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ourier"/>
    </style:style>
    <style:style style:name="P3" style:family="paragraph" style:parent-style-name="Standard">
      <style:paragraph-properties fo:text-align="justify" style:justify-single-word="false"/>
      <style:text-properties style:font-name="Courier"/>
    </style:style>
    <style:style style:name="P4" style:family="paragraph" style:parent-style-name="Standard">
      <style:paragraph-properties fo:text-align="justify" style:justify-single-word="false"/>
      <style:text-properties style:font-name="Courier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Courier"/>
    </style:style>
    <style:style style:name="T2" style:family="text">
      <style:text-properties style:font-name="Courier" officeooo:rsid="0014d757"/>
    </style:style>
    <style:style style:name="T3" style:family="text">
      <style:text-properties style:font-name="Courier" officeooo:rsid="0015fe99"/>
    </style:style>
    <style:style style:name="T4" style:family="text">
      <style:text-properties officeooo:rsid="0015fe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tos nº …</text:p>
      <text:p text:style-name="P2"/>
      <text:p text:style-name="P2">Entrega Legal de Criança</text:p>
      <text:p text:style-name="P2"/>
      <text:p text:style-name="P2"><text:tab/>Senhor Juiz,</text:p>
      <text:p text:style-name="P2"/>
      <text:p text:style-name="P1"><text:span text:style-name="T2"><text:tab/>xxx</text:span><text:span text:style-name="T1"> manifestou interesse em entregar seu filho para adoção, antes (procurou um grupo de apoio à adoção de Goiânia) e logo após o nascimento (manifestou sua intenção perante a equipe técnica da Maternidade Dona Regina), motivo pelo qual foi encaminhada à Justiça da Infância e da Juventude (art. 19-A, ECA).</text:span></text:p>
      <text:p text:style-name="P3"/>
      <text:p text:style-name="P3"><text:tab/>Em todos os momentos em que ela foi ouvida, sempre pediu o mais absoluto sigilo do caso, pois não gostaria que ninguém da família soubesse, especialmente seu ex-marido.</text:p>
      <text:p text:style-name="P3"/>
      <text:p text:style-name="P3"><text:tab/>A mãe foi ouvida pela equipe interprofissional da Justiça da Infância e da Juventude (GGEM), que apresentou relatório atestando a vontade livre e consciente de efetiva entrega da criança. </text:p>
      <text:p text:style-name="P3"/>
      <text:p text:style-name="P3"><text:tab/>De posse do relatório, este juízo designou a audiência referida no art. 19-A, §4º do ECA e durante o ato processual questionou se a mãe efetivamente gostaria de entregar seu filho em adoção, o que foi respondido positivamente, sem pestanejar, mesmo ciente de que se trata de uma decisão irrevogável.</text:p>
      <text:p text:style-name="P3"/>
      <text:p text:style-name="P3"><text:tab/>Também foi questionado se ela aceitava seu encaminhamento, à rede pública de saúde e assistência social para atendimento especializado, o que ela recusou.</text:p>
      <text:p text:style-name="P3"/>
      <text:p text:style-name="P3"><text:tab/>Na audiência não houve a indicação do genitor e a genitora deixou claro que não existe outro representante da família extensa apto a receber a guarda.</text:p>
      <text:p text:style-name="P3"/>
      <text:p text:style-name="P3"><text:tab/>Pois bem.</text:p>
      <text:p text:style-name="P3"/>
      <text:p text:style-name="P1"><text:span text:style-name="T1"><text:tab/></text:span><text:span text:style-name="T3">xxxxx</text:span><text:span text:style-name="T1"> manifestou de forma bastante clara seu interesse em entregar seu filho para adoção, antes (procurou um grupo de apoio à adoção de Goiânia) e logo após o nascimento (manifestou sua intenção perante a equipe técnica da Maternidade Dona Regina), motivo pelo qual foi encaminhada à Justiça da Infância e da Juventude (art. 19-A, ECA).</text:span></text:p>
      <text:p text:style-name="P3"/>
      <text:p text:style-name="P3"><text:soft-page-break/><text:tab/>A Lei 13.509/2017, chamada de “Lei da Adoção”, trouxe alterações ao Estatuto da Criança e do Adolescente - ECA e incluiu a chamada “entrega voluntaria”, que consiste na possibilidade de uma gestante ou mãe de entregar seu filho ou recém nascido para adoção em um procedimento assistido pela Justiça da Infância e da Juventude.</text:p>
      <text:p text:style-name="P3"/>
      <text:p text:style-name="P3"><text:tab/>O objetivo dessa Lei foi permitir a entrega para garantir e preservar os direitos e interesses do RN, exatamente na perspectiva de evitar que a mãe desampare ou exponha seu bebê a perigo e cometa o crime de abandono de recém-nascido, descrito no artigo 134 do Código Penal. Quando a gestante opta pela entrega responsável e consciente do recém-nascido à justiça para adoção ao invés de utilizar-se de medidas dolorosas como o aborto, o infanticídio ou o comércio de crianças, ela demonstra respeito aos direitos de seu filho biológico e isso contribui inclusive para que lide com o luto natural causado pela entrega da criança.</text:p>
      <text:p text:style-name="P3"/>
      <text:p text:style-name="P3"><text:tab/>A Lei 13.509/2017 introduziu o artigo 19-A no ECA, o qual determina que as gestantes ou mães que demonstrem interesse em entregar seu filho para adoção deverão ser encaminhadas para a Justiça da Infância e Juventude. Se não for indicado parente para receber a guarda, a autoridade judiciária competente determinará sua colocação sob guarda provisória de quem estiver apto a adotá-la.</text:p>
      <text:p text:style-name="P3"/>
      <text:p text:style-name="P3"><text:tab/>Observa-se que a genitora recebeu todas as orientações desde antes do parto (Grupo de Apoio à Adoção), e que logo após o parto recebeu assistência por parte da equipe técnica do MP e do GGEM, além da equipe da Maternidade Dona Regina.</text:p>
      <text:p text:style-name="P3"/>
      <text:p text:style-name="P3"><text:tab/>Logo após o parto a genitora não quis sequer ver a criança, nem registrar, porém, voltou e efetuou o registro.</text:p>
      <text:p text:style-name="P3"/>
      <text:p text:style-name="P3"><text:tab/>Na audiência, a genitora manifestou sua concordância com a adoção da criança.</text:p>
      <text:p text:style-name="P3"/>
      <text:p text:style-name="P3"><text:tab/>Portanto, é a presente para requerer:</text:p>
      <text:p text:style-name="P3"/>
      <text:p text:style-name="P3">1- Que seja decretada a extinção do poder familiar (§4º do art. 19-A do ECA);</text:p>
      <text:p text:style-name="P3"/>
      <text:p text:style-name="P3">2 – Considerando que não houve indicação de genitor, nem de representante da família extensa, o MP requer, nos termos do §6º <text:soft-page-break/>do art. 19-A do ECA, a suspensão do poder familiar da mãe, e que a criança seja imediatamente colocada sob a guarda provisória de quem esteja habilitado a adotá-la, mediante consulta e respeito à ordem de preferência do SNA.</text:p>
      <text:p text:style-name="P3"/>
      <text:p text:style-name="P3">3- Após a assinatura do termo de guarda dos pretendentes à adoção, estes devem ser orientados:</text:p>
      <text:p text:style-name="P3">a) que o consentimento é retratável até a data da realização da audiência especificada no § 1º do art. 166 do ECA (realizada hoje), e os pais podem exercer o arrependimento no prazo de 10 (dez) dias, contado da data de prolação da sentença de extinção do poder familiar (vide §5º do art. 166).</text:p>
      <text:p text:style-name="P3">b) que a guarda tem o caráter precário e pode ser revogada havendo motivo determinante; </text:p>
      <text:p text:style-name="P3">c) que possuem o prazo de 15 (quinze) dias para propor a ação de adoção, contado do dia seguinte à data do término do estágio de convivência.</text:p>
      <text:p text:style-name="P3"/>
      <text:p text:style-name="P3">São estes os termos.</text:p>
      <text:p text:style-name="P3"/>
      <text:p text:style-name="P3">Palmas, 14 de Novembro de 2020</text:p>
      <text:p text:style-name="P3"/>
      <text:p text:style-name="P3"/>
      <text:p text:style-name="P3">Promotor de Justiç<text:span text:style-name="T4">a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6-09T16:38:07.252505863</meta:creation-date>
    <dc:date>2021-06-14T12:02:20.177798526</dc:date>
    <meta:editing-duration>PT4M13S</meta:editing-duration>
    <meta:editing-cycles>2</meta:editing-cycles>
    <meta:generator>LibreOffice/6.3.5.2$Linux_X86_64 LibreOffice_project/30$Build-2</meta:generator>
    <meta:document-statistic meta:table-count="0" meta:image-count="0" meta:object-count="0" meta:page-count="3" meta:paragraph-count="27" meta:word-count="772" meta:character-count="4577" meta:non-whitespace-character-count="3813"/>
  </office:meta>
</office:document-meta>
</file>