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4.1_5f__2013__5f_Resumo_5f_da_5f_ação_5f_1182" style:display-name="Quadro_5.1.4.1_–_Resumo_da_ação_1182" style:family="table">
      <style:table-properties style:width="16.697cm" fo:margin-left="0.093cm" fo:margin-right="0.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Quadro_5f_5.1.4.1_5f__2013__5f_Resumo_5f_da_5f_ação_5f_1182.A" style:display-name="Quadro_5.1.4.1_–_Resumo_da_ação_1182.A" style:family="table-column">
      <style:table-column-properties style:column-width="4.277cm" style:rel-column-width="16792*"/>
    </style:style>
    <style:style style:name="Quadro_5f_5.1.4.1_5f__2013__5f_Resumo_5f_da_5f_ação_5f_1182.B" style:display-name="Quadro_5.1.4.1_–_Resumo_da_ação_1182.B" style:family="table-column">
      <style:table-column-properties style:column-width="3.445cm" style:rel-column-width="13518*"/>
    </style:style>
    <style:style style:name="Quadro_5f_5.1.4.1_5f__2013__5f_Resumo_5f_da_5f_ação_5f_1182.C" style:display-name="Quadro_5.1.4.1_–_Resumo_da_ação_1182.C" style:family="table-column">
      <style:table-column-properties style:column-width="3.325cm" style:rel-column-width="13047*"/>
    </style:style>
    <style:style style:name="Quadro_5f_5.1.4.1_5f__2013__5f_Resumo_5f_da_5f_ação_5f_1182.D" style:display-name="Quadro_5.1.4.1_–_Resumo_da_ação_1182.D" style:family="table-column">
      <style:table-column-properties style:column-width="3.283cm" style:rel-column-width="12881*"/>
    </style:style>
    <style:style style:name="Quadro_5f_5.1.4.1_5f__2013__5f_Resumo_5f_da_5f_ação_5f_1182.E" style:display-name="Quadro_5.1.4.1_–_Resumo_da_ação_1182.E" style:family="table-column">
      <style:table-column-properties style:column-width="2.369cm" style:rel-column-width="9297*"/>
    </style:style>
    <style:style style:name="Quadro_5f_5.1.4.1_5f__2013__5f_Resumo_5f_da_5f_ação_5f_1182.1" style:display-name="Quadro_5.1.4.1_–_Resumo_da_ação_1182.1" style:family="table-row">
      <style:table-row-properties fo:background-color="transparent" fo:keep-together="auto">
        <style:background-image/>
      </style:table-row-properties>
    </style:style>
    <style:style style:name="Quadro_5f_5.1.4.1_5f__2013__5f_Resumo_5f_da_5f_ação_5f_1182.A1" style:display-name="Quadro_5.1.4.1_–_Resumo_da_ação_1182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Quadro_5f_5.1.4.1_5f__2013__5f_Resumo_5f_da_5f_ação_5f_1182.B1" style:display-name="Quadro_5.1.4.1_–_Resumo_da_ação_1182.B1" style:family="table-cell">
      <style:table-cell-properties style:vertical-align="middle" fo:background-color="transparent" fo:padding="0.097cm" fo:border="1.5pt solid #000000" style:writing-mode="lr-tb">
        <style:background-image/>
      </style:table-cell-properties>
    </style:style>
    <style:style style:name="Quadro_5f_5.1.4.1_5f__2013__5f_Resumo_5f_da_5f_ação_5f_1182.A2" style:display-name="Quadro_5.1.4.1_–_Resumo_da_ação_1182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lr-tb">
        <style:background-image/>
      </style:table-cell-properties>
    </style:style>
    <style:style style:name="Quadro_5f_5.1.4.1_5f__2013__5f_Resumo_5f_da_5f_ação_5f_1182.B2" style:display-name="Quadro_5.1.4.1_–_Resumo_da_ação_1182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Quadro_5f_5.1.4.1_5f__2013__5f_Resumo_5f_da_5f_ação_5f_1182.3" style:display-name="Quadro_5.1.4.1_–_Resumo_da_ação_1182.3" style:family="table-row">
      <style:table-row-properties style:min-row-height="1.148cm" fo:background-color="transparent" fo:keep-together="auto">
        <style:background-image/>
      </style:table-row-properties>
    </style:style>
    <style:style style:name="Quadro_5f_5.1.4.1_5f__2013__5f_Resumo_5f_da_5f_ação_5f_1182.4" style:display-name="Quadro_5.1.4.1_–_Resumo_da_ação_1182.4" style:family="table-row">
      <style:table-row-properties style:min-row-height="1.379cm" fo:background-color="transparent" fo:keep-together="auto">
        <style:background-image/>
      </style:table-row-properties>
    </style:style>
    <style:style style:name="Quadro_5f_5.1.4.1_5f__2013__5f_Resumo_5f_da_5f_ação_5f_1182.E5" style:display-name="Quadro_5.1.4.1_–_Resumo_da_ação_1182.E5" style:family="table-cell" style:data-style-name="N11">
      <style:table-cell-properties style:vertical-align="middle" fo:background-color="transparent" fo:padding="0.097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font-name="Arial2" fo:font-size="12pt" fo:font-style="normal" fo:font-weight="normal" officeooo:paragraph-rsid="00192855" fo:background-color="transparent" style:font-name-asian="GFOFEI+Calibri" style:font-size-asian="12pt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4" style:family="paragraph" style:parent-style-name="Default">
      <style:paragraph-properties fo:margin-left="0cm" fo:margin-right="0cm" fo:text-indent="0cm" style:auto-text-indent="false"/>
      <style:text-properties fo:font-size="10pt" officeooo:paragraph-rsid="00192855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style:text-autospace="none"/>
      <style:text-properties fo:color="#000000" style:font-name="Arial2" fo:font-size="12pt" fo:font-style="normal" fo:font-weight="normal" officeooo:paragraph-rsid="00192855" fo:background-color="transparent" style:font-name-asian="GFOFEI+Calibri" style:font-size-asian="12pt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weight="normal" officeooo:paragraph-rsid="00192855" style:font-weight-asian="normal" style:font-weight-complex="normal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line-height="150%" fo:text-align="justify" style:justify-single-word="false" fo:text-indent="2.499cm" style:auto-text-indent="false"/>
      <style:text-properties fo:font-weight="normal" officeooo:paragraph-rsid="00192855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2" fo:font-size="10.5pt" officeooo:paragraph-rsid="00192855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fo:font-weight="bold" officeooo:paragraph-rsid="00192855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fo:font-weight="normal" officeooo:paragraph-rsid="00192855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fo:font-weight="normal" officeooo:paragraph-rsid="00192855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007ff0c" officeooo:paragraph-rsid="00192855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01379fa" officeooo:paragraph-rsid="00192855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7" style:family="paragraph" style:parent-style-name="Table_20_Contents">
      <style:text-properties fo:color="#000000" style:font-name="Arial2" fo:font-size="10.5pt" style:text-underline-style="none" officeooo:paragraph-rsid="00192855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2" fo:font-size="10.5pt" style:text-underline-style="none" officeooo:rsid="01856fd4" officeooo:paragraph-rsid="00192855" fo:background-color="transparent" style:font-size-asian="10.5pt" style:font-size-complex="10.5pt"/>
    </style:style>
    <style:style style:name="P19" style:family="paragraph" style:parent-style-name="Table_20_Contents">
      <style:paragraph-properties fo:text-align="end" style:justify-single-word="false"/>
      <style:text-properties fo:color="#000000" style:font-name="Arial2" fo:font-size="10.5pt" style:text-underline-style="none" officeooo:paragraph-rsid="00192855" fo:background-color="transparent" style:font-size-asian="10.5pt" style:font-size-complex="10.5pt"/>
    </style:style>
    <style:style style:name="P20" style:family="paragraph" style:parent-style-name="Heading_20_3">
      <style:text-properties fo:color="#000000" style:font-name="Arial2" fo:font-size="12pt" fo:font-weight="bold" officeooo:paragraph-rsid="00192855" fo:background-color="transparent" style:font-name-asian="Droid Sans Fallback" style:font-size-asian="12pt" style:font-weight-asian="bold" style:font-name-complex="FreeSans" style:font-size-complex="12pt" style:font-weight-complex="bold"/>
    </style:style>
    <style:style style:name="T1" style:family="text">
      <style:text-properties officeooo:rsid="0196e92c"/>
    </style:style>
    <style:style style:name="T2" style:family="text">
      <style:text-properties fo:font-style="normal" fo:background-color="transparent" loext:char-shading-value="0" style:font-style-asian="normal" style:font-name-complex="Univers-Bold" style:font-style-complex="normal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d59d0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4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1dd4b24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5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f0c73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6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04f738b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7" style:family="text">
      <style:text-properties style:text-outline="false" style:text-line-through-style="none" style:text-line-through-type="none" style:font-name="Arial" fo:font-size="12pt" fo:language="pt" fo:country="BR" fo:text-shadow="none" officeooo:rsid="001eb8ba" style:font-name-asian="Droid Sans Fallback" style:font-size-asian="14pt" style:language-asian="zxx" style:country-asian="none" style:font-name-complex="FreeSans" style:font-size-complex="14pt" style:text-emphasize="none"/>
    </style:style>
    <style:style style:name="T8" style:family="text">
      <style:text-properties style:text-outline="false" style:text-line-through-style="none" style:text-line-through-type="none" style:font-name="Arial" fo:font-size="12pt" fo:language="pt" fo:country="BR" fo:text-shadow="none" officeooo:rsid="004d2f5a" style:font-name-asian="Droid Sans Fallback" style:font-size-asian="14pt" style:language-asian="zxx" style:country-asian="none" style:font-name-complex="FreeSans" style:font-size-complex="14pt" style:text-emphasize="none"/>
    </style:style>
    <style:style style:name="T9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4d59d0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0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286cf8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1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1dd4b24" fo:background-color="transparent" loext:char-shading-value="0" style:font-name-asian="Helvetica-Condensed" style:language-asian="zxx" style:country-asian="none" style:font-style-asian="normal" style:font-name-complex="Helvetica-Condensed" style:font-style-complex="normal" style:text-emphasize="none"/>
    </style:style>
    <style:style style:name="T12" style:family="text">
      <style:text-properties style:text-outline="false" style:text-line-through-style="none" style:text-line-through-type="none" style:font-name="Arial3" fo:language="none" fo:country="none" fo:font-style="normal" fo:text-shadow="none" style:text-underline-style="none" officeooo:rsid="003b1895" fo:background-color="transparent" loext:char-shading-value="0" style:font-name-asian="Helvetica-Condensed" style:language-asian="zxx" style:country-asian="none" style:font-style-asian="normal" style:font-name-complex="Helvetica-Condensed" style:font-size-complex="11pt" style:font-style-complex="normal" style:text-emphasize="none"/>
    </style:style>
    <style:style style:name="T13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d59d0" fo:background-color="transparent" loext:char-shading-value="0" style:font-name-asian="Helvetica-Condensed" style:font-size-asian="12pt" style:language-asian="zxx" style:country-asian="none" style:font-style-asian="normal" style:font-name-complex="Helvetica-Condensed" style:font-size-complex="12pt" style:font-style-complex="normal" style:text-emphasize="none"/>
    </style:style>
    <style:style style:name="T14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20a735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5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1eb4a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6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20815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7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f4647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8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04f738b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19" style:family="text">
      <style:text-properties style:text-outline="false" style:text-line-through-style="none" style:text-line-through-type="none" style:font-name="Arial3" fo:font-size="12pt" fo:language="none" fo:country="none" fo:font-style="normal" fo:text-shadow="none" style:text-underline-style="none" officeooo:rsid="01856fd4" style:font-name-asian="Arial2" style:font-size-asian="12pt" style:language-asian="pt" style:country-asian="BR" style:font-style-asian="normal" style:font-name-complex="Arial2" style:font-size-complex="12pt" style:font-style-complex="normal" style:text-emphasize="none"/>
    </style:style>
    <style:style style:name="T20" style:family="text">
      <style:text-properties officeooo:rsid="00a360ff"/>
    </style:style>
    <style:style style:name="T21" style:family="text">
      <style:text-properties officeooo:rsid="01928914"/>
    </style:style>
    <style:style style:name="T22" style:family="text">
      <style:text-properties officeooo:rsid="000d8e1d"/>
    </style:style>
    <style:style style:name="T23" style:family="text">
      <style:text-properties officeooo:rsid="001379fa"/>
    </style:style>
    <style:style style:name="T24" style:family="text">
      <style:text-properties officeooo:rsid="01dd4b24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286cf8" style:font-size-asian="12pt" style:font-size-complex="12pt"/>
    </style:style>
    <style:style style:name="T27" style:family="text">
      <style:text-properties fo:font-size="12pt" fo:language="none" fo:country="none" style:font-size-asian="12pt"/>
    </style:style>
    <style:style style:name="T28" style:family="text">
      <style:text-properties style:font-name="Arial3" fo:font-size="12pt" fo:language="none" fo:country="none" fo:font-style="normal" style:text-underline-style="none" officeooo:rsid="00334504" style:font-name-asian="Helvetica-Condensed" style:font-size-asian="12pt" style:language-asian="zxx" style:country-asian="none" style:font-style-asian="normal" style:font-name-complex="Helvetica-Condensed" style:font-size-complex="12pt" style:font-style-complex="normal"/>
    </style:style>
    <style:style style:name="T29" style:family="text">
      <style:text-properties style:font-name="Arial3" fo:font-size="12pt" fo:language="none" fo:country="none" style:text-underline-style="none" officeooo:rsid="004152af" style:font-size-asian="12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Ação 1182: Reforma e ampliação de unidades do Ministério Público</text:h>
      <text:p text:style-name="P5"/>
      <text:p text:style-name="P3">Quadro <text:span text:style-name="T1">5</text:span>.<text:span text:style-name="T20">1</text:span>.4.<text:span text:style-name="T20">1</text:span> – Resumo da ação <text:span text:style-name="T20">1182</text:span></text:p>
      <table:table table:name="Quadro_5.1.4.1_–_Resumo_da_ação_1182" table:style-name="Quadro_5f_5.1.4.1_5f__2013__5f_Resumo_5f_da_5f_ação_5f_1182">
        <table:table-column table:style-name="Quadro_5f_5.1.4.1_5f__2013__5f_Resumo_5f_da_5f_ação_5f_1182.A"/>
        <table:table-column table:style-name="Quadro_5f_5.1.4.1_5f__2013__5f_Resumo_5f_da_5f_ação_5f_1182.B"/>
        <table:table-column table:style-name="Quadro_5f_5.1.4.1_5f__2013__5f_Resumo_5f_da_5f_ação_5f_1182.C"/>
        <table:table-column table:style-name="Quadro_5f_5.1.4.1_5f__2013__5f_Resumo_5f_da_5f_ação_5f_1182.D"/>
        <table:table-column table:style-name="Quadro_5f_5.1.4.1_5f__2013__5f_Resumo_5f_da_5f_ação_5f_1182.E"/>
        <table:table-row table:style-name="Quadro_5f_5.1.4.1_5f__2013__5f_Resumo_5f_da_5f_ação_5f_1182.1">
          <table:table-cell table:style-name="Quadro_5f_5.1.4.1_5f__2013__5f_Resumo_5f_da_5f_ação_5f_1182.A1" office:value-type="string">
            <text:p text:style-name="P9">Título</text:p>
          </table:table-cell>
          <table:table-cell table:style-name="Quadro_5f_5.1.4.1_5f__2013__5f_Resumo_5f_da_5f_ação_5f_1182.B1" table:number-columns-spanned="4" office:value-type="string">
            <text:p text:style-name="P10"><text:span text:style-name="T21">1182</text:span> – <text:span text:style-name="T2">Reforma e ampliação de unidades do Ministério Público</text:span></text:p>
          </table:table-cell>
          <table:covered-table-cell/>
          <table:covered-table-cell/>
          <table:covered-table-cell/>
        </table:table-row>
        <table:table-row table:style-name="Quadro_5f_5.1.4.1_5f__2013__5f_Resumo_5f_da_5f_ação_5f_1182.1">
          <table:table-cell table:style-name="Quadro_5f_5.1.4.1_5f__2013__5f_Resumo_5f_da_5f_ação_5f_1182.A2" office:value-type="string">
            <text:p text:style-name="P12">Descrição:</text:p>
          </table:table-cell>
          <table:table-cell table:style-name="Quadro_5f_5.1.4.1_5f__2013__5f_Resumo_5f_da_5f_ação_5f_1182.B2" table:number-columns-spanned="4" office:value-type="string">
            <text:p text:style-name="P8">A reforma e a ampliação do ambiente físico das unidades do Ministério Público, obedecendo aos padrões de qualidade, tiveram como etapas: Avaliação da estrutura física atual, elaboração do projeto básico, elaboração de edital, abertura de processo licitatório, contratação de empresa para realização da reforma.</text:p>
          </table:table-cell>
          <table:covered-table-cell/>
          <table:covered-table-cell/>
          <table:covered-table-cell/>
        </table:table-row>
        <table:table-row table:style-name="Quadro_5f_5.1.4.1_5f__2013__5f_Resumo_5f_da_5f_ação_5f_1182.3">
          <table:table-cell table:style-name="Quadro_5f_5.1.4.1_5f__2013__5f_Resumo_5f_da_5f_ação_5f_1182.B2" table:number-columns-spanned="5" office:value-type="string">
            <text:p text:style-name="P11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4.1_5f__2013__5f_Resumo_5f_da_5f_ação_5f_1182.4">
          <table:table-cell table:style-name="Quadro_5f_5.1.4.1_5f__2013__5f_Resumo_5f_da_5f_ação_5f_1182.A2" office:value-type="string">
            <text:p text:style-name="P17">Produto</text:p>
          </table:table-cell>
          <table:table-cell table:style-name="Quadro_5f_5.1.4.1_5f__2013__5f_Resumo_5f_da_5f_ação_5f_1182.A2" office:value-type="string">
            <text:p text:style-name="P17">Unidade de medida</text:p>
          </table:table-cell>
          <table:table-cell table:style-name="Quadro_5f_5.1.4.1_5f__2013__5f_Resumo_5f_da_5f_ação_5f_1182.A2" office:value-type="string">
            <text:p text:style-name="P17">Planejado</text:p>
            <text:p text:style-name="P17">(A)</text:p>
          </table:table-cell>
          <table:table-cell table:style-name="Quadro_5f_5.1.4.1_5f__2013__5f_Resumo_5f_da_5f_ação_5f_1182.A2" office:value-type="string">
            <text:p text:style-name="P17">Executado</text:p>
            <text:p text:style-name="P17">(B)</text:p>
          </table:table-cell>
          <table:table-cell table:style-name="Quadro_5f_5.1.4.1_5f__2013__5f_Resumo_5f_da_5f_ação_5f_1182.B2" office:value-type="string">
            <text:p text:style-name="P17"><text:s/>% </text:p>
            <text:p text:style-name="P17">(B/A)=C</text:p>
          </table:table-cell>
        </table:table-row>
        <table:table-row table:style-name="Quadro_5f_5.1.4.1_5f__2013__5f_Resumo_5f_da_5f_ação_5f_1182.1">
          <table:table-cell table:style-name="Quadro_5f_5.1.4.1_5f__2013__5f_Resumo_5f_da_5f_ação_5f_1182.A2" office:value-type="string">
            <text:p text:style-name="P13">Reformada/ampliada</text:p>
          </table:table-cell>
          <table:table-cell table:style-name="Quadro_5f_5.1.4.1_5f__2013__5f_Resumo_5f_da_5f_ação_5f_1182.A2" office:value-type="string">
            <text:p text:style-name="P17">unidade</text:p>
          </table:table-cell>
          <table:table-cell table:style-name="Quadro_5f_5.1.4.1_5f__2013__5f_Resumo_5f_da_5f_ação_5f_1182.A2" office:value-type="string">
            <text:p text:style-name="P18">2</text:p>
          </table:table-cell>
          <table:table-cell table:style-name="Quadro_5f_5.1.4.1_5f__2013__5f_Resumo_5f_da_5f_ação_5f_1182.A2" office:value-type="string">
            <text:p text:style-name="P18">1</text:p>
          </table:table-cell>
          <table:table-cell table:style-name="Quadro_5f_5.1.4.1_5f__2013__5f_Resumo_5f_da_5f_ação_5f_1182.E5" table:formula="ooow:&lt;D5&gt;/&lt;C5&gt;" office:value-type="percentage" office:value="0.5">
            <text:p text:style-name="P19">50,00%</text:p>
          </table:table-cell>
        </table:table-row>
        <table:table-row table:style-name="Quadro_5f_5.1.4.1_5f__2013__5f_Resumo_5f_da_5f_ação_5f_1182.1">
          <table:table-cell table:style-name="Quadro_5f_5.1.4.1_5f__2013__5f_Resumo_5f_da_5f_ação_5f_1182.B2" table:number-columns-spanned="5" office:value-type="string">
            <text:p text:style-name="P11"><text:span text:style-name="T20">Meta </text:span>Financeir<text:span text:style-name="T20">a</text:span> </text:p>
            <text:p text:style-name="P11">(Valor em R$ 1,00<text:span text:style-name="T22">)</text:span></text:p>
          </table:table-cell>
          <table:covered-table-cell/>
          <table:covered-table-cell/>
          <table:covered-table-cell/>
          <table:covered-table-cell/>
        </table:table-row>
        <table:table-row table:style-name="Quadro_5f_5.1.4.1_5f__2013__5f_Resumo_5f_da_5f_ação_5f_1182.1">
          <table:table-cell table:style-name="Quadro_5f_5.1.4.1_5f__2013__5f_Resumo_5f_da_5f_ação_5f_1182.A2" office:value-type="string">
            <text:p text:style-name="P17">Dotação inicial (A)</text:p>
          </table:table-cell>
          <table:table-cell table:style-name="Quadro_5f_5.1.4.1_5f__2013__5f_Resumo_5f_da_5f_ação_5f_1182.A2" office:value-type="string">
            <text:p text:style-name="P17">Dotação autorizada (B)</text:p>
          </table:table-cell>
          <table:table-cell table:style-name="Quadro_5f_5.1.4.1_5f__2013__5f_Resumo_5f_da_5f_ação_5f_1182.A2" office:value-type="string">
            <text:p text:style-name="P17">Empenhado (C)</text:p>
          </table:table-cell>
          <table:table-cell table:style-name="Quadro_5f_5.1.4.1_5f__2013__5f_Resumo_5f_da_5f_ação_5f_1182.A2" office:value-type="string">
            <text:p text:style-name="P17">Liquidado (D)</text:p>
          </table:table-cell>
          <table:table-cell table:style-name="Quadro_5f_5.1.4.1_5f__2013__5f_Resumo_5f_da_5f_ação_5f_1182.B2" office:value-type="string">
            <text:p text:style-name="P17">%(C/B)= E</text:p>
          </table:table-cell>
        </table:table-row>
        <table:table-row table:style-name="Quadro_5f_5.1.4.1_5f__2013__5f_Resumo_5f_da_5f_ação_5f_1182.1">
          <table:table-cell table:style-name="Quadro_5f_5.1.4.1_5f__2013__5f_Resumo_5f_da_5f_ação_5f_1182.A2" office:value-type="string">
            <text:p text:style-name="P14"><text:span text:style-name="T23">20</text:span>.000,00</text:p>
          </table:table-cell>
          <table:table-cell table:style-name="Quadro_5f_5.1.4.1_5f__2013__5f_Resumo_5f_da_5f_ação_5f_1182.A2" office:value-type="string">
            <text:p text:style-name="P15">97.884,00</text:p>
          </table:table-cell>
          <table:table-cell table:style-name="Quadro_5f_5.1.4.1_5f__2013__5f_Resumo_5f_da_5f_ação_5f_1182.A2" office:value-type="string">
            <text:p text:style-name="P16"><text:s/><text:span text:style-name="T23">96.523,26</text:span></text:p>
          </table:table-cell>
          <table:table-cell table:style-name="Quadro_5f_5.1.4.1_5f__2013__5f_Resumo_5f_da_5f_ação_5f_1182.A2" office:value-type="string">
            <text:p text:style-name="P15">57.043,26</text:p>
          </table:table-cell>
          <table:table-cell table:style-name="Quadro_5f_5.1.4.1_5f__2013__5f_Resumo_5f_da_5f_ação_5f_1182.E5" table:formula="ooow:&lt;C8&gt;/&lt;B8&gt;" office:value-type="percentage" office:value="0.986098443055045">
            <text:p text:style-name="P16">98,61%</text:p>
          </table:table-cell>
        </table:table-row>
      </table:table>
      <text:p text:style-name="P4">Fonte: SIAFEM</text:p>
      <text:p text:style-name="P6">No decorrer de 2015, <text:span text:style-name="T24">foi</text:span> empenhado o montante de R$ 93.523,26, em reformas e ampliação de unidades do Ministério Público, designadas para a Assessoria Técnica de Arquitetura e Engenharia, que buscou atuar em todas as etapas dos Projetos e Obras, sejam reformas necessárias para a manutenção dos espaços existentes ou novas construções de ambientes ligados <text:span text:style-name="T24">à</text:span> área meio ou finalística da instituição, desde a concepção dos projetos, fiscalização e execução dos orçamentos das obras, até a entrega ao usuário em perfeitas condições de uso.</text:p>
      <text:p text:style-name="P7"><text:span text:style-name="T9">Em virtude do </text:span><text:span text:style-name="T10">visível </text:span><text:span text:style-name="T13">crescimento</text:span><text:span text:style-name="T9"> operacional da instituição e </text:span><text:span text:style-name="T11">do</text:span><text:span text:style-name="T9"> consequente aumento no número de servidores, tornou-se necessária a otimização dos espaços </text:span><text:span text:style-name="T3">no prédio sede da Procuradoria-Geral de Justiça.</text:span><text:span text:style-name="T9"> Sendo assim, f</text:span><text:span text:style-name="T3">oram elaborados Projetos de Arquitetura de </text:span><text:span text:style-name="T4">m</text:span><text:span text:style-name="T3">odificação e </text:span><text:span text:style-name="T4">l</text:span><text:span text:style-name="T3">ayout para adequação de espaços, </text:span><text:span text:style-name="T5">cuja execução foi </text:span><text:span text:style-name="T6">f</text:span><text:span text:style-name="T5">eita com</text:span><text:span text:style-name="T12"> gesso acartonado instalado e pintado e demais materiais necessários.</text:span></text:p>
      <text:p text:style-name="P6"><text:span text:style-name="T26">No prédio sede da Procuradoria-Geral de Justiça foram realizadas</text:span><text:span text:style-name="T25"> diversas melhorias </text:span><text:span text:style-name="T27">visando a reestruturação dos seguintes departamentos: </text:span><text:span text:style-name="T28">Subprocuradoria-Geral de Justiça,</text:span><text:span text:style-name="T29"> </text:span><text:span text:style-name="T14">Centro de Apoio Operacional de Urbanismo, Habitação e Meio Ambiente,</text:span><text:span text:style-name="T15"> <text:s/></text:span><text:span text:style-name="T14">Centro de Apoio Operacional às Promotorias da Infância e Juventude</text:span><text:span text:style-name="T15">, </text:span><text:span text:style-name="T14">Conselho Superior </text:span><text:soft-page-break/><text:span text:style-name="T14">do Ministério Público</text:span><text:span text:style-name="T16">, </text:span><text:span text:style-name="T15">2º Cartório de Distribuição, </text:span><text:span text:style-name="T14">Centro de Estudos e Aperfeiçoamento Funcional, </text:span><text:span text:style-name="T15">Ouvidoria, </text:span><text:span text:style-name="T17">NIS/Diretoria de Inteligência, Assessoria Militar, </text:span><text:span text:style-name="T18">DPVAT, Atendimento ao Cidadão, Almoxarifado, Departamento de Planejamento e, ainda, </text:span><text:span text:style-name="T19">o </text:span><text:span text:style-name="T18">Núcleo Maria da Penha.</text:span></text:p>
      <text:p text:style-name="P7"><text:span text:style-name="T7">As reformas realizadas t</text:span><text:span text:style-name="T8">ê</text:span><text:span text:style-name="T7">m por objetivo promover a melhoria das instalações existentes e adequar os espaços tanto para o cidadão usuário quanto para os membros e servidores do Ministério Públi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nivers-Bold" svg:font-family="Univers-Bold"/>
    <style:font-face style:name="Arial3" svg:font-family="Arial" style:font-family-generic="roman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1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46:21.225184293</dc:date>
    <meta:editing-duration>PT9M</meta:editing-duration>
    <meta:editing-cycles>4</meta:editing-cycles>
    <meta:generator>LibreOffice/4.4.3.2$Linux_X86_64 LibreOffice_project/40m0$Build-2</meta:generator>
    <meta:document-statistic meta:table-count="1" meta:image-count="1" meta:object-count="0" meta:page-count="2" meta:paragraph-count="40" meta:word-count="380" meta:character-count="2622" meta:non-whitespace-character-count="2275"/>
  </office:meta>
</office:document-meta>
</file>