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name-asian="Times New Roman1" style:font-size-asian="10pt" style:language-asian="pt" style:country-asian="BR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variant="small-caps"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986cm" style:auto-text-indent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986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4.103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004cm" style:auto-text-indent="false">
        <style:tab-stops>
          <style:tab-stop style:position="2.575cm"/>
        </style:tab-stops>
      </style:paragraph-properties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Footer" style:master-page-name="Standard">
      <style:paragraph-properties fo:text-align="center" style:justify-single-word="false" style:page-number="auto"/>
      <style:text-properties style:use-window-font-color="true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Bookman Old Style" style:font-size-complex="10.5pt" style:language-complex="ar" style:country-complex="SA" style:font-weight-complex="bold"/>
    </style:style>
    <style:style style:name="P25" style:family="paragraph" style:parent-style-name="Footer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-complex="Arial2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-asian="Times New Roman1" style:language-asian="pt" style:country-asian="BR" style:font-name-complex="Arial2"/>
    </style:style>
    <style:style style:name="fr1" style:family="graphic" style:parent-style-name="Graphics">
      <style:graphic-properties fo:margin-left="0cm" fo:margin-right="0cm" style:vertical-pos="from-top" fo:background-color="#000080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/>
      <text:p text:style-name="P18">RECOMENDAÇÃO Nº <text:s/>04/2012</text:p>
      <text:p text:style-name="P7"/>
      <text:p text:style-name="P7"/>
      <text:p text:style-name="P7"/>
      <text:p text:style-name="P20"><text:tab/>O <text:span text:style-name="T2">Ministério Público do Estado do Tocantins</text:span>, neste ato representado pelo Coordenador do Centro de Apoio Operacional às Promotorias do Consumidor, o Procurador de Justiça José Omar de Almeida Júnior e <text:s/>também pelo Promotor de Justiça de Defesa do Consumidor, Dr. Marcos Luciano Bignotti, no uso de suas atribuições institucionais previstas na Constituição Federal em vigor, na Lei Complementar 075/93, Lei Federal 7.347/85, Lei Complementar Estadual 51/08, e em obediência à Lei nº 8.078/90,</text:p>
      <text:p text:style-name="P21"/>
      <text:p text:style-name="P4"><text:span text:style-name="T1">CONSIDERANDO</text:span><text:span text:style-name="T4"> que constitui funções institucionais do Ministério Público promover a defesa da ordem jurídica, do regime democrático, dos interesses sociais e individuais indisponíveis, consoante prescrições do art. 127 e seguintes da Constituição Federal e do art. 60, I, da Lei Complementar nº 51/08 do Estado do Tocantins; </text:span></text:p>
      <text:p text:style-name="P5"/>
      <text:p text:style-name="P4"><text:span text:style-name="T1">CONSIDERANDO,</text:span><text:span text:style-name="T4"> ainda, que o Ministério Público é parte legitima a tutelar a defesa dos interesse e direitos difusos, <text:s/>coletivos e individuais homogêneos dos consumidores, conformes arts. art. 82 c/c 81 da Lei 8.078/90 (Código de Defesa do Consumidor);</text:span></text:p>
      <text:p text:style-name="P5"/>
      <text:p text:style-name="P11"><text:span text:style-name="T3">CONSIDERANDO </text:span><text:span text:style-name="T5">o artigo 19, inciso VI, do Código de Trânsito Brasileiro que confere ao Órgão Máximo Executivo de Trânsito da União a competência de estabelecer procedimentos sobre a aprendizagem e habilitação de condutores de veículos, a expedição de documentos de condutores, de registro e licenciamento de </text:span><text:soft-page-break/><text:span text:style-name="T5">veículos;</text:span></text:p>
      <text:p text:style-name="P13"/>
      <text:p text:style-name="P11"><text:span text:style-name="T3">CONSIDERANDO </text:span><text:span text:style-name="T5">o artigo 22, inciso II, do Código de Trânsito de Brasileiro que confere aos órgãos ou entidades executivos de trânsitos dos Estados e do Distrito Federal, a competência de realizar, fiscalizar e controlar o processo de formação, aperfeiçoamento, reciclagem e suspensão de condutores, expedir e cassar Licença de Aprendizagem, Permissão para Dirigir e Carteira Nacional de Habilitação, mediante delegação do órgão federal, competente;</text:span></text:p>
      <text:p text:style-name="P12"/>
      <text:p text:style-name="P10"><text:span text:style-name="T3">CONSIDERANDO </text:span><text:span text:style-name="T5">o disposto na Lei 12.302/2010 que regula o exercício da profissão de Instrutor de Trânsito descrevendo a competências, direitos, deveres e também os requisitos para os <text:s/></text:span><text:span text:style-name="T8">requisitos para o exercício da atividade;</text:span></text:p>
      <text:p text:style-name="P6"/>
      <text:p text:style-name="P11"><text:span text:style-name="T3">CONSIDERANDO </text:span><text:span text:style-name="T5">a Resolução 358/2010, do CONTRAN que regulamenta o credenciamento de instituições ou entidades públicas ou privadas para o processo de capacitação, qualificação e atualização de profissionais, e de formação, qualificação, atualização e reciclagem de candidatos e condutores e dá outras providências acerca dos casos;</text:span></text:p>
      <text:p text:style-name="P12"/>
      <text:p text:style-name="P11"><text:span text:style-name="T3">CONSIDERANDO</text:span><text:span text:style-name="T5"> a Resolução 287/2008, do CONTRAN<text:tab/> que regulamenta o procedimento de coleta e armazenamento de impressão digital nos processos de habilitação, mudança ou adição de categoria e renovação da Carteira Nacional de Habilitação - CNH.</text:span></text:p>
      <text:p text:style-name="P13"/>
      <text:p text:style-name="P11"><text:span text:style-name="T3">CONSIDERANDO </text:span><text:span text:style-name="T5">a Resolução 168/2004, do CONTRAN, que estabelece normas e procedimentos para a formação de condutores de veículos automotores e elétricos, a realização dos exames, a expedição de documento de habilitação, os cursos de formação, especializados, de reciclagem e da outras providências;</text:span></text:p>
      <text:p text:style-name="P12"/>
      <text:p text:style-name="P12"><text:soft-page-break/></text:p>
      <text:p text:style-name="P11"><text:span text:style-name="T3">CONSIDERANDO </text:span><text:span text:style-name="T5">que a eficiência da instrução e formação depende dos meios didáticos-pedagógicos e preparo adequado dos educadores integrantes das instituições e entidades credenciadas;</text:span></text:p>
      <text:p text:style-name="P12"/>
      <text:p text:style-name="P3"><text:span text:style-name="T7">CONSIDERANDO</text:span><text:span text:style-name="T6"> que os Centros de Formação de Condutores são prestadores de serviço os quais devem se adequar a todas as exigências legais para que os seus serviços sejam prestados com a qualidade esperada e garantindo a segurança dos alunos/consumidores.</text:span></text:p>
      <text:p text:style-name="P12"/>
      <text:p text:style-name="P3"><text:span text:style-name="T7">CONSIDERANDO</text:span><text:span text:style-name="T6"> que tem chegado ao conhecimento do Ministério Público que existem Centro de Formação de Condutores que estão ignorando as exigências legais em seu funcionamento;</text:span></text:p>
      <text:p text:style-name="P12"/>
      <text:p text:style-name="P12"/>
      <text:p text:style-name="P16">Pelas legítimas razões supramencionadas o Ministério Público do Tocantins RECOMENDA:</text:p>
      <text:p text:style-name="P16"/>
      <text:p text:style-name="P15"><text:span text:style-name="T5">A - Que o Departamento Estadual de Trânsito – DETRAN, até o dia 31 de dezembro de 2012, em todo o estado do Tocantins, faça cumprir a Lei 9.503/97, que instituiu o Código de Trânsito Brasileiro, a Lei 12.302/2010 que regula o exercício da profissão de instrutor de trânsito, a Resolução 358/2010, do CONTRAN, que regulamenta o credenciamento dos Centros de Formação de Condutores, a Resolução 168/2004, do CONTRAN, que regulamenta a formação de condutores de veículos automotores e elétricos e a Resolução 287/2008, do CONTRAN, que regulamenta a mudança ou adição de categoria e renovação da Carteira Nacional de Habilitação (CNH), nos procedimentos de obtenção de primeira CNH, bem como nos procedimentos de mudança ou adição de categoria e renovação da CNH, aplicando aos Centros de Formação de Condutores que não </text:span><text:soft-page-break/><text:span text:style-name="T5">cumprirem a legislação as penalidades administrativas previstas nos arts. 29 a 36 da Portaria 358/2010 do Contran que prevê desde advertência até a cassação do credenciamento do infrator. Ressalte-se que o não cumprimento de ofício da recomendação acarretará a instauração de Inquérito Civil para apreciação da omissão do órgão, bem como das eventuais irregularidades dos Centros de Formação de Condutores.</text:span></text:p>
      <text:p text:style-name="P12"/>
      <text:p text:style-name="P17">Palmas, 02 de julho de 2012.</text:p>
      <text:p text:style-name="P17"/>
      <text:p text:style-name="P8"/>
      <text:p text:style-name="P14">José Omar de Almeida Júnior</text:p>
      <text:p text:style-name="P9">Procurador de Justiça e</text:p>
      <text:p text:style-name="P9">Coordenador do CAOPDC</text:p>
      <text:p text:style-name="P22"/>
      <text:p text:style-name="P22"/>
      <text:p text:style-name="P14">Marcos Luciano Bignotti</text:p>
      <text:p text:style-name="P9">Promotor de Justiça da </text:p>
      <text:p text:style-name="P9">30ª Promotoria da Capital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Standard">
      <style:paragraph-properties fo:text-align="center" style:justify-single-word="false" style:page-number="auto"/>
      <style:text-properties style:use-window-font-color="true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Bookman Old Style" style:font-size-complex="10.5pt" style:language-complex="ar" style:country-complex="SA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background-color="#000080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99cm" fo:margin-bottom="1.998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0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969cm" fo:margin-bottom="1.997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29cm" svg:width="3.182cm" svg:height="1.291cm" draw:z-index="3"><draw:image xlink:href="Pictures/100000000000053000000270AB0E7549.jpg" xlink:type="simple" xlink:show="embed" xlink:actuate="onLoad"/></draw:frame></text:p>
        <text:p text:style-name="MP1">30ª PROMOTORIA DE JUSTIÇA</text:p>
        <text:p text:style-name="MP2">CENTRO DE APOIO OPERACIONAL ÀS PROMOTORIAS DO CONSUMIDOR</text:p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12-12T13:17:48</meta:creation-date>
    <dc:date>2012-07-02T07:49:41</dc:date>
    <meta:print-date>2012-07-02T07:46:00</meta:print-date>
    <meta:editing-cycles>15</meta:editing-cycles>
    <meta:editing-duration>P2172DT3H22M10S</meta:editing-duration>
    <meta:generator>BrOffice/3.3$Linux LibreOffice_project/330m19$Build-8</meta:generator>
    <meta:printed-by>Alice Cordeiro</meta:printed-by>
    <dc:creator>Alice Cordeiro</dc:creator>
    <meta:document-statistic meta:table-count="0" meta:image-count="1" meta:object-count="0" meta:page-count="4" meta:paragraph-count="26" meta:word-count="759" meta:character-count="5105"/>
    <meta:user-defined meta:name="Informações 1"/>
    <meta:user-defined meta:name="Informações 2"/>
    <meta:user-defined meta:name="Informações 3"/>
    <meta:user-defined meta:name="Informações 4"/>
  </office:meta>
</office:document-meta>
</file>