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44/2011,</text:span><text:span text:style-name="T5"> oriundos da </text:span><text:span text:style-name="T3">8ª </text:span><text:span text:style-name="T2">Promotoria de Justiça de Gurupi, </text:span><text:span text:style-name="T5">contendo </text:span><text:span text:style-name="T2">Promoção de Arquivamento do Procedimento Preparatório n°. 034/2011, </text:span><text:span text:style-name="T6">instaurado no ano de 2011, para apurar o cumprimento, por parte da Câmara Municipal de Gurupi-TO, do disposto nos artigos 48 e 48-A da Lei Complementar n°. 101/00 – Lei de Responsabilidade Fiscal, que discorre sobre a transparência e publicidade das contas públicas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19 de outu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0-20T09:03:13</dc:date>
    <meta:print-date>2011-08-22T12:01:41</meta:print-date>
    <meta:editing-cycles>127</meta:editing-cycles>
    <meta:editing-duration>P26DT48M5S</meta:editing-duration>
    <meta:generator>BrOffice/3.3$Linux LibreOffice_project/330m19$Build-202</meta:generator>
    <dc:creator>MPE-TO </dc:creator>
    <meta:printed-by>MPE-TO </meta:printed-by>
    <meta:document-statistic meta:table-count="0" meta:image-count="1" meta:object-count="0" meta:page-count="1" meta:paragraph-count="8" meta:word-count="176" meta:character-count="1151"/>
    <meta:user-defined meta:name="Informações 1"/>
    <meta:user-defined meta:name="Informações 2"/>
    <meta:user-defined meta:name="Informações 3"/>
    <meta:user-defined meta:name="Informações 4"/>
  </office:meta>
</office:document-meta>
</file>