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DAAAAA+TimesNewRomanPS-BoldMT" svg:font-family="DAAAAA+TimesNewRomanPS-BoldMT"/>
    <style:font-face style:name="EAAAAA+OpenSymbol" svg:font-family="EAAAAA+OpenSymbol"/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59ab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59ab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9ab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59ab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urier New" fo:font-size="11pt" style:font-name-asian="CAAAAA+TimesNewRomanPSMT" style:font-size-asian="11pt" style:font-name-complex="CAAAAA+TimesNewRomanP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AAAAA+TimesNewRomanPSMT" style:font-size-asian="11pt" style:font-name-complex="CAAAAA+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urier New" fo:font-size="11pt" style:font-name-asian="DAAAAA+TimesNewRomanPS-BoldMT" style:font-size-asian="11pt" style:font-name-complex="DAAAAA+TimesNewRomanPS-BoldMT" style:font-size-complex="11pt"/>
    </style:style>
    <style:style style:name="T1" style:family="text">
      <style:text-properties style:font-name-asian="EAAAAA+OpenSymbol" style:font-name-complex="EAAAAA+OpenSymbol"/>
    </style:style>
    <style:style style:name="T2" style:family="text">
      <style:text-properties style:font-name-asian="DAAAAA+TimesNewRomanPS-BoldMT" style:font-name-complex="DAAAAA+TimesNewRomanPS-BoldM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Ofício n.° ______ <text:s text:c="54"/>_______, __ de ______ de 201_.</text:p>
      <text:p text:style-name="P5"/>
      <text:p text:style-name="P5"/>
      <text:p text:style-name="P5"/>
      <text:p text:style-name="P5"/>
      <text:p text:style-name="P7">Excelentíssimo Senhor</text:p>
      <text:p text:style-name="P7"/>
      <text:p text:style-name="P7">___________________________</text:p>
      <text:p text:style-name="P7">Secretário Municipal de Educação</text:p>
      <text:p text:style-name="P7"/>
      <text:p text:style-name="P7"/>
      <text:p text:style-name="P7"/>
      <text:p text:style-name="P7"/>
      <text:p text:style-name="P7"/>
      <text:p text:style-name="P7"><text:tab/><text:tab/><text:tab/>Senhor Secretário,</text:p>
      <text:p text:style-name="P7"/>
      <text:p text:style-name="P7"/>
      <text:p text:style-name="P6"><text:tab/><text:tab/><text:tab/>Tendo em vista que o efetivo funcionamento do Conselho de Alimentação Escolar visa implementar o hábito alimentar, nas instituições de ensino, condizente com as normas estabelecidas na Lei n.° 11.947/2009, solicito as seguintes informações:</text:p>
      <text:p text:style-name="P6"/>
      <text:p text:style-name="P6"><text:span text:style-name="T1"><text:tab/><text:tab/><text:tab/>– </text:span>cópia do ato que instituiu o referido conselho;</text:p>
      <text:p text:style-name="P6"><text:span text:style-name="T1"><text:tab/><text:tab/><text:tab/>–</text:span>composição do Conselho de Alimentação Escolar, com a qualificação completa dos membros e identificação de sua atividade profissional;</text:p>
      <text:p text:style-name="P6"><text:span text:style-name="T1"><text:tab/><text:tab/><text:tab/>– </text:span>onde e quando ocorrem as reuniões;</text:p>
      <text:p text:style-name="P6"><text:span text:style-name="T1"><text:tab/><text:tab/><text:tab/>– </text:span>estrutura adequada do conselho, identificando-a;</text:p>
      <text:p text:style-name="P6"><text:span text:style-name="T1"><text:tab/><text:tab/><text:tab/>– </text:span>documentos que comprovem a utilização de <text:span text:style-name="T2">30% (trinta por cento) </text:span>da verba do PNAE na aquisição de produtos provenientes da agricultura familiar, do empreendedor familiar rural ou de suas organizações, priorizando-se os assentamentos da reforma agrária, as comunidades tradicionais indígenas e comunidades quilombolas;</text:p>
      <text:p text:style-name="P6"><text:span text:style-name="T1"><text:tab/><text:tab/><text:tab/>– </text:span>relatório com explicação sobre a política de alimentação escolar desenvolvida no município, <text:span text:style-name="T2">nos termos da Resolução n.° 38/09 do FNDE</text:span>, com cópia dos documentos pertinentes.</text:p>
      <text:p text:style-name="P5"/>
      <text:p text:style-name="P5"><text:s text:c="9"/>Atenciosamente,</text:p>
      <text:p text:style-name="P5"/>
      <text:p text:style-name="P5"/>
      <text:p text:style-name="P5"/>
      <text:p text:style-name="P5"><text:s text:c="7"/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AAAA+TimesNewRomanPSMT" svg:font-family="CAAAAA+TimesNewRomanPSMT"/>
    <style:font-face style:name="DAAAAA+TimesNewRomanPS-BoldMT" svg:font-family="DAAAAA+TimesNewRomanPS-BoldMT"/>
    <style:font-face style:name="EAAAAA+OpenSymbol" svg:font-family="EAAAAA+OpenSymbol"/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59ab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9ab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59ab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59ab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0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1"><draw:text-box><text:p text:style-name="Foot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11-20T16:58:09</meta:creation-date>
    <dc:date>2013-04-10T16:20:41</dc:date>
    <dc:creator>Ministério Público Estadual Tocantins</dc:creator>
    <meta:editing-duration>P0D</meta:editing-duration>
    <meta:editing-cycles>5</meta:editing-cycles>
    <meta:generator>LibreOffice/4.0.2.1$Linux_x86 LibreOffice_project/400m0$Build-1</meta:generator>
    <meta:document-statistic meta:table-count="0" meta:image-count="2" meta:object-count="0" meta:page-count="1" meta:paragraph-count="18" meta:word-count="217" meta:character-count="1599" meta:non-whitespace-character-count="1293"/>
  </office:meta>
</office:document-meta>
</file>