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4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o Procedimento Preparatório s/n°., </text:span><text:span text:style-name="T6">instaurado no ano de 2005, com o objetivo de investigar suposta poluição ambiental praticada pelo Curtume Zeblue nesta comarc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9T08:34:18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3" meta:character-count="1020"/>
    <meta:user-defined meta:name="Informações 1"/>
    <meta:user-defined meta:name="Informações 2"/>
    <meta:user-defined meta:name="Informações 3"/>
    <meta:user-defined meta:name="Informações 4"/>
  </office:meta>
</office:document-meta>
</file>