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82/2011,</text:span><text:span text:style-name="T5"> oriundos da </text:span><text:span text:style-name="T3">7ª </text:span><text:span text:style-name="T2">Promotoria de Justiça de Gurupi </text:span><text:span text:style-name="T5">contendo </text:span><text:span text:style-name="T2">Promoção de Arquivamento do Procedimento Preparatório n°. 001/2010, </text:span><text:span text:style-name="T6">instaurado no ano de 2010, objetivando investigar a ocorrência de ilegalidades e irregularidades na construção de residência dentro da área de preservação permanente do córrego Mutuca, no Setor Waldir Lins, próximo a rodovia BR-153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08:36:17</dc:date>
    <meta:print-date>2011-11-07T16:28:20</meta:print-date>
    <meta:editing-cycles>137</meta:editing-cycles>
    <meta:editing-duration>P26DT2H17M48S</meta:editing-duration>
    <meta:generator>BrOffice/3.3$Linux LibreOffice_project/330m19$Build-8</meta:generator>
    <dc:creator>MPE-TO </dc:creator>
    <meta:printed-by>Anderson Furukawa</meta:printed-by>
    <meta:document-statistic meta:table-count="0" meta:image-count="1" meta:object-count="0" meta:page-count="1" meta:paragraph-count="8" meta:word-count="167" meta:character-count="1117"/>
    <meta:user-defined meta:name="Informações 1"/>
    <meta:user-defined meta:name="Informações 2"/>
    <meta:user-defined meta:name="Informações 3"/>
    <meta:user-defined meta:name="Informações 4"/>
  </office:meta>
</office:document-meta>
</file>