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08/2011,</text:span><text:span text:style-name="T5"> oriundos da </text:span><text:span text:style-name="T3">28ª </text:span><text:span text:style-name="T2">Promotoria de Justiça da Capital, </text:span><text:span text:style-name="T5">contendo </text:span><text:span text:style-name="T2">Promoção de Arquivamento do Procedimento Administrativo Preparatório de Inquérito Civil n°. 012/2005, </text:span><text:span text:style-name="T6">instaurado no ano de 2005, cuja finalidade era apurar possíveis irregularidades, praticadas pelo então Vereador Marcelo Lélis, quando se encontrava na presidência da AMATUR (Agência de Meio Ambiente e Turismo da Prefeitura de Palmas) consubstanciadas na indevida utilização de bem público para fins particulare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22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10:07:04</dc:date>
    <meta:print-date>2011-08-22T12:01:41</meta:print-date>
    <meta:editing-cycles>123</meta:editing-cycles>
    <meta:editing-duration>P25DT22H55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81" meta:character-count="1234"/>
    <meta:user-defined meta:name="Informações 1"/>
    <meta:user-defined meta:name="Informações 2"/>
    <meta:user-defined meta:name="Informações 3"/>
    <meta:user-defined meta:name="Informações 4"/>
  </office:meta>
</office:document-meta>
</file>