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3000000270813E5FB8B3E64332.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 svg:font-family="Mangal"/>
    <style:font-face style:name="Arial"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5.117cm" style:type="right"/>
        </style:tab-stops>
      </style:paragraph-properties>
      <style:text-properties fo:language="none" fo:country="none" style:language-asian="none" style:country-asian="none"/>
    </style:style>
    <style:style style:name="P2" style:family="paragraph" style:parent-style-name="Header">
      <style:paragraph-properties fo:text-align="center" style:justify-single-word="false">
        <style:tab-stops>
          <style:tab-stop style:position="7.795cm" style:type="center"/>
          <style:tab-stop style:position="15.117cm" style:type="right"/>
        </style:tab-stops>
      </style:paragraph-properties>
      <style:text-properties style:font-name="Arial1" fo:font-size="9pt" fo:font-weight="normal" style:font-size-asian="9pt" style:font-weight-asian="normal" style:font-name-complex="Arial1" style:font-size-complex="9pt" style:font-weight-complex="normal"/>
    </style:style>
    <style:style style:name="P3" style:family="paragraph" style:parent-style-name="Header">
      <style:paragraph-properties fo:text-align="center" style:justify-single-word="false">
        <style:tab-stops>
          <style:tab-stop style:position="7.795cm" style:type="center"/>
          <style:tab-stop style:position="15.117cm" style:type="right"/>
        </style:tab-stops>
      </style:paragraph-properties>
      <style:text-properties fo:font-size="11pt" fo:font-weight="bold" style:font-size-asian="11pt" style:font-weight-asian="bold" style:font-size-complex="11pt" style:font-weight-complex="bold"/>
    </style:style>
    <style:style style:name="P4" style:family="paragraph" style:parent-style-name="Footer">
      <style:paragraph-properties fo:text-align="center" style:justify-single-word="false"/>
      <style:text-properties style:font-name="Times New Roman" fo:font-size="9pt" officeooo:paragraph-rsid="00656fcb" style:font-size-asian="9pt" style:font-size-complex="9pt"/>
    </style:style>
    <style:style style:name="P5" style:family="paragraph" style:parent-style-name="Footer">
      <style:paragraph-properties fo:text-align="center" style:justify-single-word="false">
        <style:tab-stops>
          <style:tab-stop style:position="7.795cm" style:type="center"/>
          <style:tab-stop style:position="15.117cm" style:type="right"/>
        </style:tab-stops>
      </style:paragraph-properties>
      <style:text-properties style:font-name="Times New Roman" fo:font-size="9pt" officeooo:paragraph-rsid="00656fcb" style:font-size-asian="9pt" style:font-size-complex="9pt"/>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style:font-name="Arial1" fo:font-size="12pt" fo:language="pt" fo:country="PT" fo:font-weight="bold" officeooo:paragraph-rsid="0035c0e2" fo:background-color="transparent" style:font-name-asian="Arial1" style:font-size-asian="12pt" style:language-asian="zh" style:country-asian="CN" style:font-weight-asian="bold" style:font-name-complex="Arial1" style:font-size-complex="12pt" style:language-complex="ar" style:country-complex="SA" style:font-weight-complex="bold"/>
    </style:style>
    <style:style style:name="P11" style:family="paragraph" style:parent-style-name="Standard">
      <style:paragraph-properties fo:line-height="150%"/>
      <style:text-properties style:font-name="Times New Roman" fo:font-size="12pt" fo:background-color="transparent" style:font-size-asian="12pt" style:font-name-complex="Arial1" style:font-size-complex="12pt"/>
    </style:style>
    <style:style style:name="P12" style:family="paragraph" style:parent-style-name="Standard">
      <style:paragraph-properties fo:line-height="150%" fo:text-align="justify" style:justify-single-word="false"/>
      <style:text-properties style:font-name="Times New Roman" fo:font-size="12pt" fo:background-color="transparent" style:font-size-asian="12pt" style:font-name-complex="Arial1" style:font-size-complex="12pt"/>
    </style:style>
    <style:style style:name="P13" style:family="paragraph" style:parent-style-name="Standard">
      <style:paragraph-properties fo:line-height="150%" fo:text-align="center" style:justify-single-word="false"/>
      <style:text-properties style:font-name="Times New Roman" fo:font-size="12pt" fo:background-color="transparent" style:font-size-asian="12pt" style:font-name-complex="Arial1" style:font-size-complex="12pt"/>
    </style:style>
    <style:style style:name="P14" style:family="paragraph" style:parent-style-name="Standard">
      <style:paragraph-properties fo:line-height="150%"/>
      <style:text-properties style:font-name="Times New Roman" fo:font-size="12pt" fo:background-color="transparent" style:font-size-asian="12pt" style:font-size-complex="12pt"/>
    </style:style>
    <style:style style:name="P15" style:family="paragraph" style:parent-style-name="Standard">
      <style:paragraph-properties fo:margin-left="0cm" fo:margin-right="0cm" fo:line-height="150%" fo:text-align="justify" style:justify-single-word="false" fo:text-indent="1.27cm" style:auto-text-indent="false"/>
    </style:style>
    <style:style style:name="P16" style:family="paragraph" style:parent-style-name="Standard">
      <style:paragraph-properties fo:margin-left="0cm" fo:margin-right="0cm" fo:line-height="150%" fo:text-align="justify" style:justify-single-word="false" fo:text-indent="1.27cm" style:auto-text-indent="false"/>
      <style:text-properties officeooo:paragraph-rsid="0035c0e2"/>
    </style:style>
    <style:style style:name="P17" style:family="paragraph" style:parent-style-name="Standard">
      <style:paragraph-properties fo:margin-left="0cm" fo:margin-right="0cm" fo:line-height="150%" fo:text-align="justify" style:justify-single-word="false" fo:text-indent="1.27cm" style:auto-text-indent="false"/>
      <style:text-properties officeooo:paragraph-rsid="003d549c"/>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Times New Roman" fo:font-size="12pt" fo:background-color="transparent" style:font-size-asian="12pt" style:font-name-complex="Arial1" style:font-size-complex="12pt"/>
    </style:style>
    <style:style style:name="P20" style:family="paragraph" style:parent-style-name="Standard">
      <style:paragraph-properties fo:margin-left="6.35cm" fo:margin-right="0cm" fo:line-height="150%" fo:text-align="justify" style:justify-single-word="false" fo:text-indent="0cm" style:auto-text-indent="false"/>
      <style:text-properties style:font-name="Times New Roman" fo:font-size="12pt" fo:background-color="transparent" style:font-size-asian="12pt" style:font-name-complex="Arial1" style:font-size-complex="12pt"/>
    </style:style>
    <style:style style:name="P21" style:family="paragraph" style:parent-style-name="Standard" style:master-page-name="">
      <loext:graphic-properties draw:fill="none"/>
      <style:paragraph-properties fo:margin-left="5.001cm" fo:margin-right="0cm" fo:line-height="150%" fo:text-align="justify" style:justify-single-word="false" fo:orphans="2" fo:widows="2" fo:hyphenation-ladder-count="no-limit" fo:text-indent="0cm" style:auto-text-indent="false" style:page-number="auto" fo:background-color="transparent" fo:padding="0cm" fo:border="none" style:writing-mode="lr-tb"/>
      <style:text-properties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fo:padding="0cm" fo:border="none" style:writing-mode="lr-tb"/>
      <style:text-properties officeooo:paragraph-rsid="00632bf3"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fo:padding="0cm" fo:border="none" style:writing-mode="lr-tb"/>
      <style:text-properties officeooo:paragraph-rsid="006478df"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fo:padding="0cm" fo:border="none" style:writing-mode="lr-tb"/>
      <style:text-properties officeooo:paragraph-rsid="003d549c"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fo:padding="0cm" fo:border="none" style:writing-mode="lr-tb"/>
      <style:text-properties officeooo:paragraph-rsid="0048077b"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fo:padding="0cm" fo:border="none" style:writing-mode="lr-tb"/>
      <style:text-properties officeooo:paragraph-rsid="0035c0e2"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fo:padding="0cm" fo:border="none" style:writing-mode="lr-tb"/>
      <style:text-properties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fo:padding="0cm" fo:border="none" style:writing-mode="lr-tb"/>
      <style:text-properties officeooo:paragraph-rsid="00632bf3"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fo:padding="0cm" fo:border="none" style:writing-mode="lr-tb"/>
      <style:text-properties officeooo:paragraph-rsid="006478df"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2.401cm" style:auto-text-indent="false" style:page-number="auto" fo:background-color="transparent" fo:padding="0cm" fo:border="none" style:writing-mode="lr-tb"/>
      <style:text-properties fo:hyphenate="false" fo:hyphenation-remain-char-count="2" fo:hyphenation-push-char-count="2" loext:hyphenation-no-caps="false"/>
    </style:style>
    <style:style style:name="P31" style:family="paragraph" style:parent-style-name="Standard" style:master-page-name="Standard">
      <style:paragraph-properties fo:line-height="150%" fo:text-align="start" style:justify-single-word="false" style:page-number="auto"/>
    </style:style>
    <style:style style:name="P32" style:family="paragraph">
      <loext:graphic-properties draw:fill="solid" draw:fill-color="#ffffff" draw:opacity="0%"/>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officeooo:rsid="0018b4ff"/>
    </style:style>
    <style:style style:name="T2" style:family="text">
      <style:text-properties style:font-name="Times New Roman" fo:font-size="9pt" style:font-size-asian="9pt" style:font-size-complex="9pt"/>
    </style:style>
    <style:style style:name="T3" style:family="text">
      <style:text-properties style:font-name="Times New Roman" officeooo:rsid="0035c0e2"/>
    </style:style>
    <style:style style:name="T4" style:family="text">
      <style:text-properties style:font-name="Times New Roman" fo:font-size="12pt" fo:font-weight="bold" fo:background-color="transparent" loext:char-shading-value="0" style:font-size-asian="12pt" style:font-weight-asian="bold" style:font-name-complex="Arial1" style:font-size-complex="12pt" style:font-weight-complex="bold"/>
    </style:style>
    <style:style style:name="T5" style:family="text">
      <style:text-properties style:font-name="Times New Roman" fo:font-size="12pt" fo:font-weight="bold" officeooo:rsid="00373bb6" fo:background-color="transparent" loext:char-shading-value="0" style:font-size-asian="12pt" style:font-weight-asian="bold" style:font-name-complex="Arial1" style:font-size-complex="12pt" style:font-weight-complex="bold"/>
    </style:style>
    <style:style style:name="T6" style:family="text">
      <style:text-properties style:font-name="Times New Roman" fo:font-size="12pt" fo:font-weight="bold" officeooo:rsid="0033c5b7" fo:background-color="transparent" loext:char-shading-value="0" style:font-size-asian="12pt" style:font-weight-asian="bold" style:font-name-complex="Arial1" style:font-size-complex="12pt" style:font-weight-complex="bold"/>
    </style:style>
    <style:style style:name="T7" style:family="text">
      <style:text-properties style:font-name="Times New Roman" fo:font-size="12pt" fo:font-weight="bold" officeooo:rsid="0026e4d8" fo:background-color="transparent" loext:char-shading-value="0" style:font-size-asian="12pt" style:font-weight-asian="bold" style:font-name-complex="Arial1" style:font-size-complex="12pt" style:font-weight-complex="bold"/>
    </style:style>
    <style:style style:name="T8" style:family="text">
      <style:text-properties style:font-name="Times New Roman" fo:font-size="12pt" fo:font-weight="bold" officeooo:rsid="0027346d" fo:background-color="transparent" loext:char-shading-value="0" style:font-size-asian="12pt" style:font-weight-asian="bold" style:font-name-complex="Arial1" style:font-size-complex="12pt" style:font-weight-complex="bold"/>
    </style:style>
    <style:style style:name="T9" style:family="text">
      <style:text-properties style:font-name="Times New Roman" fo:font-size="12pt" fo:font-weight="bold" officeooo:rsid="0030370d" fo:background-color="transparent" loext:char-shading-value="0" style:font-size-asian="12pt" style:font-weight-asian="bold" style:font-name-complex="Arial1" style:font-size-complex="12pt" style:font-weight-complex="bold"/>
    </style:style>
    <style:style style:name="T10" style:family="text">
      <style:text-properties style:font-name="Times New Roman" fo:font-size="12pt" fo:font-weight="bold" officeooo:rsid="006179f0" fo:background-color="transparent" loext:char-shading-value="0" style:font-size-asian="12pt" style:font-weight-asian="bold" style:font-name-complex="Arial1" style:font-size-complex="12pt" style:font-weight-complex="bold"/>
    </style:style>
    <style:style style:name="T1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2" style:family="text">
      <style:text-properties style:font-name="Times New Roman" fo:font-size="12pt" fo:font-weight="bold" officeooo:rsid="00325668" fo:background-color="transparent" loext:char-shading-value="0" style:font-size-asian="12pt" style:font-weight-asian="bold" style:font-size-complex="12pt" style:font-weight-complex="bold"/>
    </style:style>
    <style:style style:name="T13" style:family="text">
      <style:text-properties style:font-name="Times New Roman" fo:font-size="12pt" fo:font-weight="bold" officeooo:rsid="003f2017" fo:background-color="transparent" loext:char-shading-value="0" style:font-size-asian="12pt" style:font-weight-asian="bold" style:font-size-complex="12pt" style:font-weight-complex="bold"/>
    </style:style>
    <style:style style:name="T14" style:family="text">
      <style:text-properties style:font-name="Times New Roman" fo:font-size="12pt" fo:font-weight="bold" fo:background-color="transparent" loext:char-shading-value="0" style:font-name-asian="Arial1" style:font-size-asian="12pt" style:font-weight-asian="bold" style:font-name-complex="Arial1" style:font-size-complex="12pt" style:font-weight-complex="bold"/>
    </style:style>
    <style:style style:name="T15" style:family="text">
      <style:text-properties style:font-name="Times New Roman" fo:font-size="12pt" fo:font-weight="bold" style:letter-kerning="true" fo:background-color="transparent" loext:char-shading-value="0" style:font-name-asian="Arial1" style:font-size-asian="12pt" style:font-weight-asian="bold" style:font-name-complex="Arial1" style:font-size-complex="12pt" style:font-weight-complex="bold"/>
    </style:style>
    <style:style style:name="T16" style:family="text">
      <style:text-properties style:font-name="Times New Roman" fo:font-size="12pt" fo:background-color="transparent" loext:char-shading-value="0" style:font-size-asian="12pt" style:font-size-complex="12pt"/>
    </style:style>
    <style:style style:name="T17" style:family="text">
      <style:text-properties style:font-name="Times New Roman" fo:font-size="12pt" officeooo:rsid="0031d40a" fo:background-color="transparent" loext:char-shading-value="0" style:font-size-asian="12pt" style:font-size-complex="12pt"/>
    </style:style>
    <style:style style:name="T18" style:family="text">
      <style:text-properties style:font-name="Times New Roman" fo:font-size="12pt" officeooo:rsid="00325668" fo:background-color="transparent" loext:char-shading-value="0" style:font-size-asian="12pt" style:font-size-complex="12pt"/>
    </style:style>
    <style:style style:name="T19" style:family="text">
      <style:text-properties style:font-name="Times New Roman" fo:font-size="12pt" officeooo:rsid="0046b2af" fo:background-color="transparent" loext:char-shading-value="0" style:font-size-asian="12pt" style:font-size-complex="12pt"/>
    </style:style>
    <style:style style:name="T20" style:family="text">
      <style:text-properties style:font-name="Times New Roman" fo:font-size="12pt" officeooo:rsid="0033c5b7" fo:background-color="transparent" loext:char-shading-value="0" style:font-size-asian="12pt" style:font-size-complex="12pt"/>
    </style:style>
    <style:style style:name="T21" style:family="text">
      <style:text-properties style:font-name="Times New Roman" fo:font-size="12pt" officeooo:rsid="003c222f" fo:background-color="transparent" loext:char-shading-value="0" style:font-size-asian="12pt" style:font-size-complex="12pt"/>
    </style:style>
    <style:style style:name="T22" style:family="text">
      <style:text-properties style:font-name="Times New Roman" fo:font-size="12pt" officeooo:rsid="0035c0e2" fo:background-color="transparent" loext:char-shading-value="0" style:font-size-asian="12pt" style:font-size-complex="12pt"/>
    </style:style>
    <style:style style:name="T23" style:family="text">
      <style:text-properties style:font-name="Times New Roman" fo:font-size="12pt" officeooo:rsid="00491f79" fo:background-color="transparent" loext:char-shading-value="0" style:font-size-asian="12pt" style:font-size-complex="12pt"/>
    </style:style>
    <style:style style:name="T24" style:family="text">
      <style:text-properties style:font-name="Times New Roman" fo:font-size="12pt" officeooo:rsid="004b40d3" fo:background-color="transparent" loext:char-shading-value="0" style:font-size-asian="12pt" style:font-size-complex="12pt"/>
    </style:style>
    <style:style style:name="T25" style:family="text">
      <style:text-properties style:font-name="Times New Roman" fo:font-size="12pt" officeooo:rsid="0048077b" fo:background-color="transparent" loext:char-shading-value="0" style:font-size-asian="12pt" style:font-size-complex="12pt"/>
    </style:style>
    <style:style style:name="T26" style:family="text">
      <style:text-properties style:font-name="Times New Roman" fo:font-size="12pt" officeooo:rsid="0044e01d" fo:background-color="transparent" loext:char-shading-value="0" style:font-size-asian="12pt" style:font-size-complex="12pt"/>
    </style:style>
    <style:style style:name="T27" style:family="text">
      <style:text-properties style:font-name="Times New Roman" fo:font-size="12pt" officeooo:rsid="0038f97e" fo:background-color="transparent" loext:char-shading-value="0" style:font-size-asian="12pt" style:font-size-complex="12pt"/>
    </style:style>
    <style:style style:name="T28" style:family="text">
      <style:text-properties style:font-name="Times New Roman" fo:font-size="12pt" officeooo:rsid="003aa4dd" fo:background-color="transparent" loext:char-shading-value="0" style:font-size-asian="12pt" style:font-size-complex="12pt"/>
    </style:style>
    <style:style style:name="T29" style:family="text">
      <style:text-properties style:font-name="Times New Roman" fo:font-size="12pt" officeooo:rsid="003d549c" fo:background-color="transparent" loext:char-shading-value="0" style:font-size-asian="12pt" style:font-size-complex="12pt"/>
    </style:style>
    <style:style style:name="T30" style:family="text">
      <style:text-properties style:font-name="Times New Roman" fo:font-size="12pt" officeooo:rsid="003f2017" fo:background-color="transparent" loext:char-shading-value="0" style:font-size-asian="12pt" style:font-size-complex="12pt"/>
    </style:style>
    <style:style style:name="T31" style:family="text">
      <style:text-properties style:font-name="Times New Roman" fo:font-size="12pt" officeooo:rsid="0021dcda" fo:background-color="transparent" loext:char-shading-value="0" style:font-size-asian="12pt" style:font-size-complex="12pt"/>
    </style:style>
    <style:style style:name="T32" style:family="text">
      <style:text-properties style:font-name="Times New Roman" fo:font-size="12pt" officeooo:rsid="00494803" fo:background-color="transparent" loext:char-shading-value="0" style:font-size-asian="12pt" style:font-size-complex="12pt"/>
    </style:style>
    <style:style style:name="T33" style:family="text">
      <style:text-properties style:font-name="Times New Roman" fo:font-size="12pt" officeooo:rsid="00223647" fo:background-color="transparent" loext:char-shading-value="0" style:font-size-asian="12pt" style:font-size-complex="12pt"/>
    </style:style>
    <style:style style:name="T34" style:family="text">
      <style:text-properties style:font-name="Times New Roman" fo:font-size="12pt" officeooo:rsid="00458958" fo:background-color="transparent" loext:char-shading-value="0" style:font-size-asian="12pt" style:font-size-complex="12pt"/>
    </style:style>
    <style:style style:name="T35" style:family="text">
      <style:text-properties style:font-name="Times New Roman" fo:font-size="12pt" officeooo:rsid="00632bf3" fo:background-color="transparent" loext:char-shading-value="0" style:font-size-asian="12pt" style:font-size-complex="12pt"/>
    </style:style>
    <style:style style:name="T36" style:family="text">
      <style:text-properties style:font-name="Times New Roman" fo:font-size="12pt" fo:background-color="transparent" loext:char-shading-value="0" style:font-size-asian="12pt" style:font-name-complex="Arial1" style:font-size-complex="12pt"/>
    </style:style>
    <style:style style:name="T37" style:family="text">
      <style:text-properties style:font-name="Times New Roman" fo:font-size="12pt" officeooo:rsid="00325668" fo:background-color="transparent" loext:char-shading-value="0" style:font-size-asian="12pt" style:font-name-complex="Arial1" style:font-size-complex="12pt"/>
    </style:style>
    <style:style style:name="T38" style:family="text">
      <style:text-properties style:font-name="Times New Roman" fo:font-size="12pt" officeooo:rsid="0046b2af" fo:background-color="transparent" loext:char-shading-value="0" style:font-size-asian="12pt" style:font-name-complex="Arial1" style:font-size-complex="12pt"/>
    </style:style>
    <style:style style:name="T39" style:family="text">
      <style:text-properties style:font-name="Times New Roman" fo:font-size="12pt" officeooo:rsid="0026e4d8" fo:background-color="transparent" loext:char-shading-value="0" style:font-size-asian="12pt" style:font-name-complex="Arial1" style:font-size-complex="12pt"/>
    </style:style>
    <style:style style:name="T40" style:family="text">
      <style:text-properties style:font-name="Times New Roman" fo:font-size="12pt" officeooo:rsid="003c5150" fo:background-color="transparent" loext:char-shading-value="0" style:font-size-asian="12pt" style:font-name-complex="Arial1" style:font-size-complex="12pt"/>
    </style:style>
    <style:style style:name="T41" style:family="text">
      <style:text-properties style:font-name="Times New Roman" fo:font-size="12pt" officeooo:rsid="004b40d3" fo:background-color="transparent" loext:char-shading-value="0" style:font-size-asian="12pt" style:font-name-complex="Arial1" style:font-size-complex="12pt"/>
    </style:style>
    <style:style style:name="T42" style:family="text">
      <style:text-properties style:font-name="Times New Roman" fo:font-size="12pt" officeooo:rsid="00238ac2" fo:background-color="transparent" loext:char-shading-value="0" style:font-size-asian="12pt" style:font-name-complex="Arial1" style:font-size-complex="12pt"/>
    </style:style>
    <style:style style:name="T43" style:family="text">
      <style:text-properties style:font-name="Times New Roman" fo:font-size="12pt" officeooo:rsid="00458958" fo:background-color="transparent" loext:char-shading-value="0" style:font-size-asian="12pt" style:font-name-complex="Arial1" style:font-size-complex="12pt"/>
    </style:style>
    <style:style style:name="T44" style:family="text">
      <style:text-properties style:font-name="Times New Roman" fo:font-size="12pt" fo:font-weight="normal" fo:background-color="transparent" loext:char-shading-value="0" style:font-size-asian="12pt" style:font-weight-asian="normal" style:font-name-complex="Arial1" style:font-size-complex="12pt" style:font-weight-complex="normal"/>
    </style:style>
    <style:style style:name="T45" style:family="text">
      <style:text-properties style:font-name="Times New Roman" fo:font-size="12pt" fo:font-weight="normal" officeooo:rsid="0033c5b7" fo:background-color="transparent" loext:char-shading-value="0" style:font-size-asian="12pt" style:font-weight-asian="normal" style:font-name-complex="Arial1" style:font-size-complex="12pt" style:font-weight-complex="normal"/>
    </style:style>
    <style:style style:name="T46" style:family="text">
      <style:text-properties style:font-name="Times New Roman" fo:font-size="12pt" fo:font-weight="normal" officeooo:rsid="005a3af0" fo:background-color="transparent" loext:char-shading-value="0" style:font-size-asian="12pt" style:font-weight-asian="normal" style:font-name-complex="Arial1" style:font-size-complex="12pt" style:font-weight-complex="normal"/>
    </style:style>
    <style:style style:name="T47" style:family="text">
      <style:text-properties style:font-name="Times New Roman" fo:font-size="12pt" fo:font-weight="normal" officeooo:rsid="0044e01d" fo:background-color="transparent" loext:char-shading-value="0" style:font-size-asian="12pt" style:font-weight-asian="normal" style:font-name-complex="Arial1" style:font-size-complex="12pt" style:font-weight-complex="normal"/>
    </style:style>
    <style:style style:name="T48" style:family="text">
      <style:text-properties style:font-name="Times New Roman" fo:font-size="12pt" fo:font-weight="normal" officeooo:rsid="0035c0e2" fo:background-color="transparent" loext:char-shading-value="0" style:font-size-asian="12pt" style:font-weight-asian="normal" style:font-name-complex="Arial1" style:font-size-complex="12pt" style:font-weight-complex="normal"/>
    </style:style>
    <style:style style:name="T49"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50" style:family="text">
      <style:text-properties style:font-name="Times New Roman" fo:font-size="12pt" fo:font-weight="normal" officeooo:rsid="0044e01d" fo:background-color="transparent" loext:char-shading-value="0" style:font-size-asian="12pt" style:font-weight-asian="normal" style:font-size-complex="12pt" style:font-weight-complex="normal"/>
    </style:style>
    <style:style style:name="T51" style:family="text">
      <style:text-properties style:font-name="Times New Roman" fo:font-size="12pt" fo:font-style="italic" fo:background-color="transparent" loext:char-shading-value="0" style:font-size-asian="12pt" style:font-style-asian="italic" style:font-size-complex="12pt"/>
    </style:style>
    <style:style style:name="T52"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53" style:family="text">
      <style:text-properties style:font-name="Times New Roman" fo:font-size="12pt" fo:font-style="italic" fo:background-color="transparent" loext:char-shading-value="0" style:font-size-asian="12pt" style:font-style-asian="italic" style:font-name-complex="Arial1" style:font-size-complex="12pt" style:font-style-complex="italic"/>
    </style:style>
    <style:style style:name="T54" style:family="text">
      <style:text-properties style:font-name="Times New Roman" fo:font-size="12pt" style:text-underline-style="none" fo:font-weight="normal" fo:background-color="transparent" loext:char-shading-value="0" style:font-size-asian="12pt" style:font-weight-asian="normal" style:font-name-complex="Arial1" style:font-size-complex="12pt" style:font-weight-complex="normal"/>
    </style:style>
    <style:style style:name="T55" style:family="text">
      <style:text-properties style:font-name="Times New Roman" fo:font-size="12pt" style:text-underline-style="none" fo:font-weight="normal" officeooo:rsid="00434263" fo:background-color="transparent" loext:char-shading-value="0" style:font-size-asian="12pt" style:font-weight-asian="normal" style:font-name-complex="Arial1" style:font-size-complex="12pt" style:font-weight-complex="normal"/>
    </style:style>
    <style:style style:name="T56" style:family="text">
      <style:text-properties style:font-name="Times New Roman" fo:font-size="12pt" style:text-underline-style="none" fo:font-weight="normal" officeooo:rsid="0035c0e2" fo:background-color="transparent" loext:char-shading-value="0" style:font-size-asian="12pt" style:font-weight-asian="normal" style:font-name-complex="Arial1" style:font-size-complex="12pt" style:font-weight-complex="normal"/>
    </style:style>
    <style:style style:name="T57" style:family="text">
      <style:text-properties style:font-name="Times New Roman" fo:font-size="12pt" style:text-underline-style="none" fo:font-weight="normal" officeooo:rsid="0044e01d" fo:background-color="transparent" loext:char-shading-value="0" style:font-size-asian="12pt" style:font-weight-asian="normal" style:font-name-complex="Arial1" style:font-size-complex="12pt" style:font-weight-complex="normal"/>
    </style:style>
    <style:style style:name="T58" style:family="text">
      <style:text-properties style:font-name="Times New Roman" fo:font-size="12pt" style:text-underline-style="none" fo:font-weight="normal" officeooo:rsid="00458958" fo:background-color="transparent" loext:char-shading-value="0" style:font-size-asian="12pt" style:font-weight-asian="normal" style:font-name-complex="Arial1" style:font-size-complex="12pt" style:font-weight-complex="normal"/>
    </style:style>
    <style:style style:name="T59" style:family="text">
      <style:text-properties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60" style:family="text">
      <style:text-properties style:font-name="Times New Roman" fo:font-size="12pt" style:text-underline-style="none" fo:font-weight="normal" officeooo:rsid="0044e01d" fo:background-color="transparent" loext:char-shading-value="0" style:font-size-asian="12pt" style:font-weight-asian="normal" style:font-size-complex="12pt" style:font-weight-complex="normal"/>
    </style:style>
    <style:style style:name="T61" style:family="text">
      <style:text-properties style:font-name="Times New Roman" fo:font-size="12pt" style:text-underline-style="none" fo:font-weight="normal" officeooo:rsid="00546834" fo:background-color="transparent" loext:char-shading-value="0" style:font-size-asian="12pt" style:font-weight-asian="normal" style:font-size-complex="12pt" style:font-weight-complex="normal"/>
    </style:style>
    <style:style style:name="T62" style:family="text">
      <style:text-properties style:font-name="Times New Roman" fo:font-size="12pt" style:text-underline-style="none" fo:font-weight="normal" officeooo:rsid="00458958" fo:background-color="transparent" loext:char-shading-value="0" style:font-size-asian="12pt" style:font-weight-asian="normal" style:font-size-complex="12pt" style:font-weight-complex="normal"/>
    </style:style>
    <style:style style:name="T63" style:family="text">
      <style:text-properties style:font-name="Times New Roman" fo:font-size="12pt" style:text-underline-style="none" fo:background-color="transparent" loext:char-shading-value="0" style:font-size-asian="12pt" style:font-size-complex="12pt"/>
    </style:style>
    <style:style style:name="T64" style:family="text">
      <style:text-properties style:font-name="Times New Roman" officeooo:rsid="005a3af0"/>
    </style:style>
    <style:style style:name="T65" style:family="text">
      <style:text-properties fo:color="#000000" style:font-name="Times New Roman" fo:font-size="12pt" fo:language="pt" fo:country="PT" fo:font-weight="bold" officeooo:rsid="00532835" fo:background-color="transparent" loext:char-shading-value="0" style:font-name-asian="Arial Unicode MS" style:font-size-asian="12pt" style:language-asian="zh" style:country-asian="CN" style:font-weight-asian="bold" style:font-name-complex="Arial1" style:font-size-complex="12pt" style:language-complex="ar" style:country-complex="SA" style:font-weight-complex="bold"/>
    </style:style>
    <style:style style:name="T66" style:family="text">
      <style:text-properties fo:color="#000000" style:font-name="Times New Roman" fo:font-size="12pt" fo:language="pt" fo:country="PT" fo:font-weight="bold" officeooo:rsid="0038f97e" fo:background-color="transparent" loext:char-shading-value="0" style:font-size-asian="12pt" style:language-asian="zh" style:country-asian="CN" style:font-weight-asian="bold" style:font-size-complex="12pt" style:language-complex="ar" style:country-complex="SA" style:font-weight-complex="bold"/>
    </style:style>
    <style:style style:name="T67" style:family="text">
      <style:text-properties fo:color="#000000" style:font-name="Times New Roman" fo:font-size="12pt" fo:language="pt" fo:country="PT" officeooo:rsid="0031d40a" fo:background-color="transparent" loext:char-shading-value="0" style:font-name-asian="Arial1" style:font-size-asian="12pt" style:language-asian="zh" style:country-asian="CN" style:font-name-complex="Arial1" style:font-size-complex="12pt" style:language-complex="ar" style:country-complex="SA"/>
    </style:style>
    <style:style style:name="T68" style:family="text">
      <style:text-properties fo:color="#000000" style:font-name="Times New Roman" fo:font-size="12pt" fo:language="pt" fo:country="PT" officeooo:rsid="00325668" fo:background-color="transparent" loext:char-shading-value="0" style:font-name-asian="Arial1" style:font-size-asian="12pt" style:language-asian="zh" style:country-asian="CN" style:font-name-complex="Arial1" style:font-size-complex="12pt" style:language-complex="ar" style:country-complex="SA"/>
    </style:style>
    <style:style style:name="T69" style:family="text">
      <style:text-properties fo:color="#000000" style:font-name="Times New Roman" fo:font-size="12pt" fo:language="pt" fo:country="PT" officeooo:rsid="0051b3db" fo:background-color="transparent" loext:char-shading-value="0" style:font-name-asian="Arial1" style:font-size-asian="12pt" style:language-asian="zh" style:country-asian="CN" style:font-name-complex="Arial1" style:font-size-complex="12pt" style:language-complex="ar" style:country-complex="SA"/>
    </style:style>
    <style:style style:name="T70" style:family="text">
      <style:text-properties fo:color="#000000" style:font-name="Times New Roman" fo:font-size="12pt" fo:language="pt" fo:country="PT" officeooo:rsid="0038f97e" fo:background-color="transparent" loext:char-shading-value="0" style:font-name-asian="Arial1" style:font-size-asian="12pt" style:language-asian="zh" style:country-asian="CN" style:font-name-complex="Arial1" style:font-size-complex="12pt" style:language-complex="ar" style:country-complex="SA"/>
    </style:style>
    <style:style style:name="T71" style:family="text">
      <style:text-properties fo:color="#000000" style:font-name="Times New Roman" fo:font-size="12pt" fo:language="pt" fo:country="PT" officeooo:rsid="003f2017" fo:background-color="transparent" loext:char-shading-value="0" style:font-name-asian="Arial1" style:font-size-asian="12pt" style:language-asian="zh" style:country-asian="CN" style:font-name-complex="Arial1" style:font-size-complex="12pt" style:language-complex="ar" style:country-complex="SA"/>
    </style:style>
    <style:style style:name="T72" style:family="text">
      <style:text-properties fo:color="#000000" style:font-name="Times New Roman" fo:font-size="12pt" fo:language="pt" fo:country="PT" officeooo:rsid="003d549c" fo:background-color="transparent" loext:char-shading-value="0" style:font-name-asian="Arial1" style:font-size-asian="12pt" style:language-asian="zh" style:country-asian="CN" style:font-name-complex="Arial1" style:font-size-complex="12pt" style:language-complex="ar" style:country-complex="SA"/>
    </style:style>
    <style:style style:name="T73" style:family="text">
      <style:text-properties fo:color="#000000" style:font-name="Times New Roman" fo:font-size="12pt" fo:language="pt" fo:country="PT" officeooo:rsid="00223647" fo:background-color="transparent" loext:char-shading-value="0" style:font-name-asian="Arial1" style:font-size-asian="12pt" style:language-asian="zh" style:country-asian="CN" style:font-name-complex="Arial1" style:font-size-complex="12pt" style:language-complex="ar" style:country-complex="SA"/>
    </style:style>
    <style:style style:name="T74" style:family="text">
      <style:text-properties fo:color="#000000" style:font-name="Times New Roman" fo:font-size="12pt" fo:language="pt" fo:country="PT" officeooo:rsid="0038f97e" fo:background-color="transparent" loext:char-shading-value="0" style:font-size-asian="12pt" style:language-asian="zh" style:country-asian="CN" style:font-size-complex="12pt" style:language-complex="ar" style:country-complex="SA"/>
    </style:style>
    <style:style style:name="T75" style:family="text">
      <style:text-properties fo:color="#000000" style:font-name="Times New Roman" fo:font-size="12pt" fo:language="pt" fo:country="PT" officeooo:rsid="0048077b" fo:background-color="transparent" loext:char-shading-value="0" style:font-size-asian="12pt" style:language-asian="zh" style:country-asian="CN" style:font-size-complex="12pt" style:language-complex="ar" style:country-complex="SA"/>
    </style:style>
    <style:style style:name="T76" style:family="text">
      <style:text-properties fo:color="#000000" style:font-name="Times New Roman" fo:font-size="12pt" fo:language="pt" fo:country="PT" officeooo:rsid="0021dcda" fo:background-color="transparent" loext:char-shading-value="0" style:font-name-asian="Arial Unicode MS" style:font-size-asian="12pt" style:language-asian="zh" style:country-asian="CN" style:font-name-complex="Arial1" style:font-size-complex="12pt" style:language-complex="ar" style:country-complex="SA"/>
    </style:style>
    <style:style style:name="T77" style:family="text">
      <style:text-properties fo:color="#000000" style:font-name="Times New Roman" fo:font-size="12pt" fo:language="pt" fo:country="PT" officeooo:rsid="0035c0e2" fo:background-color="transparent" loext:char-shading-value="0" style:font-name-asian="Arial Unicode MS" style:font-size-asian="12pt" style:language-asian="zh" style:country-asian="CN" style:font-name-complex="Arial1" style:font-size-complex="12pt" style:language-complex="ar" style:country-complex="SA"/>
    </style:style>
    <style:style style:name="T78" style:family="text">
      <style:text-properties fo:color="#000000" style:font-name="Times New Roman" fo:font-size="12pt" fo:language="pt" fo:country="PT" style:text-underline-style="none" fo:font-weight="normal" officeooo:rsid="0035c0e2" fo:background-color="transparent" loext:char-shading-value="0" style:font-name-asian="Arial Unicode MS" style:font-size-asian="12pt" style:language-asian="zh" style:country-asian="CN" style:font-weight-asian="normal" style:font-name-complex="Arial1" style:font-size-complex="12pt" style:language-complex="ar" style:country-complex="SA" style:font-weight-complex="normal"/>
    </style:style>
    <style:style style:name="T79" style:family="text">
      <style:text-properties fo:color="#000000" style:font-name="Times New Roman" fo:font-size="12pt" fo:language="pt" fo:country="PT" style:text-underline-style="none" fo:font-weight="normal" officeooo:rsid="0044e01d" fo:background-color="transparent" loext:char-shading-value="0" style:font-size-asian="12pt" style:language-asian="zh" style:country-asian="CN" style:font-weight-asian="normal" style:font-size-complex="12pt" style:language-complex="ar" style:country-complex="SA" style:font-weight-complex="normal"/>
    </style:style>
    <style:style style:name="T80" style:family="text">
      <style:text-properties fo:color="#000000" style:font-name="Times New Roman" fo:font-size="12pt" fo:language="pt" fo:country="PT" style:text-underline-style="none" fo:font-weight="normal" officeooo:rsid="0038f97e" fo:background-color="transparent" loext:char-shading-value="0" style:font-size-asian="12pt" style:language-asian="zh" style:country-asian="CN" style:font-weight-asian="normal" style:font-size-complex="12pt" style:language-complex="ar" style:country-complex="SA" style:font-weight-complex="normal"/>
    </style:style>
    <style:style style:name="T81" style:family="text">
      <style:text-properties fo:color="#000000" style:font-name="Times New Roman" fo:font-size="12pt" fo:language="pt" fo:country="PT" style:text-underline-style="none" fo:font-weight="normal" officeooo:rsid="00458958" fo:background-color="transparent" loext:char-shading-value="0" style:font-size-asian="12pt" style:language-asian="zh" style:country-asian="CN" style:font-weight-asian="normal" style:font-size-complex="12pt" style:language-complex="ar" style:country-complex="SA" style:font-weight-complex="normal"/>
    </style:style>
    <style:style style:name="T82" style:family="text">
      <style:text-properties fo:color="#000000" style:font-name="Times New Roman" fo:font-size="12pt" fo:language="pt" fo:country="PT" style:text-underline-style="none" fo:font-weight="normal" officeooo:rsid="0038f97e" fo:background-color="transparent" loext:char-shading-value="0" style:font-name-asian="Arial1" style:font-size-asian="12pt" style:language-asian="zh" style:country-asian="CN" style:font-weight-asian="normal" style:font-name-complex="Arial1" style:font-size-complex="12pt" style:language-complex="ar" style:country-complex="SA" style:font-weight-complex="normal"/>
    </style:style>
    <style:style style:name="T83" style:family="text">
      <style:text-properties fo:color="#000000" style:font-name="Times New Roman" fo:font-size="12pt" fo:language="pt" fo:country="PT" style:text-underline-style="none" fo:font-weight="normal" officeooo:rsid="0044e01d" fo:background-color="transparent" loext:char-shading-value="0" style:font-name-asian="Arial1" style:font-size-asian="12pt" style:language-asian="zh" style:country-asian="CN" style:font-weight-asian="normal" style:font-name-complex="Arial1" style:font-size-complex="12pt" style:language-complex="ar" style:country-complex="SA" style:font-weight-complex="normal"/>
    </style:style>
    <style:style style:name="T84" style:family="text">
      <style:text-properties fo:color="#000000" style:font-name="Times New Roman" fo:font-size="12pt" fo:language="pt" fo:country="PT" style:text-underline-style="none" fo:font-weight="normal" officeooo:rsid="0035c0e2" fo:background-color="transparent" loext:char-shading-value="0" style:font-name-asian="Arial1" style:font-size-asian="12pt" style:language-asian="zh" style:country-asian="CN" style:font-weight-asian="normal" style:font-name-complex="Arial1" style:font-size-complex="12pt" style:language-complex="ar" style:country-complex="SA" style:font-weight-complex="normal"/>
    </style:style>
    <style:style style:name="T85" style:family="text">
      <style:text-properties fo:color="#000000" style:font-name="Times New Roman" fo:font-size="12pt" fo:language="pt" fo:country="PT" style:text-underline-style="none" fo:font-weight="normal" officeooo:rsid="00458958" fo:background-color="transparent" loext:char-shading-value="0" style:font-name-asian="Arial1" style:font-size-asian="12pt" style:language-asian="zh" style:country-asian="CN" style:font-weight-asian="normal" style:font-name-complex="Arial1" style:font-size-complex="12pt" style:language-complex="ar" style:country-complex="SA" style:font-weight-complex="normal"/>
    </style:style>
    <style:style style:name="T86" style:family="text">
      <style:text-properties fo:color="#000000" style:font-name="Times New Roman" fo:font-size="12pt" fo:language="pt" fo:country="PT" fo:font-weight="normal" officeooo:rsid="0038f97e" fo:background-color="transparent" loext:char-shading-value="0" style:font-size-asian="12pt" style:language-asian="zh" style:country-asian="CN" style:font-weight-asian="normal" style:font-size-complex="12pt" style:language-complex="ar" style:country-complex="SA" style:font-weight-complex="normal"/>
    </style:style>
    <style:style style:name="T87" style:family="text">
      <style:text-properties fo:color="#000000" style:font-name="Times New Roman" fo:font-size="12pt" fo:language="pt" fo:country="BR" fo:background-color="transparent" loext:char-shading-value="0" style:font-name-asian="Times New Roman" style:font-size-asian="12pt" style:font-name-complex="Arial1" style:font-size-complex="12pt"/>
    </style:style>
    <style:style style:name="T88" style:family="text">
      <style:text-properties fo:color="#000000" style:font-name="Times New Roman" fo:font-size="12pt" fo:language="pt" fo:country="BR" fo:background-color="transparent" loext:char-shading-value="0" style:font-name-asian="Times New Roman" style:font-size-asian="12pt" style:font-name-complex="Times New Roman" style:font-size-complex="12pt"/>
    </style:style>
    <style:style style:name="T89" style:family="text">
      <style:text-properties fo:color="#000000" style:font-name="Times New Roman" fo:font-size="12pt" fo:language="pt" fo:country="BR" fo:background-color="transparent" loext:char-shading-value="0" style:font-size-asian="12pt" style:font-size-complex="12pt"/>
    </style:style>
    <style:style style:name="T90" style:family="text">
      <style:text-properties fo:color="#000000" style:font-name="Times New Roman" fo:font-size="12pt" fo:language="pt" fo:country="BR" officeooo:rsid="00223647" fo:background-color="transparent" loext:char-shading-value="0" style:font-size-asian="12pt" style:font-size-complex="12pt"/>
    </style:style>
    <style:style style:name="T91" style:family="text">
      <style:text-properties fo:color="#000000" style:font-name="Times New Roman" fo:font-size="12pt" fo:background-color="transparent" loext:char-shading-value="0" style:font-size-asian="12pt" style:font-size-complex="12pt"/>
    </style:style>
    <style:style style:name="T92" style:family="text">
      <style:text-properties fo:color="#000000" style:font-name="Times New Roman" fo:font-size="12pt" fo:background-color="transparent" loext:char-shading-value="0" style:font-size-asian="12pt" style:font-name-complex="Arial1" style:font-size-complex="12pt" style:font-weight-complex="bold"/>
    </style: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406cm" fo:min-width="3.082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Nenhum"><text:span text:style-name="T4"/></text:span></text:p>
      <text:p text:style-name="P8"><text:span text:style-name="Nenhum"><text:span text:style-name="T4">RESOLUÇÃO CSMP N. </text:span></text:span><text:span text:style-name="Nenhum"><text:span text:style-name="T65">1</text:span></text:span><text:span text:style-name="Nenhum"><text:span text:style-name="T4">/202</text:span></text:span><text:span text:style-name="Nenhum"><text:span text:style-name="T5">2, <text:s/></text:span></text:span><text:span text:style-name="Nenhum"><text:span text:style-name="T10">DE 2 <text:s/>DE AGOSTO DE 2022.</text:span></text:span></text:p>
      <text:p text:style-name="P11"/>
      <text:p text:style-name="P21"><text:span text:style-name="Hyperlink.0"><text:span text:style-name="T16">Dispõe sobre o processo eleitoral para a elaboração da lista tríplice destinada à escolha do Procurador-Geral de Justiça do Estado do Tocantins, </text:span></text:span><text:span text:style-name="Hyperlink.0"><text:span text:style-name="T17">biênio 2023/2024</text:span></text:span><text:span text:style-name="Hyperlink.0"><text:span text:style-name="T16">.</text:span></text:span></text:p>
      <text:p text:style-name="P20"/>
      <text:p text:style-name="P12"/>
      <text:p text:style-name="P22"><text:span text:style-name="Hyperlink.0"><text:span text:style-name="T16">O </text:span></text:span><text:span text:style-name="Nenhum"><text:span text:style-name="T4">CONSELHO SUPERIOR DO MINISTÉRIO PÚBLICO DO ESTADO DO TOCANTINS</text:span></text:span><text:span text:style-name="Hyperlink.0"><text:span text:style-name="T16">, </text:span></text:span><text:span text:style-name="Hyperlink.0"><text:span text:style-name="T67">com fundamento </text:span></text:span><text:span text:style-name="Hyperlink.0"><text:span text:style-name="T16">no artigo 10, da Lei Orgânica Estadual do Ministério Público, </text:span></text:span><text:span text:style-name="Hyperlink.0"><text:span text:style-name="T68">e</text:span></text:span><text:span text:style-name="Hyperlink.0"><text:span text:style-name="T18"> na deliberação da </text:span></text:span><text:span text:style-name="Hyperlink.0"><text:span text:style-name="T69">243</text:span></text:span><text:span text:style-name="Nenhum"><text:span text:style-name="T37">ª</text:span></text:span><text:span text:style-name="Hyperlink.0"><text:span text:style-name="T18"> Sessão Extraordinária, desse Órgão </text:span></text:span><text:span text:style-name="Hyperlink.0"><text:span text:style-name="T68">colegiado</text:span></text:span><text:span text:style-name="Hyperlink.0"><text:span text:style-name="T18">, ocorrida em </text:span></text:span><text:span text:style-name="Hyperlink.0"><text:span text:style-name="T19">2</text:span></text:span><text:span text:style-name="Nenhum"><text:span text:style-name="T37"> de </text:span></text:span><text:span text:style-name="Nenhum"><text:span text:style-name="T38">agosto </text:span></text:span><text:span text:style-name="Nenhum"><text:span text:style-name="T37">de 2022,</text:span></text:span><text:span text:style-name="Hyperlink.0"><text:span text:style-name="T18"> </text:span></text:span></text:p>
      <text:p text:style-name="P28"><text:span text:style-name="Hyperlink.0"><text:span text:style-name="T12"/></text:span></text:p>
      <text:p text:style-name="P28"><text:span text:style-name="Hyperlink.0"><text:span text:style-name="T12">CONSIDERANDO</text:span></text:span><text:span text:style-name="Hyperlink.0"><text:span text:style-name="T18"> o disposto no artigo 10, da Lei Orgânica Estadual do Ministério Público, </text:span></text:span><text:span text:style-name="Hyperlink.0"><text:span text:style-name="T17">o qual</text:span></text:span><text:span text:style-name="Hyperlink.0"><text:span text:style-name="T16"> </text:span></text:span><text:span text:style-name="Hyperlink.0"><text:span text:style-name="T68">estabelece</text:span></text:span><text:span text:style-name="Hyperlink.0"><text:span text:style-name="T16"> </text:span></text:span><text:span text:style-name="Hyperlink.0"><text:span text:style-name="T68">o prazo de 2 (dois) anos</text:span></text:span><text:span text:style-name="Hyperlink.0"><text:span text:style-name="T16"> </text:span></text:span><text:span text:style-name="Hyperlink.0"><text:span text:style-name="T18">para o</text:span></text:span><text:span text:style-name="Hyperlink.0"><text:span text:style-name="T16"> mandato do Procurador-Geral de Justiça e as eleições para a formação da lista tríplice destinada </text:span></text:span><text:span text:style-name="Hyperlink.0"><text:span text:style-name="T18">à</text:span></text:span><text:span text:style-name="Hyperlink.0"><text:span text:style-name="T16"> escolha </text:span></text:span><text:span text:style-name="Hyperlink.0"><text:span text:style-name="T68">ocorrerão</text:span></text:span><text:span text:style-name="Hyperlink.0"><text:span text:style-name="T16"> até 30 (trinta) dias antes do término do mandato do titular; e</text:span></text:span></text:p>
      <text:p text:style-name="P28"><text:span text:style-name="Hyperlink.0"><text:span text:style-name="T11"/></text:span></text:p>
      <text:p text:style-name="P28"><text:span text:style-name="Nenhum"><text:span text:style-name="T4">CONSIDERANDO</text:span></text:span><text:span text:style-name="Nenhum"><text:span text:style-name="T44"> </text:span></text:span><text:span text:style-name="Nenhum"><text:span text:style-name="T45">o término</text:span></text:span><text:span text:style-name="Nenhum"><text:span text:style-name="T6"> </text:span></text:span><text:span text:style-name="Hyperlink.0"><text:span text:style-name="T20">em</text:span></text:span><text:span text:style-name="Hyperlink.0"><text:span text:style-name="T16"> </text:span></text:span><text:span text:style-name="Nenhum"><text:span text:style-name="T36">1</text:span></text:span><text:span text:style-name="Nenhum"><text:span text:style-name="T39">4</text:span></text:span><text:span text:style-name="Hyperlink.0"><text:span text:style-name="T16"> de dezembro de 202</text:span></text:span><text:span text:style-name="Hyperlink.0"><text:span text:style-name="T17">2 </text:span></text:span><text:span text:style-name="Hyperlink.0"><text:span text:style-name="T20">d</text:span></text:span><text:span text:style-name="Hyperlink.0"><text:span text:style-name="T16">o mandato </text:span></text:span><text:span text:style-name="Hyperlink.0"><text:span text:style-name="T21">do</text:span></text:span><text:span text:style-name="Hyperlink.0"><text:span text:style-name="T16"> Procurador-Geral de Justiça, </text:span></text:span><text:span text:style-name="Hyperlink.0"><text:span text:style-name="T22">eleito para o biênio 2021/2022,</text:span></text:span><text:span text:style-name="Hyperlink.0"><text:span text:style-name="T16"> </text:span></text:span></text:p>
      <text:p text:style-name="P28"><text:span text:style-name="Hyperlink.0"><text:span text:style-name="T11"/></text:span></text:p>
      <text:p text:style-name="P28"><text:span text:style-name="Nenhum"><text:span text:style-name="T4">RESOLVE</text:span></text:span></text:p>
      <text:p text:style-name="P28"><text:span text:style-name="Nenhum"><text:span text:style-name="T4"/></text:span></text:p>
      <text:p text:style-name="P28"><text:span text:style-name="Nenhum"><text:span text:style-name="T4">REGULAMENTAR</text:span></text:span><text:span text:style-name="Hyperlink.0"><text:span text:style-name="T16"> o processo para a elaboração da lista tríplice destinada à escolha do Procurador-Geral de Justiça para o exercício do biênio </text:span></text:span><text:span text:style-name="Nenhum"><text:span text:style-name="T36">202</text:span></text:span><text:span text:style-name="Nenhum"><text:span text:style-name="T40">3</text:span></text:span><text:span text:style-name="Nenhum"><text:span text:style-name="T36">/202</text:span></text:span><text:span text:style-name="Nenhum"><text:span text:style-name="T40">4</text:span></text:span><text:span text:style-name="Hyperlink.0"><text:span text:style-name="T16">, competindo à Comissão Eleitoral designada a condução de todo o processo eleitoral.</text:span></text:span></text:p>
      <text:p text:style-name="P11"/>
      <text:p text:style-name="P7"><text:span text:style-name="Nenhum"><text:span text:style-name="T4">CAPÍTULO I </text:span></text:span></text:p>
      <text:p text:style-name="P7"><text:span text:style-name="Nenhum"><text:span text:style-name="T4">DOS CANDIDATOS</text:span></text:span></text:p>
      <text:p text:style-name="P6"><text:span text:style-name="Nenhum"><text:span text:style-name="T14"><text:s/></text:span></text:span></text:p>
      <text:p text:style-name="P22"><text:soft-page-break/><text:span text:style-name="Nenhum"><text:span text:style-name="T4">Art. </text:span></text:span><text:span text:style-name="Nenhum"><text:span text:style-name="T7">1</text:span></text:span><text:span text:style-name="Nenhum"><text:span text:style-name="T4">º <text:s/></text:span></text:span><text:span text:style-name="Hyperlink.0"><text:span text:style-name="T16">São elegíveis ao cargo de Procurador-Geral de Justiça os </text:span></text:span><text:span text:style-name="Hyperlink.0"><text:span text:style-name="T23">M</text:span></text:span><text:span text:style-name="Hyperlink.0"><text:span text:style-name="T16">embros do Ministério Público em exercício na instituição há pelo menos 10 (dez) anos, com idade mínima de 35 (trinta e cinco) anos.</text:span></text:span></text:p>
      <text:p text:style-name="P28"><text:span text:style-name="Hyperlink.0"><text:span text:style-name="T16"/></text:span></text:p>
      <text:p text:style-name="P28"><text:span text:style-name="Hyperlink.0"><text:span text:style-name="T35">P</text:span></text:span><text:span text:style-name="Hyperlink.0"><text:span text:style-name="T16">arágrafo único. São inelegíveis os </text:span></text:span><text:span text:style-name="Hyperlink.0"><text:span text:style-name="T23">M</text:span></text:span><text:span text:style-name="Hyperlink.0"><text:span text:style-name="T16">embros do Ministério Público:</text:span></text:span></text:p>
      <text:p text:style-name="P28"><text:span text:style-name="Hyperlink.0"><text:span text:style-name="T16"/></text:span></text:p>
      <text:p text:style-name="P28"><text:span text:style-name="T36">I </text:span><text:span text:style-name="Hyperlink.0"><text:span text:style-name="T16">- afastados da carreira, salvo se reassumirem o exercício das suas funções até 45 (quarenta e cinco) dias antes da data prevista para a formação da lista tríplice; </text:span></text:span></text:p>
      <text:p text:style-name="P28"><text:span text:style-name="T36">II – que </text:span><text:span text:style-name="T41">não </text:span><text:span text:style-name="Hyperlink.0"><text:span text:style-name="T16">apresentar</text:span></text:span><text:span text:style-name="Hyperlink.0"><text:span text:style-name="T24">em </text:span></text:span><text:span text:style-name="Hyperlink.0"><text:span text:style-name="T16">declaração de regularidade dos serviços afetos a seu cargo na data da inscrição; </text:span></text:span></text:p>
      <text:p text:style-name="P28"><text:span text:style-name="T36">III - que </text:span><text:span text:style-name="Hyperlink.0"><text:span text:style-name="T16">estejam definitivamente condenados em processo administrativo disciplinar ou cumprindo sanção do mesmo cunho ou, ainda, respondendo ação penal por crime doloso ou ação por ato de improbidade administrativa, quando se inscreverem como candidatos ao cargo; </text:span></text:span></text:p>
      <text:p text:style-name="P28"><text:span text:style-name="T36">IV – que </text:span><text:span text:style-name="Hyperlink.0"><text:span text:style-name="T16">estiverem afastados do exercício do cargo para desempenho de função junto à associação de classe ou que estejam na Presidência de entidades privadas vinculadas ao Ministério Público, salvo se desincompatibilizarem-</text:span></text:span><text:span text:style-name="Hyperlink.0"><text:span text:style-name="T24">se</text:span></text:span><text:span text:style-name="Hyperlink.0"><text:span text:style-name="T16"> até 60 (sessenta) dias anteriores à data da eleição; </text:span></text:span></text:p>
      <text:p text:style-name="P28"><text:span text:style-name="T36">V –</text:span><text:span text:style-name="Hyperlink.0"><text:span text:style-name="T16"> que estiverem inscritos ou integrarem as listas a que se referem os arts. 94, </text:span></text:span><text:span text:style-name="Hyperlink.0"><text:span text:style-name="T51">caput</text:span></text:span><text:span text:style-name="Hyperlink.0"><text:span text:style-name="T16">, e 104, parágrafo único, II, da Constituição da República.</text:span></text:span></text:p>
      <text:p text:style-name="P19"/>
      <text:p text:style-name="P7"><text:span text:style-name="Nenhum"><text:span text:style-name="T4">CAPÍTULO II</text:span></text:span></text:p>
      <text:p text:style-name="P7"><text:span text:style-name="Nenhum"><text:span text:style-name="T4">DO PERÍODO DE INSCRIÇÕES E IMPUGNAÇÕES</text:span></text:span></text:p>
      <text:p text:style-name="P13"/>
      <text:p text:style-name="P23"><text:span text:style-name="Nenhum"><text:span text:style-name="T4">Art. </text:span></text:span><text:span text:style-name="Nenhum"><text:span text:style-name="T7">2</text:span></text:span><text:span text:style-name="Nenhum"><text:span text:style-name="T4">º <text:s/></text:span></text:span><text:span text:style-name="Hyperlink.0"><text:span text:style-name="T16">As inscrições deverão ser dirigidas ao Presidente da Comissão Eleitoral, via e-D</text:span></text:span><text:span text:style-name="Hyperlink.0"><text:span text:style-name="T25">oc</text:span></text:span><text:span text:style-name="Hyperlink.0"><text:span text:style-name="T16">, destinatário SCS - Secretaria do Conselho Superior, no período </text:span></text:span><text:span text:style-name="Nenhum"><text:span text:style-name="T36">de</text:span></text:span><text:span text:style-name="Nenhum"><text:span text:style-name="T54"> </text:span></text:span><text:span text:style-name="Nenhum"><text:span text:style-name="T55">15 </text:span></text:span><text:span text:style-name="Nenhum"><text:span text:style-name="T54">a </text:span></text:span><text:span text:style-name="Nenhum"><text:span text:style-name="T55">18 </text:span></text:span><text:span text:style-name="Nenhum"><text:span text:style-name="T54">de </text:span></text:span><text:span text:style-name="Nenhum"><text:span text:style-name="T55">agosto </text:span></text:span><text:span text:style-name="Nenhum"><text:span text:style-name="T54">de 202</text:span></text:span><text:span text:style-name="Nenhum"><text:span text:style-name="T56">2</text:span></text:span><text:span text:style-name="Hyperlink.0"><text:span text:style-name="T59">,</text:span></text:span><text:span text:style-name="Hyperlink.0"><text:span text:style-name="T49"> até as 18h.</text:span></text:span></text:p>
      <text:p text:style-name="P29"><text:span text:style-name="Hyperlink.0"><text:span text:style-name="T49"/></text:span></text:p>
      <text:p text:style-name="P29"><text:span text:style-name="Nenhum"><text:span text:style-name="T4">Art. </text:span></text:span><text:span text:style-name="Nenhum"><text:span text:style-name="T7">3</text:span></text:span><text:span text:style-name="Nenhum"><text:span text:style-name="T4">º</text:span></text:span><text:span text:style-name="Hyperlink.0"><text:span text:style-name="T16"> <text:s/></text:span></text:span><text:span text:style-name="Hyperlink.0"><text:span text:style-name="T49">No dia </text:span></text:span><text:span text:style-name="Hyperlink.0"><text:span text:style-name="T60">19 </text:span></text:span><text:span text:style-name="Nenhum"><text:span text:style-name="T54">de </text:span></text:span><text:span text:style-name="Nenhum"><text:span text:style-name="T57">agosto </text:span></text:span><text:span text:style-name="Nenhum"><text:span text:style-name="T54">de 202</text:span></text:span><text:span text:style-name="Nenhum"><text:span text:style-name="T56">2</text:span></text:span><text:span text:style-name="Hyperlink.0"><text:span text:style-name="T59">,</text:span></text:span><text:span text:style-name="Hyperlink.0"><text:span text:style-name="T16"> a Comissão Eleitoral publicará o nome dos inscritos no Diário Oficial Eletrônico do Ministério Público do Estado do Tocantins. </text:span></text:span></text:p>
      <text:p text:style-name="P29"><text:soft-page-break/><text:span text:style-name="Hyperlink.0"><text:span text:style-name="T11"/></text:span></text:p>
      <text:p text:style-name="P29"><text:span text:style-name="Nenhum"><text:span text:style-name="T4">Art. </text:span></text:span><text:span text:style-name="Nenhum"><text:span text:style-name="T7">4</text:span></text:span><text:span text:style-name="Nenhum"><text:span text:style-name="T4">º</text:span></text:span><text:span text:style-name="Hyperlink.0"><text:span text:style-name="T16"> <text:s/>Eventuais impugnações aos nomes inscritos deverão ser protocol</text:span></text:span><text:span text:style-name="Hyperlink.0"><text:span text:style-name="T26">iz</text:span></text:span><text:span text:style-name="Hyperlink.0"><text:span text:style-name="T16">adas no período de</text:span></text:span><text:span text:style-name="Hyperlink.0"><text:span text:style-name="T49"> </text:span></text:span><text:span text:style-name="Hyperlink.0"><text:span text:style-name="T60">22 </text:span></text:span><text:span text:style-name="Nenhum"><text:span text:style-name="T54">a </text:span></text:span><text:span text:style-name="Nenhum"><text:span text:style-name="T57">24 </text:span></text:span><text:span text:style-name="Nenhum"><text:span text:style-name="T54">de </text:span></text:span><text:span text:style-name="Nenhum"><text:span text:style-name="T57">agosto d</text:span></text:span><text:span text:style-name="Nenhum"><text:span text:style-name="T54">e 202</text:span></text:span><text:span text:style-name="Nenhum"><text:span text:style-name="T78">2</text:span></text:span><text:span text:style-name="Hyperlink.0"><text:span text:style-name="T49">,</text:span></text:span><text:span text:style-name="Hyperlink.0"><text:span text:style-name="T16"> até as 18h, via </text:span></text:span><text:span text:style-name="Hyperlink.0"><text:span text:style-name="T25">e-Doc</text:span></text:span><text:span text:style-name="Hyperlink.0"><text:span text:style-name="T16">, destinatário SCS – Secretaria do Conselho Superior. </text:span></text:span></text:p>
      <text:p text:style-name="P29"><text:span text:style-name="Hyperlink.0"><text:span text:style-name="T27"/></text:span></text:p>
      <text:p text:style-name="P29"><text:span text:style-name="Hyperlink.0"><text:span text:style-name="T27">Parágrafo único. Os candidatos impugnad</text:span></text:span><text:span text:style-name="Hyperlink.0"><text:span text:style-name="T28">os</text:span></text:span><text:span text:style-name="Hyperlink.0"><text:span text:style-name="T27"> </text:span></text:span><text:span text:style-name="Hyperlink.0"><text:span text:style-name="T70">poderão apresentar</text:span></text:span><text:span text:style-name="Hyperlink.0"><text:span text:style-name="T27"> </text:span></text:span><text:span text:style-name="Hyperlink.0"><text:span text:style-name="T70">resposta às impugnações no </text:span></text:span><text:span text:style-name="Hyperlink.0"><text:span text:style-name="T74">período de </text:span></text:span><text:span text:style-name="Hyperlink.0"><text:span text:style-name="T79">25</text:span></text:span><text:span text:style-name="Nenhum"><text:span text:style-name="T82"> a </text:span></text:span><text:span text:style-name="Nenhum"><text:span text:style-name="T83">29 </text:span></text:span><text:span text:style-name="Nenhum"><text:span text:style-name="T82">de </text:span></text:span><text:span text:style-name="Nenhum"><text:span text:style-name="T83">agosto </text:span></text:span><text:span text:style-name="Nenhum"><text:span text:style-name="T82">de 202</text:span></text:span><text:span text:style-name="Nenhum"><text:span text:style-name="T78">2</text:span></text:span><text:span text:style-name="Hyperlink.0"><text:span text:style-name="T80">,</text:span></text:span><text:span text:style-name="Hyperlink.0"><text:span text:style-name="T74"> até as 18h, via </text:span></text:span><text:span text:style-name="Hyperlink.0"><text:span text:style-name="T75">e-Doc,</text:span></text:span><text:span text:style-name="Hyperlink.0"><text:span text:style-name="T74"> destinatário SCS – Secretaria do Conselho Superior.</text:span></text:span></text:p>
      <text:p text:style-name="P29"><text:span text:style-name="Hyperlink.0"><text:span text:style-name="T66"/></text:span></text:p>
      <text:p text:style-name="P29"><text:span text:style-name="Nenhum"><text:span text:style-name="T4">Art. </text:span></text:span><text:span text:style-name="Nenhum"><text:span text:style-name="T7">5</text:span></text:span><text:span text:style-name="Nenhum"><text:span text:style-name="T4">º</text:span></text:span><text:span text:style-name="Hyperlink.0"><text:span text:style-name="T16"> <text:s/>A Comissão Eleitoral decidirá no período de</text:span></text:span><text:span text:style-name="Hyperlink.0"><text:span text:style-name="T59"> </text:span></text:span><text:span text:style-name="Hyperlink.0"><text:span text:style-name="T60">30 </text:span></text:span><text:span text:style-name="Hyperlink.0"><text:span text:style-name="T59">de </text:span></text:span><text:span text:style-name="Hyperlink.0"><text:span text:style-name="T60">agosto</text:span></text:span><text:span text:style-name="Hyperlink.0"><text:span text:style-name="T59"> a </text:span></text:span><text:span text:style-name="Hyperlink.0"><text:span text:style-name="T60">1</text:span></text:span><text:span text:style-name="Hyperlink.0"><text:span text:style-name="T61">º</text:span></text:span><text:span text:style-name="Hyperlink.0"><text:span text:style-name="T60"> de setembro </text:span></text:span><text:span text:style-name="Nenhum"><text:span text:style-name="T54">de 202</text:span></text:span><text:span text:style-name="Nenhum"><text:span text:style-name="T56">2,</text:span></text:span><text:span text:style-name="Nenhum"><text:span text:style-name="T44"> acerca das impugnações</text:span></text:span><text:span text:style-name="Hyperlink.0"><text:span text:style-name="T49">, publicando no dia </text:span></text:span><text:span text:style-name="Hyperlink.0"><text:span text:style-name="T60">2 de setembro </text:span></text:span><text:span text:style-name="Hyperlink.0"><text:span text:style-name="T59">de 202</text:span></text:span><text:span text:style-name="Hyperlink.0"><text:span text:style-name="T84">2</text:span></text:span><text:span text:style-name="Hyperlink.0"><text:span text:style-name="T59">,</text:span></text:span><text:span text:style-name="Hyperlink.0"><text:span text:style-name="T16"> no Diário Oficial Eletrônico do Ministério Público do Estado do Tocantins, os nomes dos candidatos ao cargo de Procurador-Geral de Justiça.</text:span></text:span></text:p>
      <text:p text:style-name="P29"><text:span text:style-name="Hyperlink.0"><text:span text:style-name="T16"/></text:span></text:p>
      <text:p text:style-name="P29"><text:span text:style-name="Hyperlink.0"><text:span text:style-name="T16">Parágrafo único. A Comissão Eleitoral apreciará as impugnações observando a ordem cronológica de protocolo.</text:span></text:span></text:p>
      <text:p text:style-name="P14"/>
      <text:p text:style-name="P7"><text:span text:style-name="Nenhum"><text:span text:style-name="T4">CAPÍTULO III</text:span></text:span></text:p>
      <text:p text:style-name="P7"><text:span text:style-name="Nenhum"><text:span text:style-name="T4">DOS ELEITORES</text:span></text:span></text:p>
      <text:p text:style-name="P13"/>
      <text:p text:style-name="P23"><text:span text:style-name="Nenhum"><text:span text:style-name="T4">Art. </text:span></text:span><text:span text:style-name="Nenhum"><text:span text:style-name="T7">6</text:span></text:span><text:span text:style-name="Nenhum"><text:span text:style-name="T4">º</text:span></text:span><text:span text:style-name="Hyperlink.0"><text:span text:style-name="T16"> <text:s/>No dia </text:span></text:span><text:span text:style-name="Hyperlink.0"><text:span text:style-name="T50">19</text:span></text:span><text:span text:style-name="Nenhum"><text:span text:style-name="T44"> de </text:span></text:span><text:span text:style-name="Nenhum"><text:span text:style-name="T47">agosto </text:span></text:span><text:span text:style-name="Nenhum"><text:span text:style-name="T44">de 202</text:span></text:span><text:span text:style-name="Nenhum"><text:span text:style-name="T48">2</text:span></text:span><text:span text:style-name="Hyperlink.0"><text:span text:style-name="T49">, </text:span></text:span><text:span text:style-name="Hyperlink.0"><text:span text:style-name="T16">a Comissão Eleitoral publicará relação completa com o nome de todos os Membros ativos, inclusive, aqueles licenciados e afastados, no Diário Oficial Eletrônico do Ministério Público do Estado do Tocantins </text:span></text:span><text:span text:style-name="Hyperlink.0"><text:span text:style-name="T29">aptos a </text:span></text:span><text:span text:style-name="Hyperlink.0"><text:span text:style-name="T30">votar.</text:span></text:span></text:p>
      <text:p text:style-name="P29"><text:span text:style-name="Hyperlink.0"><text:span text:style-name="T13"/></text:span></text:p>
      <text:p text:style-name="P29"><text:span text:style-name="Nenhum"><text:span text:style-name="T4">Art. </text:span></text:span><text:span text:style-name="Nenhum"><text:span text:style-name="T7">7</text:span></text:span><text:span text:style-name="Nenhum"><text:span text:style-name="T4">º </text:span></text:span><text:span text:style-name="Hyperlink.0"><text:span text:style-name="T16"><text:s/>No período de</text:span></text:span><text:span text:style-name="Hyperlink.0"><text:span text:style-name="T63"> </text:span></text:span><text:span text:style-name="Hyperlink.0"><text:span text:style-name="T60">22 </text:span></text:span><text:span text:style-name="Nenhum"><text:span text:style-name="T54">a </text:span></text:span><text:span text:style-name="Nenhum"><text:span text:style-name="T57">24</text:span></text:span><text:span text:style-name="Nenhum"><text:span text:style-name="T54"> de </text:span></text:span><text:span text:style-name="Nenhum"><text:span text:style-name="T57">agosto d</text:span></text:span><text:span text:style-name="Nenhum"><text:span text:style-name="T54">e 202</text:span></text:span><text:span text:style-name="Nenhum"><text:span text:style-name="T78">2</text:span></text:span><text:span text:style-name="Nenhum"><text:span text:style-name="T54">,</text:span></text:span><text:span text:style-name="Nenhum"><text:span text:style-name="T44"> </text:span></text:span><text:span text:style-name="Nenhum"><text:span text:style-name="T42">até as 18h,</text:span></text:span><text:span text:style-name="Nenhum"><text:span text:style-name="T36"> </text:span></text:span><text:span text:style-name="Hyperlink.0"><text:span text:style-name="T16">poderão ser oferecidas impugnações </text:span></text:span><text:span text:style-name="Hyperlink.0"><text:span text:style-name="T71">aos</text:span></text:span><text:span text:style-name="Hyperlink.0"><text:span text:style-name="T30"> eleitores</text:span></text:span><text:span text:style-name="Hyperlink.0"><text:span text:style-name="T16"> que deverão ser protocol</text:span></text:span><text:span text:style-name="Hyperlink.0"><text:span text:style-name="T26">iz</text:span></text:span><text:span text:style-name="Hyperlink.0"><text:span text:style-name="T16">adas via </text:span></text:span><text:span text:style-name="Hyperlink.0"><text:span text:style-name="T25">e-Doc, </text:span></text:span><text:span text:style-name="Hyperlink.0"><text:span text:style-name="T16">destinatário SCS – Secretaria do Conselho Superior.</text:span></text:span></text:p>
      <text:p text:style-name="P16"><text:span text:style-name="Hyperlink.0"><text:span text:style-name="T16"/></text:span></text:p>
      <text:p text:style-name="P24"><text:span text:style-name="Hyperlink.0"><text:span text:style-name="T27">Parágrafo único. Os </text:span></text:span><text:span text:style-name="Hyperlink.0"><text:span text:style-name="T72">eleitores</text:span></text:span><text:span text:style-name="Hyperlink.0"><text:span text:style-name="T27"> impugnad</text:span></text:span><text:span text:style-name="Hyperlink.0"><text:span text:style-name="T28">os</text:span></text:span><text:span text:style-name="Hyperlink.0"><text:span text:style-name="T27"> </text:span></text:span><text:span text:style-name="Hyperlink.0"><text:span text:style-name="T70">poderão apresentar</text:span></text:span><text:span text:style-name="Hyperlink.0"><text:span text:style-name="T27"> </text:span></text:span><text:span text:style-name="Hyperlink.0"><text:span text:style-name="T70">resposta às impugnações no </text:span></text:span><text:span text:style-name="Hyperlink.0"><text:span text:style-name="T74">período de</text:span></text:span><text:span text:style-name="Hyperlink.0"><text:span text:style-name="T86"> </text:span></text:span><text:span text:style-name="Hyperlink.0"><text:span text:style-name="T81">25 </text:span></text:span><text:span text:style-name="Nenhum"><text:span text:style-name="T82">a </text:span></text:span><text:span text:style-name="Nenhum"><text:span text:style-name="T85">29 </text:span></text:span><text:span text:style-name="Nenhum"><text:span text:style-name="T82">de </text:span></text:span><text:span text:style-name="Nenhum"><text:span text:style-name="T85">agosto </text:span></text:span><text:span text:style-name="Nenhum"><text:span text:style-name="T82">de 202</text:span></text:span><text:span text:style-name="Nenhum"><text:span text:style-name="T78">2</text:span></text:span><text:span text:style-name="Hyperlink.0"><text:span text:style-name="T86">,</text:span></text:span><text:span text:style-name="Hyperlink.0"><text:span text:style-name="T74"> até as 18h, via </text:span></text:span><text:span text:style-name="Hyperlink.0"><text:span text:style-name="T75">e-Doc, </text:span></text:span><text:span text:style-name="Hyperlink.0"><text:span text:style-name="T74">destinatário SCS – Secretaria do Conselho Superior.</text:span></text:span></text:p>
      <text:p text:style-name="P17"><text:soft-page-break/><text:span text:style-name="Hyperlink.0"><text:span text:style-name="T74"/></text:span></text:p>
      <text:p text:style-name="P25"><text:span text:style-name="Nenhum"><text:span text:style-name="T4">Art. </text:span></text:span><text:span text:style-name="Nenhum"><text:span text:style-name="T7">8</text:span></text:span><text:span text:style-name="Nenhum"><text:span text:style-name="T4">º <text:s/></text:span></text:span><text:span text:style-name="Nenhum"><text:span text:style-name="T36">A Comissão Eleitoral decidirá acerca das impugnações</text:span></text:span><text:span text:style-name="Hyperlink.0"><text:span text:style-name="T16">, publicando no dia </text:span></text:span><text:span text:style-name="Hyperlink.0"><text:span text:style-name="T62">2 de setembro </text:span></text:span><text:span text:style-name="Hyperlink.0"><text:span text:style-name="T59">de 202</text:span></text:span><text:span text:style-name="Hyperlink.0"><text:span text:style-name="T84">2</text:span></text:span><text:span text:style-name="Hyperlink.0"><text:span text:style-name="T59">,</text:span></text:span><text:span text:style-name="Hyperlink.0"><text:span text:style-name="T49"> </text:span></text:span><text:span text:style-name="Hyperlink.0"><text:span text:style-name="T16">no Diário Oficial Eletrônico do Ministério Público do Estado do Tocantins,</text:span></text:span><text:span text:style-name="Nenhum"><text:span text:style-name="T36"> os nomes dos eleitores aptos a votar.</text:span></text:span></text:p>
      <text:p text:style-name="P15"><text:span text:style-name="Hyperlink.0"><text:span text:style-name="T16"/></text:span></text:p>
      <text:p text:style-name="P7"><text:span text:style-name="Nenhum"><text:span text:style-name="T4">CAPÍTULO IV</text:span></text:span></text:p>
      <text:p text:style-name="P7"><text:span text:style-name="Nenhum"><text:span text:style-name="T4">DA ELEIÇÃO</text:span></text:span></text:p>
      <text:p text:style-name="P19"/>
      <text:p text:style-name="P26"><text:span text:style-name="Nenhum"><text:span text:style-name="T4">Art. </text:span></text:span><text:span text:style-name="Nenhum"><text:span text:style-name="T7">9</text:span></text:span><text:span text:style-name="Nenhum"><text:span text:style-name="T8">º <text:s/></text:span></text:span><text:span text:style-name="Nenhum"><text:span text:style-name="T4"><text:s/></text:span></text:span><text:span text:style-name="Hyperlink.0"><text:span text:style-name="T16">No dia</text:span></text:span><text:span text:style-name="Hyperlink.0"><text:span text:style-name="T49"> </text:span></text:span><text:span text:style-name="Hyperlink.0"><text:span text:style-name="T62">7 </text:span></text:span><text:span text:style-name="Nenhum"><text:span text:style-name="T54">de </text:span></text:span><text:span text:style-name="Nenhum"><text:span text:style-name="T58">outubro </text:span></text:span><text:span text:style-name="Nenhum"><text:span text:style-name="T54">de 202</text:span></text:span><text:span text:style-name="Nenhum"><text:span text:style-name="T78">2</text:span></text:span><text:span text:style-name="Hyperlink.0"><text:span text:style-name="T49">,</text:span></text:span><text:span text:style-name="Hyperlink.0"><text:span text:style-name="T16"> às 9h, reunida, a Comissão Eleitoral procederá a abertura do processo de </text:span></text:span><text:span text:style-name="Nenhum"><text:span text:style-name="T36">votação eletrônica </text:span></text:span><text:span text:style-name="Nenhum"><text:span text:style-name="T53">online,</text:span></text:span><text:span text:style-name="Nenhum"><text:span text:style-name="T36"> no Plenário Sônia Maria Araújo Pinheiro</text:span></text:span><text:span text:style-name="Hyperlink.0"><text:span text:style-name="T16">.</text:span></text:span></text:p>
      <text:p text:style-name="P19"/>
      <text:p text:style-name="P27"><text:span text:style-name="Hyperlink.0"><text:span text:style-name="T16">Parágrafo único. </text:span></text:span><text:span text:style-name="Nenhum"><text:span text:style-name="T76">O horário de votação será das 9h às 17h.</text:span></text:span></text:p>
      <text:p text:style-name="P11"/>
      <text:p text:style-name="P7"><text:span text:style-name="Nenhum"><text:span text:style-name="T4">CAPÍTULO V</text:span></text:span></text:p>
      <text:p text:style-name="P7"><text:span text:style-name="Nenhum"><text:span text:style-name="T4">DO VOTO</text:span></text:span></text:p>
      <text:p text:style-name="P7"><text:span text:style-name="Nenhum"><text:span text:style-name="T4"/></text:span></text:p>
      <text:p text:style-name="P27"><text:span text:style-name="Nenhum"><text:span text:style-name="T4">Art. 1</text:span></text:span><text:span text:style-name="Nenhum"><text:span text:style-name="T7">0 </text:span></text:span><text:span text:style-name="Hyperlink.0"><text:span text:style-name="T16"><text:s/>O voto será exercido pessoalmente, de forma secreta e plurinominal, por todos os Membros do Ministério Público do quadro ativo da carreira, conforme publicação oficial.</text:span></text:span></text:p>
      <text:p text:style-name="P15"><text:span text:style-name="Hyperlink.0"><text:span text:style-name="T16"/></text:span></text:p>
      <text:p text:style-name="P30"><text:span text:style-name="Nenhum"><text:span text:style-name="T4">Art. 1</text:span></text:span><text:span text:style-name="Nenhum"><text:span text:style-name="T7">1 </text:span></text:span><text:span text:style-name="Hyperlink.0"><text:span text:style-name="T16"><text:s/>O voto será lançado, utilizando-se do </text:span></text:span><text:span text:style-name="Hyperlink.0"><text:span text:style-name="T52">login</text:span></text:span><text:span text:style-name="Hyperlink.0"><text:span text:style-name="T16"> e senha cadastrados no sistema </text:span></text:span><text:span text:style-name="Hyperlink.0"><text:span text:style-name="T52">Athenas</text:span></text:span><text:span text:style-name="Hyperlink.0"><text:span text:style-name="T16"> do Ministério Público do Estado do Tocantins. </text:span></text:span></text:p>
      <text:p text:style-name="P19"/>
      <text:p text:style-name="P23"><text:span text:style-name="Nenhum"><text:span text:style-name="T4">Art. 1</text:span></text:span><text:span text:style-name="Nenhum"><text:span text:style-name="T7">2 </text:span></text:span><text:span text:style-name="Hyperlink.0"><text:span text:style-name="T16"><text:s/>O eleitor, para iniciar a votação, selecionará, no menu, dentro da opção eleição, </text:span></text:span><text:span text:style-name="Nenhum"><text:span text:style-name="T36">a “URNA DE VOTAÇÃO”, dando um duplo clique na opção “ELEIÇÃO”, ou selecionando-a e clicando em iniciar votação.</text:span></text:span></text:p>
      <text:p text:style-name="P29"><text:span text:style-name="Nenhum"><text:span text:style-name="T4"/></text:span></text:p>
      <text:p text:style-name="P29"><text:span text:style-name="Nenhum"><text:span text:style-name="T4">Art. 1</text:span></text:span><text:span text:style-name="Nenhum"><text:span text:style-name="T7">3 </text:span></text:span><text:span text:style-name="Hyperlink.0"><text:span text:style-name="T16"><text:s/>O eleitor </text:span></text:span><text:span text:style-name="Hyperlink.0"><text:span text:style-name="T31">poder</text:span></text:span><text:span text:style-name="Hyperlink.0"><text:span text:style-name="T16">á marcar até três opções desejadas.</text:span></text:span></text:p>
      <text:p text:style-name="P29"><text:span text:style-name="Hyperlink.0"><text:span text:style-name="T16"/></text:span></text:p>
      <text:p text:style-name="P29"><text:span text:style-name="Hyperlink.0"><text:span text:style-name="T16">Parágrafo único. Selecionando mais de três candidatos o voto será nulo. </text:span></text:span></text:p>
      <text:p text:style-name="P29"><text:span text:style-name="Hyperlink.0"><text:span text:style-name="T11"/></text:span></text:p>
      <text:p text:style-name="P29"><text:soft-page-break/><text:span text:style-name="Nenhum"><text:span text:style-name="T4">Art. 1</text:span></text:span><text:span text:style-name="Nenhum"><text:span text:style-name="T7">4 </text:span></text:span><text:span text:style-name="Hyperlink.0"><text:span text:style-name="T16"><text:s/>O eleitor poderá corrigir as escolhas ao clicar a opção “LIMPAR” e repetir o processo. </text:span></text:span></text:p>
      <text:p text:style-name="P29"><text:span text:style-name="Hyperlink.0"><text:span text:style-name="T11"/></text:span></text:p>
      <text:p text:style-name="P29"><text:span text:style-name="Nenhum"><text:span text:style-name="T4">Art. 1</text:span></text:span><text:span text:style-name="Nenhum"><text:span text:style-name="T7">5 </text:span></text:span><text:span text:style-name="Hyperlink.0"><text:span text:style-name="T16"><text:s/>O eleitor digitará a senha do sistema novamente na opção “D</text:span></text:span><text:span text:style-name="Hyperlink.0"><text:span text:style-name="T32">IGITE A SENHA</text:span></text:span><text:span text:style-name="Hyperlink.0"><text:span text:style-name="T16">”, abaixo das escolhas realizadas, e confirmará o voto para finalizar a votação. </text:span></text:span></text:p>
      <text:p text:style-name="P29"><text:span text:style-name="Hyperlink.0"><text:span text:style-name="T11"/></text:span></text:p>
      <text:p text:style-name="P29"><text:span text:style-name="Nenhum"><text:span text:style-name="T4">Art. 1</text:span></text:span><text:span text:style-name="Nenhum"><text:span text:style-name="T7">6 </text:span></text:span><text:span text:style-name="Nenhum"><text:span text:style-name="T4"><text:s/></text:span></text:span><text:span text:style-name="Hyperlink.0"><text:span text:style-name="T16">O Sistema </text:span></text:span><text:span text:style-name="Hyperlink.0"><text:span text:style-name="T52">Athenas</text:span></text:span><text:span text:style-name="Hyperlink.0"><text:span text:style-name="T16">, automaticamente, enviará confirmação de voto eletrônico para o </text:span></text:span><text:span text:style-name="Hyperlink.0"><text:span text:style-name="T52">e</text:span></text:span><text:span text:style-name="Hyperlink.0"><text:span text:style-name="T16">-</text:span></text:span><text:span text:style-name="Hyperlink.0"><text:span text:style-name="T52">mail</text:span></text:span><text:span text:style-name="Hyperlink.0"><text:span text:style-name="T16"> institucional do eleitor. </text:span></text:span></text:p>
      <text:p text:style-name="P19"/>
      <text:p text:style-name="P7"><text:span text:style-name="Nenhum"><text:span text:style-name="T4">CAPÍTULO VI</text:span></text:span></text:p>
      <text:p text:style-name="P7"><text:span text:style-name="Nenhum"><text:span text:style-name="T4">DA APURAÇÃO</text:span></text:span></text:p>
      <text:p text:style-name="P19"/>
      <text:p text:style-name="P23"><text:span text:style-name="Nenhum"><text:span text:style-name="T4">Art. 1</text:span></text:span><text:span text:style-name="Nenhum"><text:span text:style-name="T7">7 </text:span></text:span><text:span text:style-name="Nenhum"><text:span text:style-name="T4"><text:s/></text:span></text:span><text:span text:style-name="Hyperlink.0"><text:span text:style-name="T16">Encerrada a votação, o Presidente da Comissão Eleitoral <text:s/>procederá a apuração dos votos, </text:span></text:span><text:span text:style-name="Hyperlink.0"><text:span text:style-name="T33">proclamando os nomes dos três candidatos mais votados.</text:span></text:span></text:p>
      <text:p text:style-name="P29"><text:span text:style-name="Hyperlink.0"><text:span text:style-name="T90"/></text:span></text:p>
      <text:p text:style-name="P29"><text:span text:style-name="T87">§</text:span><text:span text:style-name="T88"> </text:span><text:span text:style-name="Hyperlink.0"><text:span text:style-name="T91">1</text:span></text:span><text:span text:style-name="Nenhum"><text:span text:style-name="T92">º</text:span></text:span><text:span text:style-name="Hyperlink.0"><text:span text:style-name="T16"> <text:s/>Em caso de empate será incluído na lista o candidato mais antigo na carreira, ou, </text:span></text:span><text:span text:style-name="Hyperlink.0"><text:span text:style-name="T73">persistindo o empate,</text:span></text:span><text:span text:style-name="Hyperlink.0"><text:span text:style-name="T16"> o mais idoso.</text:span></text:span></text:p>
      <text:p text:style-name="P29"><text:span text:style-name="Hyperlink.0"><text:span text:style-name="T89"/></text:span></text:p>
      <text:p text:style-name="P29"><text:span text:style-name="T87">§</text:span><text:span text:style-name="T88"> </text:span><text:span text:style-name="Hyperlink.0"><text:span text:style-name="T91">2</text:span></text:span><text:span text:style-name="Nenhum"><text:span text:style-name="T92">º</text:span></text:span><text:span text:style-name="Hyperlink.0"><text:span text:style-name="T16"> <text:s/>O resultado da eleição para formação da lista tríplice será, imediatamente, divulgado no sítio do Ministério Público do Estado Tocantins. </text:span></text:span></text:p>
      <text:p text:style-name="P29"><text:span text:style-name="Hyperlink.0"><text:span text:style-name="T11"/></text:span></text:p>
      <text:p text:style-name="P29"><text:span text:style-name="Nenhum"><text:span text:style-name="T4">Art. </text:span></text:span><text:span text:style-name="Nenhum"><text:span text:style-name="T8">18 </text:span></text:span><text:span text:style-name="Hyperlink.0"><text:span text:style-name="T16"><text:s/>No primeiro dia útil subsequente à eleição, o Procurador-Geral de Justiça encaminhará a lista tríplice ao Governador do Estado. </text:span></text:span></text:p>
      <text:p text:style-name="P7"><text:span text:style-name="Nenhum"><text:span text:style-name="T4"/></text:span></text:p>
      <text:p text:style-name="P7"><text:span text:style-name="Nenhum"><text:span text:style-name="T4">CAPÍTULO VII</text:span></text:span></text:p>
      <text:p text:style-name="P7"><text:span text:style-name="Nenhum"><text:span text:style-name="T4">DAS DISPOSIÇÕES FINAIS</text:span></text:span></text:p>
      <text:p text:style-name="P19"/>
      <text:p text:style-name="P23"><text:span text:style-name="Nenhum"><text:span text:style-name="T4">Art. </text:span></text:span><text:span text:style-name="Nenhum"><text:span text:style-name="T8">19 </text:span></text:span><text:span text:style-name="Hyperlink.0"><text:span text:style-name="T16"><text:s/>Eventuais omissões serão decididas pela Comissão Eleitoral. </text:span></text:span></text:p>
      <text:p text:style-name="P29"><text:span text:style-name="Hyperlink.0"><text:span text:style-name="T11"/></text:span></text:p>
      <text:p text:style-name="P29"><text:soft-page-break/><text:span text:style-name="Nenhum"><text:span text:style-name="T4">Art. 2</text:span></text:span><text:span text:style-name="Nenhum"><text:span text:style-name="T8">0 </text:span></text:span><text:span text:style-name="Hyperlink.0"><text:span text:style-name="T16"><text:s/>Das decisões da Comissão Eleitoral caberá recurso ao Conselho Superior no prazo de 2 (dois) dias, a contar das respectivas publicações oficiais. </text:span></text:span></text:p>
      <text:p text:style-name="P29"><text:span text:style-name="Hyperlink.0"><text:span text:style-name="T11"/></text:span></text:p>
      <text:p text:style-name="P29"><text:span text:style-name="Nenhum"><text:span text:style-name="T4">Art. 2</text:span></text:span><text:span text:style-name="Nenhum"><text:span text:style-name="T8">1 </text:span></text:span><text:span text:style-name="Hyperlink.0"><text:span text:style-name="T16"><text:s/>Será emitido automaticamente pelo sistema relatório circunstanciado de todo o processo eleitoral. </text:span></text:span></text:p>
      <text:p text:style-name="P29"><text:span text:style-name="Hyperlink.0"><text:span text:style-name="T11"/></text:span></text:p>
      <text:p text:style-name="P29"><text:span text:style-name="Nenhum"><text:span text:style-name="T4">Art. 2</text:span></text:span><text:span text:style-name="Nenhum"><text:span text:style-name="T8">2 </text:span></text:span><text:span text:style-name="Hyperlink.0"><text:span text:style-name="T16"><text:s/>Revogam-se as disposições em contrário. </text:span></text:span></text:p>
      <text:p text:style-name="P29"><text:span text:style-name="Hyperlink.0"><text:span text:style-name="T11"/></text:span></text:p>
      <text:p text:style-name="P29"><text:span text:style-name="Nenhum"><text:span text:style-name="T4">Art. 2</text:span></text:span><text:span text:style-name="Nenhum"><text:span text:style-name="T8">3 </text:span></text:span><text:span text:style-name="Hyperlink.0"><text:span text:style-name="T16"><text:s/>A presente resolução entrará em vigor na data de sua publicação. </text:span></text:span></text:p>
      <text:p text:style-name="P29"><text:span text:style-name="Hyperlink.0"><text:span text:style-name="T11"/></text:span></text:p>
      <text:p text:style-name="P29"><text:span text:style-name="Nenhum"><text:span text:style-name="T4">PUBLIQUE-SE. CUMPRA-SE</text:span></text:span><text:span text:style-name="Hyperlink.0"><text:span text:style-name="T16">. </text:span></text:span></text:p>
      <text:p text:style-name="P29"><text:span text:style-name="Hyperlink.0"><text:span text:style-name="T11"/></text:span></text:p>
      <text:p text:style-name="P29"><text:span text:style-name="Nenhum"><text:span text:style-name="T4">CONSELHO SUPERIOR DO MINISTÉRIO PÚBLICO </text:span></text:span><text:span text:style-name="Nenhum"><text:span text:style-name="T9">DO ESTADO DO TOCANTINS</text:span></text:span><text:span text:style-name="Hyperlink.0"><text:span text:style-name="T16">, em Palmas, </text:span></text:span><text:span text:style-name="Hyperlink.0"><text:span text:style-name="T34">2 </text:span></text:span><text:span text:style-name="Nenhum"><text:span text:style-name="T36">de </text:span></text:span><text:span text:style-name="Nenhum"><text:span text:style-name="T43">agosto </text:span></text:span><text:span text:style-name="Nenhum"><text:span text:style-name="T36">de 202</text:span></text:span><text:span text:style-name="Nenhum"><text:span text:style-name="T77">2</text:span></text:span><text:span text:style-name="Hyperlink.0"><text:span text:style-name="T16">. </text:span></text:span></text:p>
      <text:p text:style-name="P19"/>
      <text:p text:style-name="P19"/>
      <text:p text:style-name="P10"><text:span text:style-name="Hyperlink.0"><text:span text:style-name="T3">L</text:span></text:span><text:span text:style-name="Hyperlink.0"><text:span text:style-name="T64">UCIANO CESAR CASAROTI</text:span></text:span></text:p>
      <text:p text:style-name="P9"><text:span text:style-name="Nenhum"><text:span text:style-name="T44">Procurador-Geral de Justiça</text:span></text:span></text:p>
      <text:p text:style-name="P9"><text:span text:style-name="Nenhum"><text:span text:style-name="T44">Presidente do C</text:span></text:span><text:span text:style-name="Nenhum"><text:span text:style-name="T46">SMP/TO</text:span></text:span></text:p>
      <text:p text:style-name="P18"><text:span text:style-name="Nenhum"><text:span text:style-name="T15"/></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 svg:font-family="Mangal"/>
    <style:font-face style:name="Arial"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fo:color="#000000" style:font-name="Times New Roman" fo:font-family="'Times New Roman'" style:font-family-generic="roman" style:font-pitch="variable" fo:font-size="12pt" fo:language="pt" fo:country="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orphans="2" fo:widows="2" fo:hyphenation-ladder-count="no-limit" fo:padding="0cm" fo:border="none">
        <style:tab-stops>
          <style:tab-stop style:position="7.795cm" style:type="center"/>
          <style:tab-stop style:position="15.589cm" style:type="right"/>
        </style:tab-stops>
      </style:paragraph-properties>
      <style:text-properties fo:color="#000000" style:font-name="Times New Roman" fo:font-family="'Times New Roman'" style:font-family-generic="roman" style:font-pitch="variable" fo:font-size="12pt" fo:language="pt" fo:country="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Footer" style:family="paragraph" style:class="extra">
      <style:paragraph-properties fo:orphans="2" fo:widows="2" fo:hyphenation-ladder-count="no-limit" fo:padding="0cm" fo:border="none">
        <style:tab-stops>
          <style:tab-stop style:position="7.795cm" style:type="center"/>
          <style:tab-stop style:position="15.589cm" style:type="right"/>
        </style:tab-stops>
      </style:paragraph-properties>
      <style:text-properties fo:color="#000000"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Internet_20_link" style:display-name="Internet link" style:family="text">
      <style:text-properties style:text-underline-style="solid" style:text-underline-width="auto" style:text-underline-color="font-color"/>
    </style:style>
    <style:style style:name="Nenhum" style:family="text"/>
    <style:style style:name="Hyperlink.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5.117cm" style:type="right"/>
        </style:tab-stops>
      </style:paragraph-properties>
      <style:text-properties fo:language="none" fo:country="none" style:language-asian="none" style:country-asian="none"/>
    </style:style>
    <style:style style:name="MP2" style:family="paragraph">
      <loext:graphic-properties draw:fill="solid" draw:fill-color="#ffffff" draw:opacity="0%"/>
      <style:paragraph-properties style:writing-mode="lr-tb"/>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text-align="center" style:justify-single-word="false">
        <style:tab-stops>
          <style:tab-stop style:position="7.795cm" style:type="center"/>
          <style:tab-stop style:position="15.117cm" style:type="right"/>
        </style:tab-stops>
      </style:paragraph-properties>
      <style:text-properties style:font-name="Arial1" fo:font-size="9pt" fo:font-weight="normal" style:font-size-asian="9pt" style:font-weight-asian="normal" style:font-name-complex="Arial1" style:font-size-complex="9pt" style:font-weight-complex="normal"/>
    </style:style>
    <style:style style:name="MP5" style:family="paragraph" style:parent-style-name="Header">
      <style:paragraph-properties fo:text-align="center" style:justify-single-word="false">
        <style:tab-stops>
          <style:tab-stop style:position="7.795cm" style:type="center"/>
          <style:tab-stop style:position="15.117cm" style:type="right"/>
        </style:tab-stops>
      </style:paragraph-properties>
      <style:text-properties fo:font-size="11pt" fo:font-weight="bold" style:font-size-asian="11pt" style:font-weight-asian="bold" style:font-size-complex="11pt" style:font-weight-complex="bold"/>
    </style:style>
    <style:style style:name="MP6" style:family="paragraph" style:parent-style-name="Footer">
      <style:paragraph-properties fo:text-align="center" style:justify-single-word="false"/>
      <style:text-properties style:font-name="Times New Roman" fo:font-size="9pt" officeooo:paragraph-rsid="00656fcb" style:font-size-asian="9pt" style:font-size-complex="9pt"/>
    </style:style>
    <style:style style:name="MP7" style:family="paragraph" style:parent-style-name="Footer">
      <style:paragraph-properties fo:text-align="center" style:justify-single-word="false">
        <style:tab-stops>
          <style:tab-stop style:position="7.795cm" style:type="center"/>
          <style:tab-stop style:position="15.117cm" style:type="right"/>
        </style:tab-stops>
      </style:paragraph-properties>
      <style:text-properties style:font-name="Times New Roman" fo:font-size="9pt" officeooo:paragraph-rsid="00656fcb" style:font-size-asian="9pt" style:font-size-complex="9pt"/>
    </style:style>
    <style:style style:name="MT1" style:family="text">
      <style:text-properties officeooo:rsid="0018b4ff"/>
    </style:style>
    <style:style style:name="MT2" style:family="text">
      <style:text-properties style:font-name="Times New Roman" fo:font-size="9pt" style:font-size-asian="9pt" style:font-size-complex="9pt"/>
    </style:style>
    <style:style style:name="M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ffffff" draw:opacity="0%" draw:textarea-horizontal-align="left" draw:textarea-vertical-align="middle" draw:auto-grow-height="false" fo:min-height="1.406cm" fo:min-width="3.082cm" fo:padding-top="0.229cm" fo:padding-bottom="0.229cm" fo:padding-left="0.441cm" fo:padding-right="0.441cm" fo:wrap-option="no-wrap" draw:shadow-color="#808080" style:run-through="fore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138cm" fo:margin-bottom="1.27cm" fo:margin-left="3.519cm" fo:margin-right="2.3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462cm" fo:margin-left="0cm" fo:margin-right="0cm" fo:margin-top="0.363cm" style:dynamic-spacing="true"/>
      </style:footer-style>
    </style:page-layout>
  </office:automatic-styles>
  <office:master-styles>
    <style:master-page style:name="Standard" style:page-layout-name="Mpm1">
      <style:header>
        <text:p text:style-name="MP1"><draw:g text:anchor-type="as-char" svg:y="0cm" draw:z-index="5" draw:name="officeArt object" draw:style-name="Mgr1"><draw:custom-shape draw:name="Shape 1073741825" draw:style-name="Mgr2" draw:text-style-name="MP2" svg:width="3.964cm" svg:height="1.865cm" svg:x="0cm" svg:y="0cm"><text:p/><draw:enhanced-geometry svg:viewBox="0 0 21600 21600" draw:type="rectangle" draw:enhanced-path="M 0 0 L 21600 0 21600 21600 0 21600 0 0 Z N"/></draw:custom-shape><draw:frame draw:name="image.jpeg" draw:style-name="Mgr3" draw:text-style-name="MP3" svg:width="3.964cm" svg:height="1.865cm" svg:x="0cm" svg:y="0cm"><draw:image xlink:href="Pictures/100000000000053000000270813E5FB8B3E64332.jpg" xlink:type="simple" xlink:show="embed" xlink:actuate="onLoad" loext:mime-type="image/jpeg"><text:p/></draw:image></draw:frame></draw:g></text:p>
        <text:p text:style-name="MP4">CONSELHO SUPERIOR DO <text:span text:style-name="MT1">MINISTÉRIO</text:span> PÚBLICO</text:p>
        <text:p text:style-name="MP5"/>
      </style:header>
      <style:footer>
        <text:p text:style-name="MP6">_______________________________________________________________________________________________</text:p>
        <text:p text:style-name="MP6">Quadra 202 Norte, Av. LO 4, Conj. 1, Lotes 5 e 6, Plano Diretor Norte, CEP: 77.006-218, Palmas/TO.</text:p>
        <text:p text:style-name="MP7"><text:span text:style-name="Hyperlink.0"><text:span text:style-name="MT2">Telefone: (63) 3216-7588/8822</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Microsoft Office</meta:initial-creator>
    <meta:creation-date>2020-08-06T16:00:00</meta:creation-date>
    <dc:date>2022-08-02T18:11:07.548890145</dc:date>
    <meta:editing-cycles>41</meta:editing-cycles>
    <meta:editing-duration>PT5H48M6S</meta:editing-duration>
    <meta:generator>LibreOffice/6.4.7.2$Linux_X86_64 LibreOffice_project/40$Build-2</meta:generator>
    <meta:print-date>2022-08-08T17:14:05.691389030</meta:print-date>
    <meta:document-statistic meta:table-count="0" meta:image-count="0" meta:object-count="0" meta:page-count="6" meta:paragraph-count="68" meta:word-count="1152" meta:character-count="7319" meta:non-whitespace-character-count="6173"/>
  </office:meta>
</office:document-meta>
</file>