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B000001443E8F41224B9A22B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omic Sans MS" svg:font-family="'Comic Sans MS'" style:font-family-generic="swiss"/>
    <style:font-face style:name="Times New Roman" svg:font-family="'Times New Roman'" style:font-family-generic="swiss"/>
    <style:font-face style:name="Ubuntu" svg:font-family="Ubuntu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aramond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743cm" fo:margin-left="0cm" fo:margin-top="0cm" fo:margin-bottom="0cm" table:align="left" style:writing-mode="lr-tb"/>
    </style:style>
    <style:style style:name="Tabela1.A" style:family="table-column">
      <style:table-column-properties style:column-width="15.7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Anotação">
      <style:paragraph-properties fo:margin-left="0cm" fo:margin-right="0cm" fo:line-height="150%" fo:text-align="justify" style:justify-single-word="false" fo:text-indent="2.355cm" style:auto-text-indent="false"/>
      <style:text-properties style:font-name="Arial" fo:font-size="12pt" fo:letter-spacing="0.035cm" style:font-size-asian="12pt" style:font-name-complex="Arial1" style:font-size-complex="12pt"/>
    </style:style>
    <style:style style:name="P2" style:family="paragraph" style:parent-style-name="Anotação">
      <style:paragraph-properties fo:margin-left="0cm" fo:margin-right="0cm" fo:line-height="150%" fo:text-align="justify" style:justify-single-word="false" fo:text-indent="4.001cm" style:auto-text-indent="false"/>
    </style:style>
    <style:style style:name="P3" style:family="paragraph" style:parent-style-name="Anotação">
      <style:paragraph-properties fo:margin-left="0cm" fo:margin-right="0cm" fo:line-height="150%" fo:text-align="justify" style:justify-single-word="false" fo:text-indent="4.001cm" style:auto-text-indent="false"/>
      <style:text-properties style:font-name="Arial" style:font-name-complex="Arial1"/>
    </style:style>
    <style:style style:name="P4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</style:style>
    <style:style style:name="P8" style:family="paragraph" style:parent-style-name="Heading_20_2" style:list-style-name="WWNum2">
      <style:paragraph-properties fo:margin-left="0cm" fo:margin-right="0cm" fo:margin-top="0.423cm" fo:margin-bottom="0.106cm" loext:contextual-spacing="false" fo:line-height="15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9" style:family="paragraph" style:parent-style-name="Heading_20_2" style:list-style-name="WWNum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fo:color="#000000" fo:font-size="12pt" fo:letter-spacing="0.035cm" fo:font-style="normal" style:font-size-asian="12pt" style:font-style-asian="normal" style:font-size-complex="12pt" style:font-style-complex="normal"/>
    </style:style>
    <style:style style:name="P10" style:family="paragraph" style:parent-style-name="Heading_20_2" style:list-style-name="WWNum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Recuo_20_de_20_corpo_20_de_20_texto_20_2">
      <style:paragraph-properties fo:margin-left="0cm" fo:margin-right="0cm" fo:line-height="150%" fo:text-align="justify" style:justify-single-word="false" fo:text-indent="2.355cm" style:auto-text-indent="false"/>
      <style:text-properties fo:color="#000000" style:font-name="Arial" fo:letter-spacing="0.035cm" style:font-name-asian="Times New Roman1" style:font-name-complex="Arial1" style:font-size-complex="12pt" fo:background-color="#ffff00"/>
    </style:style>
    <style:style style:name="P12" style:family="paragraph" style:parent-style-name="Recuo_20_de_20_corpo_20_de_20_texto_20_2">
      <style:paragraph-properties fo:margin-left="0cm" fo:margin-right="0cm" fo:line-height="150%" fo:text-align="justify" style:justify-single-word="false" fo:text-indent="2.355cm" style:auto-text-indent="false"/>
    </style:style>
    <style:style style:name="P13" style:family="paragraph" style:parent-style-name="Recuo_20_de_20_corpo_20_de_20_texto_20_2">
      <style:paragraph-properties fo:margin-left="0cm" fo:margin-right="0cm" fo:line-height="150%" fo:text-align="justify" style:justify-single-word="false" fo:text-indent="2.355cm" style:auto-text-indent="false"/>
      <style:text-properties style:font-size-complex="12pt"/>
    </style:style>
    <style:style style:name="P14" style:family="paragraph" style:parent-style-name="Recuo_20_de_20_corpo_20_de_20_texto_20_2">
      <style:paragraph-properties fo:margin-left="0cm" fo:margin-right="0cm" fo:line-height="150%" fo:text-align="justify" style:justify-single-word="false" fo:text-indent="2.355cm" style:auto-text-indent="false"/>
      <style:text-properties style:font-name="Arial" style:font-name-complex="Arial1"/>
    </style:style>
    <style:style style:name="P15" style:family="paragraph" style:parent-style-name="Recuo_20_de_20_corpo_20_de_20_texto_20_2">
      <style:paragraph-properties fo:margin-left="0cm" fo:margin-right="0cm" fo:line-height="150%" fo:text-align="justify" style:justify-single-word="false" fo:text-indent="2.501cm" style:auto-text-indent="false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2.501cm" style:auto-text-indent="false"/>
      <style:text-properties style:font-name="Arial" style:font-name-complex="Arial1" style:font-size-complex="12pt"/>
    </style:style>
    <style:style style:name="P17" style:family="paragraph" style:parent-style-name="Recuo_20_de_20_corpo_20_de_20_texto_20_3">
      <style:paragraph-properties fo:margin-left="0cm" fo:margin-right="0cm" fo:text-indent="0cm" style:auto-text-indent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line-height="150%" fo:text-align="justify" style:justify-single-word="false"/>
      <style:text-properties style:font-name-complex="Arial1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letter-spacing="0.035cm" fo:font-style="italic" style:font-style-asian="italic" style:font-name-complex="Arial1" style:font-style-complex="italic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4.02cm" style:auto-text-indent="false"/>
      <style:text-properties fo:color="#000000" fo:letter-spacing="0.035cm" style:font-name-complex="Arial1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fo:color="#000000" fo:font-weight="bold" style:font-weight-asian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color="#000000" fo:letter-spacing="0.035cm" style:font-name-complex="Arial1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-complex="Arial1"/>
    </style:style>
    <style:style style:name="P27" style:family="paragraph" style:parent-style-name="Standard">
      <style:paragraph-properties fo:margin-left="4.001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355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355cm" style:auto-text-indent="false"/>
      <style:text-properties fo:color="#000000" fo:letter-spacing="0.035cm" fo:font-weight="bold" style:font-weight-asian="bold" style:font-name-complex="Arial1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355cm" style:auto-text-indent="false"/>
      <style:text-properties style:font-name-complex="Arial1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35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35cm" style:auto-text-indent="false"/>
      <style:text-properties style:font-name-complex="Arial1"/>
    </style:style>
    <style:style style:name="P33" style:family="paragraph" style:parent-style-name="Standard" style:master-page-name="Standard">
      <style:paragraph-properties style:page-number="auto"/>
      <style:text-properties style:font-name-complex="Arial1"/>
    </style:style>
    <style:style style:name="P34" style:family="paragraph" style:parent-style-name="Text_20_body">
      <style:text-properties style:font-name-complex="Arial1"/>
    </style:style>
    <style:style style:name="P35" style:family="paragraph" style:parent-style-name="Text_20_body">
      <style:paragraph-properties fo:text-align="end" style:justify-single-word="false"/>
      <style:text-properties style:font-name-complex="Arial1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/>
      <style:text-properties fo:color="#000000" fo:letter-spacing="0.035cm" style:font-name-complex="Arial1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fo:color="#000000" fo:letter-spacing="0.035cm" style:font-name-complex="Arial1" fo:background-color="#ffff00"/>
    </style:style>
    <style:style style:name="P41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42" style:family="paragraph" style:parent-style-name="Text_20_body_20_indent">
      <style:paragraph-properties fo:margin-left="0.03cm" fo:margin-right="0cm" fo:line-height="150%" fo:text-align="justify" style:justify-single-word="false" fo:text-indent="0cm" style:auto-text-indent="false"/>
    </style:style>
    <style:style style:name="P43" style:family="paragraph" style:parent-style-name="Text_20_body_20_indent">
      <style:paragraph-properties fo:margin-left="0.03cm" fo:margin-right="0cm" fo:line-height="150%" fo:text-align="justify" style:justify-single-word="false" fo:text-indent="0cm" style:auto-text-indent="false"/>
      <style:text-properties fo:color="#000000" style:font-name="Arial" fo:letter-spacing="0.035cm" fo:font-weight="bold" style:font-weight-asian="bold" style:font-name-complex="Arial1" style:font-weight-complex="bold"/>
    </style:style>
    <style:style style:name="P4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/>
      <style:text-properties fo:color="#000000" style:font-name="Arial" fo:letter-spacing="0.035cm" style:font-name-complex="Arial1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355cm" style:auto-text-indent="false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letter-spacing="0.035cm" fo:font-weight="bold" style:font-weight-asian="bold" style:font-name-complex="Arial1" style:font-weight-complex="bold"/>
    </style:style>
    <style:style style:name="P4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letter-spacing="0.035cm" style:font-name-complex="Arial1"/>
    </style:style>
    <style:style style:name="P49" style:family="paragraph" style:parent-style-name="Text_20_body_20_indent">
      <style:paragraph-properties fo:margin-left="0cm" fo:margin-right="0cm" fo:line-height="150%" fo:text-align="justify" style:justify-single-word="false" fo:text-indent="4.001cm" style:auto-text-indent="false"/>
    </style:style>
    <style:style style:name="P5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/>
      <style:text-properties style:font-name="Arial" style:font-name-complex="Arial1"/>
    </style:style>
    <style:style style:name="P51" style:family="paragraph" style:parent-style-name="Texto_20_de_20_nota_20_de_20_rodapé">
      <style:paragraph-properties fo:text-align="justify" style:justify-single-word="false"/>
    </style:style>
    <style:style style:name="T1" style:family="text">
      <style:text-properties style:font-name="Arial" fo:font-weight="bold" style:font-weight-asian="bold" style:font-name-complex="Arial1" style:font-weight-complex="normal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 style:font-size-complex="12pt" style:font-weight-complex="normal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style:font-name-complex="Arial1" style:font-size-complex="12pt"/>
    </style:style>
    <style:style style:name="T7" style:family="text">
      <style:text-properties style:font-name="Arial" style:font-name-complex="Arial1" style:font-size-complex="12pt" style:font-weight-complex="bold"/>
    </style:style>
    <style:style style:name="T8" style:family="text">
      <style:text-properties style:font-name="Arial" fo:font-style="italic" style:font-style-asian="italic" style:font-name-complex="Arial1" style:font-style-complex="italic"/>
    </style:style>
    <style:style style:name="T9" style:family="text">
      <style:text-properties style:font-name="Arial" fo:font-style="italic" style:font-style-asian="italic" style:font-name-complex="Arial1" style:font-size-complex="12pt" style:font-style-complex="italic"/>
    </style:style>
    <style:style style:name="T10" style:family="text">
      <style:text-properties style:font-name="Arial" style:font-name-asian="Lucida Sans Unicode" style:font-name-complex="Arial1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size-complex="12pt" style:font-weight-complex="normal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style:text-underline-style="none" fo:font-weight="bold" style:letter-kerning="true" style:font-name-asian="Noto Serif CJK SC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style:text-underline-style="solid" style:text-underline-width="auto" style:text-underline-color="font-color" fo:font-weight="bold" style:letter-kerning="true" style:font-name-asian="Noto Serif CJK SC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22" style:family="text">
      <style:text-properties fo:color="#000000" fo:font-size="12pt" fo:letter-spacing="0.035cm" fo:font-style="normal" style:font-size-asian="12pt" style:font-style-asian="normal" style:font-size-complex="12pt" style:font-style-complex="normal" fo:background-color="#c0c0c0"/>
    </style:style>
    <style:style style:name="T23" style:family="text">
      <style:text-properties fo:color="#000000" style:font-name="Arial" fo:letter-spacing="0.035cm" fo:font-weight="bold" style:font-weight-asian="bold" style:font-name-complex="Arial1" style:font-weight-complex="bold" fo:background-color="#c0c0c0"/>
    </style:style>
    <style:style style:name="T24" style:family="text">
      <style:text-properties fo:color="#000000" style:font-name="Arial" fo:letter-spacing="0.035cm" fo:font-weight="bold" style:font-weight-asian="bold" style:font-name-complex="Arial1" style:font-weight-complex="bold"/>
    </style:style>
    <style:style style:name="T25" style:family="text">
      <style:text-properties fo:color="#000000" style:font-name="Arial" fo:letter-spacing="0.035cm" fo:font-weight="bold" style:font-weight-asian="bold" style:font-name-complex="Arial1" fo:background-color="#c0c0c0"/>
    </style:style>
    <style:style style:name="T26" style:family="text">
      <style:text-properties fo:color="#000000" style:font-name="Arial" fo:letter-spacing="0.035cm" style:font-name-complex="Arial1" style:font-size-complex="12pt"/>
    </style:style>
    <style:style style:name="T27" style:family="text">
      <style:text-properties fo:color="#000000" fo:letter-spacing="0.035cm" fo:font-weight="bold" style:font-weight-asian="bold" style:font-name-complex="Arial1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-complex="Arial1"/>
    </style:style>
    <style:style style:name="T30" style:family="text">
      <style:text-properties fo:color="#000000" fo:font-size="10pt" style:font-size-asian="10pt" style:font-name-complex="Arial1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normal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34" style:family="text">
      <style:text-properties fo:font-weight="bold" style:font-weight-asian="bold" style:font-name-complex="Arial1" style:font-weight-complex="normal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style:font-name-complex="Arial1"/>
    </style:style>
    <style:style style:name="T37" style:family="text">
      <style:text-properties style:font-name="Times New Roman" style:font-name-complex="Times New Roman1" style:font-size-complex="10pt"/>
    </style:style>
    <style:style style:name="T38" style:family="text">
      <style:text-properties style:font-name="Times New Roman" style:font-name-asian="Garamond" style:font-name-complex="Times New Roman1" style:font-size-complex="10pt"/>
    </style:style>
    <style:style style:name="T39" style:family="text">
      <style:text-properties style:font-name="Times New Roman" style:text-underline-style="solid" style:text-underline-width="auto" style:text-underline-color="font-color" style:font-name-complex="Times New Roman1" style:font-size-complex="10pt"/>
    </style:style>
    <style:style style:name="T40" style:family="text">
      <style:text-properties style:font-name="Times New Roman" style:text-underline-style="solid" style:text-underline-width="auto" style:text-underline-color="font-color" style:font-name-asian="Garamond" style:font-name-complex="Times New Roman1" style:font-size-complex="10pt"/>
    </style:style>
    <style:style style:name="T41" style:family="text">
      <style:text-properties fo:font-weight="normal" style:font-weight-asian="normal" style:font-name-complex="Arial1" style:font-weight-complex="bold"/>
    </style:style>
    <style:style style:name="T42" style:family="text">
      <style:text-properties style:letter-kerning="false" style:font-name-complex="Arial1"/>
    </style:style>
    <style:style style:name="T43" style:family="text">
      <style:text-properties style:text-underline-style="none" fo:font-weight="bold" style:font-weight-asian="bold" style:font-name-complex="Arial1" style:font-weight-complex="normal"/>
    </style:style>
    <style:style style:name="T44" style:family="text">
      <style:text-properties style:font-name-asian="Lucida Sans Unicode" style:font-name-complex="Arial1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6" style:family="text">
      <style:text-properties style:font-name="Comic Sans MS" style:text-underline-style="solid" style:text-underline-width="auto" style:text-underline-color="font-color" style:font-name-asian="Times New Roman1" style:font-name-complex="Comic Sans MS1" style:language-complex="ar" style:country-complex="SA"/>
    </style:style>
    <style:style style:name="T47" style:family="text">
      <style:text-properties style:font-name="Comic Sans MS" fo:font-size="9pt" style:text-underline-style="solid" style:text-underline-width="auto" style:text-underline-color="font-color" style:font-name-asian="Times New Roman1" style:font-size-asian="9pt" style:font-name-complex="Comic Sans MS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2"><text:span text:style-name="Forte"><text:span text:style-name="T1">EXCELENTÍSSIMO SENHOR JUIZ DE DIREITO DA VARA DA INFÂNCIA E JUVENTUDE DA COMARCA DE </text:span></text:span><text:span text:style-name="Forte"><text:span text:style-name="T14">xxxxxxxxxxxxxx</text:span></text:span></text:p>
      <text:p text:style-name="P4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648266182" text:style-name="WWNum2">
              <text:list-item>
                <text:list>
                  <text:list-item>
                    <text:h text:style-name="P8" text:outline-level="2"><text:span text:style-name="T22">URGENTE – CONCLUSÃO IMEDIATA</text:span></text:h>
                  </text:list-item>
                </text:list>
              </text:list-item>
            </text:list>
          </table:table-cell>
        </table:table-row>
      </table:table>
      <text:list xml:id="list145627258538231" text:continue-numbering="true" text:style-name="WWNum2">
        <text:list-item>
          <text:list>
            <text:list-item>
              <text:h text:style-name="P9" text:outline-level="2"/>
            </text:list-item>
            <text:list-item>
              <text:h text:style-name="P10" text:outline-level="2"><text:span text:style-name="Forte"><text:span text:style-name="T32">Requerente: </text:span></text:span><text:span text:style-name="Forte"><text:span text:style-name="T33">Ministério Público</text:span></text:span></text:h>
            </text:list-item>
          </text:list>
        </text:list-item>
      </text:list>
      <text:p text:style-name="P19"><text:span text:style-name="Forte"><text:span text:style-name="T34">Protegido: </text:span></text:span><text:span text:style-name="Forte"><text:span text:style-name="T18">xxxxxxxxxxxxxxxxxxxxx</text:span></text:span><text:bookmark-start text:name="_Hlk117681912"/></text:p>
      <text:p text:style-name="P21"><text:bookmark-end text:name="_Hlk117681912"/></text:p>
      <text:p text:style-name="P22"><text:span text:style-name="Forte"><text:span text:style-name="T36">O </text:span></text:span><text:span text:style-name="Forte"><text:span text:style-name="T34">MINISTÉRIO PÚBLICO DO ESTADO DO TOCANTINS</text:span></text:span><text:span text:style-name="Forte"><text:span text:style-name="T36">, por meio de seu Promotor de Justiça infra-assinado, com supedâneo no artigo 227 da Constituição Federal, e artigos 101, VII e seu § 2º c.c. 136, inciso XI e parágrafo único c.c. arts. 155; 201, inc. III, e 212, caput, todos da Lei nº 8.069/90 (ECA), em substituição processual a</text:span></text:span><text:span text:style-name="Fonte_20_parág._20_padrão"><text:span text:style-name="T35"> </text:span></text:span><text:span text:style-name="Forte"><text:span text:style-name="T20">xxxxxxxxxxxxxxxx</text:span></text:span><text:span text:style-name="Forte"><text:span text:style-name="T36">, nascido em </text:span></text:span><text:span text:style-name="Forte"><text:span text:style-name="T18">xxxxxxx </text:span></text:span><text:span text:style-name="Forte"><text:span text:style-name="T36">, filho </text:span></text:span><text:span text:style-name="Fonte_20_parág._20_padrão"><text:span text:style-name="T19">xxxxxxxxxxxxx</text:span></text:span><text:span text:style-name="Forte"><text:span text:style-name="T36">, vem, perante Vossa Excelência, DEFLAGRAR </text:span></text:span><text:span text:style-name="Forte"><text:span text:style-name="T34">A PRESENTE</text:span></text:span></text:p>
      <text:p text:style-name="P44"/>
      <text:p text:style-name="P46"><text:span text:style-name="Fonte_20_parág._20_padrão"><text:span text:style-name="T23">AÇÃO PARA APLICAÇÃO DE MEDIDAS PROTETIVAS </text:span></text:span><text:span text:style-name="Fonte_20_parág._20_padrão"><text:span text:style-name="T25">(art. 101 do ECA)</text:span></text:span></text:p>
      <text:p text:style-name="P44"/>
      <text:p text:style-name="P49"><text:span text:style-name="Forte"><text:span text:style-name="T4">do infante já qualificado, em desfavor</text:span></text:span><text:span text:style-name="T5"><text:note text:id="ftn1" text:note-class="footnote"><text:note-citation>1</text:note-citation><text:note-body><text:p text:style-name="P51"><text:s/><text:span text:style-name="Fonte_20_parág._20_padrão"><text:span text:style-name="T37">Art.</text:span></text:span><text:span text:style-name="Fonte_20_parág._20_padrão"><text:span text:style-name="T38"> </text:span></text:span><text:span text:style-name="Fonte_20_parág._20_padrão"><text:span text:style-name="T37">156,</text:span></text:span><text:span text:style-name="Fonte_20_parág._20_padrão"><text:span text:style-name="T38"> </text:span></text:span><text:span text:style-name="Fonte_20_parág._20_padrão"><text:span text:style-name="T37">ECA.</text:span></text:span><text:span text:style-name="Fonte_20_parág._20_padrão"><text:span text:style-name="T38"> <text:s/>“</text:span></text:span><text:span text:style-name="Fonte_20_parág._20_padrão"><text:span text:style-name="T37">A</text:span></text:span><text:span text:style-name="Fonte_20_parág._20_padrão"><text:span text:style-name="T38"> </text:span></text:span><text:span text:style-name="Fonte_20_parág._20_padrão"><text:span text:style-name="T37">petição</text:span></text:span><text:span text:style-name="Fonte_20_parág._20_padrão"><text:span text:style-name="T38"> </text:span></text:span><text:span text:style-name="Fonte_20_parág._20_padrão"><text:span text:style-name="T37">inicial</text:span></text:span><text:span text:style-name="Fonte_20_parág._20_padrão"><text:span text:style-name="T38"> </text:span></text:span><text:span text:style-name="Fonte_20_parág._20_padrão"><text:span text:style-name="T37">indicará:</text:span></text:span><text:span text:style-name="Fonte_20_parág._20_padrão"><text:span text:style-name="T38"> </text:span></text:span><text:span text:style-name="Fonte_20_parág._20_padrão"><text:span text:style-name="T37">II</text:span></text:span><text:span text:style-name="Fonte_20_parág._20_padrão"><text:span text:style-name="T38"> </text:span></text:span><text:span text:style-name="Fonte_20_parág._20_padrão"><text:span text:style-name="T37">-</text:span></text:span><text:span text:style-name="Fonte_20_parág._20_padrão"><text:span text:style-name="T38"> 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37">nome,</text:span></text:span><text:span text:style-name="Fonte_20_parág._20_padrão"><text:span text:style-name="T38"> </text:span></text:span><text:span text:style-name="Fonte_20_parág._20_padrão"><text:span text:style-name="T37">o</text:span></text:span><text:span text:style-name="Fonte_20_parág._20_padrão"><text:span text:style-name="T38"> </text:span></text:span><text:span text:style-name="Fonte_20_parág._20_padrão"><text:span text:style-name="T37">estado</text:span></text:span><text:span text:style-name="Fonte_20_parág._20_padrão"><text:span text:style-name="T38"> </text:span></text:span><text:span text:style-name="Fonte_20_parág._20_padrão"><text:span text:style-name="T37">civil,</text:span></text:span><text:span text:style-name="Fonte_20_parág._20_padrão"><text:span text:style-name="T38"> </text:span></text:span><text:span text:style-name="Fonte_20_parág._20_padrão"><text:span text:style-name="T37">a</text:span></text:span><text:span text:style-name="Fonte_20_parág._20_padrão"><text:span text:style-name="T38"> </text:span></text:span><text:span text:style-name="Fonte_20_parág._20_padrão"><text:span text:style-name="T37">profissão</text:span></text:span><text:span text:style-name="Fonte_20_parág._20_padrão"><text:span text:style-name="T38"> </text:span></text:span><text:span text:style-name="Fonte_20_parág._20_padrão"><text:span text:style-name="T37">e</text:span></text:span><text:span text:style-name="Fonte_20_parág._20_padrão"><text:span text:style-name="T38"> </text:span></text:span><text:span text:style-name="Fonte_20_parág._20_padrão"><text:span text:style-name="T37">a</text:span></text:span><text:span text:style-name="Fonte_20_parág._20_padrão"><text:span text:style-name="T38"> </text:span></text:span><text:span text:style-name="Fonte_20_parág._20_padrão"><text:span text:style-name="T37">residência</text:span></text:span><text:span text:style-name="Fonte_20_parág._20_padrão"><text:span text:style-name="T38"> </text:span></text:span><text:span text:style-name="Fonte_20_parág._20_padrão"><text:span text:style-name="T37">do</text:span></text:span><text:span text:style-name="Fonte_20_parág._20_padrão"><text:span text:style-name="T38"> </text:span></text:span><text:span text:style-name="Fonte_20_parág._20_padrão"><text:span text:style-name="T37">requerente</text:span></text:span><text:span text:style-name="Fonte_20_parág._20_padrão"><text:span text:style-name="T38"> </text:span></text:span><text:span text:style-name="Fonte_20_parág._20_padrão"><text:span text:style-name="T37">e</text:span></text:span><text:span text:style-name="Fonte_20_parág._20_padrão"><text:span text:style-name="T38"> </text:span></text:span><text:span text:style-name="Fonte_20_parág._20_padrão"><text:span text:style-name="T37">do</text:span></text:span><text:span text:style-name="Fonte_20_parág._20_padrão"><text:span text:style-name="T38"> </text:span></text:span><text:span text:style-name="Fonte_20_parág._20_padrão"><text:span text:style-name="T37">requerido,</text:span></text:span><text:span text:style-name="Fonte_20_parág._20_padrão"><text:span text:style-name="T38"> </text:span></text:span><text:span text:style-name="Fonte_20_parág._20_padrão"><text:span text:style-name="T39">dispensada</text:span></text:span><text:span text:style-name="Fonte_20_parág._20_padrão"><text:span text:style-name="T40"> </text:span></text:span><text:span text:style-name="Fonte_20_parág._20_padrão"><text:span text:style-name="T39">a</text:span></text:span><text:span text:style-name="Fonte_20_parág._20_padrão"><text:span text:style-name="T40"> </text:span></text:span><text:span text:style-name="Fonte_20_parág._20_padrão"><text:span text:style-name="T39">qualificação</text:span></text:span><text:span text:style-name="Fonte_20_parág._20_padrão"><text:span text:style-name="T40"> </text:span></text:span><text:span text:style-name="Fonte_20_parág._20_padrão"><text:span text:style-name="T39">em</text:span></text:span><text:span text:style-name="Fonte_20_parág._20_padrão"><text:span text:style-name="T40"> </text:span></text:span><text:span text:style-name="Fonte_20_parág._20_padrão"><text:span text:style-name="T39">se</text:span></text:span><text:span text:style-name="Fonte_20_parág._20_padrão"><text:span text:style-name="T40"> </text:span></text:span><text:span text:style-name="Fonte_20_parág._20_padrão"><text:span text:style-name="T39">tratando</text:span></text:span><text:span text:style-name="Fonte_20_parág._20_padrão"><text:span text:style-name="T40"> </text:span></text:span><text:span text:style-name="Fonte_20_parág._20_padrão"><text:span text:style-name="T39">de</text:span></text:span><text:span text:style-name="Fonte_20_parág._20_padrão"><text:span text:style-name="T40"> </text:span></text:span><text:span text:style-name="Fonte_20_parág._20_padrão"><text:span text:style-name="T39">pedido</text:span></text:span><text:span text:style-name="Fonte_20_parág._20_padrão"><text:span text:style-name="T40"> </text:span></text:span><text:span text:style-name="Fonte_20_parág._20_padrão"><text:span text:style-name="T39">formulado</text:span></text:span><text:span text:style-name="Fonte_20_parág._20_padrão"><text:span text:style-name="T40"> </text:span></text:span><text:span text:style-name="Fonte_20_parág._20_padrão"><text:span text:style-name="T39">por</text:span></text:span><text:span text:style-name="Fonte_20_parág._20_padrão"><text:span text:style-name="T40"> </text:span></text:span><text:span text:style-name="Fonte_20_parág._20_padrão"><text:span text:style-name="T39">representante</text:span></text:span><text:span text:style-name="Fonte_20_parág._20_padrão"><text:span text:style-name="T40"> </text:span></text:span><text:span text:style-name="Fonte_20_parág._20_padrão"><text:span text:style-name="T39">do</text:span></text:span><text:span text:style-name="Fonte_20_parág._20_padrão"><text:span text:style-name="T40"> </text:span></text:span><text:span text:style-name="Fonte_20_parág._20_padrão"><text:span text:style-name="T39">Ministério</text:span></text:span><text:span text:style-name="Fonte_20_parág._20_padrão"><text:span text:style-name="T40"> </text:span></text:span><text:span text:style-name="Fonte_20_parág._20_padrão"><text:span text:style-name="T39">Público</text:span></text:span><text:span text:style-name="Fonte_20_parág._20_padrão"><text:span text:style-name="T38">”</text:span></text:span><text:span text:style-name="Fonte_20_parág._20_padrão"><text:span text:style-name="T37">;</text:span></text:span></text:p></text:note-body></text:note></text:span><text:span text:style-name="Forte"><text:span text:style-name="T4"> de</text:span></text:span><text:span text:style-name="Fonte_20_parág._20_padrão"><text:span text:style-name="T15">xxxxxxxxxxxxx</text:span></text:span><text:span text:style-name="Fonte_20_parág._20_padrão"><text:span text:style-name="T2">, </text:span></text:span><text:span text:style-name="Forte"><text:span text:style-name="T4">residente e domiciliada </text:span></text:span><text:span text:style-name="Forte"><text:span text:style-name="T16">xxxxxxxxxxxxxxxxx</text:span></text:span><text:span text:style-name="Forte"><text:span text:style-name="T4">, </text:span></text:span><text:span text:style-name="Forte"><text:span text:style-name="T16">xxxxxxxxxxx</text:span></text:span><text:span text:style-name="Forte"><text:span text:style-name="T4">, telefone </text:span></text:span><text:span text:style-name="Forte"><text:span text:style-name="T16">xxxxxxxxxxxxxx </text:span></text:span><text:span text:style-name="Fonte_20_parág._20_padrão"><text:span text:style-name="T4">,</text:span></text:span><text:span text:style-name="Fonte_20_parág._20_padrão"><text:span text:style-name="T2"> </text:span></text:span><text:span text:style-name="Forte"><text:span text:style-name="T4">pelas razões fáticas e jurídicas a seguir expostas:</text:span></text:span></text:p>
      <text:p text:style-name="P47"/>
      <text:p text:style-name="P45"><text:span text:style-name="T24">I – DOS FATOS</text:span></text:p>
      <text:p text:style-name="P50"/>
      <text:p text:style-name="P49"><text:span text:style-name="T4">O Conselho Tutelar encaminhou relatório a esta promotoria, informando a situação de vulnerabilidade vivenciada pelo infante </text:span><text:span text:style-name="T17">xxxxxxxxxxx</text:span><text:span text:style-name="T4">. Segundo consta, a primeira denúncia chegou ao conhecimento do órgão em </text:span><text:span text:style-name="T17">xxxxxxxxxxxxxxxxx</text:span><text:span text:style-name="T4"> relatando que o infante estava com sérios problemas renais e a genitora não o levava ao </text:span><text:soft-page-break/><text:span text:style-name="T4">médico. </text:span></text:p>
      <text:p text:style-name="P49"><text:span text:style-name="Fonte_20_parág._20_padrão"><text:span text:style-name="T4">Na primeira visita </text:span></text:span><text:span text:style-name="Fonte_20_parág._20_padrão"><text:span text:style-name="T8">in loco</text:span></text:span><text:span text:style-name="Fonte_20_parág._20_padrão"><text:span text:style-name="T4"> realizada no endereço da família, os conselheiros foram recebidos pelo adolescente </text:span></text:span><text:span text:style-name="Fonte_20_parág._20_padrão"><text:span text:style-name="T17">xxxxxxxxxxxxx</text:span></text:span><text:span text:style-name="Fonte_20_parág._20_padrão"><text:span text:style-name="T4">, informando que sua genitora estava acompanhando seu irmão </text:span></text:span><text:span text:style-name="Fonte_20_parág._20_padrão"><text:span text:style-name="T17">xxxxx</text:span></text:span><text:span text:style-name="Fonte_20_parág._20_padrão"><text:span text:style-name="T4"> na UTI do hospital infantil.</text:span></text:span></text:p>
      <text:p text:style-name="P49"><text:span text:style-name="T4">Em novo retorno no endereço da família para certificar o estado de saúde de criança, constataram que </text:span><text:span text:style-name="T17">xxxxxxxx </text:span><text:span text:style-name="T4">estava muito inchado e pálido, tendo orientado a genitora a retornar com ele ao HGP, pois era a recomendação médica caso houvesse alterações no estado de saúde do infante. A genitora mencionou aos conselheiros que estava passando por dificuldades de ordem financeiras. Na oportunidade, a equipe se dirigiu até o CRAS para requisitar cestas básicas a família. </text:span></text:p>
      <text:p text:style-name="P49"><text:span text:style-name="T4">No dia <text:s/></text:span><text:span text:style-name="T17">xxxxxxxxxxxx</text:span><text:span text:style-name="T4">o <text:s text:c="3"/>os conselheiros contataram a genitora para saber informações sobre o estado de saúde do infante e, segundo ela estava bem. Contudo, no dia </text:span><text:span text:style-name="T17">xxxxxx</text:span><text:span text:style-name="T4"> os conselheiros foram informados que o infante teria retornando novamente ao HGP. </text:span></text:p>
      <text:p text:style-name="P49"><text:span text:style-name="Fonte_20_parág._20_padrão"><text:span text:style-name="T4">Em nova visita </text:span></text:span><text:span text:style-name="Fonte_20_parág._20_padrão"><text:span text:style-name="T8">in loco</text:span></text:span><text:span text:style-name="Fonte_20_parág._20_padrão"><text:span text:style-name="T4"> realizada no dia 05/01/23, os conselheiros foram atendidos pelo irmão </text:span></text:span><text:span text:style-name="Fonte_20_parág._20_padrão"><text:span text:style-name="T17">xxxxxxxxxx</text:span></text:span><text:span text:style-name="Fonte_20_parág._20_padrão"><text:span text:style-name="T4"> tendo sido informado por ele que o irmão ainda estava internando, mas segundo a genitora ele estaria bem melhor. </text:span></text:span></text:p>
      <text:p text:style-name="P49"><text:span text:style-name="T4">Em 02/03/23 o Conselho Tutelar foi informado pelo SAVI-HGP que a criança deu entrada no hospital com crise de Síndrome Nefrótica; a criança já esteve internada várias vezes pelo mesmo motivo, sendo que no último atendimento foi preciso ficar 02 dias na UTI e 10 dias na internação e após recebeu alta com o quadro de saúde estável. Ocorre que no dia 28/02/23 retornou ao hospital com o quadro clínico novamente descompensado. </text:span></text:p>
      <text:p text:style-name="P49"><text:span text:style-name="T4">No dia 02/04/23 o Conselho Tutelar foi informado pelo SAVI que a criança ainda estava internada e que a genitora havia evadido do hospital. Na oportunidade a equipe se dirigiu até a residência da genitora a fim de alertá-la sobre a necessidade de retornar ao hospital e acompanhar o infante, contudo, ela foi bastante ríspida com a equipe e até usou de ameaças, mas após muita conversa ela se comprometeu a retornar e cuidar do filho. </text:span></text:p>
      <text:p text:style-name="P49"><text:span text:style-name="T4">Em reunião com a equipe multiprofissional da Ala Pediátrica do HGP </text:span><text:soft-page-break/><text:span text:style-name="T4">foi informado que a genitora sai com muita frequência para fumar e as vezes demora cerca de 02 horas para retornar, sendo que nesse tempo a criança fica desacompanhada e acaba vagueando pelos corredores, o que acarreta sua exposição a vários riscos. </text:span></text:p>
      <text:p text:style-name="P49"><text:span text:style-name="T4">Segundo consta, a criança não pode ser medicada sem a presença do responsável e, na falta deste, a medicação fica suspensa. Informa que mesmo quando a genitora está presente, ela não participa dos cuidados e higiene do filho; que a criança precisa de dieta, pois não pode tomar água que não seja mineral, filtrada ou fervida, bem como deve ser dosada a quantidade exata de líquidos por dia, e a genitora não demonstra condições de realizar tais cuidados. </text:span></text:p>
      <text:p text:style-name="P49"><text:span text:style-name="T4">O Conselho Tutelar informou que no dia 18/04/23 foram ameaçados pela genitora via telefone, alegando que eles pagariam por ficar perturbando-a no hospital e na sua casa, além de proferir palavras de baixo calão contra a equipe. </text:span></text:p>
      <text:p text:style-name="P49"><text:span text:style-name="T4">Conforme relatos de pessoas próximas a família, a genitora faz uso frequente de álcool e substâncias ilícitas. </text:span></text:p>
      <text:p text:style-name="P49"><text:span text:style-name="T4">Por fim, o colegiado do Conselho Tutelar entendeu que o acolhimento institucional seria a medida mais acertada ao caso, haja vista as reiteradas situações de negligência e o estado de saúde debilitado do infante, o que só deve ocorrer após a alta médica, </text:span><text:span text:style-name="T10">uma vez que </text:span><text:span text:style-name="T4">o infante ainda está internado na Ala Pediátrica do HGP. </text:span></text:p>
      <text:p text:style-name="P48"/>
      <text:p text:style-name="P38"><text:span text:style-name="T27">II – DOS FUNDAMENTOS JURÍDICOS</text:span></text:p>
      <text:p text:style-name="P39"/>
      <text:p text:style-name="P23"><text:span text:style-name="T28">Os Serviços de Acolhimento Institucional (e Familiar) são medidas protetivas excepcionais e provisórias, visando a, em um primeiro momento, retirar a criança ou adolescente da situação de violação de direitos em que se encontra – decorrente de ações ou omissões dos pais ou responsáveis – bem como à reestruturação e recuperação do vínculo familiar, ou não sendo isso possível, à colocação em família extensa e/ou substituta (art. 19, §§ 1.º e 2.º, art. 25, parágrafo único, art. 34, § 1.º, art. 87, incisos VI e VII e 88, VI, art. 101, §§ 1.º e 4.º);</text:span></text:p>
      <text:p text:style-name="P24"/>
      <text:p text:style-name="P23"><text:span text:style-name="T28">As alterações mais recentes no Estatuto da Criança e do Adolescente (ECA) exigem determinação judicial para a colocação de crianças e </text:span><text:soft-page-break/><text:span text:style-name="T28">adolescentes em Serviços de Acolhimento Institucional e/ou Familiar, haja vista que atinge a plenitude do exercício do poder familiar, conforme art. 101, § 2º </text:span><text:span text:style-name="Forte"><text:span text:style-name="T29">que assim dispõe:</text:span></text:span></text:p>
      <text:p text:style-name="P39"/>
      <text:p text:style-name="P27"><text:span text:style-name="Forte"><text:span text:style-name="T30">§2º Sem prejuízo da tomada de medidas emergenciais para proteção de vítimas de violência ou abuso sexual e das providências a que alude o art. 130 desta Lei, o </text:span></text:span><text:span text:style-name="Forte"><text:span text:style-name="T31">afastamento da criança ou adolescente do convívio familiar é de competência exclusiva da autoridade judiciária e importará na DEFLAGRAÇÃO, A PEDIDO DO MINISTÉRIO PÚBLICO ou de quem tenha legítimo interesse, de PROCEDIMENTO JUDICIAL CONTENCIOSO, no qual se garanta aos pais ou ao responsável legal o exercício do CONTRADITÓRIO E DA AMPLA DEFESA</text:span></text:span><text:span text:style-name="Forte"><text:span text:style-name="T30">.</text:span></text:span><text:span text:style-name="T28"> </text:span></text:p>
      <text:p text:style-name="P24"/>
      <text:p text:style-name="P23"><text:span text:style-name="Forte"><text:span text:style-name="T29">Ademais, é necessário evitar a permanência prolongada de crianças ou adolescentes nos Serviços de Acolhimento Institucional e/ou Familiar, haja vista as consequências nefastas dela advindas, tornando-se indispensável regular o procedimento da Medida de Proteção em tela, em especial diante de todas as alterações trazidas pela Lei Federal n.º 12.010/2009, que privilegia sempre a manutenção do protegido no seio da família natural (aí incluída a família extensa), reservando a colocação em família substituta para casos excepcionais e depois de esgotadas todas as providências de investimento naquela (artigos 1.º e §§, art. 19, § 3.º, art. 34, § 1.º, art. 50, § 11, art. 100, IX e X, art. 101, § 7.º, art. 136, XI).</text:span></text:span></text:p>
      <text:p text:style-name="P1"/>
      <text:p text:style-name="P2"><text:span text:style-name="Forte"><text:span text:style-name="T11">Quis o legislador que uma medida tão drástica e de tão graves consequências como o afastamento da criança ou adolescente de sua família desse ensejo, necessariamente, à instauração de um processo judicial contencioso, ainda que de cunho cautelar, no qual fosse formalizada a imputação da prática, por parte dos pais ou responsável, de alguma conduta que justificasse a medida, devendo tal conduta ser devidamente comprovada pela parte autora, com a possibilidade de exercício do contraditório e da ampla defesa pela parte requerida. Vale lembrar, a propósito, que em jogo não está apenas o direito dos pais ou responsável de terem os filhos ou pupilos em sua companhia, mas especialmente (cf. art. 100, par. único, incisos I, II e IV, do ECA), o direito destes em permanecer na companhia de sua família. Esta é a razão, aliás, para que antes mesmo de se cogitar no afastamento da vítima de violência física ou sexual, se </text:span></text:span><text:soft-page-break/><text:span text:style-name="Forte"><text:span text:style-name="T11">verificar da possibilidade de afastamento do agressor da moradia comum, como dispõe de maneira expressa o art. 130, caput, do ECA.</text:span></text:span></text:p>
      <text:p text:style-name="P3"/>
      <text:p text:style-name="P2"><text:span text:style-name="Forte"><text:span text:style-name="T11">Assim sendo, uma vez efetuado o acolhimento institucional, seja pelo Conselho Tutelar (diante de situações emergenciais, consoante mencionado, ou em se tratando de criança ou adolescente perdida ou sem referência familiar), seja por qualquer pessoa, o importante é a rápida avaliação, por parte da autoridade judiciária (com a participação do Ministério Público, do Conselho Tutelar e dos órgãos e técnicos responsáveis pela política municipal de garantia do direito à convivência familiar) da possibilidade ou não de imediata reintegração à família de origem (que se for o caso deverá ser inserida em programas de orientação, apoio e promoção social, bem como devidamente “monitorada”) ou se o caso reclama a “formalização” do afastamento da família de origem, mediante a deflagração do referido procedimento contencioso, nos moldes do previsto no art. 101, §2º, do ECA.</text:span></text:span></text:p>
      <text:p text:style-name="P40"/>
      <text:p text:style-name="P22"><text:span text:style-name="Forte"><text:span text:style-name="T36">O princípio que é a diretriz mestra na defesa dos interesses da criança e do adolescente é o da </text:span></text:span><text:span text:style-name="Forte"><text:span text:style-name="T34">proteção integral</text:span></text:span><text:span text:style-name="Forte"><text:span text:style-name="T36">, que deve se caracterizar por garantir com prioridade a criança e ao adolescente direitos fundamentais especiais, cuja efetivação é imposta com prioridade a família, ao Estado e a sociedade. É deste princípio que decorre, portanto, o reconhecimento da criança e do adolescente como pessoas em condição peculiar, merecedores de proteção especial dos demais membros da sociedade, independentemente de seu estado financeiro, econômica ou classe social. Neste ponto exatamente que o ECA evoluiu sobremaneira se comparado com o antigo Código de Menores, que só era aplicado quando o menor estava em situação irregular.</text:span></text:span></text:p>
      <text:p text:style-name="P25"/>
      <text:p text:style-name="P22"><text:span text:style-name="Forte"><text:span text:style-name="T36">Daí decorre a possibilidade de serem aplicadas medidas protetivas que visam exatamente o atendimento a esse amparo especial, sempre visando o controle de situações específicas e potencialmente nocivas a integridade física, psíquica e moral da criança e do adolescente.</text:span></text:span></text:p>
      <text:p text:style-name="P26"/>
      <text:p text:style-name="P22"><text:span text:style-name="Forte"><text:span text:style-name="T36">No caso concreto, são totalmente cabíveis e recomendáveis as medidas de proteção. Essas são aplicadas a criança e ao adolescente que estiver em </text:span></text:span><text:soft-page-break/><text:span text:style-name="Forte"><text:span text:style-name="T36">situação de risco, ou seja, quando estiverem privadas de assistência material, moral ou jurídica. Estão elencadas no artigo 101 do ECA. Relembre-se que as medidas de proteção podem ser aplicadas isoladamente, de forma cumulada ou até substituídas umas pelas outras.</text:span></text:span></text:p>
      <text:p text:style-name="P20"/>
      <text:p text:style-name="P28"><text:span text:style-name="T27">III – DOS PEDIDOS</text:span></text:p>
      <text:p text:style-name="P29"/>
      <text:p text:style-name="P22"><text:span text:style-name="Forte"><text:span text:style-name="T36">Ante todo o exposto, visando atender o interesse do infante, o </text:span></text:span><text:span text:style-name="Forte"><text:span text:style-name="T34">MINISTÉRIO PÚBLICO requer</text:span></text:span><text:span text:style-name="Forte"><text:span text:style-name="T36">:</text:span></text:span></text:p>
      <text:p text:style-name="P29"/>
      <text:p text:style-name="P31"><text:span text:style-name="Forte"><text:span text:style-name="T36">1) preliminarmente, antes de se decidir sobre o acolhimento institucional (medida excepcional) que este juízo determine </text:span></text:span><text:span text:style-name="Forte"><text:span text:style-name="T41">a</text:span></text:span><text:span text:style-name="Fonte_20_parág._20_padrão"><text:span text:style-name="T36">o CREAS do Município, por meio da SEDES, que seja elaborado um PLANO DE ATENDIMENTO FAMILIAR (PAF), conforme art. 19, inciso I da Lei 13.431/2017, a ser executado junto à família da criança, durante o prazo contínuo e ininterrupto de 90 (NOVENTA) DIAS, o que deve ser supervisionado pelo GGEM, e feito em articulação com as SECRETARIAS MUNICIPAIS DE ASSISTÊNCIA SOCIAL, SAÚDE (inclusive o HGP – onde está a criança) e EDUCAÇÃO, bem assim, eventualmente e, se for necessário, por outros Programas/Serviços Municipais oficiais ou comunitários previstos nos artigos 101 e 129 do ECA, para as medidas que a cada um desses órgãos couber.</text:span></text:span></text:p>
      <text:p text:style-name="P32"><text:span text:style-name="Fonte_20_parág._20_padrão"/></text:p>
      <text:p text:style-name="P31"><text:span text:style-name="Fonte_20_parág._20_padrão"><text:span text:style-name="T36">2) que seja determinado que esse PLANO DE ATENDIMENTO FAMILIAR (PAF), seja confeccionado em reunião designada para esta finalidade, que deverá contar com a participação de representantes do Conselho Tutelar, do CREAS e de todas as políticas públicas/serviços/equipamentos que forem por estes considerados necessários, avaliando-se a participação de entidades privadas que desenvolvem programas, e deverá ser </text:span></text:span><text:span text:style-name="Fonte_20_parág._20_padrão"><text:span text:style-name="T35">formalizado em documento escrito</text:span></text:span><text:span text:style-name="Fonte_20_parág._20_padrão"><text:span text:style-name="T36">, em que deverão constar a identificação de todos os membros do grupo familiar, as medidas protetivas aplicadas pelo Colegiado, a síntese da situação de risco identificada, o plano de intervenção da rede, as providências a cargo de cada órgão, o prazo da execução do PAF e as reuniões de avaliação, com periodicidade mínima mensal.</text:span></text:span></text:p>
      <text:p text:style-name="P32"><text:span text:style-name="Fonte_20_parág._20_padrão"/></text:p>
      <text:p text:style-name="P31"><text:soft-page-break/><text:span text:style-name="Fonte_20_parág._20_padrão"><text:span text:style-name="T36">3) requer, ainda, que durante a execução do PAF, o CONSELHO TUTELAR seja intimado a adotar todas as medidas de proteção devidas à criança/adolescente (art. 136, I, do ECA), bem como as medidas pertinentes aos pais ou responsáveis (art. 136, II, do ECA), em especial o encaminhamento dos protegidos e de seus familiares a programas oficiais ou comunitários previstos nos artigos 101 e 129 do ECA, sempre integrando suas ações com as ações das equipes dos Programas e Serviços acionados, com o correspondente apoio das Secretarias Municipais de Assistência Social, Saúde e Educação, bem assim da Delegacia Regional de Ensino local, se for o caso.</text:span></text:span></text:p>
      <text:p text:style-name="P32"><text:span text:style-name="Fonte_20_parág._20_padrão"/></text:p>
      <text:p text:style-name="P31"><text:span text:style-name="Fonte_20_parág._20_padrão"><text:span text:style-name="T36">4) requer, ainda, que durante a execução do PAF, as equipes do CREAS do Município, bem como as SECRETARIAS MUNICIPAIS DE ASSISTÊNCIA SOCIAL, SAÚDE e EDUCAÇÃO, bem assim da Delegacia Regional de Ensino local, se for o caso, sejam determinadas a prestar todo o apoio ao Conselho Tutelar, facilitando aos protegidos e seus familiares a inclusão em programas oficiais ou comunitários, bem como alcançando-lhes todos os tratamentos e serviços de saúde, serviço social e educação recomendados.</text:span></text:span></text:p>
      <text:p text:style-name="P18"><text:span text:style-name="Fonte_20_parág._20_padrão"/></text:p>
      <text:p text:style-name="P31"><text:span text:style-name="Fonte_20_parág._20_padrão"><text:span text:style-name="T36">5) requer, outrossim, durante a execução do PAF, que sempre que o Conselho Tutelar não obtiver o atendimento de requisição fundamentada e escrita dirigida ao Poder Público (art. 136, III, “a”, do ECA), que este encaminhe o fato ao conhecimento deste juízo, com cópia de toda a documentação necessária – requisição escrita e fundamentada do Conselho Tutelar, negativa do Poder Público, e, se for o caso, prescrição médica que embasou a requisição na área do serviço de saúde, além dos documentos de identificação do protegido e de seus responsáveis –, para que possamos adotar as medidas judiciais e extrajudiciais cabíveis.</text:span></text:span></text:p>
      <text:p text:style-name="P32"><text:span text:style-name="Fonte_20_parág._20_padrão"/></text:p>
      <text:p text:style-name="P31"><text:span text:style-name="Fonte_20_parág._20_padrão"><text:span text:style-name="T36">6) caso este juízo concorde com estas medidas, vencido o prazo de 90 (noventa) dias, e tendo sido esgotadas todas as possibilidades de manutenção da criança/adolescente junto à família natural, o CONSELHO TUTELAR, ponderando a opinião técnica das equipes do CREAS do Município, bem assim eventuais SECRETARIAS MUNICIPAIS e, se for o caso, e eventuais Programas/Serviços Municipais acionados, deverá decidir pelas seguintes providências, alternativamente:</text:span></text:span></text:p>
      <text:p text:style-name="P18"><text:soft-page-break/><text:span text:style-name="Fonte_20_parág._20_padrão"/></text:p>
      <text:p text:style-name="P19"><text:span text:style-name="Fonte_20_parág._20_padrão"><text:span text:style-name="T36">a) RENOVAÇÃO do prazo de execução do PAF, pelo prazo máximo de 30 (trinta) dias, hipótese em que deverão ser expressamente registrados os motivos da decisão de prolongação do plano e das medidas específicas que serão adotadas no novo período de execução; OU</text:span></text:span></text:p>
      <text:p text:style-name="P18"><text:span text:style-name="Fonte_20_parág._20_padrão"/></text:p>
      <text:p text:style-name="P19"><text:span text:style-name="Fonte_20_parág._20_padrão"><text:span text:style-name="T36">b) reunir elementos e deliberar sobre:</text:span></text:span></text:p>
      <text:p text:style-name="P18"><text:span text:style-name="Fonte_20_parág._20_padrão"/></text:p>
      <text:p text:style-name="P19"><text:span text:style-name="Fonte_20_parág._20_padrão"><text:span text:style-name="T36">b.1) AFASTAMENTO DO CONVÍVIO FAMILIAR, encaminhando relatório fundamentado com os subsídios e a deliberação (parágrafo único do art. 136 do ECA), oportunidade em que se poderá sugerir como medida liminar do processo a colocação em Serviços de Acolhimento Institucional e/ou Familiar; OU</text:span></text:span></text:p>
      <text:p text:style-name="P18"><text:span text:style-name="Fonte_20_parág._20_padrão"/></text:p>
      <text:p text:style-name="P19"><text:span text:style-name="Fonte_20_parág._20_padrão"><text:span text:style-name="T36">b.2) AÇÃO DE DESTITUIÇÃO DO PODER FAMILIAR ou REVOGAÇÃO TUTELA/GUARDA, encaminhando relatório fundamentado com os subsídios e a deliberação (artigo 136, XI do ECA), oportunidade em que se poderá sugerir como medida liminar do processo a colocação em Serviços de Acolhimento Institucional e/ou Familiar.</text:span></text:span></text:p>
      <text:p text:style-name="P18"><text:span text:style-name="Fonte_20_parág._20_padrão"/></text:p>
      <text:p text:style-name="P31"><text:span text:style-name="Forte"><text:span text:style-name="T42">7) ALTERNATIVAMENTE, caso este juízo não concorde com essa etapa anterior e a confecção do PAF, requer seja aplicado o afastamento do convívio familiar e consequente suspensão do poder familiar (art. 129, X), aplicando a medida de proteção de acolhimento institucional (art. 101, VII)</text:span></text:span><text:span text:style-name="Forte"><text:span text:style-name="T36"> em favor do infante </text:span></text:span><text:span text:style-name="Forte"><text:span text:style-name="T20">x</text:span></text:span><text:span text:style-name="Forte"><text:span text:style-name="T21">xxxxxxxxxxxxxxxxxxxxxxxx</text:span></text:span><text:span text:style-name="Forte"><text:span text:style-name="T43">, </text:span></text:span><text:span text:style-name="Forte"><text:span text:style-name="T36">devendo</text:span></text:span><text:span text:style-name="Fonte_20_parág._20_padrão"><text:span text:style-name="T44"> ser levado a efeito por oficial de justiça (e, sendo necessário, com ajuda policial)</text:span></text:span><text:span text:style-name="Fonte_20_parág._20_padrão"><text:span text:style-name="T36">. Frisa-se que o infante ainda está internando na Ala Pediátrica do HGP. </text:span></text:span><text:span text:style-name="Forte"><text:span text:style-name="T36">No serviço de acolhimento o infante deverá receber acompanhamento e tratamento adequados e cuidados que precisa, salientando que essa situação deve se revestir de caráter transitório, temporário e excepcional.</text:span></text:span></text:p>
      <text:p text:style-name="P30"><text:span text:style-name="Forte"/></text:p>
      <text:p text:style-name="P28"><text:span text:style-name="Forte"><text:span text:style-name="T36">8) Requer seja determinada a </text:span></text:span><text:span text:style-name="Forte"><text:span text:style-name="T34">CITAÇÃO</text:span></text:span><text:span text:style-name="Forte"><text:span text:style-name="T36"> dos Requeridos para, caso queiram, respondam a presente pretensão, no prazo legal, sob pena de revelia e confissão quanto a matéria de fato;</text:span></text:span></text:p>
      <text:p text:style-name="P30"><text:span text:style-name="Forte"/></text:p>
      <text:p text:style-name="P28"><text:soft-page-break/><text:span text:style-name="Forte"><text:span text:style-name="T36">9) caso haja o acolhimento (ou até mesmo antes), requer seja </text:span></text:span><text:span text:style-name="Forte"><text:span text:style-name="T45">DESIGNADA AUDIÊNCIA PARA A OITIVA DE TODOS OS INTERESSADOS</text:span></text:span><text:span text:style-name="Forte"><text:span text:style-name="T36">, especialmente a família extensa, a fim de verificar eventual possibilidade de colocação da vítima em família substituta;</text:span></text:span></text:p>
      <text:p text:style-name="P30"><text:span text:style-name="Forte"/></text:p>
      <text:p text:style-name="P28"><text:span text:style-name="Forte"><text:span text:style-name="T36">10) Nos termos do § 3º do artigo 101, com a nova redação dada pela Lei nº 12.010/09, requer seja expedida por este Juízo a GUIA DE ACOLHIMENTO contendo:</text:span></text:span></text:p>
      <text:p text:style-name="P17"><text:span text:style-name="Forte"><text:span text:style-name="T4">I – identificação e qualificação do infante e de seus pais ou responsáveis; II – o endereço de residência dos pais ou responsáveis, com pontos de referência; III – os nomes de parentes ou de terceiros interessados em tê-la sob sua guarda; IV – motivos da retirada ou da não reintegração ao convívio familiar;</text:span></text:span></text:p>
      <text:p text:style-name="P28"/>
      <text:p text:style-name="P28"><text:span text:style-name="Forte"><text:span text:style-name="T36">11) Ao final, seja a presente ação julgada procedente para aplicação ao infante das medidas protetivas do art. 101 que melhor se afigurarem adequadas, após a instrução e aplicação à demandada das medidas previstas no art. 129, ambos da Lei Federal n.º 8.069/90, que melhor se afigurar após a instrução. </text:span></text:span><text:span text:style-name="Forte"><text:span text:style-name="T34">Sem prejuízo, requer, em caso necessário:</text:span></text:span></text:p>
      <text:p text:style-name="P11"/>
      <text:p text:style-name="P15"><text:span text:style-name="Forte"><text:span text:style-name="T6">11.1. Inclusão do infante no cadastro judicial da Infância e Juventude de informações sobre crianças e adolescentes </text:span></text:span><text:span text:style-name="Forte"><text:span text:style-name="T12">em regime de acolhimento familiar e institucional</text:span></text:span><text:span text:style-name="T7"><text:note text:id="ftn2" text:note-class="footnote"><text:note-citation>2</text:note-citation><text:note-body><text:p text:style-name="Footnote"><text:s/>Que não se confunde com o cadastro de adoção.</text:p><text:p text:style-name="Texto_20_de_20_nota_20_de_20_rodapé"/></text:note-body></text:note></text:span><text:span text:style-name="Forte"><text:span text:style-name="T6">, consoante prevê o § 11 do art. 101 do Estatuto da Criança e do Adolescente</text:span></text:span><text:span text:style-name="Fonte_20_parág._20_padrão"><text:span text:style-name="T26">.</text:span></text:span></text:p>
      <text:p text:style-name="P15"><text:span text:style-name="Fonte_20_parág._20_padrão"><text:span text:style-name="T26">11.2 </text:span></text:span><text:span text:style-name="Forte"><text:span text:style-name="T6">Expedição de ofício à entidade que promover o acolhimento para que a mesma providencie o </text:span></text:span><text:span text:style-name="Forte"><text:span text:style-name="T13">plano individual de atendimento</text:span></text:span><text:span text:style-name="Forte"><text:span text:style-name="T6">, bem como seja solicitado ao dirigente da mesma entidade </text:span></text:span><text:span text:style-name="Forte"><text:span text:style-name="T3">relatório circunstanciado</text:span></text:span><text:span text:style-name="Forte"><text:span text:style-name="T6"> acerca da situação do infante acima acolhida e sua família, a cada 3 (três) meses, </text:span></text:span><text:span text:style-name="Forte"><text:span text:style-name="T3">consoante prevê os §§ 4º, 5º e 6º do art. 101 e § 1º do art. 19 do Estatuto da Criança e do Adolescente</text:span></text:span><text:span text:style-name="Forte"><text:span text:style-name="T6">, respectivamente. Outrossim, deve o PIA ser expresso quanto às tentativas que foram e serão feitas para a promoção da reintegração familiar;</text:span></text:span></text:p>
      <text:p text:style-name="P16"/>
      <text:p text:style-name="P12"><text:soft-page-break/><text:span text:style-name="Forte"><text:span text:style-name="T6">12. Requer, por fim, seja o presente feito instruído e julgado com a mais absoluta prioridade, conforme estabelece o art. 227, caput, da Constituição Federal, arts. 4º e 102, §2º, </text:span></text:span><text:span text:style-name="Forte"><text:span text:style-name="T9">in fine</text:span></text:span><text:span text:style-name="Forte"><text:span text:style-name="T6">, do Estatuto da Criança e do Adolescente.</text:span></text:span></text:p>
      <text:p text:style-name="P13"/>
      <text:p text:style-name="P12"><text:span text:style-name="Forte"><text:span text:style-name="T6">13. De posse de todas as informações colhidas, será possível estudar a possibilidade de reintegração familiar do infante à família. Caso esta providência não seja viável, proceder-se-á a </text:span></text:span><text:span text:style-name="Forte"><text:span text:style-name="T3">busca ativa de família extensa do acolhido para colocá-lo em forma de guarda na família substituta</text:span></text:span><text:span text:style-name="Forte"><text:span text:style-name="T6"> e, em último caso, vislumbrando a total impossibilidade das opções anteriores, será cabível a ação de destituição do poder familiar.</text:span></text:span></text:p>
      <text:p text:style-name="P14"/>
      <text:p text:style-name="P22"><text:span text:style-name="Forte"><text:span text:style-name="T36">Atendendo ao disposto no artigo 291 do CPC, dá-se à presente causa o valor de R$ 1.302 (Um mil trezentos e dois reais).</text:span></text:span></text:p>
      <text:p text:style-name="P35"/>
      <text:p text:style-name="P35"/>
      <text:p text:style-name="P36"><text:span text:style-name="T36">Palmas, 20 de abril de 2023.</text:span></text:p>
      <text:p text:style-name="P34"/>
      <text:p text:style-name="P37"><text:span text:style-name="T36">Sidney Fiori Júnior</text:span></text:p>
      <text:p text:style-name="P41"><text:span text:style-name="Fonte_20_parág._20_padrão"><text:span text:style-name="T36">Promotor de Justiça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omic Sans MS" svg:font-family="'Comic Sans MS'" style:font-family-generic="swiss"/>
    <style:font-face style:name="Times New Roman" svg:font-family="'Times New Roman'" style:font-family-generic="swiss"/>
    <style:font-face style:name="Ubuntu" svg:font-family="Ubuntu" style:font-family-generic="swiss"/>
    <style:font-face style:name="Verdana" svg:font-family="Verdana" style:font-family-generic="swiss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aramond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pt" fo:country="B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t" fo:country="B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fo:font-size="12pt" fo:letter-spacing="normal" fo:language="pt" fo:country="BR" fo:font-style="normal" style:text-underline-style="none" fo:font-weight="normal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Ubuntu" fo:font-family="Ubuntu" style:font-family-generic="swiss" fo:font-size="14pt" style:font-name-asian="Noto Sans CJK SC" style:font-family-asian="'Noto Sans CJK SC'" style:font-family-generic-asian="system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asian="Arial1" style:font-family-asian="Arial" style:font-family-generic-asian="system" style:font-pitch-asian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1" style:font-family-asian="Arial" style:font-family-generic-asian="system" style:font-pitch-asian="variable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asian="Arial1" style:font-family-asian="Arial" style:font-family-generic-asian="system" style:font-pitch-asian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0" fo:widows="0" fo:hyphenation-ladder-count="no-limit" fo:keep-with-next="always" style:vertical-align="auto"/>
      <style:text-properties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fo:font-size="12pt" fo:letter-spacing="normal" fo:language="pt" fo:country="BR" fo:font-style="normal" style:text-underline-style="none" fo:font-weight="normal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swiss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orphans="0" fo:widows="0" fo:hyphenation-ladder-count="no-limit" fo:text-indent="-0.598cm" style:auto-text-indent="false" text:number-lines="false" text:line-number="0" style:vertical-align="auto">
        <style:tab-stops/>
      </style:paragraph-properties>
      <style:text-properties style:font-name="Times New Roman" fo:font-family="'Times New Roman'" style:font-family-generic="swiss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otação" style:family="paragraph" style:parent-style-name="Standard" style:default-outline-level="">
      <style:paragraph-properties fo:margin-left="0.801cm" fo:margin-right="0cm" fo:orphans="0" fo:widows="0" fo:hyphenation-ladder-count="no-limit" fo:text-indent="-0.801cm" style:auto-text-indent="false" text:number-lines="false" text:line-number="0" style:vertical-align="auto">
        <style:tab-stops/>
      </style:paragraph-properties>
      <style:text-properties fo:color="#000000" style:font-name="Verdana" fo:font-family="Verdana" style:font-family-generic="swiss" fo:font-size="8pt" style:font-name-asian="Verdana1" style:font-family-asian="Verdana" style:font-family-generic-asian="system" style:font-pitch-asian="variable" style:font-size-asian="8pt" style:font-name-complex="Verdana1" style:font-family-complex="Verdan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0cm" fo:line-height="150%" fo:text-align="justify" style:justify-single-word="false" fo:orphans="0" fo:widows="0" fo:hyphenation-ladder-count="no-limit" fo:text-indent="4.02cm" style:auto-text-indent="false" style:vertical-align="auto"/>
      <style:text-properties style:font-name="Times New Roman" fo:font-family="'Times New Roman'" style:font-family-generic="swiss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 style:default-outline-level="">
      <style:paragraph-properties fo:margin-left="0cm" fo:margin-right="-1.249cm" fo:orphans="0" fo:widows="0" fo:hyphenation-ladder-count="no-limit" fo:text-indent="5.001cm" style:auto-text-indent="false" style:vertical-align="auto"/>
      <style:text-properties style:font-name="Times New Roman" fo:font-family="'Times New Roman'" style:font-family-generic="swiss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Texto_20_de_20_nota_20_de_20_rodapé" style:display-name="Texto de nota de rodapé" style:family="paragraph" style:parent-style-name="LO-Normal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 style:parent-style-name="Fonte_20_parág._20_padrão">
      <style:text-properties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Ref._20_de_20_nota_20_de_20_rodapé" style:display-name="Ref. de nota de rodapé" style:family="text" style:parent-style-name="Fonte_20_parág._20_padrão">
      <style:text-properties style:text-position="super 58%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family="'Times New Roman'" style:font-family-generic="swiss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swiss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style:font-size-complex="10pt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rte" style:family="text" style:parent-style-name="Fonte_20_parág._20_padrão">
      <style:text-properties fo:font-weight="normal" style:font-weight-asian="normal" style:font-weight-complex="bold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omic Sans MS" style:text-underline-style="solid" style:text-underline-width="auto" style:text-underline-color="font-color" style:font-name-asian="Times New Roman1" style:font-name-complex="Comic Sans MS1" style:language-complex="ar" style:country-complex="SA"/>
    </style:style>
    <style:style style:name="MT2" style:family="text">
      <style:text-properties style:font-name="Comic Sans MS" fo:font-size="9pt" style:text-underline-style="solid" style:text-underline-width="auto" style:text-underline-color="font-color" style:font-name-asian="Times New Roman1" style:font-size-asian="9pt" style:font-name-complex="Comic Sans MS1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9"><draw:image xlink:href="Pictures/10000000000002CB000001443E8F41224B9A22BC.jpg" xlink:type="simple" xlink:show="embed" xlink:actuate="onLoad" loext:mime-type="image/jpeg"/></draw:frame></text:p>
        <text:p text:style-name="MP2"><text:span text:style-name="MT1">21ª Promotoria de Justiça de Palmas-TO</text:span></text:p>
        <text:p text:style-name="MP2"><text:span text:style-name="MT1">Infância e Juventude Protetiva</text:span></text:p>
        <text:p text:style-name="MP3"><text:span text:style-name="MT2">202 NORTE, AV. LO 4, CONJ. 1, Lotes 5 e 6, Plano Diretor Norte - CEP 77.006-218, Palmas-TO</text:span></text:p>
        <text:p text:style-name="MP4"><text:span text:style-name="MT2">E-mail: sidneyjunior@mpto.mp.br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9T20:43:00</meta:creation-date>
    <meta:initial-creator>Thainá Carvalho Abreu</meta:initial-creator>
    <dc:language>pt-BR</dc:language>
    <dc:date>2024-05-23T18:13:44</dc:date>
    <meta:editing-cycles>6</meta:editing-cycles>
    <meta:editing-duration>PT26M</meta:editing-duration>
    <meta:generator>LibreOffice/6.4.7.2$Linux_X86_64 LibreOffice_project/40$Build-2</meta:generator>
    <meta:document-statistic meta:table-count="1" meta:image-count="1" meta:object-count="0" meta:page-count="10" meta:paragraph-count="64" meta:word-count="2985" meta:character-count="18829" meta:non-whitespace-character-count="15872"/>
  </office:meta>
</office:document-meta>
</file>