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15792C17A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664cm" fo:margin-left="3.427cm" table:align="left" style:writing-mode="lr-tb"/>
    </style:style>
    <style:style style:name="Tabela1.A" style:family="table-column">
      <style:table-column-properties style:column-width="2.155cm"/>
    </style:style>
    <style:style style:name="Tabela1.B" style:family="table-column">
      <style:table-column-properties style:column-width="2.607cm"/>
    </style:style>
    <style:style style:name="Tabela1.C" style:family="table-column">
      <style:table-column-properties style:column-width="1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4.979cm" fo:margin-left="0.014cm" table:align="left" style:writing-mode="lr-tb"/>
    </style:style>
    <style:style style:name="Tabela2.A" style:family="table-column">
      <style:table-column-properties style:column-width="3.731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7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4.993cm" fo:margin-left="0.007cm" table:align="left" style:writing-mode="lr-tb"/>
    </style:style>
    <style:style style:name="Tabela3.A" style:family="table-column">
      <style:table-column-properties style:column-width="4.445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3.731cm"/>
    </style:style>
    <style:style style:name="Tabela3.D" style:family="table-column">
      <style:table-column-properties style:column-width="2.7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4.993cm" fo:margin-left="0.007cm" table:align="left" style:writing-mode="lr-tb"/>
    </style:style>
    <style:style style:name="Tabela4.A" style:family="table-column">
      <style:table-column-properties style:column-width="4.868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5.0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93cm" fo:margin-left="0.007cm" table:align="left" style:writing-mode="lr-tb"/>
    </style:style>
    <style:style style:name="Tabela5.A" style:family="table-column">
      <style:table-column-properties style:column-width="7.382cm"/>
    </style:style>
    <style:style style:name="Tabela5.B" style:family="table-column">
      <style:table-column-properties style:column-width="7.6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18cm" table:align="left" style:writing-mode="lr-tb"/>
    </style:style>
    <style:style style:name="Tabela6.A" style:family="table-column">
      <style:table-column-properties style:column-width="2.552cm"/>
    </style:style>
    <style:style style:name="Tabela6.B" style:family="table-column">
      <style:table-column-properties style:column-width="3.17cm"/>
    </style:style>
    <style:style style:name="Tabela6.C" style:family="table-column">
      <style:table-column-properties style:column-width="4.724cm"/>
    </style:style>
    <style:style style:name="Tabela6.D" style:family="table-column">
      <style:table-column-properties style:column-width="1.02cm"/>
    </style:style>
    <style:style style:name="Tabela6.E" style:family="table-column">
      <style:table-column-properties style:column-width="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63cm" fo:keep-together="auto"/>
    </style:style>
    <style:style style:name="Tabela6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656cm" fo:keep-together="auto"/>
    </style:style>
    <style:style style:name="Tabela6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" style:family="table-row">
      <style:table-row-properties style:min-row-height="0.293cm" fo:keep-together="auto"/>
    </style:style>
    <style:style style:name="Tabela6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6" style:family="table-row">
      <style:table-row-properties style:min-row-height="0.041cm" fo:keep-together="auto"/>
    </style:style>
    <style:style style:name="Tabela6.A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7" style:family="table-row">
      <style:table-row-properties style:min-row-height="0.097cm" fo:keep-together="auto"/>
    </style:style>
    <style:style style:name="Tabela6.A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1.078cm" fo:keep-together="auto"/>
    </style:style>
    <style:style style:name="Tabela6.A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727cm" fo:keep-together="auto"/>
    </style:style>
    <style:style style:name="Tabela6.A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0" style:family="table-row">
      <style:table-row-properties style:min-row-height="0.642cm" fo:keep-together="auto"/>
    </style:style>
    <style:style style:name="Tabela6.A1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5" style:family="table-row">
      <style:table-row-properties style:min-row-height="0.741cm" fo:keep-together="auto"/>
    </style:style>
    <style:style style:name="Tabela6.A1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6" style:family="table-row">
      <style:table-row-properties style:min-row-height="1.124cm" fo:keep-together="auto"/>
    </style:style>
    <style:style style:name="Tabela6.A1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7" style:family="table-row">
      <style:table-row-properties style:min-row-height="0.198cm" fo:keep-together="auto"/>
    </style:style>
    <style:style style:name="Tabela6.A1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8" style:family="table-row">
      <style:table-row-properties style:min-row-height="0.069cm" fo:keep-together="auto"/>
    </style:style>
    <style:style style:name="Tabela6.A1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1" style:family="table-row">
      <style:table-row-properties style:min-row-height="0.295cm" fo:keep-together="auto"/>
    </style:style>
    <style:style style:name="Tabela6.A2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2" style:family="table-row">
      <style:table-row-properties style:min-row-height="0.187cm" fo:keep-together="auto"/>
    </style:style>
    <style:style style:name="Tabela6.A2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3" style:family="table-row">
      <style:table-row-properties style:min-row-height="0.185cm" fo:keep-together="auto"/>
    </style:style>
    <style:style style:name="Tabela6.A2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5" style:family="table-row">
      <style:table-row-properties style:min-row-height="0.201cm" fo:keep-together="auto"/>
    </style:style>
    <style:style style:name="Tabela6.A2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6" style:family="table-row">
      <style:table-row-properties style:min-row-height="0.489cm" fo:keep-together="auto"/>
    </style:style>
    <style:style style:name="Tabela6.A2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8" style:family="table-row">
      <style:table-row-properties style:min-row-height="0.064cm" fo:keep-together="auto"/>
    </style:style>
    <style:style style:name="Tabela6.A2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3" style:family="table-row">
      <style:table-row-properties style:min-row-height="0.162cm" fo:keep-together="auto"/>
    </style:style>
    <style:style style:name="Tabela6.A3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6" style:family="table-row">
      <style:table-row-properties style:min-row-height="0.841cm" fo:keep-together="auto"/>
    </style:style>
    <style:style style:name="Tabela6.A3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9" style:family="table-row">
      <style:table-row-properties style:min-row-height="0.302cm" fo:keep-together="auto"/>
    </style:style>
    <style:style style:name="Tabela6.A3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0" style:family="table-row">
      <style:table-row-properties style:min-row-height="0.977cm" fo:keep-together="auto"/>
    </style:style>
    <style:style style:name="Tabela6.A4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1" style:family="table-row">
      <style:table-row-properties style:min-row-height="0.496cm" fo:keep-together="auto"/>
    </style:style>
    <style:style style:name="Tabela6.A4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2" style:family="table-row">
      <style:table-row-properties style:min-row-height="0.168cm" fo:keep-together="auto"/>
    </style:style>
    <style:style style:name="Tabela6.A4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weight="bold" style:font-name-asian="SimSun" style:font-size-asian="12pt" style:font-weight-asian="bold" style:font-name-complex="Georgia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499cm" fo:text-align="justify" style:justify-single-word="false" fo:padding="0cm" fo:border="none" style:shadow="none"/>
      <style:text-properties fo:font-size="5pt" style:font-size-asian="5pt" style:font-size-complex="5pt"/>
    </style:style>
    <style:style style:name="P4" style:family="paragraph" style:parent-style-name="Standard">
      <style:paragraph-properties fo:margin-top="0cm" fo:margin-bottom="0cm" style:contextual-spacing="false" style:line-height-at-least="0.499cm" fo:text-align="center" style:justify-single-word="false" fo:padding="0cm" fo:border="none" style:shadow="none"/>
      <style:text-properties style:font-name="Georgia" fo:font-size="10pt" fo:font-weight="bold" style:font-size-asian="10pt" style:font-weight-asian="bold" style:font-name-complex="Georgia" style:font-size-complex="10pt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cm" fo:border="none" style:shadow="none" style:snap-to-layout-grid="false">
        <style:tab-stops>
          <style:tab-stop style:position="0.556cm"/>
        </style:tab-stops>
      </style:paragraph-properties>
      <style:text-properties style:font-name="Franklin Gothic Medium" fo:font-size="10pt" fo:language="en" fo:country="US" style:text-underline-style="none" fo:font-weight="normal" style:font-name-asian="Franklin Gothic Medium" style:font-size-asian="10pt" style:font-weight-asian="normal" style:font-name-complex="Georgia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0.794cm"/>
        </style:tab-stops>
      </style:paragraph-properties>
      <style:text-properties style:font-name="Franklin Gothic Medium" fo:font-size="6pt" style:font-size-asian="6pt" style:font-name-complex="Franklin Gothic Medium" style:font-size-complex="6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00%" fo:text-align="justify" style:justify-single-word="false" fo:padding="0cm" fo:border="non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4" style:family="paragraph" style:parent-style-name="Standard">
      <style:paragraph-properties fo:margin-top="0cm" fo:margin-bottom="0.101cm" style:contextual-spacing="false" fo:line-height="100%" fo:text-align="justify" style:justify-single-word="false" fo:padding="0cm" fo:border="none" style:shadow="none" style:snap-to-layout-grid="false"/>
      <style:text-properties style:font-name="Franklin Gothic Medium" fo:font-size="6pt" style:font-size-asian="6pt" style:font-name-complex="Franklin Gothic Medium" style:font-size-complex="6pt"/>
    </style:style>
    <style:style style:name="P15" style:family="paragraph" style:parent-style-name="Standard">
      <style:paragraph-properties fo:margin-top="0cm" fo:margin-bottom="0.101cm" style:contextual-spacing="false" fo:line-height="100%" fo:text-align="center" style:justify-single-word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 fo:padding="0.049cm" fo:border="0.06pt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17" style:family="paragraph" style:parent-style-name="Standard">
      <style:paragraph-properties fo:margin-top="0cm" fo:margin-bottom="0.101cm" style:contextual-spacing="false" fo:line-height="100%" fo:text-align="justify" style:justify-single-word="false" fo:padding="0.049cm" fo:border="0.06pt solid #000000" style:shadow="none"/>
      <style:text-properties style:font-name="Franklin Gothic Medium" fo:font-size="10pt" fo:font-weight="bold" style:font-size-asian="10pt" style:font-weight-asian="bold" style:font-name-complex="Franklin Gothic Medium" style:font-size-complex="10pt" style:font-weight-complex="bold"/>
    </style:style>
    <style:style style:name="P18" style:family="paragraph" style:parent-style-name="Standard">
      <style:paragraph-properties fo:margin-top="0cm" fo:margin-bottom="0.101cm" style:contextual-spacing="false" fo:line-height="100%" fo:text-align="justify" style:justify-single-word="false" fo:padding="0.049cm" fo:border="0.06pt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9" style:family="paragraph" style:parent-style-name="Standard">
      <style:paragraph-properties fo:margin-top="0cm" fo:margin-bottom="0.101cm" style:contextual-spacing="false" fo:line-height="100%" fo:text-align="justify" style:justify-single-word="false" fo:padding="0.049cm" fo:border="0.06pt solid #000000" style:snap-to-layout-grid="false"/>
      <style:text-properties style:font-name="Franklin Gothic Medium" fo:font-size="10pt" fo:font-weight="normal" style:font-size-asian="10pt" style:font-weight-asian="normal" style:font-name-complex="Franklin Gothic Medium" style:font-size-complex="10pt" style:font-weight-complex="normal"/>
    </style:style>
    <style:style style:name="P20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1" style:family="paragraph" style:parent-style-name="Standard">
      <style:paragraph-properties fo:margin-top="0cm" fo:margin-bottom="0.101cm" style:contextual-spacing="false" fo:line-height="100%" fo:text-align="center" style:justify-single-word="fals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2" style:family="paragraph" style:parent-style-name="Standard">
      <style:paragraph-properties fo:margin-top="0cm" fo:margin-bottom="0.101cm" style:contextual-spacing="false" fo:line-height="100%" fo:text-align="center" style:justify-single-word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3" style:family="paragraph" style:parent-style-name="Standard">
      <style:paragraph-properties fo:margin-top="0cm" fo:margin-bottom="0.101cm" style:contextual-spacing="false" fo:line-height="100%" fo:text-align="justify" style:justify-single-word="false" fo:padding="0.035cm" fo:border="0.06pt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4" style:family="paragraph" style:parent-style-name="Standard">
      <style:paragraph-properties fo:margin-top="0cm" fo:margin-bottom="0.101cm" style:contextual-spacing="false" fo:line-height="100%" fo:text-align="justify" style:justify-single-word="false" fo:padding="0.035cm" fo:border="0.06pt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25" style:family="paragraph" style:parent-style-name="Standard">
      <style:paragraph-properties fo:margin-top="0cm" fo:margin-bottom="0.101cm" style:contextual-spacing="false" fo:line-height="100%" fo:text-align="center" style:justify-single-word="false" style:shadow="none" style:snap-to-layout-gri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6" style:family="paragraph" style:parent-style-name="Standard">
      <style:paragraph-properties fo:margin-top="0cm" fo:margin-bottom="0.101cm" style:contextual-spacing="false" fo:line-height="100%" fo:text-align="justify" style:justify-single-word="fals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7" style:family="paragraph" style:parent-style-name="Standard">
      <style:paragraph-properties fo:margin-top="0cm" fo:margin-bottom="0.101cm" style:contextual-spacing="false" fo:line-height="100%" fo:text-align="center" style:justify-single-word="false" style:shadow="none"/>
      <style:text-properties style:font-name="Franklin Gothic Medium" fo:font-size="10pt" style:font-size-asian="10pt" style:font-name-complex="Franklin Gothic Medium" style:font-size-complex="10pt"/>
    </style:style>
    <style:style style:name="P28" style:family="paragraph" style:parent-style-name="Standard">
      <style:paragraph-properties fo:margin-top="0cm" fo:margin-bottom="0.101cm" style:contextual-spacing="false" fo:line-height="100%" fo:text-align="center" style:justify-single-word="fals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9" style:family="paragraph" style:parent-style-name="Standard">
      <style:paragraph-properties fo:margin-top="0cm" fo:margin-bottom="0.101cm" style:contextual-spacing="false" fo:line-height="100%" fo:text-align="center" style:justify-single-word="false" style:shadow="none" style:snap-to-layout-grid="false"/>
      <style:text-properties style:font-name="Franklin Gothic Medium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.101cm" style:contextual-spacing="false" fo:line-height="100%" fo:text-align="justify" style:justify-single-word="false" style:shadow="none"/>
      <style:text-properties style:font-name="Franklin Gothic Medium" fo:font-size="10pt" fo:font-weight="bold" style:font-size-asian="10pt" style:font-weight-asian="bold" style:font-name-complex="Franklin Gothic Medium" style:font-size-complex="10pt"/>
    </style:style>
    <style:style style:name="P31" style:family="paragraph" style:parent-style-name="Standard">
      <style:paragraph-properties fo:margin-top="0cm" fo:margin-bottom="0.101cm" style:contextual-spacing="false" fo:line-height="100%" fo:text-align="justify" style:justify-single-word="false" style:shadow="none"/>
    </style:style>
    <style:style style:name="P32" style:family="paragraph" style:parent-style-name="Standard">
      <style:paragraph-properties fo:margin-top="0cm" fo:margin-bottom="0.101cm" style:contextual-spacing="false" fo:line-height="100%" fo:text-align="center" style:justify-single-word="false" style:shadow="none" style:snap-to-layout-grid="false"/>
    </style:style>
    <style:style style:name="P33" style:family="paragraph" style:parent-style-name="Standard">
      <style:paragraph-properties fo:margin-top="0cm" fo:margin-bottom="0.101cm" style:contextual-spacing="false" fo:line-height="100%" fo:text-align="center" style:justify-single-word="false" style:shadow="non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34" style:family="paragraph" style:parent-style-name="Standard">
      <style:paragraph-properties fo:margin-top="0cm" fo:margin-bottom="0.101cm" style:contextual-spacing="false" fo:line-height="100%" fo:text-align="center" style:justify-single-word="false" style:shadow="none" fo:keep-with-next="always" style:snap-to-layout-grid="false"/>
      <style:text-properties style:font-name="Georgia" fo:font-size="10pt" fo:font-weight="bold" style:letter-kerning="true" style:font-size-asian="10pt" style:font-weight-asian="bold" style:font-name-complex="Georgia" style:font-size-complex="10pt" style:font-weight-complex="bold"/>
    </style:style>
    <style:style style:name="P35" style:family="paragraph" style:parent-style-name="Standard">
      <style:paragraph-properties fo:margin-top="0cm" fo:margin-bottom="0.101cm" style:contextual-spacing="false" fo:line-height="100%" fo:text-align="center" style:justify-single-word="false" style:shadow="none" fo:keep-with-next="always" style:snap-to-layout-grid="false"/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P36" style:family="paragraph" style:parent-style-name="Standard">
      <style:paragraph-properties fo:margin-top="0cm" fo:margin-bottom="0.101cm" style:contextual-spacing="false" fo:line-height="100%" fo:text-align="center" style:justify-single-word="false" style:shadow="none" fo:keep-with-next="always" style:snap-to-layout-grid="false"/>
      <style:text-properties style:font-name="Franklin Gothic Medium" fo:font-size="10pt" style:letter-kerning="true" style:font-size-asian="10pt" style:font-name-complex="Franklin Gothic Medium" style:font-size-complex="10pt"/>
    </style:style>
    <style:style style:name="P37" style:family="paragraph" style:parent-style-name="Standard">
      <style:paragraph-properties fo:margin-top="0cm" fo:margin-bottom="0.101cm" style:contextual-spacing="false" fo:line-height="100%" fo:text-align="center" style:justify-single-word="false" style:shadow="none" fo:keep-with-next="always"/>
    </style:style>
    <style:style style:name="P38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9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40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 style:snap-to-layout-grid="false">
        <style:tab-stops>
          <style:tab-stop style:position="0.741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1" style:family="paragraph" style:parent-style-name="Standard" style:list-style-name="L1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42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3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0.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4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1.24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5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1.27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6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1.323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7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48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0.71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9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50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0.873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51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/>
      <style:text-properties style:font-name="Franklin Gothic Medium" fo:font-size="10pt" style:font-size-asian="10pt" style:font-size-complex="10pt"/>
    </style:style>
    <style:style style:name="P52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 style:snap-to-layout-grid="false">
        <style:tab-stops>
          <style:tab-stop style:position="0.556cm"/>
        </style:tab-stops>
      </style:paragraph-properties>
      <style:text-properties style:font-name="Franklin Gothic Medium" fo:font-size="10pt" fo:language="en" fo:country="US" style:text-underline-style="none" fo:font-weight="normal" style:font-name-asian="Franklin Gothic Medium" style:font-size-asian="10pt" style:font-weight-asian="normal" style:font-name-complex="Georgia" style:font-size-complex="12pt" style:font-weight-complex="normal"/>
    </style:style>
    <style:style style:name="P53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/>
      <style:text-properties style:font-name="Franklin Gothic Medium" fo:font-size="10pt" style:font-name-asian="SimSun" style:font-size-asian="10pt" style:font-name-complex="Franklin Gothic Medium" style:font-size-complex="10pt"/>
    </style:style>
    <style:style style:name="P54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1.058cm"/>
        </style:tab-stops>
      </style:paragraph-properties>
    </style:style>
    <style:style style:name="P55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>
        <style:tab-stops>
          <style:tab-stop style:position="1.323cm"/>
        </style:tab-stops>
      </style:paragraph-properties>
    </style:style>
    <style:style style:name="P56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hadow="none"/>
    </style:style>
    <style:style style:name="P57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58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nap-to-layout-grid="false">
        <style:tab-stops>
          <style:tab-stop style:position="1.4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59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nap-to-layout-grid="false"/>
      <style:text-properties style:font-name="Franklin Gothic Medium" fo:font-size="10pt" fo:font-weight="normal" style:font-size-asian="10pt" style:font-weight-asian="normal" style:font-name-complex="Franklin Gothic Medium" style:font-size-complex="10pt" style:font-weight-complex="normal"/>
    </style:style>
    <style:style style:name="P60" style:family="paragraph" style:parent-style-name="WW-Título" style:master-page-name="Standard">
      <style:paragraph-properties fo:margin-top="0cm" fo:margin-bottom="0.3cm" style:contextual-spacing="false" style:page-number="auto"/>
      <style:text-properties style:font-name="Georgia" fo:font-size="14pt" style:font-size-asian="14pt" style:font-size-complex="14pt"/>
    </style:style>
    <style:style style:name="T1" style:family="text">
      <style:text-properties style:font-name="Franklin Gothic Medium" fo:font-size="10pt" style:font-size-asian="10pt" style:font-name-complex="Franklin Gothic Medium" style:font-size-complex="10pt"/>
    </style:style>
    <style:style style:name="T2" style:family="text"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T3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Franklin Gothic Medium" style:font-size-complex="10pt" style:font-weight-complex="normal"/>
    </style:style>
    <style:style style:name="T4" style:family="text">
      <style:text-properties fo:color="#000000" style:font-name="Franklin Gothic Medium" fo:font-size="10pt" style:font-size-asian="10pt" style:font-name-complex="Franklin Gothic Medium" style:font-size-complex="10pt"/>
    </style:style>
    <style:style style:name="T5" style:family="text">
      <style:text-properties fo:color="#ff0000" style:font-name="Franklin Gothic Medium" fo:font-size="10pt" style:font-size-asian="10pt" style:font-name-complex="Franklin Gothic Medium" style:font-size-complex="10pt"/>
    </style:style>
    <style:style style:name="T6" style:family="text">
      <style:text-properties style:font-name-complex="Franklin Gothic Mediu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NEXO IV</text:p>
      <text:p text:style-name="P2">Roteiro para Inspeção Anual das Unidades de Semiliberdade</text:p>
      <text:p text:style-name="P4">(artigo 94 do Estatuto da Criança e do Adolescente)</text:p>
      <text:p text:style-name="P3"/>
      <text:p text:style-name="P16">Data da visita: _____/_____/_________<text:tab/><text:tab/>Horário:____________________</text:p>
      <text:p text:style-name="P17">DADOS DA ENTIDADE</text:p>
      <text:p text:style-name="P16">Nome:______________________________________________________________________________</text:p>
      <text:p text:style-name="P16">Endereço:___________________________________________________________________________</text:p>
      <text:p text:style-name="P16">Município: _________________________________________________ Estado: __________________</text:p>
      <text:list xml:id="list6404443180491496099" text:style-name="WW8Num2">
        <text:list-item>
          <text:p text:style-name="P38">Ambiente Físico e Infraestrutura</text:p>
          <text:list>
            <text:list-item>
              <text:p text:style-name="P40">O estabelecimento foi planejado para qual sexo:</text:p>
            </text:list-item>
          </text:list>
        </text:list-item>
      </text:list>
      <text:p text:style-name="P7"><text:tab/>(__) Masculino<text:tab/><text:tab/>(__) Feminino<text:tab/><text:tab/>(__)Ambos</text:p>
      <text:list xml:id="list6413592202057738654" text:style-name="L1">
        <text:list-item>
          <text:list>
            <text:list-item>
              <text:p text:style-name="P41">O estabelecimento está sendo ocupado por adolescentes do sexo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 text:c="14"/>(__) Masculino <text:tab/><text:tab/>(__) Feminino <text:tab/><text:tab/>(__) Ambo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201306" text:style-name="WW8Num2">
        <text:list-item>
          <text:list>
            <text:list-item>
              <text:list>
                <text:list-header>
                  <text:p text:style-name="P54"><text:s text:c="6"/><text:span text:style-name="T1">1.2.1. Caso a resposta tenha sido ambos, informar o quantitativo abaixo:</text:span>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Masculino</text:p>
          </table:table-cell>
          <table:table-cell table:style-name="Tabela1.A1" office:value-type="string">
            <text:p text:style-name="P12">Feminino</text:p>
          </table:table-cell>
          <table:table-cell table:style-name="Tabela1.C1" office:value-type="string">
            <text:p text:style-name="P12">Total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list xml:id="list155003850754249" text:continue-list="list34201306" text:style-name="WW8Num4">
        <text:list-item>
          <text:list>
            <text:list-header>
              <text:p text:style-name="P42">1.3. Há alojamento separado por sexo?<text:tab/><text:tab/>(__) Sim<text:tab/><text:tab/>(__) Não</text:p>
              <text:p text:style-name="P42">1.4. Capacidade total: _________</text:p>
              <text:p text:style-name="P42">1.5. Qual é a quantidade de adolescente por faixa etária atendida:</text:p>
            </text:list-header>
          </text:list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Faixa etária</text:p>
          </table:table-cell>
          <table:table-cell table:style-name="Tabela2.A1" office:value-type="string">
            <text:p text:style-name="P12">Masculino</text:p>
          </table:table-cell>
          <table:table-cell table:style-name="Tabela2.A1" office:value-type="string">
            <text:p text:style-name="P12">Feminino</text:p>
          </table:table-cell>
          <table:table-cell table:style-name="Tabela2.D1" office:value-type="string">
            <text:p text:style-name="P12">Total</text:p>
          </table:table-cell>
        </table:table-row>
        <table:table-row table:style-name="Tabela2.1">
          <table:table-cell table:style-name="Tabela2.A2" office:value-type="string">
            <text:p text:style-name="P8">12 a 1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6 a 1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9 a 2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Total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11"/>
          </table:table-cell>
        </table:table-row>
      </table:table>
      <text:list xml:id="list155005089674554" text:continue-numbering="true" text:style-name="WW8Num4">
        <text:list-item>
          <text:list>
            <text:list-header>
              <text:p text:style-name="P42">1.6. Há separação dos adolescentes de acordo com art. 123 do ECA:</text:p>
              <text:list text:continue-numbering="true">
                <text:list-header>
                  <text:p text:style-name="P49"><text:s text:c="6"/>1.6.1. Por tipo de infração?<text:tab/><text:tab/><text:tab/>(__) Sim <text:s text:c="2"/><text:tab/>(__) Não</text:p>
                  <text:p text:style-name="P49"><text:s text:c="6"/>1.6.2. Por idade? <text:tab/><text:tab/><text:tab/><text:tab/>(__) Sim <text:s text:c="4"/><text:tab/>(__) Não</text:p>
                  <text:p text:style-name="P49"><text:s text:c="6"/>1.6.3. Por tipo de modalidade de internação?<text:tab/>(__) Sim <text:s text:c="4"/><text:tab/>(__) Não</text:p>
                  <text:p text:style-name="P49"><text:s text:c="6"/>1.6.4. Por compleição física?<text:tab/><text:tab/><text:tab/>(__) Sim <text:s text:c="4"/><text:tab/>(__) Não</text:p>
                  <text:p text:style-name="P49"><text:s text:c="6"/>1.6.5. Em caso negativo, por quais motivos?</text:p>
                </text:list-header>
              </text:list>
            </text:list-header>
          </text:list>
        </text:list-item>
      </text:list>
      <text:p text:style-name="P5"><text:tab/>(__) Divisão por grupo/facção<text:tab/>(__) Espaço físico insuficiente<text:tab/>(__) Outros</text:p>
      <text:list xml:id="list155003618338096" text:continue-numbering="true" text:style-name="WW8Num4">
        <text:list-item>
          <text:list>
            <text:list-header>
              <text:p text:style-name="P43">1.7. Número atual de internos: ______</text:p>
              <text:p text:style-name="P50">1.8. A entidade é a mais próxima da residência de origem/local onde residem os pais/responsáveis da maioria dos adolescentes internos?</text:p>
            </text:list-header>
          </text:list>
        </text:list-item>
      </text:list>
      <text:p text:style-name="P6">(__) Sim<text:tab/><text:tab/>(__) Não</text:p>
      <text:list xml:id="list155005125711040" text:continue-numbering="true" text:style-name="WW8Num4">
        <text:list-item>
          <text:list>
            <text:list-item>
              <text:list>
                <text:list-header>
                  <text:p text:style-name="P49"><text:s text:c="6"/>1.8.1. Em quantos casos isto NÃO ocorre?________</text:p>
                </text:list-header>
              </text:list>
            </text:list-item>
          </text:list>
        </text:list-item>
      </text:list>
      <text:p text:style-name="P10"/>
      <text:list xml:id="list2482708497738706794" text:style-name="WW8Num3">
        <text:list-item>
          <text:p text:style-name="P39">Gestão e Recursos Humanos</text:p>
          <text:list>
            <text:list-item>
              <text:p text:style-name="P52"><text:soft-page-break/>Especificar os profissionais que atuam na entidade (relacionar status atual, nome e carga horária de trabalho semanal por tipo de profissionais):</text:p>
            </text:list-item>
          </text:list>
        </text:list-item>
      </text:list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Tipo de </text:p>
            <text:p text:style-name="P20">Profissionais</text:p>
          </table:table-cell>
          <table:table-cell table:style-name="Tabela3.A1" office:value-type="string">
            <text:p text:style-name="P21">Status (ativo ou inativo)</text:p>
          </table:table-cell>
          <table:table-cell table:style-name="Tabela3.A1" office:value-type="string">
            <text:p text:style-name="P21">Nome do Profissional</text:p>
          </table:table-cell>
          <table:table-cell table:style-name="Tabela3.D1" office:value-type="string">
            <text:p text:style-name="P21">Carga horária</text:p>
          </table:table-cell>
        </table:table-row>
        <table:table-row table:style-name="Tabela3.1">
          <table:table-cell table:style-name="Tabela3.A1" table:number-rows-spanned="2" office:value-type="string">
            <text:p text:style-name="P22">Psicólogo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Pedagogo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Assistentes Sociai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Educadores Sociai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Monitore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11" office:value-type="string">
            <text:p text:style-name="P22"/>
          </table:table-cell>
          <table:table-cell table:style-name="Tabela3.B11" office:value-type="string">
            <text:p text:style-name="P22"/>
          </table:table-cell>
          <table:table-cell table:style-name="Tabela3.D11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2">Professores</text:p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covered-table-cell/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1">
          <table:table-cell table:style-name="Tabela3.A14" table:number-rows-spanned="2" office:value-type="string">
            <text:p text:style-name="P22">Outros (Especificar)</text:p>
          </table:table-cell>
          <table:table-cell table:style-name="Tabela3.B11" office:value-type="string">
            <text:p text:style-name="P22"/>
          </table:table-cell>
          <table:table-cell table:style-name="Tabela3.B11" office:value-type="string">
            <text:p text:style-name="P22"/>
          </table:table-cell>
          <table:table-cell table:style-name="Tabela3.D11" office:value-type="string">
            <text:p text:style-name="P22"/>
          </table:table-cell>
        </table:table-row>
        <table:table-row table:style-name="Tabela3.1">
          <table:covered-table-cell/>
          <table:table-cell table:style-name="Tabela3.B11" office:value-type="string">
            <text:p text:style-name="P22"/>
          </table:table-cell>
          <table:table-cell table:style-name="Tabela3.B11" office:value-type="string">
            <text:p text:style-name="P22"/>
          </table:table-cell>
          <table:table-cell table:style-name="Tabela3.D11" office:value-type="string">
            <text:p text:style-name="P22"/>
          </table:table-cell>
        </table:table-row>
      </table:table>
      <text:list xml:id="list155004673188316" text:continue-numbering="true" text:style-name="WW8Num3">
        <text:list-item>
          <text:list>
            <text:list-item>
              <text:p text:style-name="P57">Órgão da administração direta ao qual a instituição está administrativamente vinculada (poderá ser assinalado mais de um item):</text:p>
            </text:list-item>
          </text:list>
        </text:list-item>
      </text:list>
      <text:p text:style-name="P23">(__) Secretaria Estadual da Área de Assistência Social</text:p>
      <text:p text:style-name="P23">(__) Secretaria Estadual da Área de Segurança Pública</text:p>
      <text:p text:style-name="P23">(__) <text:s/>Secretaria Estadual da Área de Educação</text:p>
      <text:p text:style-name="P23">(__) Secretaria Estadual da Área de Justiça</text:p>
      <text:p text:style-name="P23">(__) Outros</text:p>
      <text:list xml:id="list155003614464921" text:continue-numbering="true" text:style-name="WW8Num3">
        <text:list-item>
          <text:list>
            <text:list-item>
              <text:p text:style-name="P57">Os recursos repassados à entidade/programa são considerados suficientes para seu funcionamento e manutenção das atividades desenvolvidas?<text:tab/></text:p>
              <text:p text:style-name="P57">(__) Sim<text:tab/><text:tab/>(__)Não</text:p>
            </text:list-item>
            <text:list-item>
              <text:p text:style-name="P57">É efetuado pela entidade o levantamento periódico dos índices de reincidência e suas causas determinantes?<text:tab/><text:tab/></text:p>
              <text:p text:style-name="P57">(__) Sim<text:tab/><text:tab/>(__) Não</text:p>
            </text:list-item>
            <text:list-item>
              <text:p text:style-name="P57">A entidade possui Regimento Interno?<text:tab/></text:p>
              <text:p text:style-name="P57">(__) Sim<text:tab/><text:tab/>(__) Não</text:p>
              <text:list>
                <text:list-item>
                  <text:p text:style-name="P58">Em caso positivo, o Regimento Interno prevê regras a serem respeitadas pelos adolescentes e servidores, descrevendo condutas que caracterizem transgressão disciplinar e as sanções aplicáveis quando de sua prática?<text:tab/>(__) Sim<text:tab/><text:tab/>(__) Não</text:p>
                </text:list-item>
                <text:list-item>
                  <text:p text:style-name="P58">Em caso de inexistência de Regimento Interno, existe outro documento formal com finalidade análoga?<text:tab/><text:tab/><text:tab/><text:tab/>(__) Sim<text:tab/><text:tab/>(__) Não</text:p>
                  <text:list>
                    <text:list-item>
                      <text:p text:style-name="P58">Em caso positivo, esse outro documento análogo prevê regras a serem respeitadas pelos adolescentes e servidores, descrevendo condutas que caracterizem transgressão disciplinar e as sanções aplicáveis quando de sua prática?(__) Sim<text:tab/>(__) Não</text:p>
                    </text:list-item>
                  </text:list>
                </text:list-item>
              </text:list>
            </text:list-item>
            <text:list-item>
              <text:p text:style-name="P57">As regras e sanções aplicadas pela Unidade são adequadas?<text:tab/><text:tab/></text:p>
              <text:p text:style-name="P57"><text:soft-page-break/>(__) Sim<text:tab/> <text:s text:c="12"/>(__) Não</text:p>
            </text:list-item>
            <text:list-item>
              <text:p text:style-name="P57">É instaurado procedimento administrativo disciplinar, antes da aplicação das sanções disciplinares?</text:p>
              <text:p text:style-name="P57">(__) Sim<text:tab/><text:tab/>(__) Não</text:p>
            </text:list-item>
            <text:list-item>
              <text:p text:style-name="P57">É assegurado ao adolescente o contraditório e a ampla defesa?<text:tab/></text:p>
              <text:p text:style-name="P57">(__) Sim<text:tab/> <text:s text:c="12"/>(__) Não</text:p>
              <text:list>
                <text:list-item>
                  <text:p text:style-name="P57">Em caso positivo, é garantida a assistência jurídica no procedimento disciplinar?</text:p>
                </text:list-item>
              </text:list>
            </text:list-item>
          </text:list>
        </text:list-item>
      </text:list>
      <text:p text:style-name="P23"><text:tab/>(__) Sim<text:tab/><text:tab/>(__) Não</text:p>
      <text:list xml:id="list155004377648644" text:continue-numbering="true" text:style-name="WW8Num3">
        <text:list-item>
          <text:list>
            <text:list-item>
              <text:p text:style-name="P59">É facultada ao adolescente a assistência de seus pais/responsáveis durante o procedimento disciplinar?</text:p>
              <text:p text:style-name="P59">(__) Sim<text:tab/><text:tab/>(__) Não<text:tab/></text:p>
            </text:list-item>
            <text:list-item>
              <text:p text:style-name="P59">Qual órgão ou autoridade é responsável pela aplicação da sanção disciplinar?</text:p>
            </text:list-item>
          </text:list>
        </text:list-item>
      </text:list>
      <text:p text:style-name="P18">(__) Direção da Unidade<text:tab/><text:tab/>(__) Comissão Disciplinar</text:p>
      <text:p text:style-name="P19">(__) Agentes Socioeducativos<text:tab/>(__) Outros</text:p>
      <text:list xml:id="list155004876821633" text:continue-numbering="true" text:style-name="WW8Num3">
        <text:list-item>
          <text:list>
            <text:list-item>
              <text:p text:style-name="P59">É previsto recurso administrativo contra a decisão que aplica ao adolescente a sanção disciplinar?</text:p>
              <text:p text:style-name="P59">(__) Sim<text:tab/><text:tab/>(__) Não</text:p>
              <text:list>
                <text:list-item>
                  <text:p text:style-name="P59">Em caso positivo, qual órgão ou autoridade é encarregada de julgar o recurso interposto? <text:tab/>(__) Direção da Unidade<text:tab/><text:tab/>(__) Juiz<text:tab/><text:tab/>(__) Outros<text:tab/></text:p>
                </text:list-item>
              </text:list>
            </text:list-item>
          </text:list>
        </text:list-item>
      </text:list>
      <text:p text:style-name="P14"/>
      <text:list xml:id="list155005233337586" text:continue-numbering="true" text:style-name="WW8Num3">
        <text:list-item>
          <text:p text:style-name="P39">Atendimento Socioeducativo</text:p>
          <text:list>
            <text:list-item>
              <text:p text:style-name="P44">Há articulação entre o programa de atendimento socioeducativo e os programas de atendimento a crianças/adolescentes e famílias nos municípios de origem dos adolescentes?</text:p>
              <text:p text:style-name="P44">(__) Sim<text:tab/><text:tab/>(__) Não</text:p>
            </text:list-item>
            <text:list-item>
              <text:p text:style-name="P44">Existem Instituições Públicas ou Privadas e/ou Órgãos parceiros envolvidos no atendimento socioeducativo?<text:tab/></text:p>
              <text:p text:style-name="P44">(__) Sim<text:tab/><text:tab/>(__) Não</text:p>
              <text:list>
                <text:list-item>
                  <text:p text:style-name="P44">Em caso positivo, especificar: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Instituição</text:p>
          </table:table-cell>
          <table:table-cell table:style-name="Tabela4.A1" office:value-type="string">
            <text:p text:style-name="P15">Nome do Programa/Projeto</text:p>
          </table:table-cell>
          <table:table-cell table:style-name="Tabela4.C1" office:value-type="string">
            <text:p text:style-name="P15">Descrição</text:p>
          </table:table-cell>
        </table:table-row>
        <table:table-row table:style-name="Tabela4.1">
          <table:table-cell table:style-name="Tabela4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3"/>
          </table:table-cell>
        </table:table-row>
      </table:table>
      <text:list xml:id="list155004465423068" text:continue-numbering="true" text:style-name="WW8Num3">
        <text:list-item>
          <text:list>
            <text:list-item>
              <text:p text:style-name="P45">Aprovação/registro da proposta do projeto pelo CMDCA?<text:tab/></text:p>
              <text:p text:style-name="P45">(__) Sim<text:tab/><text:tab/>(__) Não</text:p>
              <text:list>
                <text:list-item>
                  <text:p text:style-name="P45">Data do registro/última renovação: __/__/____</text:p>
                </text:list-item>
              </text:list>
            </text:list-item>
            <text:list-item>
              <text:p text:style-name="P45">Existe articulação da entidade:</text:p>
              <text:list>
                <text:list-item>
                  <text:p text:style-name="P45">Com o Sistema Único de Assistência Social (SUAS)?<text:tab/>(__) Sim<text:tab/><text:tab/>(__)Não</text:p>
                </text:list-item>
                <text:list-item>
                  <text:p text:style-name="P45">Com o Sistema Único de Saúde (SUS)?<text:tab/><text:tab/><text:tab/>(__) Sim<text:tab/><text:tab/>(__)Não</text:p>
                </text:list-item>
                <text:list-item>
                  <text:p text:style-name="P45">Com os demais Órgãos da rede municipal de proteção à criança e ao adolescente? </text:p>
                </text:list-item>
              </text:list>
            </text:list-item>
          </text:list>
        </text:list-item>
      </text:list>
      <text:p text:style-name="P24"><text:tab/>(__) Sim<text:tab/><text:tab/>(__)Não</text:p>
      <text:list xml:id="list155004828846171" text:continue-numbering="true" text:style-name="WW8Num3">
        <text:list-item>
          <text:list>
            <text:list-item>
              <text:p text:style-name="P55"><text:soft-page-break/><text:span text:style-name="T1">Existe no Município:</text:span></text:p>
              <text:list>
                <text:list-item>
                  <text:p text:style-name="P46">CRAS?<text:tab/>(__) Sim<text:tab/><text:tab/>(__) Não</text:p>
                  <text:list>
                    <text:list-item>
                      <text:p text:style-name="P46">Em caso positivo, quantos? _______</text:p>
                    </text:list-item>
                  </text:list>
                </text:list-item>
                <text:list-item>
                  <text:p text:style-name="P46">CREAS?<text:tab/>(__) Sim<text:tab/><text:tab/>(__) Não</text:p>
                  <text:list>
                    <text:list-item>
                      <text:p text:style-name="P46">Em caso positivo, quantos? _______</text:p>
                    </text:list-item>
                  </text:list>
                </text:list-item>
                <text:list-item>
                  <text:p text:style-name="P46">CAPS? <text:tab/>(__)Sim<text:tab/><text:tab/>(__) Não</text:p>
                  <text:list>
                    <text:list-item>
                      <text:p text:style-name="P46">Em caso positivo, especificar modalidade e quantidade:</text:p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Modalidade</text:p>
          </table:table-cell>
          <table:table-cell table:style-name="Tabela5.B1" office:value-type="string">
            <text:p text:style-name="P13">Quantidade</text:p>
          </table:table-cell>
        </table:table-row>
        <table:table-row table:style-name="Tabela5.1">
          <table:table-cell table:style-name="Tabela5.A1" office:value-type="string">
            <text:p text:style-name="P13">CAPS 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 I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 II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i</text:p>
          </table:table-cell>
          <table:table-cell table:style-name="Tabela5.B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CAPSad</text:p>
          </table:table-cell>
          <table:table-cell table:style-name="Tabela5.B1" office:value-type="string">
            <text:p text:style-name="P13"/>
          </table:table-cell>
        </table:table-row>
      </table:table>
      <text:list xml:id="list155003956766650" text:continue-numbering="true" text:style-name="WW8Num3">
        <text:list-item>
          <text:list>
            <text:list-item>
              <text:p text:style-name="P46">Os CRAS/CREAS e CAPS atendem:</text:p>
              <text:list>
                <text:list-item>
                  <text:p text:style-name="P46">Os adolescentes?<text:tab/>(__) Sim<text:tab/><text:tab/>(__) Não</text:p>
                </text:list-item>
                <text:list-item>
                  <text:p text:style-name="P46">As famílias?<text:tab/><text:tab/>(__) Sim<text:tab/><text:tab/>(__) Não</text:p>
                </text:list-item>
              </text:list>
            </text:list-item>
            <text:list-item>
              <text:p text:style-name="P46">Há registro individualizado do envio de relatórios destinados à reavaliação da medida de semiliberdade, pela autoridade judiciária?</text:p>
              <text:p text:style-name="P46">(__) Sim<text:tab/><text:tab/><text:tab/>(__) Não</text:p>
            </text:list-item>
            <text:list-item>
              <text:p text:style-name="P46">Os relatórios são elaborados por equipe técnica interdisciplinar?<text:tab/></text:p>
              <text:p text:style-name="P46">(__) Sim<text:tab/> <text:s text:c="8"/><text:tab/><text:tab/>(__) Não</text:p>
            </text:list-item>
            <text:list-item>
              <text:p text:style-name="P46">Os relatórios contêm, de maneira expressa, conclusão acerca da necessidade de manutenção da internação ou da possibilidade de progressão da medida? <text:s/></text:p>
              <text:p text:style-name="P46">(__) Sim <text:s text:c="6"/><text:tab/><text:tab/>(__) Não</text:p>
            </text:list-item>
            <text:list-item>
              <text:p text:style-name="P47">Os aspectos analisados quando da conclusão são adequados e suficientes para formar a convicção do Promotor de Justiça?<text:tab/></text:p>
              <text:p text:style-name="P47">(__) Sim<text:tab/><text:tab/>(__) Não</text:p>
              <text:p text:style-name="P47"><text:s text:c="6"/>3.9.1. Em caso negativo, especificar o que falta nos relatórios:</text:p>
              <text:p text:style-name="P56"><text:span text:style-name="T1">(__) </text:span><text:span text:style-name="T3">Não há posicionamento conclusivo da equipe sobre a manutenção, progressão ou regressão da medida socioeducativa.</text:span></text:p>
              <text:p text:style-name="P56"><text:span text:style-name="T1">(__) </text:span><text:span text:style-name="T3">A equipe utiliza pareceres genéricos, em modelo padrão, sem que se avaliem os aspectos individuais do cumprimento da medida socioeducativa pelo adolescente em conflito com a lei.</text:span></text:p>
              <text:p text:style-name="P47">(__) Outros. Especificar: ____________________.</text:p>
            </text:list-item>
            <text:list-item>
              <text:p text:style-name="P47">No envio dos relatórios é respeitado o prazo máximo previsto pelo art. 42, Caput, da Lei nº 12.594/12?<text:tab/><text:tab/></text:p>
              <text:p text:style-name="P47">(__) Sim<text:tab/><text:tab/>(__) Não</text:p>
            </text:list-item>
            <text:list-item>
              <text:p text:style-name="P47">Há participação da equipe técnica da Unidade nas audiências de reavaliação das medidas socioeducativas?<text:tab/></text:p>
              <text:p text:style-name="P47">(__) Sim<text:tab/><text:tab/>(__) Não</text:p>
            </text:list-item>
            <text:list-item>
              <text:p text:style-name="P47">Há processo individualizado de execução para cada adolescente?<text:tab/></text:p>
              <text:p text:style-name="P47">(__) Sim <text:s text:c="8"/><text:tab/><text:tab/>(__) Não</text:p>
            </text:list-item>
            <text:list-item>
              <text:p text:style-name="P47">O adolescente é assistido por defensor no curso do processo de execução?</text:p>
            </text:list-item>
          </text:list>
        </text:list-item>
      </text:list>
      <text:p text:style-name="P24">(__) Sim<text:tab/><text:tab/>(__) Não</text:p>
      <text:list xml:id="list155005200893531" text:continue-numbering="true" text:style-name="WW8Num3">
        <text:list-item>
          <text:list>
            <text:list-item>
              <text:p text:style-name="P47"/>
            </text:list-item>
            <text:list-item>
              <text:p text:style-name="P47">Os adolescentes recebem assistência jurídica de forma sistemática?</text:p>
              <text:p text:style-name="P47"><text:soft-page-break/>(__) Sim <text:s text:c="6"/><text:tab/><text:tab/>(__) Não</text:p>
              <text:list>
                <text:list-item>
                  <text:p text:style-name="P47">Em caso positivo:</text:p>
                  <text:list>
                    <text:list-item>
                      <text:p text:style-name="P47">O atendimento é realizado pela Defensoria Pública?<text:tab/>(__) Sim<text:tab/> (__) Não</text:p>
                      <text:list>
                        <text:list-item>
                          <text:p text:style-name="P47">Em caso positivo: </text:p>
                          <text:list>
                            <text:list-item>
                              <text:p text:style-name="P47">O defensor público é lotado na Unidade?<text:tab/>(__) Sim<text:tab/> (__) Não</text:p>
                            </text:list-item>
                            <text:list-item>
                              <text:p text:style-name="P51"><text:span text:style-name="T6">Qual a frequência do atendimento?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tab/>(__) Diário<text:tab/>(__) Semanal<text:tab/>(__) Quinzenal<text:tab/>(__) Mensal</text:p>
      <text:list xml:id="list15500535006942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>O atendimento é realizado por advogado?<text:tab/><text:tab/>(__) Sim<text:tab/> (__) Não</text:p>
                      <text:list>
                        <text:list-item>
                          <text:p text:style-name="P47">Em caso positivo: </text:p>
                          <text:list>
                            <text:list-item>
                              <text:p text:style-name="P47">O advogado integra o quadro da Unidade? <text:tab/>(__) Sim (__) Não</text:p>
                            </text:list-item>
                            <text:list-item>
                              <text:p text:style-name="P47">Qual a frequência do atendimento?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tab/>(__) Diário<text:tab/>(__) Semanal<text:tab/>(__) Quinzenal<text:tab/>(__) Mensal</text:p>
      <text:list xml:id="list155004706067799" text:continue-numbering="true" text:style-name="WW8Num3">
        <text:list-item>
          <text:list>
            <text:list-item>
              <text:p text:style-name="P47">Existem propostas pedagógicas diferenciadas para adolescentes em regime de semiliberdade?<text:tab/><text:tab/></text:p>
              <text:p text:style-name="P53">(__) Sim<text:tab/><text:tab/>(__) Não</text:p>
            </text:list-item>
            <text:list-item>
              <text:p text:style-name="P47">Há atendimento aos egressos e suas famílias pela equipe técnica da Unidade?</text:p>
            </text:list-item>
          </text:list>
        </text:list-item>
      </text:list>
      <text:p text:style-name="P24">(__) Sim<text:tab/><text:tab/>(__) Não</text:p>
      <text:list xml:id="list155003899618759" text:continue-numbering="true" text:style-name="WW8Num3">
        <text:list-item>
          <text:list>
            <text:list-item>
              <text:p text:style-name="P47">Há programa da Unidade visando à inserção de adolescentes egressos do Sistema Socioeducativo:</text:p>
              <text:list>
                <text:list-item>
                  <text:p text:style-name="P47">Na rede regular de ensino?<text:tab/><text:tab/><text:tab/><text:tab/>(__) Sim<text:tab/><text:tab/>(__) Não</text:p>
                </text:list-item>
                <text:list-item>
                  <text:p text:style-name="P47">Em cursos profissionalizantes?<text:tab/><text:tab/><text:tab/>(__) Sim<text:tab/><text:tab/>(__) Não</text:p>
                </text:list-item>
                <text:list-item>
                  <text:p text:style-name="P47">Em programas socioeducativos em meio aberto?<text:tab/>(__) Sim<text:tab/><text:tab/>(__) Não</text:p>
                </text:list-item>
                <text:list-item>
                  <text:p text:style-name="P47">Em outras atividades indispensáveis à conclusão, em meio aberto, do trabalho socioeducativo desenvolvido com estes e suas famílias?</text:p>
                </text:list-item>
              </text:list>
            </text:list-item>
          </text:list>
        </text:list-item>
      </text:list>
      <text:p text:style-name="P24"><text:tab/>(__) Sim<text:tab/><text:tab/>(__) Não</text:p>
      <text:list xml:id="list155003914349378" text:continue-numbering="true" text:style-name="WW8Num3">
        <text:list-item>
          <text:list>
            <text:list-item>
              <text:p text:style-name="P47">Há adolescentes com transtorno mental grave, passíveis de enquadramento no disposto no art. 112, §3º, da Lei nº 8.069/90? </text:p>
            </text:list-item>
          </text:list>
        </text:list-item>
      </text:list>
      <text:p text:style-name="P24">(__) Sim<text:tab/><text:tab/>(__) Não</text:p>
      <text:list xml:id="list155004901706493" text:continue-numbering="true" text:style-name="WW8Num3">
        <text:list-item>
          <text:list>
            <text:list-item>
              <text:list>
                <text:list-item>
                  <text:p text:style-name="P48">Em caso positivo, quantos adolescentes possuem transtorno mental grave? ____</text:p>
                </text:list-item>
                <text:list-item>
                  <text:p text:style-name="P48">Em caso negativo, qual a principal razão de não estarem sendo atendidos em unidade de saúde, como previsto por lei: </text:p>
                </text:list-item>
              </text:list>
            </text:list-item>
          </text:list>
        </text:list-item>
      </text:list>
      <text:p text:style-name="P24"><text:tab/>(__) Inexistência de núcleo de saúde mental na Unidade;</text:p>
      <text:p text:style-name="P24"><text:tab/>(__) Profissionais do núcleo de saúde mental em número insuficiente;</text:p>
      <text:p text:style-name="P24"><text:tab/>(__) Outros</text:p>
      <text:list xml:id="list155004655153635" text:continue-numbering="true" text:style-name="WW8Num3">
        <text:list-item>
          <text:list>
            <text:list-item>
              <text:p text:style-name="P48">Preencha a tabela abaixo com as informações obtidas durante a inspeção: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header-rows>
          <table:table-row table:style-name="Tabela6.1">
            <table:table-cell table:style-name="Tabela6.A1" office:value-type="string">
              <text:p text:style-name="P25">Categoria</text:p>
            </table:table-cell>
            <table:table-cell table:style-name="Tabela6.A1" office:value-type="string">
              <text:p text:style-name="P34">Indicadores</text:p>
            </table:table-cell>
            <table:table-cell table:style-name="Tabela6.C1" office:value-type="string">
              <text:p text:style-name="P34">Descritores</text:p>
            </table:table-cell>
            <table:table-cell table:style-name="Tabela6.C1" office:value-type="string">
              <text:p text:style-name="P34">Sim</text:p>
            </table:table-cell>
            <table:table-cell table:style-name="Tabela6.C1" office:value-type="string">
              <text:p text:style-name="P34">Não</text:p>
            </table:table-cell>
            <table:table-cell table:style-name="Tabela6.F1" office:value-type="string">
              <text:p text:style-name="P34">Observações</text:p>
            </table:table-cell>
          </table:table-row>
        </table:table-header-rows>
        <table:table-row table:style-name="Tabela6.2">
          <table:table-cell table:style-name="Tabela6.A42" table:number-rows-spanned="14" office:value-type="string">
            <text:p text:style-name="P28">Direitos Humanos</text:p>
          </table:table-cell>
          <table:table-cell table:style-name="Tabela6.B42" office:value-type="string">
            <text:p text:style-name="P28">Alimentação</text:p>
          </table:table-cell>
          <table:table-cell table:style-name="Tabela6.C42" office:value-type="string">
            <text:p text:style-name="P28">Alimentação (qualidade e quantidade)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3">
          <table:covered-table-cell/>
          <table:table-cell table:style-name="Tabela6.B42" office:value-type="string">
            <text:p text:style-name="P28">Vestuário</text:p>
          </table:table-cell>
          <table:table-cell table:style-name="Tabela6.C42" office:value-type="string">
            <text:p text:style-name="P32"><text:span text:style-name="T4">Vestuário individualizado (limpeza, </text:span><text:span text:style-name="T1">quantidade e </text:span><text:soft-page-break/><text:span text:style-name="T1">tamanho adequados)</text:span></text:p>
          </table:table-cell>
          <table:table-cell table:style-name="Tabela6.D42" office:value-type="string">
            <text:p text:style-name="P33"/>
          </table:table-cell>
          <table:table-cell table:style-name="Tabela6.E42" office:value-type="string">
            <text:p text:style-name="P33"/>
          </table:table-cell>
          <table:table-cell table:style-name="Tabela6.F42" office:value-type="string">
            <text:p text:style-name="P33"/>
          </table:table-cell>
        </table:table-row>
        <table:table-row table:style-name="Tabela6.4">
          <table:covered-table-cell/>
          <table:table-cell table:style-name="Tabela6.B42" table:number-rows-spanned="2" office:value-type="string">
            <text:p text:style-name="P28">Higiene Pessoal</text:p>
          </table:table-cell>
          <table:table-cell table:style-name="Tabela6.C42" office:value-type="string">
            <text:p text:style-name="P32"><text:span text:style-name="T1">Material de higiene </text:span><text:span text:style-name="T4">pessoal individualizado</text:span>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4">
          <table:covered-table-cell/>
          <table:covered-table-cell/>
          <table:table-cell table:style-name="Tabela6.C42" office:value-type="string">
            <text:p text:style-name="P28">Roupa de cama e banho adequada e higienizada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6">
          <table:covered-table-cell/>
          <table:table-cell table:style-name="Tabela6.B42" office:value-type="string">
            <text:p text:style-name="P28">Documentação Civil</text:p>
          </table:table-cell>
          <table:table-cell table:style-name="Tabela6.C42" office:value-type="string">
            <text:p text:style-name="P28">Registro civil, Identidade, Carteira de trabalho, CIC, Certificado de reservista, Título de Eleitor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7">
          <table:covered-table-cell/>
          <table:table-cell table:style-name="Tabela6.B42" office:value-type="string">
            <text:p text:style-name="P28">Escolarização </text:p>
          </table:table-cell>
          <table:table-cell table:style-name="Tabela6.C42" office:value-type="string">
            <text:p text:style-name="P28">Acesso à Educação (Ensino fundamental, médio e superior) 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8">
          <table:covered-table-cell/>
          <table:table-cell table:style-name="Tabela6.B42" office:value-type="string">
            <text:p text:style-name="P28">Profissionalização/Trabalho</text:p>
          </table:table-cell>
          <table:table-cell table:style-name="Tabela6.C42" office:value-type="string">
            <text:p text:style-name="P28">Encaminhamento a cursos de profissionalização <text:s/>e atividades de educação para o trabalho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9">
          <table:covered-table-cell/>
          <table:table-cell table:style-name="Tabela6.B42" office:value-type="string">
            <text:p text:style-name="P28">Esporte</text:p>
          </table:table-cell>
          <table:table-cell table:style-name="Tabela6.C42" office:value-type="string">
            <text:p text:style-name="P32"><text:span text:style-name="T4">Encaminhamento</text:span><text:span text:style-name="T5"> </text:span><text:span text:style-name="T1">a diferentes modalidades esportivas</text:span></text:p>
          </table:table-cell>
          <table:table-cell table:style-name="Tabela6.D42" office:value-type="string">
            <text:p text:style-name="P33"/>
          </table:table-cell>
          <table:table-cell table:style-name="Tabela6.E42" office:value-type="string">
            <text:p text:style-name="P33"/>
          </table:table-cell>
          <table:table-cell table:style-name="Tabela6.F42" office:value-type="string">
            <text:p text:style-name="P33"/>
          </table:table-cell>
        </table:table-row>
        <table:table-row table:style-name="Tabela6.10">
          <table:covered-table-cell/>
          <table:table-cell table:style-name="Tabela6.B42" office:value-type="string">
            <text:p text:style-name="P28">Cultura</text:p>
          </table:table-cell>
          <table:table-cell table:style-name="Tabela6.C42" office:value-type="string">
            <text:p text:style-name="P28">Encaminhamento a diferentes atividades culturai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10">
          <table:covered-table-cell/>
          <table:table-cell table:style-name="Tabela6.B11" office:value-type="string">
            <text:p text:style-name="P28">Lazer</text:p>
          </table:table-cell>
          <table:table-cell table:style-name="Tabela6.C11" office:value-type="string">
            <text:p text:style-name="P29">Desenvolvimento de atividades de lazer no tempo livre</text:p>
          </table:table-cell>
          <table:table-cell table:style-name="Tabela6.D11" office:value-type="string">
            <text:p text:style-name="P28"/>
          </table:table-cell>
          <table:table-cell table:style-name="Tabela6.E11" office:value-type="string">
            <text:p text:style-name="P28"/>
          </table:table-cell>
          <table:table-cell table:style-name="Tabela6.F11" office:value-type="string">
            <text:p text:style-name="P28"/>
          </table:table-cell>
        </table:table-row>
        <table:table-row table:style-name="Tabela6.7">
          <table:covered-table-cell/>
          <table:table-cell table:style-name="Tabela6.B42" table:number-rows-spanned="3" office:value-type="string">
            <text:p text:style-name="P33">Atenção Integral à Saúde</text:p>
          </table:table-cell>
          <table:table-cell table:style-name="Tabela6.C42" office:value-type="string">
            <text:p text:style-name="P28">Encaminhamento para atendimentos na rede de saúde, incluindo atendimentos especializados 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7">
          <table:covered-table-cell/>
          <table:covered-table-cell/>
          <table:table-cell table:style-name="Tabela6.C42" office:value-type="string">
            <text:p text:style-name="P32"><text:span text:style-name="T4">Encaminhamento para </text:span><text:span text:style-name="T1">atendimento ao dependente químico</text:span></text:p>
          </table:table-cell>
          <table:table-cell table:style-name="Tabela6.D42" office:value-type="string">
            <text:p text:style-name="P33"/>
          </table:table-cell>
          <table:table-cell table:style-name="Tabela6.E42" office:value-type="string">
            <text:p text:style-name="P33"/>
          </table:table-cell>
          <table:table-cell table:style-name="Tabela6.F42" office:value-type="string">
            <text:p text:style-name="P33"/>
          </table:table-cell>
        </table:table-row>
        <table:table-row table:style-name="Tabela6.7">
          <table:covered-table-cell/>
          <table:covered-table-cell/>
          <table:table-cell table:style-name="Tabela6.C42" office:value-type="string">
            <text:p text:style-name="P28">Encaminhamento a Programas de prevenção de DST/AIDS e de abordagem das questões da sexualidade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15">
          <table:covered-table-cell/>
          <table:table-cell table:style-name="Tabela6.B42" office:value-type="string">
            <text:p text:style-name="P28">Respeito e Dignidade </text:p>
          </table:table-cell>
          <table:table-cell table:style-name="Tabela6.C42" office:value-type="string">
            <text:p text:style-name="P28">Respeito à orientação sexual, à condição de gênero, classe, étnico-racial, credo e religião 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16">
          <table:table-cell table:style-name="Tabela6.A42" table:number-rows-spanned="9" office:value-type="string">
            <text:p text:style-name="P28">Ambiente Físico e Infraestrutura</text:p>
          </table:table-cell>
          <table:table-cell table:style-name="Tabela6.B42" office:value-type="string">
            <text:p text:style-name="P33">Capacidade Física</text:p>
          </table:table-cell>
          <table:table-cell table:style-name="Tabela6.C42" office:value-type="string">
            <text:p text:style-name="P28">Unidade com capacidade de atendimento em conformidade com o SINASE (20 adolescentes)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17">
          <table:covered-table-cell/>
          <table:table-cell table:style-name="Tabela6.B42" office:value-type="string">
            <text:p text:style-name="P35">Salubridade</text:p>
          </table:table-cell>
          <table:table-cell table:style-name="Tabela6.C42" office:value-type="string">
            <text:p text:style-name="P32"><text:span text:style-name="T4">Higiene e conservação </text:span><text:soft-page-break/><text:span text:style-name="T4">do ambiente com iluminação e ventilação adequadas em</text:span><text:span text:style-name="T1"> todos os ambientes</text:span></text:p>
          </table:table-cell>
          <table:table-cell table:style-name="Tabela6.D42" office:value-type="string">
            <text:p text:style-name="P33"/>
          </table:table-cell>
          <table:table-cell table:style-name="Tabela6.E42" office:value-type="string">
            <text:p text:style-name="P33"/>
          </table:table-cell>
          <table:table-cell table:style-name="Tabela6.F42" office:value-type="string">
            <text:p text:style-name="P33"/>
          </table:table-cell>
        </table:table-row>
        <table:table-row table:style-name="Tabela6.18">
          <table:covered-table-cell/>
          <table:table-cell table:style-name="Tabela6.B42" office:value-type="string">
            <text:p text:style-name="P28">Refeitório</text:p>
          </table:table-cell>
          <table:table-cell table:style-name="Tabela6.C42" office:value-type="string">
            <text:p text:style-name="P28">Espaço adequado para as refeiçõe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17">
          <table:covered-table-cell/>
          <table:table-cell table:style-name="Tabela6.B42" office:value-type="string">
            <text:p text:style-name="P28">Dormitórios</text:p>
          </table:table-cell>
          <table:table-cell table:style-name="Tabela6.C42" office:value-type="string">
            <text:p text:style-name="P28">Dormitórios em condições de iluminação, habitabilidade, higiene e espaços adequados, com colchões individuai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18">
          <table:covered-table-cell/>
          <table:table-cell table:style-name="Tabela6.B42" office:value-type="string">
            <text:p text:style-name="P28">Banheiros</text:p>
          </table:table-cell>
          <table:table-cell table:style-name="Tabela6.C42" office:value-type="string">
            <text:p text:style-name="P32"><text:span text:style-name="T1">Banheiros em tamanho e número suficientes</text:span><text:span text:style-name="T4">,</text:span><text:span text:style-name="T1"> com boas condições de higiene </text:span><text:span text:style-name="T4">e de privacidade</text:span>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1">
          <table:covered-table-cell/>
          <table:table-cell table:style-name="Tabela6.B42" office:value-type="string">
            <text:p text:style-name="P28">Espaço para Atendimento Jurídico, Social e Psicológico</text:p>
          </table:table-cell>
          <table:table-cell table:style-name="Tabela6.C42" office:value-type="string">
            <text:p text:style-name="P28">Salas para atendimentos individuais e atividades em grupo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2">
          <table:covered-table-cell/>
          <table:table-cell table:style-name="Tabela6.B42" table:number-rows-spanned="3" office:value-type="string">
            <text:p text:style-name="P28">Segurança </text:p>
          </table:table-cell>
          <table:table-cell table:style-name="Tabela6.C42" office:value-type="string">
            <text:p text:style-name="P28">Prédio em boas condições de segurança e boa circulação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3">
          <table:covered-table-cell/>
          <table:covered-table-cell/>
          <table:table-cell table:style-name="Tabela6.C42" office:value-type="string">
            <text:p text:style-name="P28">Espaços que garantam a preservação da integridade física do adolescente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3">
          <table:covered-table-cell/>
          <table:covered-table-cell/>
          <table:table-cell table:style-name="Tabela6.C42" office:value-type="string">
            <text:p text:style-name="P32"><text:span text:style-name="T1">Segurança externa da unidade com apoio da Polícia Militar </text:span><text:span text:style-name="T4">(</text:span><text:span text:style-name="T1">com número de profissionais e turnos a</text:span><text:span text:style-name="T4">dequados)</text:span>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5">
          <table:table-cell table:style-name="Tabela6.A42" table:number-rows-spanned="11" office:value-type="string">
            <text:p text:style-name="P28">Atendimento Socioeducativo</text:p>
          </table:table-cell>
          <table:table-cell table:style-name="Tabela6.B42" office:value-type="string">
            <text:p text:style-name="P28">Atendimento familiar</text:p>
          </table:table-cell>
          <table:table-cell table:style-name="Tabela6.C42" office:value-type="string">
            <text:p text:style-name="P28">Existência de prontuários, atendimentos individuais e coletivos, favorecimento de visitas e preservação dos vínculos familiare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6">
          <table:covered-table-cell/>
          <table:table-cell table:style-name="Tabela6.B42" table:number-rows-spanned="7" office:value-type="string">
            <text:p text:style-name="P28">Acompanhamento Técnico (Social, Jurídico e Psicológico)</text:p>
          </table:table-cell>
          <table:table-cell table:style-name="Tabela6.C42" office:value-type="string">
            <text:p text:style-name="P28">Realização de atividades coletivas de lazer e integração para adolescentes, famílias e comunidade educativa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6">
          <table:covered-table-cell/>
          <table:covered-table-cell/>
          <table:table-cell table:style-name="Tabela6.C42" office:value-type="string">
            <text:p text:style-name="P28">Equipe interdisciplinar para atendimento biopsicossocial pedagógico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28">Atendimento individual quinzenal para todos os adolescente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28">Atendimento grupal semanal para os <text:soft-page-break/>adolescente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28">Garantia de acesso aos órgãos de defesa (Defensoria, MP, OAB etc.) 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32"><text:span text:style-name="T1">Elaboração de relatórios técnicos </text:span><text:span text:style-name="T4">interdisciplinares </text:span><text:span text:style-name="T1">sistemáticos (inicial, de acompanhamento, conclusivo)</text:span>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28">Existência de estratégias de preparação para a desinternação dos adolescentes articuladas com a <text:s/>rede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33">
          <table:covered-table-cell/>
          <table:table-cell table:style-name="Tabela6.B42" office:value-type="string">
            <text:p text:style-name="P36">Encaminhamento para a Rede de</text:p>
            <text:p text:style-name="P37"><text:span text:style-name="T2"><text:s/>Atendimento</text:span></text:p>
          </table:table-cell>
          <table:table-cell table:style-name="Tabela6.C42" office:value-type="string">
            <text:p text:style-name="P28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33">
          <table:covered-table-cell/>
          <table:table-cell table:style-name="Tabela6.B42" table:number-rows-spanned="2" office:value-type="string">
            <text:p text:style-name="P28">Plano Individual de Atendimento (PIA)</text:p>
          </table:table-cell>
          <table:table-cell table:style-name="Tabela6.C42" office:value-type="string">
            <text:p text:style-name="P32"><text:span text:style-name="T1">Existência de um Plano Individual de Atendimento (PIA) elaborado por uma equipe multidisciplinar com a participação efetiva do adolescente no processo decisório, abordando os aspectos jurídico, de saúde, social, psicológico e pedagógico, fundamentado em análise polidimensional</text:span><text:span text:style-name="Ref._20_de_20_nota_20_de_20_rodapé"><text:span text:style-name="T1"> </text:span></text:span><text:span text:style-name="T1">[15].</text:span>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33">
          <table:covered-table-cell/>
          <table:covered-table-cell/>
          <table:table-cell table:style-name="Tabela6.C42" office:value-type="string">
            <text:p text:style-name="P28">Homologação Judicial do PIA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36">
          <table:table-cell table:style-name="Tabela6.A42" table:number-rows-spanned="7" office:value-type="string">
            <text:p text:style-name="P28">Gestão e</text:p>
            <text:p text:style-name="P27">Recursos Humanos</text:p>
            <text:p text:style-name="P27"/>
          </table:table-cell>
          <table:table-cell table:style-name="Tabela6.B42" table:number-rows-spanned="3" office:value-type="string">
            <text:p text:style-name="P28">Planejamento e Projeto </text:p>
            <text:p text:style-name="P27">Pedagógico</text:p>
          </table:table-cell>
          <table:table-cell table:style-name="Tabela6.C42" office:value-type="string">
            <text:p text:style-name="P32"><text:span text:style-name="T4">Existência de Projeto Político-Pedagógico Institucional, com </text:span><text:span text:style-name="T1">normas de convivência claramente definidas e critérios para apuração de faltas disciplinares que contemplem o direito de defesa</text:span></text:p>
          </table:table-cell>
          <table:table-cell table:style-name="Tabela6.D42" office:value-type="string">
            <text:p text:style-name="P33"/>
          </table:table-cell>
          <table:table-cell table:style-name="Tabela6.E42" office:value-type="string">
            <text:p text:style-name="P33"/>
          </table:table-cell>
          <table:table-cell table:style-name="Tabela6.F42" office:value-type="string">
            <text:p text:style-name="P33"/>
          </table:table-cell>
        </table:table-row>
        <table:table-row table:style-name="Tabela6.36">
          <table:covered-table-cell/>
          <table:covered-table-cell/>
          <table:table-cell table:style-name="Tabela6.C42" office:value-type="string">
            <text:p text:style-name="P28">Organização, acompanhamento e <text:soft-page-break/>avaliação do trabalho dos monitores e educadores 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36">
          <table:covered-table-cell/>
          <table:covered-table-cell/>
          <table:table-cell table:style-name="Tabela6.C42" office:value-type="string">
            <text:p text:style-name="P28">Número de atendidos por categoria profissional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39">
          <table:covered-table-cell/>
          <table:table-cell table:style-name="Tabela6.B42" office:value-type="string">
            <text:p text:style-name="P28">Formação e Capacitação de</text:p>
            <text:p text:style-name="P27">Recursos Humanos</text:p>
          </table:table-cell>
          <table:table-cell table:style-name="Tabela6.C42" office:value-type="string">
            <text:p text:style-name="P33">Formação inicial, continuada e critérios de seleção de pessoal, com ingresso por meio de processo seletivo</text:p>
          </table:table-cell>
          <table:table-cell table:style-name="Tabela6.D42" office:value-type="string">
            <text:p text:style-name="P33"/>
          </table:table-cell>
          <table:table-cell table:style-name="Tabela6.E42" office:value-type="string">
            <text:p text:style-name="P33"/>
          </table:table-cell>
          <table:table-cell table:style-name="Tabela6.F42" office:value-type="string">
            <text:p text:style-name="P33"/>
          </table:table-cell>
        </table:table-row>
        <table:table-row table:style-name="Tabela6.40">
          <table:covered-table-cell/>
          <table:table-cell table:style-name="Tabela6.B42" office:value-type="string">
            <text:p text:style-name="P28">Supervisão e <text:s text:c="2"/>Apoio de Assessorias Externas</text:p>
          </table:table-cell>
          <table:table-cell table:style-name="Tabela6.C42" office:value-type="string">
            <text:p text:style-name="P28">Supervisão técnica, administrativa e de pessoal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41">
          <table:covered-table-cell/>
          <table:table-cell table:style-name="Tabela6.B42" office:value-type="string">
            <text:p text:style-name="P28">Coleta e Registro de Dados e Informações</text:p>
          </table:table-cell>
          <table:table-cell table:style-name="Tabela6.C42" office:value-type="string">
            <text:p text:style-name="P28">Sistemática de coleta de dados e informações sobre o atendimento prestado, com registro de ocorrências</text:p>
          </table:table-cell>
          <table:table-cell table:style-name="Tabela6.D42" office:value-type="string">
            <text:p text:style-name="P28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  <table:table-row table:style-name="Tabela6.42">
          <table:covered-table-cell/>
          <table:table-cell table:style-name="Tabela6.B42" office:value-type="string">
            <text:p text:style-name="P35">Avaliação</text:p>
          </table:table-cell>
          <table:table-cell table:style-name="Tabela6.C42" office:value-type="string">
            <text:p text:style-name="P28">Processos de avaliação e acompanhamento dos profissionais</text:p>
          </table:table-cell>
          <table:table-cell table:style-name="Tabela6.D42" office:value-type="string">
            <text:p text:style-name="P26"/>
          </table:table-cell>
          <table:table-cell table:style-name="Tabela6.E42" office:value-type="string">
            <text:p text:style-name="P28"/>
          </table:table-cell>
          <table:table-cell table:style-name="Tabela6.F42" office:value-type="string">
            <text:p text:style-name="P28"/>
          </table:table-cell>
        </table:table-row>
      </table:table>
      <text:p text:style-name="P31"/>
      <text:p text:style-name="P30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11" style:display-name="Título 11" style:family="paragraph" style:parent-style-name="Standard" style:list-style-name="WW8Num1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1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font-size="10pt" style:font-size-asian="10pt" style:font-size-complex="10pt"/>
    </style:style>
    <style:style style:name="WW8Num6z2" style:family="text">
      <style:text-properties fo:font-weight="normal" style:font-weight-asian="normal"/>
    </style:style>
    <style:style style:name="WW8Num8z1" style:family="text">
      <style:text-properties fo:font-size="10pt" style:font-size-asian="10pt" style:font-size-complex="10pt"/>
    </style:style>
    <style:style style:name="WW8Num8z2" style:family="text">
      <style:text-properties fo:font-weight="normal" style:font-weight-asian="normal"/>
    </style:style>
    <style:style style:name="WW8Num9z1" style:family="text">
      <style:text-properties fo:font-size="10pt" style:font-size-asian="10pt" style:font-size-complex="10pt"/>
    </style:style>
    <style:style style:name="WW8Num9z2" style:family="text">
      <style:text-properties fo:font-weight="normal" style:font-weight-asian="normal"/>
    </style:style>
    <style:style style:name="WW8Num10z1" style:family="text">
      <style:text-properties fo:font-size="10pt" style:font-size-asian="10pt" style:font-size-complex="10pt"/>
    </style:style>
    <style:style style:name="WW8Num10z2" style:family="text">
      <style:text-properties fo:font-weight="normal" style:font-weight-asian="normal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8Num15z1" style:family="text">
      <style:text-properties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7z1" style:family="text">
      <style:text-properties fo:font-size="10pt" style:font-size-asian="10pt" style:font-size-complex="10pt"/>
    </style:style>
    <style:style style:name="WW8Num17z2" style:family="text">
      <style:text-properties fo:font-weight="normal" style:font-weight-asian="normal"/>
    </style:style>
    <style:style style:name="WW8Num18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Rodapé_20_Char" style:display-name="Rodapé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>
      <style:text-properties style:font-name-asian="Franklin Gothic Medium" style:font-family-asian="'Franklin Gothic Medium'" style:font-family-generic-asian="swiss" style:font-pitch-asian="variable" style:font-size-asian="10pt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                    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style:num-prefix="                           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_20_4" style:num-prefix="       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_20_5" style:num-prefix="                    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_20_6" style:num-prefix="'                          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" style:num-suffix=".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66cm" fo:margin-bottom="2.72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62cm" svg:y="-1.247cm" svg:width="3.75cm" svg:height="1.752cm" draw:z-index="8"><draw:image xlink:href="Pictures/100000000000025800000115792C17A6.jpg" xlink:type="simple" xlink:show="embed" xlink:actuate="onLoad"/></draw:frame></text:p>
      </style:header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teiro para Inspeção das Unidades de Semiliberdade </dc:title>
    <meta:initial-creator>lelio neto</meta:initial-creator>
    <meta:creation-date>2012-02-03T17:44:00</meta:creation-date>
    <dc:date>2012-03-08T15:25:44.75</dc:date>
    <meta:print-date>2012-02-03T18:36:00</meta:print-date>
    <meta:editing-cycles>36</meta:editing-cycles>
    <meta:editing-duration>PT4H37M16S</meta:editing-duration>
    <meta:generator>LibreOffice/4.2.3.3$Linux_x86 LibreOffice_project/420m0$Build-3</meta:generator>
    <meta:document-statistic meta:table-count="6" meta:image-count="1" meta:object-count="0" meta:page-count="9" meta:paragraph-count="254" meta:word-count="1844" meta:character-count="13991" meta:non-whitespace-character-count="11833"/>
    <meta:user-defined meta:name="Informações 1"/>
    <meta:user-defined meta:name="Informações 2"/>
    <meta:user-defined meta:name="Informações 3"/>
    <meta:user-defined meta:name="Informações 4"/>
  </office:meta>
</office:document-meta>
</file>