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5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31/2007, </text:span><text:span text:style-name="T6">instaurado no ano de 2007, visando apurar suposta omissão do Poder Público em matéria de direito individual indisponível à saúde configurada na resistência sofrida pelas Senhoras Valdete Almeida Azevedo e Gardennya Menezes de Souza, no tocante à não disponibilização de medicamentos e insumos relacionados à saúde, por parte do Sistema Único de Saúde no Município de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7:48</dc:date>
    <meta:print-date>2011-09-22T08:57:20</meta:print-date>
    <meta:editing-cycles>125</meta:editing-cycles>
    <meta:editing-duration>P25DT22H59M7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0" meta:character-count="1269"/>
    <meta:user-defined meta:name="Informações 1"/>
    <meta:user-defined meta:name="Informações 2"/>
    <meta:user-defined meta:name="Informações 3"/>
    <meta:user-defined meta:name="Informações 4"/>
  </office:meta>
</office:document-meta>
</file>