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F00000004383C3BEC1CAE88269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URW Bookman L" svg:font-family="'URW Bookman L'" style:font-family-generic="swiss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752cm" style:auto-text-indent="false"/>
      <style:text-properties style:font-name="URW Bookman L"/>
    </style:style>
    <style:style style:name="P2" style:family="paragraph" style:parent-style-name="Header">
      <style:paragraph-properties fo:text-align="center" style:justify-single-word="false"/>
      <style:text-properties style:font-name="URW Bookman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06c497"/>
    </style:style>
    <style:style style:name="P6" style:family="paragraph" style:parent-style-name="Text_20_body">
      <style:paragraph-properties fo:line-height="150%" fo:text-align="end" style:justify-single-word="false"/>
      <style:text-properties officeooo:paragraph-rsid="0006c497"/>
    </style:style>
    <style:style style:name="P7" style:family="paragraph" style:parent-style-name="Text_20_body">
      <style:paragraph-properties fo:line-height="150%" fo:text-align="justify" style:justify-single-word="false" fo:hyphenation-ladder-count="no-limit" style:vertical-align="auto"/>
      <style:text-properties officeooo:paragraph-rsid="0006c497" style:letter-kerning="false" style:font-name-asian="Times New Roman1" style:language-asian="pt" style:country-asian="BR" style:font-name-complex="Times New Roman1" fo:hyphenate="true" fo:hyphenation-remain-char-count="2" fo:hyphenation-push-char-count="2"/>
    </style:style>
    <style:style style:name="P8" style:family="paragraph" style:parent-style-name="Text_20_body">
      <style:paragraph-properties fo:line-height="150%" fo:text-align="center" style:justify-single-word="false" fo:hyphenation-ladder-count="no-limit" style:vertical-align="auto"/>
      <style:text-properties officeooo:paragraph-rsid="0006c497" style:letter-kerning="false" style:font-name-asian="Times New Roman1" style:language-asian="pt" style:country-asian="BR" style:font-name-complex="Times New Roman1" fo:hyphenate="true" fo:hyphenation-remain-char-count="2" fo:hyphenation-push-char-count="2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fo:language="pt" fo:country="BR" officeooo:paragraph-rsid="0006c497" style:font-size-asian="12pt" style:language-asian="zxx" style:country-asian="none" style:font-size-complex="12pt" style:language-complex="ar" style:country-complex="SA"/>
    </style:style>
    <style:style style:name="P10" style:family="paragraph" style:parent-style-name="Text_20_body">
      <style:paragraph-properties fo:line-height="150%"/>
      <style:text-properties style:font-name="Arial" fo:font-size="12pt" fo:language="pt" fo:country="BR" fo:font-weight="normal" officeooo:paragraph-rsid="0006c497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line-height="150%" fo:text-align="center" style:justify-single-word="false" fo:hyphenation-ladder-count="no-limit" style:vertical-align="auto"/>
      <style:text-properties fo:color="#000000" style:font-name="Arial" fo:font-size="12pt" fo:language="pt" fo:country="BR" fo:font-style="normal" style:text-underline-style="none" fo:font-weight="normal" officeooo:rsid="0006c497" officeooo:paragraph-rsid="0006c497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.247cm" loext:contextual-spacing="false" fo:line-height="150%" fo:text-align="center" style:justify-single-word="false" fo:hyphenation-ladder-count="no-limit" style:vertical-align="auto"/>
      <style:text-properties fo:color="#000000" style:font-name="Arial" fo:font-size="12pt" fo:language="pt" fo:country="BR" fo:font-style="normal" style:text-underline-style="none" fo:font-weight="normal" officeooo:rsid="0006c497" officeooo:paragraph-rsid="0006c497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Text_20_body" style:master-page-name="Standard">
      <style:paragraph-properties fo:line-height="115%" fo:text-align="center" style:justify-single-word="false" fo:hyphenation-ladder-count="no-limit" style:page-number="auto" style:vertical-align="auto"/>
      <style:text-properties officeooo:paragraph-rsid="0006c497" fo:hyphenate="true" fo:hyphenation-remain-char-count="2" fo:hyphenation-push-char-count="2"/>
    </style:style>
    <style:style style:name="T1" style:family="text">
      <style:text-properties fo:color="#000000" style:font-name="Arial" fo:font-size="12pt" fo:language="pt" fo:country="BR" fo:font-style="normal" style:text-underline-style="none" fo:font-weight="bold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" style:family="text">
      <style:text-properties fo:color="#000000" style:font-name="Arial" fo:font-size="12pt" fo:language="pt" fo:country="BR" fo:font-style="normal" style:text-underline-style="none" fo:font-weight="bold" officeooo:rsid="0006c497" style:letter-kerning="false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" style:family="text">
      <style:text-properties style:font-name="Arial" fo:font-size="12pt" fo:language="pt" fo:country="BR" style:font-size-asian="12pt" style:language-asian="pt" style:country-asian="BR" style:font-size-complex="12pt" style:language-complex="ar" style:country-complex="SA"/>
    </style:style>
    <style:style style:name="T4" style:family="text">
      <style:text-properties style:font-name="Arial" fo:font-size="12pt" fo:language="pt" fo:country="BR" officeooo:rsid="0006c497" style:font-size-asian="12pt" style:language-asian="pt" style:country-asian="BR" style:font-size-complex="12pt" style:language-complex="ar" style:country-complex="SA"/>
    </style:style>
    <style:style style:name="T5" style:family="text">
      <style:text-properties style:font-name="Arial" fo:font-size="12pt" fo:language="pt" fo:country="BR" style:font-size-asian="12pt" style:language-asian="zxx" style:country-asian="none" style:font-size-complex="12pt" style:language-complex="ar" style:country-complex="SA"/>
    </style:style>
    <style:style style:name="T6" style:family="text">
      <style:text-properties style:font-name="Arial" fo:font-size="12pt" fo:language="pt" fo:country="BR" officeooo:rsid="0006c497" style:font-size-asian="12pt" style:language-asian="zxx" style:country-asian="none" style:font-size-complex="12pt" style:language-complex="ar" style:country-complex="SA"/>
    </style:style>
    <style:style style:name="T7" style:family="text">
      <style:text-properties style:font-name="Arial" fo:font-size="12pt" fo:language="pt" fo:country="BR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8" style:family="text">
      <style:text-properties style:font-name="Arial" fo:font-size="12pt" fo:language="pt" fo:country="BR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9" style:family="text">
      <style:text-properties style:font-name="Arial" fo:font-size="12pt" fo:language="pt" fo:country="BR" fo:font-weight="normal" officeooo:rsid="0006c497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0" style:family="text">
      <style:text-properties style:font-name="Arial" fo:font-size="12pt" fo:language="pt" fo:country="BR" fo:font-style="italic" style:font-size-asian="12pt" style:language-asian="zxx" style:country-asian="none" style:font-style-asian="italic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.318cm" fo:margin-right="0.326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3.3cm, 18.72cm, 10.179cm, 70.95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EDITAL Nº 02/202</text:span><text:span text:style-name="T2">2</text:span><text:span text:style-name="T1">-CE</text:span></text:p>
      <text:p text:style-name="P7"/>
      <text:p text:style-name="P5"><text:span text:style-name="T3"><text:s/><text:tab/><text:tab/><text:tab/>A Comissão Eleitoral designada pelo Conselho Superior do Ministério Público do Estado do Tocantins, em sua 24</text:span><text:span text:style-name="T4">4</text:span><text:span text:style-name="T3">ª Sessão Extraordinária, </text:span><text:span text:style-name="T5">composta pel</text:span><text:span text:style-name="T6">o</text:span><text:span text:style-name="T5">s Promotor</text:span><text:span text:style-name="T6">es</text:span><text:span text:style-name="T5"> de Justiça </text:span><text:span text:style-name="T6">Weruska Rezende Fuso, Thiago Ribeiro Franco Vilela e Felício de Lima Soares</text:span><text:span text:style-name="T5">, para realizar o processo eleitoral para preenchimento de vaga de membro do Conselho Superior do Ministério Público do Estado do Tocantins, eleito pelos </text:span><text:span text:style-name="T6">Promotores</text:span><text:span text:style-name="T5"> de Justiça, em cumprimento às normas regulamentadoras fixadas no Edital nº 001/202</text:span><text:span text:style-name="T6">2</text:span><text:span text:style-name="T5">-CE,</text:span></text:p>
      <text:p text:style-name="P5"><text:span text:style-name="T5"><text:s/><text:tab/><text:tab/><text:tab/>FAZ SABER a todos que o presente edital virem, ou que dele tenham conhecimento, que o único candidato devidamente inscrito ao pleito, no prazo regulamentar, é o Procurador de Justiça</text:span><text:span text:style-name="T7"> </text:span><text:span text:style-name="T8">Dr. </text:span><text:span text:style-name="T9">JOSÉ DEMÓSTENES DE ABREU. </text:span></text:p>
      <text:p text:style-name="P5"><text:span text:style-name="T5"><text:tab/><text:tab/><text:tab/>Assim, o presente edital foi expedido para que chegue ao conhecimento de todos, sendo publicado no Diário Oficial Eletrônico do Ministério Público Estadual, bem como no </text:span><text:span text:style-name="T10">sítio</text:span><text:span text:style-name="T5"> do Ministério Público do Tocantins.</text:span></text:p>
      <text:p text:style-name="P9"/>
      <text:p text:style-name="P6"><text:span text:style-name="T5">Palmas, </text:span><text:span text:style-name="T6">20</text:span><text:span text:style-name="T5"> de </text:span><text:span text:style-name="T6">outubro</text:span><text:span text:style-name="T5"> de 202</text:span><text:span text:style-name="T6">2</text:span><text:span text:style-name="T5">.</text:span></text:p>
      <text:p text:style-name="P10"/>
      <text:p text:style-name="P11">Weruska Rezende Fuso</text:p>
      <text:p text:style-name="P8"/>
      <text:p text:style-name="P8"/>
      <text:p text:style-name="P11">Thiago Ribeiro Franco Vilela</text:p>
      <text:p text:style-name="P8"/>
      <text:p text:style-name="P8"/>
      <text:p text:style-name="P12">Felício de Lima Soa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URW Bookman L" svg:font-family="'URW Bookman L'" style:font-family-generic="swiss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pt" style:language-asian="pt" style:country-asian="BR" style:font-name-complex="Free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pt" style:language-asian="pt" style:country-asian="BR" style:font-name-complex="Free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swiss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swiss" fo:font-size="14pt" fo:language="pt" fo:country="BR" style:letter-kerning="false" style:font-name-asian="Noto Sans CJK SC Regular" style:font-family-asian="'Noto Sans CJK SC Regular'" style:font-family-generic-asian="system" style:font-pitch-asian="variable" style:font-size-asian="14pt" style:language-asian="pt" style:country-asian="BR" style:font-name-complex="FreeSans" style:font-family-complex="FreeSans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swiss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pt" style:country-asian="BR" style:font-name-complex="FreeSans" style:font-family-complex="FreeSans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swiss" fo:font-size="12pt" fo:language="pt" fo:country="BR" style:letter-kerning="false" style:font-name-asian="Noto Sans CJK SC Regular" style:font-family-asian="'Noto Sans CJK SC Regular'" style:font-family-generic-asian="system" style:font-pitch-asian="variable" style:font-size-asian="12pt" style:language-asian="pt" style:country-asian="BR" style:font-name-complex="FreeSans" style:font-family-complex="FreeSans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swiss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3.752cm" style:auto-text-indent="false"/>
      <style:text-properties style:font-name="URW Bookman L"/>
    </style:style>
    <style:style style:name="MP2" style:family="paragraph" style:parent-style-name="Header">
      <style:paragraph-properties fo:text-align="center" style:justify-single-word="false"/>
      <style:text-properties style:font-name="URW Bookman L" fo:font-size="13pt" style:font-size-asian="13pt" style:font-size-complex="13pt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style:font-name="Times New Roman" fo:font-size="12pt" fo:font-weight="bol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318cm" fo:margin-right="0.326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13.3cm, 18.72cm, 10.179cm, 70.95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106cm" fo:margin-bottom="1.27cm" fo:margin-left="3.122cm" fo:margin-right="1.977cm" style:writing-mode="lr-tb" style:layout-grid-color="#c0c0c0" style:layout-grid-lines="1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895cm" fo:margin-left="0cm" fo:margin-right="0cm" fo:margin-bottom="4.794cm" style:dynamic-spacing="true"/>
      </style:header-style>
      <style:footer-style>
        <style:header-footer-properties fo:min-height="0.834cm" fo:margin-left="0cm" fo:margin-right="0cm" fo:margin-top="0.73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4.295cm" svg:y="0.155cm" svg:width="6.299cm" svg:height="2.775cm" draw:z-index="0"><draw:image xlink:href="Pictures/1000000000000F00000004383C3BEC1CAE882693.png" xlink:type="simple" xlink:show="embed" xlink:actuate="onLoad"/></draw:frame> <text:s text:c="2"/></text:p>
        <text:p text:style-name="MP2"/>
        <text:p text:style-name="MP2"/>
        <text:p text:style-name="MP2"/>
        <text:p text:style-name="MP2"/>
        <text:p text:style-name="MP2"/>
        <text:p text:style-name="MP3">COMISSÃO ELEITORAL - Eleição de Membro do Conselho Superior do MP/TO</text:p>
        <text:p text:style-name="MP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9:12:00</meta:creation-date>
    <meta:initial-creator>User</meta:initial-creator>
    <dc:language>pt-BR</dc:language>
    <dc:date>2022-10-21T14:34:29.359889308</dc:date>
    <meta:editing-cycles>11</meta:editing-cycles>
    <meta:editing-duration>PT48M1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70" meta:character-count="1124" meta:non-whitespace-character-count="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dital 01 Comissão Eleitora CSMP II" xlink:href=""/>
  </office:meta>
</office:document-meta>
</file>