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CB00000144D5F471D9C4A42438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" svg:font-family="'DejaVu Sans'" style:font-pitch="variable"/>
    <style:font-face style:name="Droid Sans Fallback1" svg:font-family="'Droid Sans Fallback'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5.741cm" table:align="left" style:writing-mode="lr-tb"/>
    </style:style>
    <style:style style:name="Tabela1.A" style:family="table-column">
      <style:table-column-properties style:column-width="15.7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size-asian="9pt" style:font-style-asian="normal" style:font-name-complex="Comic Sans MS" style:font-size-complex="9pt" style:language-complex="ar" style:country-complex="SA" style:font-style-complex="normal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P6" style:family="paragraph" style:parent-style-name="Standard">
      <style:paragraph-properties fo:line-height="150%">
        <style:tab-stops>
          <style:tab-stop style:position="3cm"/>
        </style:tab-stops>
      </style:paragraph-properties>
      <style:text-properties style:use-window-font-color="true" fo:font-size="10.5pt" fo:letter-spacing="0.035cm" fo:language="pt" fo:country="BR" officeooo:paragraph-rsid="0026dcea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fo:font-size="10.5pt" fo:letter-spacing="0.035cm" fo:language="pt" fo:country="BR" style:text-underline-style="solid" style:text-underline-width="auto" style:text-underline-color="font-color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font-size="10.5pt" fo:letter-spacing="0.035cm" style:text-underline-style="none" fo:font-weight="bold" style:font-size-asian="10.5pt" style:font-weight-asian="bold" style:font-name-complex="Times New Roman" style:font-size-complex="10.5pt"/>
    </style:style>
    <style:style style:name="P9" style:family="paragraph" style:parent-style-name="Standard">
      <style:paragraph-properties fo:line-height="150%"/>
      <style:text-properties fo:font-size="10.5pt" fo:letter-spacing="0.035cm" style:font-size-asian="10.5pt" style:font-name-complex="Times New Roman" style:font-size-complex="10.5pt"/>
    </style:style>
    <style:style style:name="P10" style:family="paragraph" style:parent-style-name="Standard">
      <style:paragraph-properties fo:line-height="150%" fo:text-align="center" style:justify-single-word="false"/>
      <style:text-properties fo:font-size="10.5pt" fo:letter-spacing="0.035cm" style:font-size-asian="10.5pt" style:font-name-complex="Times New Roman" style:font-size-complex="10.5pt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style:use-window-font-color="true" fo:font-size="10.5pt" fo:letter-spacing="0.035cm" fo:language="pt" fo:country="BR" fo:font-style="italic" fo:font-weight="bold" style:font-name-asian="Times New Roman" style:font-size-asian="10.5pt" style:language-asian="zxx" style:country-asian="none" style:font-style-asian="italic" style:font-weight-asian="bold" style:font-name-complex="Times New Roman" style:font-size-complex="10.5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 style:writing-mode="lr-tb">
        <style:tab-stops>
          <style:tab-stop style:position="3cm"/>
        </style:tab-stops>
      </style:paragraph-properties>
      <style:text-properties fo:font-size="10.5pt" fo:letter-spacing="0.035cm" style:font-size-asian="10.5pt" style:font-name-complex="Times New Roman" style:font-size-complex="10.5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066cm" style:auto-text-indent="false"/>
      <style:text-properties fo:font-size="10.5pt" fo:letter-spacing="0.035cm" style:font-size-asian="10.5pt" style:font-name-complex="Times New Roman" style:font-size-complex="10.5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066cm" style:auto-text-indent="false"/>
      <style:text-properties fo:font-size="10.5pt" fo:letter-spacing="0.035cm" officeooo:paragraph-rsid="002d5d84" style:font-size-asian="10.5pt" style:font-name-complex="Times New Roman" style:font-size-complex="10.5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066cm" style:auto-text-indent="false"/>
      <style:text-properties style:use-window-font-color="true" fo:font-size="10.5pt" fo:letter-spacing="0.035cm" fo:language="pt" fo:country="BR" fo:font-style="normal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066cm" style:auto-text-indent="false"/>
      <style:text-properties style:use-window-font-color="true" fo:font-size="10.5pt" fo:letter-spacing="0.035cm" fo:language="pt" fo:country="BR" officeooo:paragraph-rsid="002d5d84" style:font-name-asian="Times New Roman" style:font-size-asian="10.5pt" style:language-asian="zxx" style:country-asian="none" style:font-name-complex="Times New Roman" style:font-size-complex="10.5pt" style:language-complex="ar" style:country-complex="SA" style:font-style-complex="italic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10.5pt" style:font-size-asian="10.5pt" style:font-size-complex="10.5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4.001cm" style:auto-text-indent="false"/>
      <style:text-properties fo:font-size="10.5pt" fo:letter-spacing="0.035cm" style:font-size-asian="10.5pt" style:font-name-complex="Times New Roman" style:font-size-complex="10.5pt"/>
    </style:style>
    <style:style style:name="P19" style:family="paragraph" style:parent-style-name="Standard" style:master-page-name="Standard">
      <style:paragraph-properties fo:line-height="150%" style:page-number="auto">
        <style:tab-stops>
          <style:tab-stop style:position="3cm"/>
        </style:tab-stops>
      </style:paragraph-properties>
      <style:text-properties style:use-window-font-color="true" fo:font-size="10.5pt" fo:letter-spacing="0.035cm" fo:language="pt" fo:country="BR" officeooo:paragraph-rsid="0026dcea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066cm" style:auto-text-indent="false"/>
      <style:text-properties style:use-window-font-color="true" fo:font-size="10.5pt" fo:letter-spacing="0.035cm" fo:language="pt" fo:country="BR" fo:font-style="normal" fo:font-weight="normal" officeooo:rsid="002d5d84" officeooo:paragraph-rsid="002d5d84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fo:font-size="10.5pt" fo:letter-spacing="0.035cm" fo:font-weight="bold" officeooo:rsid="002f40e9" officeooo:paragraph-rsid="002f40e9" style:font-size-asian="10.5pt" style:font-weight-asian="bold" style:font-name-complex="Times New Roman" style:font-size-complex="10.5pt" style:font-weight-complex="bold"/>
    </style:style>
    <style:style style:name="P22" style:family="paragraph" style:parent-style-name="Header">
      <style:paragraph-properties fo:text-align="center" style:justify-single-word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T1" style:family="text">
      <style:text-properties style:font-name-asian="Times New Roman"/>
    </style:style>
    <style:style style:name="T2" style:family="text">
      <style:text-properties style:font-name-asian="Comic Sans MS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d5d84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bf3a8" style:font-weight-asian="normal" style:font-weight-complex="normal"/>
    </style:style>
    <style:style style:name="T8" style:family="text">
      <style:text-properties fo:font-weight="normal" officeooo:rsid="002af288" style:font-weight-asian="normal" style:font-weight-complex="normal"/>
    </style:style>
    <style:style style:name="T9" style:family="text">
      <style:text-properties fo:font-weight="normal" officeooo:rsid="002d5d84" style:font-weight-asian="normal" style:font-weight-complex="normal"/>
    </style:style>
    <style:style style:name="T10" style:family="text">
      <style:text-properties fo:font-weight="normal" officeooo:rsid="002f40e9" style:font-weight-asian="normal" style:font-weight-complex="normal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189750" style:font-style-asian="italic" style:font-weight-asian="bold" style:font-weight-complex="bold"/>
    </style:style>
    <style:style style:name="T13" style:family="text">
      <style:text-properties fo:font-style="italic" fo:font-weight="bold" officeooo:rsid="0026dcea" style:font-style-asian="italic" style:font-weight-asian="bold" style:font-weight-complex="bold"/>
    </style:style>
    <style:style style:name="T14" style:family="text">
      <style:text-properties fo:font-style="italic" fo:font-weight="bold" officeooo:rsid="002af288" style:font-style-asian="italic" style:font-weight-asian="bold" style:font-weight-complex="bold"/>
    </style:style>
    <style:style style:name="T15" style:family="text">
      <style:text-properties fo:font-style="italic" fo:font-weight="bold" officeooo:rsid="002d5d84" style:font-style-asian="italic" style:font-weight-asian="bold" style:font-weight-complex="bold"/>
    </style:style>
    <style:style style:name="T16" style:family="text">
      <style:text-properties fo:font-style="italic" fo:font-weight="bold" officeooo:rsid="002f40e9" style:font-style-asian="italic" style:font-weight-asian="bold" style:font-weight-complex="bold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language="en" fo:country="US" fo:font-weight="bold" style:font-weight-asian="bold" style:font-weight-complex="bold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2" style:family="text">
      <style:text-properties style:use-window-font-color="true" fo:language="pt" fo:country="BR" fo:font-style="normal" fo:font-weight="normal" officeooo:rsid="002af288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3" style:family="text">
      <style:text-properties style:use-window-font-color="true" fo:language="pt" fo:country="BR" fo:font-style="normal" fo:font-weight="normal" officeooo:rsid="002d5d84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4" style:family="text">
      <style:text-properties style:use-window-font-color="true" fo:language="pt" fo:country="BR" fo:font-style="italic" fo:font-weight="bold" officeooo:rsid="002d5d84" style:font-name-asian="Times New Roman" style:language-asian="zxx" style:country-asian="none" style:font-style-asian="italic" style:font-weight-asian="bold" style:language-complex="ar" style:country-complex="SA" style:font-weight-complex="bold"/>
    </style:style>
    <style:style style:name="T25" style:family="text">
      <style:text-properties style:use-window-font-color="true" fo:language="pt" fo:country="BR" fo:font-style="italic" fo:font-weight="bold" officeooo:rsid="002f40e9" style:font-name-asian="Times New Roman" style:language-asian="zxx" style:country-asian="none" style:font-style-asian="italic" style:font-weight-asian="bold" style:language-complex="ar" style:country-complex="SA" style:font-weight-complex="bold"/>
    </style:style>
    <style:style style:name="T26" style:family="text">
      <style:text-properties style:use-window-font-color="true" fo:language="pt" fo:country="BR" fo:font-style="italic" fo:font-weight="bold" officeooo:rsid="002af288" style:font-name-asian="Times New Roman" style:language-asian="zxx" style:country-asian="none" style:font-style-asian="italic" style:font-weight-asian="bold" style:language-complex="ar" style:country-complex="SA" style:font-style-complex="italic" style:font-weight-complex="bold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2af288" style:font-style-asian="normal" style:font-weight-asian="normal" style:font-style-complex="normal" style:font-weight-complex="normal"/>
    </style:style>
    <style:style style:name="T29" style:family="text">
      <style:text-properties officeooo:rsid="002d5d84"/>
    </style:style>
    <style:style style:name="T30" style:family="text">
      <style:text-properties officeooo:rsid="002f40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2">Autos </text:span><text:span text:style-name="T16">xxxx</text:span></text:p>
      <text:p text:style-name="P6">Procedimento Administrativo: <text:span text:style-name="T3">Boletim de Ocorrência</text:span></text:p>
      <text:p text:style-name="P11">Adolescente: <text:span text:style-name="T30">xx</text:span></text:p>
      <text:p text:style-name="P12"><text:s text:c="6"/></text:p>
      <text:p text:style-name="P12"/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TERMO DE REMISSÃO</text:p>
          </table:table-cell>
        </table:table-row>
      </table:table>
      <text:p text:style-name="P17"/>
      <text:p text:style-name="P9"/>
      <text:p text:style-name="P9"/>
      <text:p text:style-name="P16"><text:span text:style-name="T6">Trata-se de procedimento administrativo instaurado pela Autoridade Policial, visando à apuração do ato infracional praticado pelo adolescente </text:span><text:span text:style-name="T16">xxx</text:span><text:span text:style-name="T27">,</text:span><text:span text:style-name="T6"> cuja conduta proibida encontra-se descrita no </text:span><text:span text:style-name="T4">artigo </text:span><text:span text:style-name="T5">217-A</text:span><text:span text:style-name="T4"> do Código Penal</text:span><text:span text:style-name="T6">, uma vez que no </text:span><text:span text:style-name="T9">mês de julho </text:span><text:span text:style-name="T6">de 201</text:span><text:span text:style-name="T7">4</text:span><text:span text:style-name="T6">, </text:span><text:span text:style-name="T9">dentro da casa da vítima e do autor</text:span><text:span text:style-name="T6">, </text:span><text:span text:style-name="T8">na Rua </text:span><text:span text:style-name="T9">13 de outubro, 150, Neblina, </text:span><text:span text:style-name="T7">nesta cidade, </text:span><text:span text:style-name="T6">o adolescente </text:span><text:span text:style-name="T9">praticou ato libidinoso diverso da conjunção carnal, com a vítima </text:span><text:span text:style-name="T10">xxx</text:span><text:span text:style-name="T9">, de apenas 05 anos de idade, introduzindo o dedo no ânus da criança, conforme atestado pelo laudo pericial em anexo</text:span><text:span text:style-name="T28">.</text:span></text:p>
      <text:p text:style-name="P15"/>
      <text:p text:style-name="P20">Segundo se apurou, os dois são irmãos pela linha materna (pais diferentes) e o autor do fato morou alguns anos de Altamira/PA, longe da genitora, que constituiu nova família e teve um novo filho (vítima). Aparentemente, por ciúmes do irmão mais novo, o autor teria feito esse ato.</text:p>
      <text:p text:style-name="P15"/>
      <text:p text:style-name="P13"><text:span text:style-name="T21">O adolescente </text:span><text:span text:style-name="T22">é</text:span><text:span text:style-name="T21"> primário, conforme certidão de antecedentes infracionais (evento 0</text:span><text:span text:style-name="T23">2</text:span><text:span text:style-name="T21">).</text:span><text:tab/></text:p>
      <text:p text:style-name="P13"/>
      <text:p text:style-name="P13">Segundo entendimento predominante na moderna doutrina e na jurisprudência, a remissão, quando inclua medida socioeducativa não privativa de liberdade, implica <text:span text:style-name="T18">transação, negócio jurídico bilateral, envolvendo, de um lado, o Ministério Público, e de outro, o adolescente</text:span>. O MP oferece o não-processar em troca da aceitação voluntária de medidas socioeducativas. O que a lei permite é que a inclua como condição do não-processar, como contrapartida a disponibilidade da ação socioeducativa. <text:span text:style-name="T4">Este acordo de vontades está sujeito a </text:span><text:span text:style-name="T18">controle de legalidade pelo Poder Judiciário</text:span><text:span text:style-name="T4">, de modo que, </text:span><text:span text:style-name="T11">data maxima venia</text:span><text:span text:style-name="T4">, </text:span><text:span text:style-name="T18">não implica inconstitucionalidade</text:span><text:span text:style-name="T4">, como querem alguns argumentar</text:span>. Este posicionamento encontrou guarida no <text:span text:style-name="T4">STJ</text:span>, como pode se extrair do <text:span text:style-name="T4">Resp 245141/SP, REsp 252.544/SP</text:span>, <text:span text:style-name="T4">REsp 253.107</text:span>, <text:span text:style-name="T19">REsp 226.159/SP, </text:span><text:span text:style-name="T4">REsp 331.241 </text:span>– SP, 5º T. Do STJ, Rel. Min. Gilson Dipp, v.u. j. 20-03-03.</text:p>
      <text:p text:style-name="P13"><text:soft-page-break/></text:p>
      <text:p text:style-name="P13">Frise-se que estamos diante da espécie <text:span text:style-name="T4">REMISSÃO MINISTERIAL </text:span><text:span text:style-name="T6">e não judicial</text:span>. <text:span text:style-name="T18">O requerimento de designação de audiência judicial</text:span><text:span text:style-name="T20"> </text:span>vai ao encontro dos entendimentos mais modernos da doutrina e jurisprudência, no sentido de aumentar a margem de ampla defesa do adolescente, colocando-o na frente do juiz de direito e ao lado de seu advogado, para que possa ouvir as propostas do Ministério Público. Sem este aparato, o adolescente se veria desprovido das garantias dadas a todo acusado em qualquer tipo de processo, civil, administrativo ou criminal, que é a garantia da ampla defesa.</text:p>
      <text:p text:style-name="P13"/>
      <text:p text:style-name="P14">Ante o exposto, o<text:span text:style-name="T3"> Ministério Público</text:span>, propõe a <text:span text:style-name="T3">concessão </text:span><text:span text:style-name="T4">da</text:span> <text:span text:style-name="T3">remissão</text:span> ao adolescente <text:span text:style-name="T25">xxxxx</text:span><text:span text:style-name="T26"> </text:span><text:span text:style-name="T4">cumulada com as medidas socioeducativas de ADVERTÊNCIA E DE PRESTAÇÃO DE SERVIÇOS À COMUNIDADE</text:span>, na forma do artigo 127 do ECA, pelo que <text:span text:style-name="T4">REQUER A DESIGNAÇÃO DE AUDIÊNCIA PARA TAL FINALIDADE </text:span>e, após, a homologação por sentença, como <text:span text:style-name="T17">forma de exclusão do processo,</text:span> <text:span text:style-name="T4">desde que o jovem cumpra na íntegra sua parte do acordo</text:span>.</text:p>
      <text:p text:style-name="P13"/>
      <text:p text:style-name="P13"/>
      <text:p text:style-name="P10"><text:span text:style-name="T30">xxx</text:span>, <text:span text:style-name="T29">17 de julho de 201x</text:span></text:p>
      <text:p text:style-name="P18"/>
      <text:p text:style-name="P21">xxx</text:p>
      <text:p text:style-name="P7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ejaVu Sans" svg:font-family="'DejaVu Sans'" style:font-pitch="variable"/>
    <style:font-face style:name="Droid Sans Fallback1" svg:font-family="'Droid Sans Fallback'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margin-top="0cm" fo:margin-bottom="0cm" loext:contextual-spacing="false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MT1" style:family="text">
      <style:text-properties style:font-name-asian="Comic Sans M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423cm" fo:margin-left="2.91cm" fo:margin-right="2.3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213cm" fo:margin-left="0cm" fo:margin-right="0cm" fo:margin-top="0.1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0.637cm" fo:margin-left="3.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2" text:anchor-type="as-char" svg:width="3.45cm" svg:height="1.563cm" draw:z-index="1"><draw:image xlink:href="Pictures/10000000000002CB00000144D5F471D9C4A42438.jpg" xlink:type="simple" xlink:show="embed" xlink:actuate="onLoad"/></draw:frame></text:p>
        <text:p text:style-name="MP3"><text:span text:style-name="MT1"/>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icrosoft</meta:initial-creator>
    <meta:creation-date>2007-08-28T17:30:00</meta:creation-date>
    <dc:date>2016-11-21T14:25:52.464707100</dc:date>
    <meta:print-date>2009-09-25T10:59:00</meta:print-date>
    <meta:editing-cycles>80</meta:editing-cycles>
    <meta:editing-duration>P24DT34M6S</meta:editing-duration>
    <meta:generator>LibreOffice/5.1.4.2$Linux_X86_64 LibreOffice_project/10m0$Build-2</meta:generator>
    <meta:document-statistic meta:table-count="1" meta:image-count="1" meta:object-count="0" meta:page-count="2" meta:paragraph-count="15" meta:word-count="457" meta:character-count="2923" meta:non-whitespace-character-count="2471"/>
    <meta:user-defined meta:name="Informações 1"/>
    <meta:user-defined meta:name="Informações 2"/>
    <meta:user-defined meta:name="Informações 3"/>
    <meta:user-defined meta:name="Informações 4"/>
  </office:meta>
</office:document-meta>
</file>