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4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11/2005, </text:span><text:span text:style-name="T6">instaurado no ano de 2005, com base em Representação formulada por Quirino Ferreira Advogados Associados, com o objetivo de apurar eventuais irregularidades no Certame Licitatório n°. 014/2005, realizado pelo Município de Palmas, por intermédio da Secretaria Municipal de Infraestrutura, tendo como objeto a contratação de empresa especializada para prestação de serviços de limpeza urban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1:25:58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1" meta:character-count="1312"/>
    <meta:user-defined meta:name="Informações 1"/>
    <meta:user-defined meta:name="Informações 2"/>
    <meta:user-defined meta:name="Informações 3"/>
    <meta:user-defined meta:name="Informações 4"/>
  </office:meta>
</office:document-meta>
</file>