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B000001442E6614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-0.4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-0.409cm" fo:line-height="150%" fo:text-indent="0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3.731cm" style:auto-text-indent="false"/>
    </style:style>
    <style:style style:name="P7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3.731cm" style:auto-text-indent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.738cm" style:auto-text-indent="false"/>
      <style:text-properties style:font-name="Arial" fo:font-size="12pt" fo:font-weight="bold" style:letter-kerning="true" style:font-name-asian="Lucida Sans Unicode" style:font-size-asian="12pt" style:language-asian="zxx" style:country-asian="none" style:font-weight-asian="bold" style:font-name-complex="Tahoma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.4cm" fo:margin-bottom="0.4cm" fo:line-height="150%" fo:text-align="justify" style:justify-single-word="false" fo:text-indent="3.752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.757cm" style:auto-text-indent="false"/>
    </style:style>
    <style:style style:name="P11" style:family="paragraph" style:parent-style-name="Heading_20_1" style:master-page-name="Standard">
      <style:paragraph-properties fo:margin-left="0cm" fo:margin-right="-0.409cm" fo:line-height="150%" fo:text-align="center" style:justify-single-word="false" fo:text-indent="0cm" style:auto-text-indent="false" style:page-number="auto">
        <style:tab-stops>
          <style:tab-stop style:position="4.995cm"/>
        </style:tab-stops>
      </style:paragraph-properties>
      <style:text-properties fo:color="#000000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Heading_20_1">
      <style:paragraph-properties fo:margin-left="0cm" fo:margin-right="-0.40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Heading_20_2">
      <style:paragraph-properties fo:margin-left="0cm" fo:margin-right="-0.4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/>
    </style:style>
    <style:style style:name="T1" style:family="text">
      <style:text-properties fo:color="#000000"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T2" style:family="text">
      <style:text-properties fo:color="#000000"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4" style:family="text">
      <style:text-properties fo:color="#000000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Arial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6" style:family="text"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letter-kerning="tru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BR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5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text-position="super 58%" style:font-name="Arial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letter-kerning="tru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style:use-window-font-color="true" style:font-name="Arial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Arial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5" style:family="text">
      <style:text-properties style:use-window-font-color="true" style:font-name="Arial" fo:font-size="12pt" fo:language="pt" fo:country="BR" fo:font-style="normal" fo:font-weight="bold" style:letter-kerning="true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6" style:family="text">
      <style:text-properties style:use-window-font-color="true" style:font-name="Arial" fo:font-size="12pt" fo:language="pt" fo:country="BR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7" style:family="text">
      <style:text-properties style:font-name="Arial"/>
    </style:style>
    <style:style style:name="T28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 text:is-list-header="true">PORTARIA Nº 106/2010</text:h>
      <text:p text:style-name="P3"/>
      <text:p text:style-name="P6"><text:span text:style-name="T1">O PROCURADOR-GERAL DE JUSTIÇA DO ESTADO DO TOCANTINS</text:span><text:span text:style-name="T2">,</text:span><text:span text:style-name="T1"> </text:span><text:span text:style-name="T4">no uso das atribuições que lhe são conferidas pelo artigo 17, inciso V, alínea “b”, da Lei Complementar </text:span><text:span text:style-name="T11">n</text:span><text:span text:style-name="T16">o</text:span><text:span text:style-name="T11"> 51, de 2 de janeiro de 2008</text:span><text:span text:style-name="T3">, e em conformidade ao disposto pela Lei 1.651, de 29 de dezembro de 2005, </text:span><text:span text:style-name="T12">que trata da estrutura organizacional dos Órgãos e Serviços Auxiliares de Apoio Administrativo do Ministério Público do Estado do Tocantins, </text:span><text:span text:style-name="T5">com as alterações determinadas pela Lei 2.055, de 15 de junho de 2009.</text:span></text:p>
      <text:p text:style-name="P8">RESOLVE</text:p>
      <text:p text:style-name="P9"><text:span text:style-name="T27">I – </text:span><text:span text:style-name="T28">REVOGAR</text:span><text:span text:style-name="T27">, nesta data, <text:s/>a Portaria nº 726, datada de 10 de julho de 2008, na parte que estabeleceu lotação ao servidor </text:span><text:span text:style-name="T28">JALSON PEREIRA DE SOUSA</text:span><text:span text:style-name="T9">, Técnico Ministerial, Especialidade – </text:span><text:span text:style-name="T9">Assistente Administrativo</text:span><text:span text:style-name="T19">,</text:span><text:span text:style-name="T20"> matrícula nº 86108</text:span><text:span text:style-name="T9">, <text:s/>na</text:span><text:span text:style-name="T21"> </text:span><text:span text:style-name="T22">Área de Almoxarifado.</text:span></text:p>
      <text:p text:style-name="P10"><text:span text:style-name="T17">II –</text:span><text:span text:style-name="T18"> </text:span><text:span text:style-name="T6">ESTABELECER </text:span><text:span text:style-name="T7">sua lotação </text:span><text:span text:style-name="T8">na Sede da Procuradoria-Geral de Justiça, com efeitos a partir desta data.</text:span></text:p>
      <text:p text:style-name="P10"><text:span text:style-name="T8"/></text:p>
      <text:p text:style-name="P10"><text:span text:style-name="T23">III –</text:span><text:span text:style-name="T24"> D</text:span><text:span text:style-name="T25">ESIGNAR </text:span><text:span text:style-name="T26">para desempenhar suas funções</text:span><text:span text:style-name="T25"> </text:span><text:span text:style-name="T26">no Departamento Financeiro, nesta data. </text:span></text:p>
      <text:p text:style-name="P7">PUBLIQUE-SE. CUMPRA-SE.</text:p>
      <text:p text:style-name="P7"/>
      <text:p text:style-name="P6"><text:span text:style-name="T13">PROCURADORIA GERAL DE JUSTIÇA DO ESTADO DO TOCANTINS</text:span><text:span text:style-name="T15">,</text:span><text:span text:style-name="T13"> </text:span><text:span text:style-name="T14">em Palmas, 26 de fevereiro de 2010.</text:span></text:p>
      <text:p text:style-name="P5"/>
      <text:p text:style-name="P5"/>
      <text:h text:style-name="P12" text:outline-level="1">CLENAN RENAUT DE MELO PEREIRA</text:h>
      <text:h text:style-name="P13" text:outline-level="2">Procurador-Geral de Justiça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size="14pt" style:font-size-asian="14pt" style:font-size-complex="10pt"/>
    </style:style>
    <style:style style:name="texto" style:family="paragraph" style:parent-style-name="Standard">
      <style:paragraph-properties fo:margin-top="0.494cm" fo:margin-bottom="0.494cm" fo:text-align="justify" style:justify-single-word="false" fo:hyphenation-ladder-count="no-limit"/>
      <style:text-properties fo:color="#000000" style:font-name="Verdana" fo:font-size="9pt" style:font-size-asian="9pt" style:font-name-complex="Times New Roman" style:font-size-complex="9pt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191cm" fo:margin-bottom="0.658cm" fo:margin-left="2cm" fo:margin-right="1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3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477cm" svg:height="1.42cm" draw:z-index="0"><draw:image xlink:href="Pictures/10000000000002CB000001442E66142E.jpg" xlink:type="simple" xlink:show="embed" xlink:actuate="onLoad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PETO</meta:initial-creator>
    <meta:creation-date>2009-06-10T16:38:05</meta:creation-date>
    <meta:generator>BrOffice.org/3.0$Linux OpenOffice.org_project/300m15$Build-9379</meta:generator>
    <dc:date>2010-02-26T09:50:36</dc:date>
    <meta:editing-duration>PT07H33M13S</meta:editing-duration>
    <meta:editing-cycles>121</meta:editing-cycles>
    <meta:print-date>2009-06-18T10:56:46.35</meta:print-date>
    <dc:creator>Natalia Barbosa</dc:creator>
    <meta:document-statistic meta:table-count="0" meta:image-count="1" meta:object-count="0" meta:page-count="1" meta:paragraph-count="12" meta:word-count="181" meta:character-count="1114"/>
    <meta:user-defined meta:name="Informações 1"/>
    <meta:user-defined meta:name="Informações 2"/>
    <meta:user-defined meta:name="Informações 3"/>
    <meta:user-defined meta:name="Informações 4"/>
  </office:meta>
</office:document-meta>
</file>