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6C0000029EBAAD7C852FAD1C38.jpg" manifest:media-type="image/jpeg"/>
  <manifest:file-entry manifest:full-path="Pictures/10000000000002CB00000144E4D329722BB3FC5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2b99f9"/>
    </style:style>
    <style:style style:name="P2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officeooo:paragraph-rsid="002b99f9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officeooo:paragraph-rsid="002b99f9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officeooo:rsid="0023352b" officeooo:paragraph-rsid="002b99f9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etter-spacing="0.035cm" fo:font-weight="bold" officeooo:rsid="00110fa6" officeooo:paragraph-rsid="002c1de9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fo:font-size="11pt" fo:letter-spacing="0.035cm" fo:font-weight="normal" officeooo:paragraph-rsid="001dc537" style:font-name-asian="Courier New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fo:font-size="11pt" fo:letter-spacing="0.035cm" fo:font-weight="bold" officeooo:paragraph-rsid="001dc537" style:font-name-asian="Courier New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fo:font-size="11pt" fo:letter-spacing="0.035cm" officeooo:paragraph-rsid="001dc537" style:font-name-asian="Courier New" style:font-size-asian="11pt" style:font-name-complex="Courier Ne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fo:font-size="11pt" fo:letter-spacing="0.035cm" officeooo:paragraph-rsid="005c3998" style:font-name-asian="Courier New" style:font-size-asian="11pt" style:font-name-complex="Courier New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fo:font-size="11pt" fo:letter-spacing="0.035cm" style:text-underline-style="none" fo:font-weight="normal" officeooo:paragraph-rsid="003c57e8" style:font-name-asian="Courier New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etter-spacing="0.035cm" officeooo:rsid="002c1de9" officeooo:paragraph-rsid="002c1de9" style:font-size-asian="11pt" style:font-name-complex="Courier New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letter-spacing="0.035cm" officeooo:rsid="00545d8d" officeooo:paragraph-rsid="00545d8d" style:font-size-asian="11pt" style:font-name-complex="Courier Ne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etter-spacing="0.035cm" fo:font-weight="bold" officeooo:rsid="00545d8d" officeooo:paragraph-rsid="00545d8d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1dc53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62b44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5c3998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8cm" style:auto-text-indent="false"/>
      <style:text-properties officeooo:paragraph-rsid="002b99f9"/>
    </style:style>
    <style:style style:name="P19" style:family="paragraph" style:parent-style-name="Standard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a" fo:font-size="11pt" fo:letter-spacing="0.035cm" fo:font-weight="bold" officeooo:rsid="005c3998" officeooo:paragraph-rsid="005c3998" style:font-name-asian="Courier New" style:font-size-asian="11pt" style:font-weight-asian="bold" style:font-name-complex="Courier New" style:font-size-complex="11pt" style:font-weight-complex="bold"/>
    </style:style>
    <style:style style:name="T1" style:family="text">
      <style:text-properties officeooo:rsid="02552aeb"/>
    </style:style>
    <style:style style:name="T2" style:family="text">
      <style:text-properties officeooo:rsid="023cf578"/>
    </style:style>
    <style:style style:name="T3" style:family="text">
      <style:text-properties fo:color="#00000a" fo:letter-spacing="0.035cm" fo:font-weight="normal" style:font-name-asian="Courier New" style:font-weight-asian="normal" style:font-name-complex="Courier New" style:font-weight-complex="normal"/>
    </style:style>
    <style:style style:name="T4" style:family="text">
      <style:text-properties fo:color="#00000a" fo:letter-spacing="0.035cm" fo:font-weight="normal" officeooo:rsid="0032ffea" style:font-name-asian="Courier New" style:font-weight-asian="normal" style:font-name-complex="Courier New" style:font-weight-complex="normal"/>
    </style:style>
    <style:style style:name="T5" style:family="text">
      <style:text-properties fo:color="#00000a" fo:letter-spacing="0.035cm" fo:font-weight="normal" officeooo:rsid="004522d0" style:font-name-asian="Courier New" style:font-weight-asian="normal" style:font-name-complex="Courier New" style:font-weight-complex="normal"/>
    </style:style>
    <style:style style:name="T6" style:family="text">
      <style:text-properties fo:color="#00000a" fo:letter-spacing="0.035cm" fo:font-weight="normal" officeooo:rsid="00545d8d" style:font-name-asian="Courier New" style:font-weight-asian="normal" style:font-name-complex="Courier New" style:font-weight-complex="normal"/>
    </style:style>
    <style:style style:name="T7" style:family="text">
      <style:text-properties fo:color="#00000a" fo:letter-spacing="0.035cm" fo:font-weight="normal" officeooo:rsid="0055f467" style:font-name-asian="Courier New" style:font-weight-asian="normal" style:font-name-complex="Courier New" style:font-weight-complex="normal"/>
    </style:style>
    <style:style style:name="T8" style:family="text">
      <style:text-properties fo:color="#00000a" fo:letter-spacing="0.035cm" fo:font-weight="normal" officeooo:rsid="00568575" style:font-name-asian="Courier New" style:font-weight-asian="normal" style:font-name-complex="Courier New" style:font-weight-complex="normal"/>
    </style:style>
    <style:style style:name="T9" style:family="text">
      <style:text-properties fo:color="#00000a" fo:letter-spacing="0.035cm" fo:font-weight="normal" officeooo:rsid="005902ee" style:font-name-asian="Courier New" style:font-weight-asian="normal" style:font-name-complex="Courier New" style:font-weight-complex="normal"/>
    </style:style>
    <style:style style:name="T10" style:family="text">
      <style:text-properties fo:color="#00000a" fo:letter-spacing="0.035cm" fo:font-weight="normal" officeooo:rsid="005e09b8" style:font-name-asian="Courier New" style:font-weight-asian="normal" style:font-name-complex="Courier New" style:font-weight-complex="normal"/>
    </style:style>
    <style:style style:name="T11" style:family="text">
      <style:text-properties fo:color="#00000a" fo:letter-spacing="0.035cm" fo:font-weight="normal" officeooo:rsid="005fd7eb" style:font-name-asian="Courier New" style:font-weight-asian="normal" style:font-name-complex="Courier New" style:font-weight-complex="normal"/>
    </style:style>
    <style:style style:name="T12" style:family="text">
      <style:text-properties fo:color="#00000a" fo:letter-spacing="0.035cm" fo:font-weight="normal" officeooo:rsid="0062b44d" style:font-name-asian="Courier New" style:font-weight-asian="normal" style:font-name-complex="Courier New" style:font-weight-complex="normal"/>
    </style:style>
    <style:style style:name="T13" style:family="text">
      <style:text-properties fo:color="#00000a" fo:letter-spacing="0.035cm" fo:font-weight="normal" officeooo:rsid="005811c2" style:font-name-asian="Courier New" style:font-weight-asian="normal" style:font-name-complex="Courier New" style:font-weight-complex="normal"/>
    </style:style>
    <style:style style:name="T14" style:family="text">
      <style:text-properties fo:color="#00000a" fo:letter-spacing="0.035cm" fo:font-weight="normal" officeooo:rsid="005903c1" style:font-name-asian="Courier New" style:font-weight-asian="normal" style:font-name-complex="Courier New" style:font-weight-complex="normal"/>
    </style:style>
    <style:style style:name="T15" style:family="text">
      <style:text-properties fo:color="#00000a" fo:letter-spacing="0.035cm" fo:font-weight="normal" officeooo:rsid="005b5cc6" style:font-name-asian="Courier New" style:font-weight-asian="normal" style:font-name-complex="Courier New" style:font-weight-complex="normal"/>
    </style:style>
    <style:style style:name="T16" style:family="text">
      <style:text-properties fo:color="#00000a" fo:letter-spacing="0.035cm" fo:font-weight="normal" officeooo:rsid="005c3998" style:font-name-asian="Courier New" style:font-weight-asian="normal" style:font-name-complex="Courier New" style:font-weight-complex="normal"/>
    </style:style>
    <style:style style:name="T17" style:family="text">
      <style:text-properties fo:color="#00000a" fo:letter-spacing="0.035cm" fo:font-weight="normal" officeooo:rsid="00615c6b" style:font-name-asian="Courier New" style:font-weight-asian="normal" style:font-name-complex="Courier New" style:font-weight-complex="normal"/>
    </style:style>
    <style:style style:name="T18" style:family="text">
      <style:text-properties fo:color="#00000a" fo:letter-spacing="0.035cm" fo:font-weight="bold" style:font-name-asian="Courier New" style:font-weight-asian="bold" style:font-name-complex="Courier New" style:font-weight-complex="bold"/>
    </style:style>
    <style:style style:name="T19" style:family="text">
      <style:text-properties fo:color="#00000a" fo:font-size="11pt" fo:letter-spacing="0.035cm" fo:font-weight="normal" officeooo:rsid="002b99f9" style:font-size-asian="11pt" style:font-weight-asian="normal" style:font-name-complex="Courier New" style:font-size-complex="11pt" style:font-weight-complex="normal"/>
    </style:style>
    <style:style style:name="T20" style:family="text">
      <style:text-properties fo:text-transform="uppercase" fo:font-size="11pt" officeooo:rsid="002c1de9" style:font-size-asian="11pt" style:font-size-complex="11pt"/>
    </style:style>
    <style:style style:name="T21" style:family="text">
      <style:text-properties fo:letter-spacing="0.035cm" fo:font-weight="bold" style:font-weight-asian="bold" style:font-name-complex="Courier New" style:font-weight-complex="bold"/>
    </style:style>
    <style:style style:name="T22" style:family="text">
      <style:text-properties fo:letter-spacing="0.035cm" fo:font-weight="bold" officeooo:rsid="004f13ce" style:font-weight-asian="bold" style:font-name-complex="Courier New" style:font-weight-complex="bold"/>
    </style:style>
    <style:style style:name="T23" style:family="text">
      <style:text-properties fo:letter-spacing="0.035cm" fo:font-weight="bold" officeooo:rsid="00525e3a" style:font-weight-asian="bold" style:font-name-complex="Courier New" style:font-weight-complex="bold"/>
    </style:style>
    <style:style style:name="T24" style:family="text">
      <style:text-properties fo:letter-spacing="0.035cm" fo:font-weight="bold" officeooo:rsid="00545d8d" style:font-weight-asian="bold" style:font-name-complex="Courier New" style:font-weight-complex="bold"/>
    </style:style>
    <style:style style:name="T25" style:family="text">
      <style:text-properties fo:font-weight="normal" officeooo:rsid="005903c1" style:font-weight-asian="normal" style:font-weight-complex="normal"/>
    </style:style>
    <style:style style:name="T26" style:family="text">
      <style:text-properties fo:font-weight="normal" officeooo:rsid="005c3998" style:font-weight-asian="normal" style:font-weight-complex="normal"/>
    </style:style>
    <style:style style:name="T27" style:family="text">
      <style:text-properties fo:font-weight="normal" officeooo:rsid="005eaae0" style:font-weight-asian="normal" style:font-weight-complex="normal"/>
    </style:style>
    <style:style style:name="T28" style:family="text">
      <style:text-properties fo:font-weight="normal" officeooo:rsid="005fd7eb" style:font-weight-asian="normal" style:font-weight-complex="normal"/>
    </style:style>
    <style:style style:name="T29" style:family="text">
      <style:text-properties fo:font-weight="normal" officeooo:rsid="00615c6b" style:font-weight-asian="normal" style:font-weight-complex="normal"/>
    </style:style>
    <style:style style:name="T30" style:family="text">
      <style:text-properties fo:font-weight="normal" officeooo:rsid="006255ea" style:font-weight-asian="normal" style:font-weight-complex="normal"/>
    </style:style>
    <style:style style:name="T31" style:family="text">
      <style:text-properties officeooo:rsid="00545d8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Ofício </text:span><text:span text:style-name="T23"><text:s text:c="2"/></text:span><text:span text:style-name="T21">/2019 <text:tab/><text:tab/> <text:s text:c="58"/></text:span><text:span text:style-name="T24">xx</text:span><text:span text:style-name="T21">, </text:span><text:span text:style-name="T24">xx</text:span><text:span text:style-name="T21"> de </text:span><text:span text:style-name="T24">xx</text:span><text:span text:style-name="T21"> de 201</text:span><text:span text:style-name="T22">9</text:span><text:span text:style-name="T21">.</text:span></text:p>
      <text:p text:style-name="P11"/>
      <text:p text:style-name="P11"/>
      <text:p text:style-name="P12">Ao:</text:p>
      <text:p text:style-name="P12">Ilustríssim<text:span text:style-name="T31">o</text:span> Senhor</text:p>
      <text:p text:style-name="P13">XXXX</text:p>
      <text:p text:style-name="P14">Prefeito de xxx</text:p>
      <text:p text:style-name="P5"><text:span text:style-name="Strong_20_Emphasis"><text:span text:style-name="T20"/></text:span></text:p>
      <text:p text:style-name="P18"><text:span text:style-name="Strong_20_Emphasis"><text:span text:style-name="T19"/></text:span></text:p>
      <text:p text:style-name="P15"><text:span text:style-name="T18">Assunto:</text:span><text:span text:style-name="T4"> </text:span><text:span text:style-name="T6">Transporte eleitores - e</text:span><text:span text:style-name="T5">leições Conselho Tutelar 2019</text:span></text:p>
      <text:p text:style-name="P7"/>
      <text:p text:style-name="P15"><text:span text:style-name="T18"><text:tab/><text:tab/></text:span><text:span text:style-name="T3">Senhor </text:span><text:span text:style-name="T5">Pre</text:span><text:span text:style-name="T6">feito,</text:span></text:p>
      <text:p text:style-name="P8"/>
      <text:p text:style-name="P16"><text:span text:style-name="T3"><text:tab/><text:tab/></text:span><text:span text:style-name="T7">Aos 06 dias do mês de outubro, realizar-se-</text:span><text:span text:style-name="T11">ão</text:span><text:span text:style-name="T7"> as eleições para o Conselho Tutelar </text:span><text:span text:style-name="T8">do</text:span><text:span text:style-name="T7"> seu município. Nestas eleições, o n</text:span><text:span text:style-name="T8">ú</text:span><text:span text:style-name="T7">mero de po</text:span><text:span text:style-name="T10">n</text:span><text:span text:style-name="T7">tos de votação </text:span><text:span text:style-name="T9">será</text:span><text:span text:style-name="T8"> diminuto quando comparado às eleições ordinárias, </text:span><text:span text:style-name="T12">tendo em vista que não haverá seções eleitorais nas Zonas Rurais e as sessões na cidade estarão mais concentradas, </text:span><text:span text:style-name="T8">o que demandará um deslocamento maior dos eleitores.</text:span></text:p>
      <text:p text:style-name="P17"><text:span text:style-name="T3"><text:tab/><text:tab/></text:span><text:span text:style-name="T13">A preocupação com o regular tr</text:span><text:span text:style-name="T9">â</text:span><text:span text:style-name="T13">mite eleitoral, bem como com a lisura do pleito é uma preocupação que comungamos </text:span><text:span text:style-name="T14">e n</text:span><text:span text:style-name="T15">e</text:span><text:span text:style-name="T14">ste contexto, servimo-nos do presente para sugerir que este município disponibilize o transporte dos eleitores, no dia das eleições, de forma a salvaguardar não só a participação dos mesmos, como </text:span><text:span text:style-name="T16">também</text:span><text:span text:style-name="T14"> a </text:span><text:span text:style-name="T16">independência</text:span><text:span text:style-name="T14"> </text:span><text:span text:style-name="T17">deles</text:span><text:span text:style-name="T14"> no momento d</text:span><text:span text:style-name="T16">a escolha de seus candidatos.</text:span></text:p>
      <text:p text:style-name="P9"><text:span text:style-name="T26"><text:tab/><text:tab/>Para tanto, o município poderá </text:span><text:span text:style-name="T27">disponibilizar</text:span><text:span text:style-name="T26">, tal como faz nas eleições </text:span><text:span text:style-name="T27">ordinárias</text:span><text:span text:style-name="T26">, </text:span><text:span text:style-name="T30">algum veículo que possa transportar</text:span><text:span text:style-name="T26"> em segurança os eleitores.</text:span></text:p>
      <text:p text:style-name="P9"><text:span text:style-name="T26"><text:tab/><text:tab/>Sugere-se ainda que, em reunião com os candidatos, possa-se traça</text:span><text:span text:style-name="T27">r</text:span><text:span text:style-name="T26"> uma rota que contemple</text:span><text:span text:style-name="T25"> </text:span><text:span text:style-name="T28">os trechos com maior demanda de eleitores, salvaguardando assim o acesso dos mesmos às urnas, </text:span><text:span text:style-name="T29">a isonomia entre os candidatos</text:span><text:span text:style-name="T28"> e evitando o transporte ilegal.</text:span></text:p>
      <text:p text:style-name="P10"><text:tab/><text:tab/></text:p>
      <text:p text:style-name="P6">Atenciosamente,</text:p>
      <text:p text:style-name="P20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2b99f9"/>
    </style:style>
    <style:style style:name="MP2" style:family="paragraph" style:parent-style-name="Header">
      <style:paragraph-properties fo:text-align="center" style:justify-single-word="false"/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officeooo:paragraph-rsid="002b99f9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officeooo:paragraph-rsid="002b99f9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officeooo:rsid="0023352b" officeooo:paragraph-rsid="002b99f9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T1" style:family="text">
      <style:text-properties officeooo:rsid="02552aeb"/>
    </style:style>
    <style:style style:name="MT2" style:family="text">
      <style:text-properties officeooo:rsid="023cf578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812cm" fo:margin-left="0cm" fo:margin-right="0cm" fo:margin-bottom="4.7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697cm" svg:width="4.673cm" svg:height="2.344cm" draw:z-index="0"><draw:image xlink:href="Pictures/10000000000002CB00000144E4D329722BB3FC5B.jpg" xlink:type="simple" xlink:show="embed" xlink:actuate="onLoad"/></draw:frame><draw:frame draw:style-name="Mfr2" draw:name="Figura4" text:anchor-type="char" svg:x="12.85cm" svg:y="-0.494cm" svg:width="3.946cm" svg:height="1.905cm" draw:z-index="2"><draw:image xlink:href="Pictures/100000000000056C0000029EBAAD7C852FAD1C38.jpg" xlink:type="simple" xlink:show="embed" xlink:actuate="onLoad"/></draw:frame></text:p>
        <text:p text:style-name="MP2">Centro de Apoio Operacional às Promotoria<text:span text:style-name="MT1">s</text:span> da Infância, Juventude <text:span text:style-name="MT2">e Educação</text:span> </text:p>
        <text:p text:style-name="MP3"><draw:frame draw:style-name="Mfr3" draw:name="Quadro2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CAOP da Infância, Juventude e Educação <text:s/>- <text:s/>Ministério Público do Estado do Tocantins <text:s/>- 202 NORTE, AV. LO4, CONJ. 1, Lotes 5 e 6 - Plano Diretor Norte - CEP 77.006-218 - <text:s/>Palmas-TO </text:p>
        <text:p text:style-name="MP4">(63) 3216-7638 / 7670 - E-mail de contato: caopij@mpto.mp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5:38.957589379</meta:creation-date>
    <dc:language>pt-BR</dc:language>
    <meta:editing-cycles>6</meta:editing-cycles>
    <meta:editing-duration>PT15M39S</meta:editing-duration>
    <meta:generator>LibreOffice/5.1.6.2$Linux_X86_64 LibreOffice_project/10m0$Build-2</meta:generator>
    <meta:print-date>2019-03-20T10:47:22.442349355</meta:print-date>
    <dc:date>2019-04-08T11:05:27.847719424</dc:date>
    <meta:document-statistic meta:table-count="0" meta:image-count="2" meta:object-count="0" meta:page-count="1" meta:paragraph-count="19" meta:word-count="263" meta:character-count="1725" meta:non-whitespace-character-count="1398"/>
  </office:meta>
</office:document-meta>
</file>