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CB000001448207F94F3FE25E6E.jpg" manifest:media-type="image/jpeg"/>
  <manifest:file-entry manifest:full-path="Pictures/1000000000000384000002E451BE2B039F592CD6.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DejaVu Sans" svg:font-family="'DejaVu Sans'"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style:use-window-font-color="true" fo:font-size="12pt" fo:language="pt" fo:country="BR"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P2" style:family="paragraph" style:parent-style-name="Header">
      <style:paragraph-properties fo:text-align="center" style:justify-single-word="false"/>
      <style:text-properties style:use-window-font-color="true" style:font-name="Comic Sans MS" fo:font-size="12pt" fo:language="pt" fo:country="BR" fo:font-style="normal" style:text-underline-style="solid" style:text-underline-width="auto" style:text-underline-color="font-color" style:font-name-asian="Times New Roman" style:font-size-asian="12pt" style:language-asian="zxx" style:country-asian="none" style:font-style-asian="normal" style:font-name-complex="Comic Sans MS" style:font-size-complex="12pt" style:language-complex="ar" style:country-complex="SA" style:font-style-complex="normal"/>
    </style:style>
    <style:style style:name="P3"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font-style-asian="normal" style:font-name-complex="Comic Sans MS" style:font-size-complex="9pt" style:language-complex="ar" style:country-complex="SA" style:font-style-complex="normal"/>
    </style:style>
    <style:style style:name="P5"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language-asian="zxx" style:country-asian="none" style:font-style-asian="normal" style:font-name-complex="Comic Sans MS" style:font-size-complex="9pt" style:language-complex="ar" style:country-complex="SA" style:font-style-complex="normal"/>
    </style:style>
    <style:style style:name="P6"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fo:font-weight="bold" style:font-name-asian="Times New Roman" style:font-size-asian="9pt" style:language-asian="zxx" style:country-asian="none" style:font-style-asian="normal" style:font-weight-asian="bold" style:font-name-complex="Comic Sans MS" style:font-size-complex="9pt" style:language-complex="ar" style:country-complex="SA" style:font-style-complex="normal"/>
    </style:style>
    <style:style style:name="P7"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1pt" fo:letter-spacing="0.035cm" style:font-size-asian="11pt" style:font-size-complex="11pt"/>
    </style:style>
    <style:style style:name="P8"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1pt" fo:letter-spacing="0.035cm" officeooo:paragraph-rsid="0022a28b" style:font-size-asian="11pt" style:font-size-complex="11pt"/>
    </style:style>
    <style:style style:name="P9"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1pt" fo:letter-spacing="0.035cm" officeooo:paragraph-rsid="00786b17" style:font-size-asian="11pt" style:font-size-complex="11pt"/>
    </style:style>
    <style:style style:name="P10"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1pt" fo:letter-spacing="0.035cm" officeooo:paragraph-rsid="0079037a" style:font-size-asian="11pt" style:font-size-complex="11pt"/>
    </style:style>
    <style:style style:name="P11"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1pt" fo:letter-spacing="0.035cm" officeooo:paragraph-rsid="007aa60b" style:font-size-asian="11pt" style:font-size-complex="11pt"/>
    </style:style>
    <style:style style:name="P12"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1pt" fo:letter-spacing="0.035cm" officeooo:paragraph-rsid="007f9199" style:font-size-asian="11pt" style:font-size-complex="11pt"/>
    </style:style>
    <style:style style:name="P13"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1pt" fo:letter-spacing="0.035cm" officeooo:paragraph-rsid="009369a8" style:font-size-asian="11pt" style:font-size-complex="11pt"/>
    </style:style>
    <style:style style:name="P14"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1pt" fo:letter-spacing="0.035cm" officeooo:rsid="00915934" officeooo:paragraph-rsid="00915934" style:font-size-asian="11pt" style:font-size-complex="11pt"/>
    </style:style>
    <style:style style:name="P15"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1pt" fo:letter-spacing="0.035cm" style:font-size-asian="11pt" style:font-name-complex="Times New Roman" style:font-size-complex="11pt"/>
    </style:style>
    <style:style style:name="P16"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1pt" fo:letter-spacing="0.035cm" officeooo:paragraph-rsid="00786b17" style:font-size-asian="11pt" style:font-name-complex="Times New Roman" style:font-size-complex="11pt"/>
    </style:style>
    <style:style style:name="P17"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1pt" fo:letter-spacing="0.035cm" officeooo:rsid="002bff3a" officeooo:paragraph-rsid="002bff3a" style:font-size-asian="11pt" style:font-name-complex="Times New Roman" style:font-size-complex="11pt"/>
    </style:style>
    <style:style style:name="P18"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1pt" fo:letter-spacing="0.035cm" officeooo:rsid="002d41e1" officeooo:paragraph-rsid="002d41e1" style:font-size-asian="11pt" style:font-name-complex="Times New Roman" style:font-size-complex="11pt"/>
    </style:style>
    <style:style style:name="P19"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1pt" fo:letter-spacing="0.035cm" officeooo:rsid="00302372" officeooo:paragraph-rsid="00302372" style:font-size-asian="11pt" style:font-name-complex="Times New Roman" style:font-size-complex="11pt"/>
    </style:style>
    <style:style style:name="P20"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1pt" fo:letter-spacing="0.035cm" officeooo:rsid="00312c24" officeooo:paragraph-rsid="00312c24" style:font-size-asian="11pt" style:font-name-complex="Times New Roman" style:font-size-complex="11pt"/>
    </style:style>
    <style:style style:name="P21"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1pt" fo:letter-spacing="0.035cm" officeooo:rsid="00344971" officeooo:paragraph-rsid="00344971" style:font-size-asian="11pt" style:font-name-complex="Times New Roman" style:font-size-complex="11pt"/>
    </style:style>
    <style:style style:name="P22"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1pt" fo:letter-spacing="0.035cm" officeooo:rsid="003835de" officeooo:paragraph-rsid="003835de" style:font-size-asian="11pt" style:font-name-complex="Times New Roman" style:font-size-complex="11pt"/>
    </style:style>
    <style:style style:name="P23"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1pt" fo:letter-spacing="0.035cm" officeooo:rsid="0039a1a4" officeooo:paragraph-rsid="0039a1a4" style:font-size-asian="11pt" style:font-name-complex="Times New Roman" style:font-size-complex="11pt"/>
    </style:style>
    <style:style style:name="P24"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1pt" fo:letter-spacing="0.035cm" officeooo:rsid="003b099a" officeooo:paragraph-rsid="003b099a" style:font-size-asian="11pt" style:font-name-complex="Times New Roman" style:font-size-complex="11pt"/>
    </style:style>
    <style:style style:name="P25"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1pt" fo:letter-spacing="0.035cm" officeooo:rsid="003c915e" officeooo:paragraph-rsid="003c915e" style:font-size-asian="11pt" style:font-name-complex="Times New Roman" style:font-size-complex="11pt"/>
    </style:style>
    <style:style style:name="P26"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1pt" fo:letter-spacing="0.035cm" officeooo:rsid="003df872" officeooo:paragraph-rsid="003df872" style:font-size-asian="11pt" style:font-name-complex="Times New Roman" style:font-size-complex="11pt"/>
    </style:style>
    <style:style style:name="P27"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1pt" fo:letter-spacing="0.035cm" officeooo:rsid="003e9d68" officeooo:paragraph-rsid="003e9d68" style:font-size-asian="11pt" style:font-name-complex="Times New Roman" style:font-size-complex="11pt"/>
    </style:style>
    <style:style style:name="P28"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1pt" fo:letter-spacing="0.035cm" officeooo:rsid="003f38e6" officeooo:paragraph-rsid="003f38e6" style:font-size-asian="11pt" style:font-name-complex="Times New Roman" style:font-size-complex="11pt"/>
    </style:style>
    <style:style style:name="P29"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1pt" fo:letter-spacing="0.035cm" officeooo:rsid="00430fd1" officeooo:paragraph-rsid="00430fd1" style:font-size-asian="11pt" style:font-name-complex="Times New Roman" style:font-size-complex="11pt"/>
    </style:style>
    <style:style style:name="P30"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1pt" fo:letter-spacing="0.035cm" officeooo:rsid="00450cf8" officeooo:paragraph-rsid="00450cf8" style:font-size-asian="11pt" style:font-name-complex="Times New Roman" style:font-size-complex="11pt"/>
    </style:style>
    <style:style style:name="P31"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1pt" fo:letter-spacing="0.035cm" officeooo:rsid="00465162" officeooo:paragraph-rsid="00465162" style:font-size-asian="11pt" style:font-name-complex="Times New Roman" style:font-size-complex="11pt"/>
    </style:style>
    <style:style style:name="P32"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1pt" fo:letter-spacing="0.035cm" officeooo:rsid="00478ad0" officeooo:paragraph-rsid="00478ad0" style:font-size-asian="11pt" style:font-name-complex="Times New Roman" style:font-size-complex="11pt"/>
    </style:style>
    <style:style style:name="P33"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1pt" fo:letter-spacing="0.035cm" officeooo:rsid="004ae5f7" officeooo:paragraph-rsid="00525543" style:font-size-asian="11pt" style:font-name-complex="Times New Roman" style:font-size-complex="11pt"/>
    </style:style>
    <style:style style:name="P34"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1pt" fo:letter-spacing="0.035cm" officeooo:rsid="004ae5f7" officeooo:paragraph-rsid="004ae5f7" style:font-size-asian="11pt" style:font-name-complex="Times New Roman" style:font-size-complex="11pt"/>
    </style:style>
    <style:style style:name="P35"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1pt" fo:letter-spacing="0.035cm" officeooo:rsid="005a4fa8" officeooo:paragraph-rsid="005a4fa8" style:font-size-asian="11pt" style:font-name-complex="Times New Roman" style:font-size-complex="11pt"/>
    </style:style>
    <style:style style:name="P36"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1pt" fo:letter-spacing="0.035cm" officeooo:rsid="005c5cef" officeooo:paragraph-rsid="005c5cef" style:font-size-asian="11pt" style:font-name-complex="Times New Roman" style:font-size-complex="11pt"/>
    </style:style>
    <style:style style:name="P37"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1pt" fo:letter-spacing="0.035cm" officeooo:rsid="007aa60b" officeooo:paragraph-rsid="007aa60b" style:font-size-asian="11pt" style:font-name-complex="Times New Roman" style:font-size-complex="11pt"/>
    </style:style>
    <style:style style:name="P38"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1pt" fo:letter-spacing="0.035cm" officeooo:rsid="0079037a" officeooo:paragraph-rsid="0079037a" style:font-size-asian="11pt" style:font-name-complex="Times New Roman" style:font-size-complex="11pt"/>
    </style:style>
    <style:style style:name="P39"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1pt" fo:letter-spacing="0.035cm" officeooo:rsid="008d427e" officeooo:paragraph-rsid="008d427e" style:font-size-asian="11pt" style:font-name-complex="Times New Roman" style:font-size-complex="11pt"/>
    </style:style>
    <style:style style:name="P40"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1pt" fo:letter-spacing="0.035cm" officeooo:rsid="0078a698" officeooo:paragraph-rsid="0079037a" style:font-size-asian="11pt" style:font-name-complex="Times New Roman" style:font-size-complex="11pt"/>
    </style:style>
    <style:style style:name="P41"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1pt" fo:letter-spacing="0.035cm" fo:font-weight="bold" style:font-size-asian="11pt" style:font-weight-asian="bold" style:font-name-complex="Times New Roman" style:font-size-complex="11pt" style:font-weight-complex="bold"/>
    </style:style>
    <style:style style:name="P42"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1pt" fo:letter-spacing="0.035cm" fo:font-weight="bold" officeooo:rsid="009369a8" officeooo:paragraph-rsid="00915934" style:font-size-asian="11pt" style:font-weight-asian="bold" style:font-name-complex="Times New Roman" style:font-size-complex="11pt" style:font-weight-complex="bold"/>
    </style:style>
    <style:style style:name="P43"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1pt" fo:letter-spacing="0.035cm" fo:font-weight="bold" style:font-size-asian="11pt" style:font-weight-asian="bold" style:font-name-complex="Times New Roman" style:font-size-complex="11pt"/>
    </style:style>
    <style:style style:name="P44"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1pt" fo:letter-spacing="0.035cm" fo:font-style="normal" fo:font-weight="bold" style:font-size-asian="11pt" style:font-style-asian="normal" style:font-weight-asian="bold" style:font-name-complex="Times New Roman" style:font-size-complex="11pt" style:font-style-complex="normal"/>
    </style:style>
    <style:style style:name="P45"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1pt" fo:letter-spacing="0.035cm" fo:font-style="normal" fo:font-weight="normal" officeooo:rsid="0069c58a" officeooo:paragraph-rsid="006ade75" style:font-size-asian="11pt" style:font-style-asian="normal" style:font-weight-asian="normal" style:font-name-complex="Times New Roman" style:font-size-complex="11pt" style:font-style-complex="normal" style:font-weight-complex="normal"/>
    </style:style>
    <style:style style:name="P46"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1pt" fo:letter-spacing="0.035cm" fo:font-style="normal" fo:font-weight="normal" officeooo:rsid="0069c58a" officeooo:paragraph-rsid="006bf8b2" style:font-size-asian="11pt" style:font-style-asian="normal" style:font-weight-asian="normal" style:font-name-complex="Times New Roman" style:font-size-complex="11pt" style:font-style-complex="normal" style:font-weight-complex="normal"/>
    </style:style>
    <style:style style:name="P47"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1pt" fo:letter-spacing="0.035cm" fo:font-style="normal" fo:font-weight="normal" officeooo:rsid="006df37e" officeooo:paragraph-rsid="0069c58a" style:font-size-asian="11pt" style:font-style-asian="normal" style:font-weight-asian="normal" style:font-name-complex="Times New Roman" style:font-size-complex="11pt" style:font-style-complex="normal" style:font-weight-complex="normal"/>
    </style:style>
    <style:style style:name="P48"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1pt" fo:letter-spacing="0.035cm" officeooo:rsid="0022a28b" officeooo:paragraph-rsid="0022a28b" fo:background-color="#ffff00" style:font-size-asian="11pt" style:font-name-complex="Times New Roman" style:font-size-complex="11pt"/>
    </style:style>
    <style:style style:name="P49"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1pt" fo:letter-spacing="0.035cm" fo:font-style="italic" fo:font-weight="bold" officeooo:rsid="0069c58a" officeooo:paragraph-rsid="0069c58a" style:font-size-asian="11pt" style:font-style-asian="italic" style:font-weight-asian="bold" style:font-name-complex="Times New Roman" style:font-size-complex="11pt"/>
    </style:style>
    <style:style style:name="P50"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1pt" fo:letter-spacing="0.035cm" fo:font-style="italic" officeooo:rsid="005b1388" officeooo:paragraph-rsid="00465162" style:font-size-asian="11pt" style:font-style-asian="italic" style:font-name-complex="Times New Roman" style:font-size-complex="11pt" style:font-style-complex="italic"/>
    </style:style>
    <style:style style:name="P51"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1pt" fo:letter-spacing="0.035cm" fo:font-style="italic" style:text-underline-style="solid" style:text-underline-width="auto" style:text-underline-color="font-color" fo:font-weight="bold" officeooo:rsid="0069c58a" officeooo:paragraph-rsid="006bf8b2" style:font-size-asian="11pt" style:font-style-asian="italic" style:font-weight-asian="bold" style:font-name-complex="Times New Roman" style:font-size-complex="11pt" style:font-style-complex="italic" style:font-weight-complex="bold"/>
    </style:style>
    <style:style style:name="P52" style:family="paragraph" style:parent-style-name="Standard">
      <style:paragraph-properties fo:line-height="150%"/>
      <style:text-properties style:font-name="Times New Roman" fo:font-size="11pt" fo:letter-spacing="0.035cm" style:font-size-asian="11pt" style:font-name-complex="Times New Roman" style:font-size-complex="11pt"/>
    </style:style>
    <style:style style:name="P53" style:family="paragraph" style:parent-style-name="Standard">
      <style:paragraph-properties fo:line-height="150%"/>
      <style:text-properties style:font-name="Times New Roman" fo:font-size="11pt" fo:letter-spacing="0.035cm" officeooo:paragraph-rsid="002614d5" style:font-size-asian="11pt" style:font-name-complex="Times New Roman" style:font-size-complex="11pt"/>
    </style:style>
    <style:style style:name="P54" style:family="paragraph" style:parent-style-name="Standard">
      <style:paragraph-properties fo:line-height="150%"/>
      <style:text-properties style:font-name="Times New Roman" fo:font-size="11pt" fo:letter-spacing="0.035cm" officeooo:rsid="0029872e" officeooo:paragraph-rsid="0029872e" style:font-size-asian="11pt" style:font-name-complex="Times New Roman" style:font-size-complex="11pt"/>
    </style:style>
    <style:style style:name="P55" style:family="paragraph" style:parent-style-name="Standard">
      <style:paragraph-properties fo:line-height="150%"/>
      <style:text-properties style:font-name="Times New Roman" fo:font-size="11pt" fo:letter-spacing="0.035cm" style:text-underline-style="solid" style:text-underline-width="auto" style:text-underline-color="font-color" fo:font-weight="bold" style:font-size-asian="11pt" style:font-weight-asian="bold" style:font-name-complex="Times New Roman" style:font-size-complex="11pt" style:font-weight-complex="bold"/>
    </style:style>
    <style:style style:name="P56" style:family="paragraph" style:parent-style-name="Standard">
      <style:paragraph-properties fo:line-height="150%" fo:text-align="center" style:justify-single-word="false"/>
      <style:text-properties style:font-name="Times New Roman" fo:font-size="11pt" fo:letter-spacing="0.035cm" fo:font-weight="bold" style:font-size-asian="11pt" style:font-weight-asian="bold" style:font-name-complex="Times New Roman" style:font-size-complex="11pt"/>
    </style:style>
    <style:style style:name="P57" style:family="paragraph" style:parent-style-name="Standard">
      <style:paragraph-properties fo:line-height="150%" fo:text-align="center" style:justify-single-word="false"/>
      <style:text-properties style:font-name="Times New Roman" fo:font-size="11pt" fo:letter-spacing="0.035cm" fo:font-style="italic" fo:font-weight="bold" style:font-size-asian="11pt" style:font-style-asian="italic" style:font-weight-asian="bold" style:font-name-complex="Times New Roman" style:font-size-complex="11pt"/>
    </style:style>
    <style:style style:name="P58" style:family="paragraph" style:parent-style-name="Standard">
      <style:paragraph-properties fo:line-height="150%" fo:text-align="center" style:justify-single-word="false"/>
      <style:text-properties style:use-window-font-color="true" style:font-name="Times New Roman" fo:font-size="11pt" fo:letter-spacing="0.035cm" fo:language="pt" fo:country="BR" style:text-underline-style="none"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59" style:family="paragraph" style:parent-style-name="Standard">
      <style:paragraph-properties fo:margin-left="6.033cm" fo:margin-right="0cm" fo:line-height="150%" fo:text-align="end" style:justify-single-word="false" fo:text-indent="0cm" style:auto-text-indent="false"/>
      <style:text-properties style:font-name="Times New Roman" fo:font-size="11pt" fo:letter-spacing="0.035cm" style:font-size-asian="11pt" style:font-name-complex="Times New Roman" style:font-size-complex="11pt"/>
    </style:style>
    <style:style style:name="P60"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style:font-name="Times New Roman" fo:font-size="11pt" fo:letter-spacing="0.035cm" fo:font-style="normal" fo:font-weight="bold" officeooo:rsid="0070be2a" officeooo:paragraph-rsid="0070be2a" style:font-size-asian="11pt" style:font-style-asian="normal" style:font-weight-asian="bold" style:font-name-complex="Times New Roman" style:font-size-complex="11pt" style:font-style-complex="normal" style:font-weight-complex="bold"/>
    </style:style>
    <style:style style:name="P61" style:family="paragraph" style:parent-style-name="Table_20_Contents">
      <style:paragraph-properties fo:margin-left="0cm" fo:margin-right="0cm" fo:line-height="200%" fo:text-align="justify" style:justify-single-word="false" fo:text-indent="0cm" style:auto-text-indent="false">
        <style:tab-stops/>
      </style:paragraph-properties>
      <style:text-properties style:font-name="Times New Roman" fo:font-size="11pt" fo:letter-spacing="0.035cm" fo:font-style="normal" style:text-underline-style="none" fo:font-weight="normal" officeooo:rsid="00fd9208" officeooo:paragraph-rsid="0097fd40" fo:background-color="transparent" style:font-name-asian="Arial" style:font-size-asian="11pt" style:font-style-asian="normal" style:font-weight-asian="normal" style:font-name-complex="Times New Roman" style:font-size-complex="11pt" style:font-style-complex="normal" style:font-weight-complex="normal"/>
    </style:style>
    <style:style style:name="P62" style:family="paragraph" style:parent-style-name="Standard">
      <style:paragraph-properties fo:margin-top="0.212cm" fo:margin-bottom="0.212cm" loext:contextual-spacing="false" fo:line-height="150%" fo:text-align="center" style:justify-single-word="false"/>
      <style:text-properties style:font-name="Times New Roman" fo:font-size="11pt" fo:letter-spacing="0.035cm" fo:font-weight="bold" style:font-size-asian="11pt" style:font-weight-asian="bold" style:font-name-complex="Times New Roman" style:font-size-complex="11pt"/>
    </style:style>
    <style:style style:name="P63" style:family="paragraph" style:parent-style-name="Table_20_Contents">
      <style:paragraph-properties fo:margin-left="0.028cm" fo:margin-right="0cm" fo:line-height="100%" fo:text-align="center" style:justify-single-word="false" fo:text-indent="0cm" style:auto-text-indent="false"/>
      <style:text-properties style:font-name="Times New Roman" fo:font-size="11pt" fo:letter-spacing="0.035cm" fo:font-style="italic" fo:font-weight="bold" officeooo:paragraph-rsid="004cb359" style:font-size-asian="11pt" style:font-style-asian="italic" style:font-weight-asian="bold" style:font-name-complex="Times New Roman" style:font-size-complex="11pt"/>
    </style:style>
    <style:style style:name="P64" style:family="paragraph" style:parent-style-name="Table_20_Contents">
      <style:paragraph-properties fo:margin-left="0.028cm" fo:margin-right="0cm" fo:line-height="100%" fo:text-align="center" style:justify-single-word="false" fo:text-indent="0cm" style:auto-text-indent="false"/>
      <style:text-properties style:font-name="Times New Roman" fo:font-size="11pt" fo:letter-spacing="0.035cm" fo:font-weight="bold" officeooo:paragraph-rsid="0097fd40" fo:background-color="#e6e6e6" style:font-name-asian="Arial" style:font-size-asian="11pt" style:font-weight-asian="bold" style:font-name-complex="Times New Roman" style:font-size-complex="11pt" style:font-weight-complex="bold"/>
    </style:style>
    <style:style style:name="P65" style:family="paragraph" style:parent-style-name="Table_20_Contents">
      <style:paragraph-properties fo:margin-left="0.028cm" fo:margin-right="0cm" fo:line-height="100%" fo:text-align="center" style:justify-single-word="false" fo:text-indent="0cm" style:auto-text-indent="false"/>
      <style:text-properties style:font-name="Times New Roman" fo:font-size="11pt" fo:letter-spacing="0.035cm" fo:font-weight="bold" officeooo:rsid="00d87eeb" officeooo:paragraph-rsid="0097fd40" fo:background-color="#e6e6e6" style:font-name-asian="Arial" style:font-size-asian="11pt" style:font-weight-asian="bold" style:font-name-complex="Times New Roman" style:font-size-complex="11pt" style:font-weight-complex="bold"/>
    </style:style>
    <style:style style:name="P66" style:family="paragraph" style:parent-style-name="Table_20_Contents">
      <style:paragraph-properties fo:margin-left="0.028cm" fo:margin-right="0cm" fo:line-height="100%" fo:text-align="center" style:justify-single-word="false" fo:text-indent="0cm" style:auto-text-indent="false"/>
      <style:text-properties style:font-name="Times New Roman" fo:font-size="11pt" fo:letter-spacing="0.035cm" fo:font-weight="bold" officeooo:paragraph-rsid="0097fd40" style:font-name-asian="Arial" style:font-size-asian="11pt" style:font-weight-asian="bold" style:font-name-complex="Times New Roman" style:font-size-complex="11pt" style:font-weight-complex="bold"/>
    </style:style>
    <style:style style:name="P67" style:family="paragraph" style:parent-style-name="Table_20_Contents">
      <style:paragraph-properties fo:margin-left="0.028cm" fo:margin-right="0cm" fo:line-height="200%" fo:text-align="center" style:justify-single-word="false" fo:text-indent="0cm" style:auto-text-indent="false">
        <style:tab-stops/>
      </style:paragraph-properties>
      <style:text-properties style:font-name="Times New Roman" fo:font-size="11pt" fo:letter-spacing="0.035cm" fo:font-weight="bold" officeooo:rsid="00e202d0" officeooo:paragraph-rsid="0097fd40" style:font-name-asian="Arial" style:font-size-asian="11pt" style:font-weight-asian="bold" style:font-name-complex="Times New Roman" style:font-size-complex="11pt" style:font-weight-complex="bold"/>
    </style:style>
    <style:style style:name="P68" style:family="paragraph" style:parent-style-name="Table_20_Contents">
      <style:paragraph-properties fo:margin-left="0.028cm" fo:margin-right="0cm" fo:line-height="100%" fo:text-align="center" style:justify-single-word="false" fo:text-indent="0cm" style:auto-text-indent="false">
        <style:tab-stops/>
      </style:paragraph-properties>
      <style:text-properties style:font-name="Times New Roman" fo:font-size="11pt" fo:letter-spacing="0.035cm" fo:font-weight="bold" officeooo:paragraph-rsid="0097fd40" style:font-size-asian="11pt" style:font-weight-asian="bold" style:font-name-complex="Times New Roman" style:font-size-complex="11pt" style:font-weight-complex="bold"/>
    </style:style>
    <style:style style:name="P69" style:family="paragraph" style:parent-style-name="Table_20_Contents">
      <style:paragraph-properties fo:margin-left="0.028cm" fo:margin-right="0cm" fo:line-height="100%" fo:text-align="center" style:justify-single-word="false" fo:text-indent="0cm" style:auto-text-indent="false">
        <style:tab-stops/>
      </style:paragraph-properties>
      <style:text-properties style:font-name="Times New Roman" fo:font-size="11pt" fo:letter-spacing="0.035cm" fo:font-weight="bold" officeooo:rsid="00e69404" officeooo:paragraph-rsid="0097fd40" fo:background-color="transparent" style:font-name-asian="Arial" style:font-size-asian="11pt" style:font-weight-asian="bold" style:font-name-complex="Times New Roman" style:font-size-complex="11pt" style:font-weight-complex="bold"/>
    </style:style>
    <style:style style:name="P70" style:family="paragraph" style:parent-style-name="Table_20_Contents">
      <style:paragraph-properties fo:margin-left="0.028cm" fo:margin-right="0cm" fo:line-height="150%" fo:text-align="center" style:justify-single-word="false" fo:text-indent="0cm" style:auto-text-indent="false">
        <style:tab-stops/>
      </style:paragraph-properties>
      <style:text-properties style:font-name="Times New Roman" fo:font-size="11pt" fo:letter-spacing="0.035cm" fo:font-style="normal" style:text-underline-style="none" fo:font-weight="bold" officeooo:rsid="009eff36" officeooo:paragraph-rsid="0097fd40" fo:background-color="#e6e6e6" style:font-name-asian="Arial" style:font-size-asian="11pt" style:font-style-asian="normal" style:font-weight-asian="bold" style:font-name-complex="Times New Roman" style:font-size-complex="11pt" style:font-style-complex="normal" style:font-weight-complex="bold"/>
    </style:style>
    <style:style style:name="P71" style:family="paragraph" style:parent-style-name="Table_20_Contents">
      <style:paragraph-properties fo:margin-left="0.028cm" fo:margin-right="0cm" fo:line-height="100%" fo:text-align="center" style:justify-single-word="false" fo:text-indent="0cm" style:auto-text-indent="false">
        <style:tab-stops/>
      </style:paragraph-properties>
      <style:text-properties style:font-name="Times New Roman" fo:font-size="11pt" fo:letter-spacing="0.035cm" fo:font-style="normal" style:text-underline-style="none" fo:font-weight="bold" officeooo:rsid="009eff36" officeooo:paragraph-rsid="0097fd40" fo:background-color="#e6e6e6" style:font-name-asian="Arial" style:font-size-asian="11pt" style:font-style-asian="normal" style:font-weight-asian="bold" style:font-name-complex="Times New Roman" style:font-size-complex="11pt" style:font-style-complex="normal" style:font-weight-complex="bold"/>
    </style:style>
    <style:style style:name="P72" style:family="paragraph" style:parent-style-name="Table_20_Contents">
      <style:paragraph-properties fo:margin-left="0.028cm" fo:margin-right="0cm" fo:line-height="200%" fo:text-align="center" style:justify-single-word="false" fo:text-indent="0cm" style:auto-text-indent="false">
        <style:tab-stops/>
      </style:paragraph-properties>
      <style:text-properties style:font-name="Times New Roman" fo:font-size="11pt" fo:letter-spacing="0.035cm" fo:font-style="normal" style:text-underline-style="none" fo:font-weight="bold" officeooo:rsid="009eff36" officeooo:paragraph-rsid="0097fd40" fo:background-color="#e6e6e6" style:font-name-asian="Arial" style:font-size-asian="11pt" style:font-style-asian="normal" style:font-weight-asian="bold" style:font-name-complex="Times New Roman" style:font-size-complex="11pt" style:font-style-complex="normal" style:font-weight-complex="bold"/>
    </style:style>
    <style:style style:name="P73"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style="normal" style:text-underline-style="none" fo:font-weight="bold" officeooo:rsid="009eff36" officeooo:paragraph-rsid="0097fd40" fo:background-color="#e6e6e6" style:font-name-asian="Arial" style:font-size-asian="11pt" style:font-style-asian="normal" style:font-weight-asian="bold" style:font-name-complex="Times New Roman" style:font-size-complex="11pt" style:font-style-complex="normal" style:font-weight-complex="bold"/>
    </style:style>
    <style:style style:name="P74" style:family="paragraph" style:parent-style-name="Table_20_Contents">
      <style:paragraph-properties fo:margin-left="0.028cm" fo:margin-right="0cm" fo:line-height="100%" fo:text-align="center" style:justify-single-word="false" fo:text-indent="0cm" style:auto-text-indent="false">
        <style:tab-stops/>
      </style:paragraph-properties>
      <style:text-properties style:font-name="Times New Roman" fo:font-size="11pt" fo:letter-spacing="0.035cm" fo:font-style="normal" style:text-underline-style="none" fo:font-weight="bold" officeooo:rsid="01111844" officeooo:paragraph-rsid="0097fd40" fo:background-color="#e6e6e6" style:font-name-asian="Arial" style:font-size-asian="11pt" style:font-style-asian="normal" style:font-weight-asian="bold" style:font-name-complex="Times New Roman" style:font-size-complex="11pt" style:font-style-complex="normal" style:font-weight-complex="bold"/>
    </style:style>
    <style:style style:name="P75" style:family="paragraph" style:parent-style-name="Table_20_Contents">
      <style:paragraph-properties fo:margin-left="0.028cm" fo:margin-right="0cm" fo:line-height="100%" fo:text-align="center" style:justify-single-word="false" fo:text-indent="0cm" style:auto-text-indent="false">
        <style:tab-stops/>
      </style:paragraph-properties>
      <style:text-properties style:font-name="Times New Roman" fo:font-size="11pt" fo:letter-spacing="0.035cm" fo:font-style="normal" style:text-underline-style="none" fo:font-weight="bold" officeooo:rsid="012138e1" officeooo:paragraph-rsid="0097fd40" fo:background-color="#e6e6e6" style:font-name-asian="Arial" style:font-size-asian="11pt" style:font-style-asian="normal" style:font-weight-asian="bold" style:font-name-complex="Times New Roman" style:font-size-complex="11pt" style:font-style-complex="normal" style:font-weight-complex="bold"/>
    </style:style>
    <style:style style:name="P76" style:family="paragraph" style:parent-style-name="Table_20_Contents">
      <style:paragraph-properties fo:margin-left="0.028cm" fo:margin-right="0cm" fo:line-height="100%" fo:text-align="center" style:justify-single-word="false" fo:text-indent="0cm" style:auto-text-indent="false">
        <style:tab-stops/>
      </style:paragraph-properties>
      <style:text-properties style:font-name="Times New Roman" fo:font-size="11pt" fo:letter-spacing="0.035cm" fo:font-style="normal" style:text-underline-style="none" fo:font-weight="bold" officeooo:rsid="012397b8" officeooo:paragraph-rsid="0097fd40" fo:background-color="#e6e6e6" style:font-name-asian="Arial" style:font-size-asian="11pt" style:font-style-asian="normal" style:font-weight-asian="bold" style:font-name-complex="Times New Roman" style:font-size-complex="11pt" style:font-style-complex="normal" style:font-weight-complex="bold"/>
    </style:style>
    <style:style style:name="P77"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1pt" fo:letter-spacing="0.035cm" fo:font-style="normal" style:text-underline-style="none" fo:font-weight="bold" officeooo:rsid="009eff36" officeooo:paragraph-rsid="0097fd40" fo:background-color="transparent" style:font-name-asian="Arial" style:font-size-asian="11pt" style:font-style-asian="normal" style:font-weight-asian="bold" style:font-name-complex="Times New Roman" style:font-size-complex="11pt" style:font-style-complex="normal" style:font-weight-complex="bold"/>
    </style:style>
    <style:style style:name="P78"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style="normal" style:text-underline-style="none" fo:font-weight="bold" officeooo:rsid="00f1b3b0" officeooo:paragraph-rsid="0097fd40" fo:background-color="transparent" style:font-name-asian="Arial" style:font-size-asian="11pt" style:font-style-asian="normal" style:font-weight-asian="bold" style:font-name-complex="Times New Roman" style:font-size-complex="11pt" style:font-style-complex="normal" style:font-weight-complex="bold"/>
    </style:style>
    <style:style style:name="P79"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style="normal" style:text-underline-style="none" fo:font-weight="bold" officeooo:rsid="00f4659e" officeooo:paragraph-rsid="0097fd40" fo:background-color="transparent" style:font-name-asian="Arial" style:font-size-asian="11pt" style:font-style-asian="normal" style:font-weight-asian="bold" style:font-name-complex="Times New Roman" style:font-size-complex="11pt" style:font-style-complex="normal" style:font-weight-complex="bold"/>
    </style:style>
    <style:style style:name="P80"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style="normal" style:text-underline-style="none" fo:font-weight="bold" officeooo:rsid="0101bd38" officeooo:paragraph-rsid="0097fd40" fo:background-color="transparent" style:font-name-asian="Arial" style:font-size-asian="11pt" style:font-style-asian="normal" style:font-weight-asian="bold" style:font-name-complex="Times New Roman" style:font-size-complex="11pt" style:font-style-complex="normal" style:font-weight-complex="bold"/>
    </style:style>
    <style:style style:name="P81" style:family="paragraph" style:parent-style-name="Table_20_Contents">
      <style:paragraph-properties fo:margin-left="0.028cm" fo:margin-right="0cm" fo:line-height="100%" fo:text-align="center" style:justify-single-word="false" fo:text-indent="0cm" style:auto-text-indent="false">
        <style:tab-stops/>
      </style:paragraph-properties>
      <style:text-properties style:font-name="Times New Roman" fo:font-size="11pt" fo:letter-spacing="0.035cm" fo:font-style="normal" style:text-underline-style="none" fo:font-weight="bold" officeooo:rsid="00e69404" officeooo:paragraph-rsid="0097fd40" fo:background-color="transparent" style:font-name-asian="Arial" style:font-size-asian="11pt" style:font-style-asian="normal" style:font-weight-asian="bold" style:font-name-complex="Times New Roman" style:font-size-complex="11pt" style:font-style-complex="normal" style:font-weight-complex="bold"/>
    </style:style>
    <style:style style:name="P82" style:family="paragraph" style:parent-style-name="Table_20_Contents">
      <style:paragraph-properties fo:margin-left="0.028cm" fo:margin-right="0cm" fo:line-height="200%" fo:text-align="center" style:justify-single-word="false" fo:text-indent="0cm" style:auto-text-indent="false">
        <style:tab-stops/>
      </style:paragraph-properties>
      <style:text-properties style:font-name="Times New Roman" fo:font-size="11pt" fo:letter-spacing="0.035cm" fo:font-style="normal" style:text-underline-style="none" fo:font-weight="bold" officeooo:rsid="00e69404" officeooo:paragraph-rsid="0097fd40" fo:background-color="transparent" style:font-name-asian="Arial" style:font-size-asian="11pt" style:font-style-asian="normal" style:font-weight-asian="bold" style:font-name-complex="Times New Roman" style:font-size-complex="11pt" style:font-style-complex="normal" style:font-weight-complex="bold"/>
    </style:style>
    <style:style style:name="P83"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style="normal" style:text-underline-style="none" fo:font-weight="bold" officeooo:rsid="0117b2fc" officeooo:paragraph-rsid="0097fd40" fo:background-color="transparent" style:font-name-asian="Arial" style:font-size-asian="11pt" style:font-style-asian="normal" style:font-weight-asian="bold" style:font-name-complex="Times New Roman" style:font-size-complex="11pt" style:font-style-complex="normal" style:font-weight-complex="bold"/>
    </style:style>
    <style:style style:name="P84"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style="normal" style:text-underline-style="none" fo:font-weight="bold" officeooo:rsid="012359ee" officeooo:paragraph-rsid="0097fd40" fo:background-color="transparent" style:font-name-asian="Arial" style:font-size-asian="11pt" style:font-style-asian="normal" style:font-weight-asian="bold" style:font-name-complex="Times New Roman" style:font-size-complex="11pt" style:font-style-complex="normal" style:font-weight-complex="bold"/>
    </style:style>
    <style:style style:name="P85"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1pt" fo:letter-spacing="0.035cm" fo:font-style="normal" style:text-underline-style="none" fo:font-weight="normal" officeooo:rsid="009eff36" officeooo:paragraph-rsid="0097fd40" fo:background-color="transparent" style:font-name-asian="Arial" style:font-size-asian="11pt" style:font-style-asian="normal" style:font-weight-asian="normal" style:font-name-complex="Times New Roman" style:font-size-complex="11pt" style:font-style-complex="normal" style:font-weight-complex="normal"/>
    </style:style>
    <style:style style:name="P86" style:family="paragraph" style:parent-style-name="Table_20_Contents">
      <style:paragraph-properties fo:margin-left="0.028cm" fo:margin-right="0cm" fo:line-height="100%" fo:text-align="center" style:justify-single-word="false" fo:text-indent="0cm" style:auto-text-indent="false">
        <style:tab-stops/>
      </style:paragraph-properties>
      <style:text-properties style:font-name="Times New Roman" fo:font-size="11pt" fo:letter-spacing="0.035cm" fo:font-style="normal" style:text-underline-style="none" fo:font-weight="normal" officeooo:rsid="009eff36" officeooo:paragraph-rsid="0097fd40" fo:background-color="transparent" style:font-name-asian="Arial" style:font-size-asian="11pt" style:font-style-asian="normal" style:font-weight-asian="normal" style:font-name-complex="Times New Roman" style:font-size-complex="11pt" style:font-style-complex="normal" style:font-weight-complex="normal"/>
    </style:style>
    <style:style style:name="P87" style:family="paragraph" style:parent-style-name="Table_20_Contents">
      <style:paragraph-properties fo:margin-left="0.028cm" fo:margin-right="0cm" fo:line-height="200%" fo:text-align="center" style:justify-single-word="false" fo:text-indent="0cm" style:auto-text-indent="false">
        <style:tab-stops/>
      </style:paragraph-properties>
      <style:text-properties style:font-name="Times New Roman" fo:font-size="11pt" fo:letter-spacing="0.035cm" fo:font-style="normal" style:text-underline-style="none" fo:font-weight="normal" officeooo:rsid="009eff36" officeooo:paragraph-rsid="0097fd40" fo:background-color="transparent" style:font-name-asian="Arial" style:font-size-asian="11pt" style:font-style-asian="normal" style:font-weight-asian="normal" style:font-name-complex="Times New Roman" style:font-size-complex="11pt" style:font-style-complex="normal" style:font-weight-complex="normal"/>
    </style:style>
    <style:style style:name="P88"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style="normal" style:text-underline-style="none" fo:font-weight="normal" officeooo:rsid="009eff36" officeooo:paragraph-rsid="0097fd40" fo:background-color="transparent" style:font-name-asian="Arial" style:font-size-asian="11pt" style:font-style-asian="normal" style:font-weight-asian="normal" style:font-name-complex="Times New Roman" style:font-size-complex="11pt" style:font-style-complex="normal" style:font-weight-complex="normal"/>
    </style:style>
    <style:style style:name="P89"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style="normal" style:text-underline-style="none" fo:font-weight="normal" officeooo:rsid="00ec2546" officeooo:paragraph-rsid="0097fd40" fo:background-color="transparent" style:font-name-asian="Arial" style:font-size-asian="11pt" style:font-style-asian="normal" style:font-weight-asian="normal" style:font-name-complex="Times New Roman" style:font-size-complex="11pt" style:font-style-complex="normal" style:font-weight-complex="normal"/>
    </style:style>
    <style:style style:name="P90"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style="normal" style:text-underline-style="none" fo:font-weight="normal" officeooo:rsid="00ed6f08" officeooo:paragraph-rsid="0097fd40" fo:background-color="transparent" style:font-name-asian="Arial" style:font-size-asian="11pt" style:font-style-asian="normal" style:font-weight-asian="normal" style:font-name-complex="Times New Roman" style:font-size-complex="11pt" style:font-style-complex="normal" style:font-weight-complex="normal"/>
    </style:style>
    <style:style style:name="P91"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style="normal" style:text-underline-style="none" fo:font-weight="normal" officeooo:rsid="00f04850" officeooo:paragraph-rsid="0097fd40" fo:background-color="transparent" style:font-name-asian="Arial" style:font-size-asian="11pt" style:font-style-asian="normal" style:font-weight-asian="normal" style:font-name-complex="Times New Roman" style:font-size-complex="11pt" style:font-style-complex="normal" style:font-weight-complex="normal"/>
    </style:style>
    <style:style style:name="P92"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style="normal" style:text-underline-style="none" fo:font-weight="normal" officeooo:rsid="00f59ad7" officeooo:paragraph-rsid="0097fd40" fo:background-color="transparent" style:font-name-asian="Arial" style:font-size-asian="11pt" style:font-style-asian="normal" style:font-weight-asian="normal" style:font-name-complex="Times New Roman" style:font-size-complex="11pt" style:font-style-complex="normal" style:font-weight-complex="normal"/>
    </style:style>
    <style:style style:name="P93"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style="normal" style:text-underline-style="none" fo:font-weight="normal" officeooo:rsid="00f6fff1" officeooo:paragraph-rsid="0097fd40" fo:background-color="transparent" style:font-name-asian="Arial" style:font-size-asian="11pt" style:font-style-asian="normal" style:font-weight-asian="normal" style:font-name-complex="Times New Roman" style:font-size-complex="11pt" style:font-style-complex="normal" style:font-weight-complex="normal"/>
    </style:style>
    <style:style style:name="P94"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style="normal" style:text-underline-style="none" fo:font-weight="normal" officeooo:rsid="00f96cb3" officeooo:paragraph-rsid="0097fd40" fo:background-color="transparent" style:font-name-asian="Arial" style:font-size-asian="11pt" style:font-style-asian="normal" style:font-weight-asian="normal" style:font-name-complex="Times New Roman" style:font-size-complex="11pt" style:font-style-complex="normal" style:font-weight-complex="normal"/>
    </style:style>
    <style:style style:name="P95"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style="normal" style:text-underline-style="none" fo:font-weight="normal" officeooo:rsid="0101bd38" officeooo:paragraph-rsid="0097fd40" fo:background-color="transparent" style:font-name-asian="Arial" style:font-size-asian="11pt" style:font-style-asian="normal" style:font-weight-asian="normal" style:font-name-complex="Times New Roman" style:font-size-complex="11pt" style:font-style-complex="normal" style:font-weight-complex="normal"/>
    </style:style>
    <style:style style:name="P96"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style="normal" style:text-underline-style="none" fo:font-weight="normal" officeooo:rsid="01050a1e" officeooo:paragraph-rsid="0097fd40" fo:background-color="transparent" style:font-name-asian="Arial" style:font-size-asian="11pt" style:font-style-asian="normal" style:font-weight-asian="normal" style:font-name-complex="Times New Roman" style:font-size-complex="11pt" style:font-style-complex="normal" style:font-weight-complex="normal"/>
    </style:style>
    <style:style style:name="P97"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style="normal" style:text-underline-style="none" fo:font-weight="normal" officeooo:rsid="0106d371" officeooo:paragraph-rsid="0097fd40" fo:background-color="transparent" style:font-name-asian="Arial" style:font-size-asian="11pt" style:font-style-asian="normal" style:font-weight-asian="normal" style:font-name-complex="Times New Roman" style:font-size-complex="11pt" style:font-style-complex="normal" style:font-weight-complex="normal"/>
    </style:style>
    <style:style style:name="P98"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style="normal" style:text-underline-style="none" fo:font-weight="normal" officeooo:rsid="0108875a" officeooo:paragraph-rsid="0097fd40" fo:background-color="transparent" style:font-name-asian="Arial" style:font-size-asian="11pt" style:font-style-asian="normal" style:font-weight-asian="normal" style:font-name-complex="Times New Roman" style:font-size-complex="11pt" style:font-style-complex="normal" style:font-weight-complex="normal"/>
    </style:style>
    <style:style style:name="P99"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style="normal" style:text-underline-style="none" fo:font-weight="normal" officeooo:rsid="0109db2c" officeooo:paragraph-rsid="0097fd40" fo:background-color="transparent" style:font-name-asian="Arial" style:font-size-asian="11pt" style:font-style-asian="normal" style:font-weight-asian="normal" style:font-name-complex="Times New Roman" style:font-size-complex="11pt" style:font-style-complex="normal" style:font-weight-complex="normal"/>
    </style:style>
    <style:style style:name="P100"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style="normal" style:text-underline-style="none" fo:font-weight="normal" officeooo:rsid="010ae8dd" officeooo:paragraph-rsid="0097fd40" fo:background-color="transparent" style:font-name-asian="Arial" style:font-size-asian="11pt" style:font-style-asian="normal" style:font-weight-asian="normal" style:font-name-complex="Times New Roman" style:font-size-complex="11pt" style:font-style-complex="normal" style:font-weight-complex="normal"/>
    </style:style>
    <style:style style:name="P101"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style="normal" style:text-underline-style="none" fo:font-weight="normal" officeooo:rsid="010bf4a4" officeooo:paragraph-rsid="0097fd40" fo:background-color="transparent" style:font-name-asian="Arial" style:font-size-asian="11pt" style:font-style-asian="normal" style:font-weight-asian="normal" style:font-name-complex="Times New Roman" style:font-size-complex="11pt" style:font-style-complex="normal" style:font-weight-complex="normal"/>
    </style:style>
    <style:style style:name="P102"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style="normal" style:text-underline-style="none" fo:font-weight="normal" officeooo:rsid="010d553a" officeooo:paragraph-rsid="0097fd40" fo:background-color="transparent" style:font-name-asian="Arial" style:font-size-asian="11pt" style:font-style-asian="normal" style:font-weight-asian="normal" style:font-name-complex="Times New Roman" style:font-size-complex="11pt" style:font-style-complex="normal" style:font-weight-complex="normal"/>
    </style:style>
    <style:style style:name="P103"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style="normal" style:text-underline-style="none" fo:font-weight="normal" officeooo:rsid="0113eedf" officeooo:paragraph-rsid="0097fd40" fo:background-color="transparent" style:font-name-asian="Arial" style:font-size-asian="11pt" style:font-style-asian="normal" style:font-weight-asian="normal" style:font-name-complex="Times New Roman" style:font-size-complex="11pt" style:font-style-complex="normal" style:font-weight-complex="normal"/>
    </style:style>
    <style:style style:name="P104"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style="normal" style:text-underline-style="none" fo:font-weight="normal" officeooo:rsid="0115a130" officeooo:paragraph-rsid="0097fd40" fo:background-color="transparent" style:font-name-asian="Arial" style:font-size-asian="11pt" style:font-style-asian="normal" style:font-weight-asian="normal" style:font-name-complex="Times New Roman" style:font-size-complex="11pt" style:font-style-complex="normal" style:font-weight-complex="normal"/>
    </style:style>
    <style:style style:name="P105"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style="normal" style:text-underline-style="none" fo:font-weight="normal" officeooo:rsid="00e69404" officeooo:paragraph-rsid="0097fd40" fo:background-color="transparent" style:font-name-asian="Arial" style:font-size-asian="11pt" style:font-style-asian="normal" style:font-weight-asian="normal" style:font-name-complex="Times New Roman" style:font-size-complex="11pt" style:font-style-complex="normal" style:font-weight-complex="normal"/>
    </style:style>
    <style:style style:name="P106"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style="normal" style:text-underline-style="none" fo:font-weight="normal" officeooo:rsid="0116d9b9" officeooo:paragraph-rsid="0097fd40" fo:background-color="transparent" style:font-name-asian="Arial" style:font-size-asian="11pt" style:font-style-asian="normal" style:font-weight-asian="normal" style:font-name-complex="Times New Roman" style:font-size-complex="11pt" style:font-style-complex="normal" style:font-weight-complex="normal"/>
    </style:style>
    <style:style style:name="P107"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style="normal" style:text-underline-style="none" fo:font-weight="normal" officeooo:rsid="0117b2fc" officeooo:paragraph-rsid="0097fd40" fo:background-color="transparent" style:font-name-asian="Arial" style:font-size-asian="11pt" style:font-style-asian="normal" style:font-weight-asian="normal" style:font-name-complex="Times New Roman" style:font-size-complex="11pt" style:font-style-complex="normal" style:font-weight-complex="normal"/>
    </style:style>
    <style:style style:name="P108"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style="normal" style:text-underline-style="none" fo:font-weight="normal" officeooo:rsid="01194a1d" officeooo:paragraph-rsid="0097fd40" fo:background-color="transparent" style:font-name-asian="Arial" style:font-size-asian="11pt" style:font-style-asian="normal" style:font-weight-asian="normal" style:font-name-complex="Times New Roman" style:font-size-complex="11pt" style:font-style-complex="normal" style:font-weight-complex="normal"/>
    </style:style>
    <style:style style:name="P109"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style="normal" style:text-underline-style="none" fo:font-weight="normal" officeooo:rsid="011bf91e" officeooo:paragraph-rsid="0097fd40" fo:background-color="transparent" style:font-name-asian="Arial" style:font-size-asian="11pt" style:font-style-asian="normal" style:font-weight-asian="normal" style:font-name-complex="Times New Roman" style:font-size-complex="11pt" style:font-style-complex="normal" style:font-weight-complex="normal"/>
    </style:style>
    <style:style style:name="P110"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style="normal" style:text-underline-style="none" fo:font-weight="normal" officeooo:rsid="011c445a" officeooo:paragraph-rsid="0097fd40" fo:background-color="transparent" style:font-name-asian="Arial" style:font-size-asian="11pt" style:font-style-asian="normal" style:font-weight-asian="normal" style:font-name-complex="Times New Roman" style:font-size-complex="11pt" style:font-style-complex="normal" style:font-weight-complex="normal"/>
    </style:style>
    <style:style style:name="P111"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style="normal" style:text-underline-style="none" fo:font-weight="normal" officeooo:rsid="011e0512" officeooo:paragraph-rsid="0097fd40" fo:background-color="transparent" style:font-name-asian="Arial" style:font-size-asian="11pt" style:font-style-asian="normal" style:font-weight-asian="normal" style:font-name-complex="Times New Roman" style:font-size-complex="11pt" style:font-style-complex="normal" style:font-weight-complex="normal"/>
    </style:style>
    <style:style style:name="P112"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style="normal" style:text-underline-style="none" fo:font-weight="normal" officeooo:rsid="011f0c28" officeooo:paragraph-rsid="0097fd40" fo:background-color="transparent" style:font-name-asian="Arial" style:font-size-asian="11pt" style:font-style-asian="normal" style:font-weight-asian="normal" style:font-name-complex="Times New Roman" style:font-size-complex="11pt" style:font-style-complex="normal" style:font-weight-complex="normal"/>
    </style:style>
    <style:style style:name="P113"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style="normal" style:text-underline-style="none" fo:font-weight="normal" officeooo:rsid="0120f750" officeooo:paragraph-rsid="0097fd40" fo:background-color="transparent" style:font-name-asian="Arial" style:font-size-asian="11pt" style:font-style-asian="normal" style:font-weight-asian="normal" style:font-name-complex="Times New Roman" style:font-size-complex="11pt" style:font-style-complex="normal" style:font-weight-complex="normal"/>
    </style:style>
    <style:style style:name="P114"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style="normal" style:text-underline-style="none" fo:font-weight="normal" officeooo:rsid="012138e1" officeooo:paragraph-rsid="0097fd40" fo:background-color="transparent" style:font-name-asian="Arial" style:font-size-asian="11pt" style:font-style-asian="normal" style:font-weight-asian="normal" style:font-name-complex="Times New Roman" style:font-size-complex="11pt" style:font-style-complex="normal" style:font-weight-complex="normal"/>
    </style:style>
    <style:style style:name="P115"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style="normal" style:text-underline-style="none" fo:font-weight="normal" officeooo:rsid="0121bf39" officeooo:paragraph-rsid="0097fd40" fo:background-color="transparent" style:font-name-asian="Arial" style:font-size-asian="11pt" style:font-style-asian="normal" style:font-weight-asian="normal" style:font-name-complex="Times New Roman" style:font-size-complex="11pt" style:font-style-complex="normal" style:font-weight-complex="normal"/>
    </style:style>
    <style:style style:name="P116"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style="normal" style:text-underline-style="none" fo:font-weight="normal" officeooo:rsid="01238c46" officeooo:paragraph-rsid="0097fd40" fo:background-color="transparent" style:font-name-asian="Arial" style:font-size-asian="11pt" style:font-style-asian="normal" style:font-weight-asian="normal" style:font-name-complex="Times New Roman" style:font-size-complex="11pt" style:font-style-complex="normal" style:font-weight-complex="normal"/>
    </style:style>
    <style:style style:name="P117"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style="normal" style:text-underline-style="none" fo:font-weight="normal" officeooo:rsid="012397b8" officeooo:paragraph-rsid="0097fd40" fo:background-color="transparent" style:font-name-asian="Arial" style:font-size-asian="11pt" style:font-style-asian="normal" style:font-weight-asian="normal" style:font-name-complex="Times New Roman" style:font-size-complex="11pt" style:font-style-complex="normal" style:font-weight-complex="normal"/>
    </style:style>
    <style:style style:name="P118"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style="normal" style:text-underline-style="none" fo:font-weight="normal" officeooo:rsid="012412e6" officeooo:paragraph-rsid="0097fd40" fo:background-color="transparent" style:font-name-asian="Arial" style:font-size-asian="11pt" style:font-style-asian="normal" style:font-weight-asian="normal" style:font-name-complex="Times New Roman" style:font-size-complex="11pt" style:font-style-complex="normal" style:font-weight-complex="normal"/>
    </style:style>
    <style:style style:name="P119" style:family="paragraph" style:parent-style-name="Table_20_Contents">
      <style:paragraph-properties fo:margin-left="0.028cm" fo:margin-right="0cm" fo:line-height="100%" fo:text-align="center" style:justify-single-word="false" fo:text-indent="0cm" style:auto-text-indent="false">
        <style:tab-stops/>
      </style:paragraph-properties>
      <style:text-properties style:font-name="Times New Roman" fo:font-size="11pt" fo:letter-spacing="0.035cm" fo:font-style="normal" style:text-underline-style="none" fo:font-weight="normal" officeooo:rsid="009eff36" officeooo:paragraph-rsid="0097fd40" fo:background-color="#e6e6e6" style:font-name-asian="Arial" style:font-size-asian="11pt" style:font-style-asian="normal" style:font-weight-asian="normal" style:font-name-complex="Times New Roman" style:font-size-complex="11pt" style:font-style-complex="normal" style:font-weight-complex="normal"/>
    </style:style>
    <style:style style:name="P120"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1pt" fo:letter-spacing="0.035cm" fo:font-weight="normal" officeooo:rsid="00e69404" officeooo:paragraph-rsid="0097fd40" fo:background-color="transparent" style:font-name-asian="Arial" style:font-size-asian="11pt" style:font-weight-asian="normal" style:font-name-complex="Times New Roman" style:font-size-complex="11pt" style:font-weight-complex="normal"/>
    </style:style>
    <style:style style:name="P121"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weight="normal" officeooo:rsid="00e9de99" officeooo:paragraph-rsid="0097fd40" fo:background-color="transparent" style:font-name-asian="Arial" style:font-size-asian="11pt" style:font-weight-asian="normal" style:font-name-complex="Times New Roman" style:font-size-complex="11pt" style:font-weight-complex="normal"/>
    </style:style>
    <style:style style:name="P122"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weight="normal" officeooo:rsid="00e838e9" officeooo:paragraph-rsid="0097fd40" fo:background-color="transparent" style:font-name-asian="Arial" style:font-size-asian="11pt" style:font-weight-asian="normal" style:font-name-complex="Times New Roman" style:font-size-complex="11pt" style:font-weight-complex="normal"/>
    </style:style>
    <style:style style:name="P123"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weight="normal" officeooo:rsid="00ea0623" officeooo:paragraph-rsid="0097fd40" fo:background-color="transparent" style:font-name-asian="Arial" style:font-size-asian="11pt" style:font-weight-asian="normal" style:font-name-complex="Times New Roman" style:font-size-complex="11pt" style:font-weight-complex="normal"/>
    </style:style>
    <style:style style:name="P124"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weight="normal" officeooo:rsid="00eabb7e" officeooo:paragraph-rsid="0097fd40" fo:background-color="transparent" style:font-name-asian="Arial" style:font-size-asian="11pt" style:font-weight-asian="normal" style:font-name-complex="Times New Roman" style:font-size-complex="11pt" style:font-weight-complex="normal"/>
    </style:style>
    <style:style style:name="P125"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weight="normal" officeooo:rsid="00eb7c60" officeooo:paragraph-rsid="0097fd40" fo:background-color="transparent" style:font-name-asian="Arial" style:font-size-asian="11pt" style:font-weight-asian="normal" style:font-name-complex="Times New Roman" style:font-size-complex="11pt" style:font-weight-complex="normal"/>
    </style:style>
    <style:style style:name="P126"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weight="normal" officeooo:rsid="00ebec4e" officeooo:paragraph-rsid="0097fd40" fo:background-color="transparent" style:font-name-asian="Arial" style:font-size-asian="11pt" style:font-weight-asian="normal" style:font-name-complex="Times New Roman" style:font-size-complex="11pt" style:font-weight-complex="normal"/>
    </style:style>
    <style:style style:name="P127"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weight="normal" officeooo:rsid="00ed6f08" officeooo:paragraph-rsid="0097fd40" fo:background-color="transparent" style:font-name-asian="Arial" style:font-size-asian="11pt" style:font-weight-asian="normal" style:font-name-complex="Times New Roman" style:font-size-complex="11pt" style:font-weight-complex="normal"/>
    </style:style>
    <style:style style:name="P128"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weight="normal" officeooo:rsid="00ef1f6b" officeooo:paragraph-rsid="0097fd40" fo:background-color="transparent" style:font-name-asian="Arial" style:font-size-asian="11pt" style:font-weight-asian="normal" style:font-name-complex="Times New Roman" style:font-size-complex="11pt" style:font-weight-complex="normal"/>
    </style:style>
    <style:style style:name="P129"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weight="normal" officeooo:rsid="00f04850" officeooo:paragraph-rsid="0097fd40" fo:background-color="transparent" style:font-name-asian="Arial" style:font-size-asian="11pt" style:font-weight-asian="normal" style:font-name-complex="Times New Roman" style:font-size-complex="11pt" style:font-weight-complex="normal"/>
    </style:style>
    <style:style style:name="P130"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weight="normal" officeooo:rsid="00f1b3b0" officeooo:paragraph-rsid="0097fd40" fo:background-color="transparent" style:font-name-asian="Arial" style:font-size-asian="11pt" style:font-weight-asian="normal" style:font-name-complex="Times New Roman" style:font-size-complex="11pt" style:font-weight-complex="normal"/>
    </style:style>
    <style:style style:name="P131"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weight="normal" officeooo:rsid="00f2d1cd" officeooo:paragraph-rsid="0097fd40" fo:background-color="transparent" style:font-name-asian="Arial" style:font-size-asian="11pt" style:font-weight-asian="normal" style:font-name-complex="Times New Roman" style:font-size-complex="11pt" style:font-weight-complex="normal"/>
    </style:style>
    <style:style style:name="P132"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weight="normal" officeooo:rsid="00f4659e" officeooo:paragraph-rsid="0097fd40" fo:background-color="transparent" style:font-name-asian="Arial" style:font-size-asian="11pt" style:font-weight-asian="normal" style:font-name-complex="Times New Roman" style:font-size-complex="11pt" style:font-weight-complex="normal"/>
    </style:style>
    <style:style style:name="P133"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weight="normal" officeooo:rsid="00f6e8eb" officeooo:paragraph-rsid="0097fd40" fo:background-color="transparent" style:font-name-asian="Arial" style:font-size-asian="11pt" style:font-weight-asian="normal" style:font-name-complex="Times New Roman" style:font-size-complex="11pt" style:font-weight-complex="normal"/>
    </style:style>
    <style:style style:name="P134"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weight="normal" officeooo:rsid="00f6fff1" officeooo:paragraph-rsid="0097fd40" fo:background-color="transparent" style:font-name-asian="Arial" style:font-size-asian="11pt" style:font-weight-asian="normal" style:font-name-complex="Times New Roman" style:font-size-complex="11pt" style:font-weight-complex="normal"/>
    </style:style>
    <style:style style:name="P135"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weight="normal" officeooo:rsid="00f7f9c1" officeooo:paragraph-rsid="0097fd40" fo:background-color="transparent" style:font-name-asian="Arial" style:font-size-asian="11pt" style:font-weight-asian="normal" style:font-name-complex="Times New Roman" style:font-size-complex="11pt" style:font-weight-complex="normal"/>
    </style:style>
    <style:style style:name="P136"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weight="normal" officeooo:rsid="00fad815" officeooo:paragraph-rsid="0097fd40" fo:background-color="transparent" style:font-name-asian="Arial" style:font-size-asian="11pt" style:font-weight-asian="normal" style:font-name-complex="Times New Roman" style:font-size-complex="11pt" style:font-weight-complex="normal"/>
    </style:style>
    <style:style style:name="P137"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weight="normal" officeooo:rsid="00fd9208" officeooo:paragraph-rsid="0097fd40" fo:background-color="transparent" style:font-name-asian="Arial" style:font-size-asian="11pt" style:font-weight-asian="normal" style:font-name-complex="Times New Roman" style:font-size-complex="11pt" style:font-weight-complex="normal"/>
    </style:style>
    <style:style style:name="P138"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weight="normal" officeooo:rsid="00ff35aa" officeooo:paragraph-rsid="0097fd40" fo:background-color="transparent" style:font-name-asian="Arial" style:font-size-asian="11pt" style:font-weight-asian="normal" style:font-name-complex="Times New Roman" style:font-size-complex="11pt" style:font-weight-complex="normal"/>
    </style:style>
    <style:style style:name="P139"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weight="normal" officeooo:rsid="0101a1b3" officeooo:paragraph-rsid="0097fd40" fo:background-color="transparent" style:font-name-asian="Arial" style:font-size-asian="11pt" style:font-weight-asian="normal" style:font-name-complex="Times New Roman" style:font-size-complex="11pt" style:font-weight-complex="normal"/>
    </style:style>
    <style:style style:name="P140" style:family="paragraph" style:parent-style-name="Table_20_Contents">
      <style:paragraph-properties fo:margin-left="0.028cm" fo:margin-right="0cm" fo:line-height="200%" fo:text-align="center" style:justify-single-word="false" fo:text-indent="0cm" style:auto-text-indent="false">
        <style:tab-stops/>
      </style:paragraph-properties>
      <style:text-properties style:font-name="Times New Roman" fo:font-size="11pt" fo:letter-spacing="0.035cm" fo:font-weight="normal" officeooo:rsid="0101a1b3" officeooo:paragraph-rsid="0097fd40" fo:background-color="transparent" style:font-name-asian="Arial" style:font-size-asian="11pt" style:font-weight-asian="normal" style:font-name-complex="Times New Roman" style:font-size-complex="11pt" style:font-weight-complex="normal"/>
    </style:style>
    <style:style style:name="P141"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weight="normal" officeooo:rsid="0101bd38" officeooo:paragraph-rsid="0097fd40" fo:background-color="transparent" style:font-name-asian="Arial" style:font-size-asian="11pt" style:font-weight-asian="normal" style:font-name-complex="Times New Roman" style:font-size-complex="11pt" style:font-weight-complex="normal"/>
    </style:style>
    <style:style style:name="P142"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weight="normal" officeooo:rsid="01032301" officeooo:paragraph-rsid="0097fd40" fo:background-color="transparent" style:font-name-asian="Arial" style:font-size-asian="11pt" style:font-weight-asian="normal" style:font-name-complex="Times New Roman" style:font-size-complex="11pt" style:font-weight-complex="normal"/>
    </style:style>
    <style:style style:name="P143"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weight="normal" officeooo:rsid="01050a1e" officeooo:paragraph-rsid="0097fd40" fo:background-color="transparent" style:font-name-asian="Arial" style:font-size-asian="11pt" style:font-weight-asian="normal" style:font-name-complex="Times New Roman" style:font-size-complex="11pt" style:font-weight-complex="normal"/>
    </style:style>
    <style:style style:name="P144"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weight="normal" officeooo:rsid="0106d371" officeooo:paragraph-rsid="0097fd40" fo:background-color="transparent" style:font-name-asian="Arial" style:font-size-asian="11pt" style:font-weight-asian="normal" style:font-name-complex="Times New Roman" style:font-size-complex="11pt" style:font-weight-complex="normal"/>
    </style:style>
    <style:style style:name="P145"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weight="normal" officeooo:rsid="0108875a" officeooo:paragraph-rsid="0097fd40" fo:background-color="transparent" style:font-name-asian="Arial" style:font-size-asian="11pt" style:font-weight-asian="normal" style:font-name-complex="Times New Roman" style:font-size-complex="11pt" style:font-weight-complex="normal"/>
    </style:style>
    <style:style style:name="P146"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weight="normal" officeooo:rsid="0109db2c" officeooo:paragraph-rsid="0097fd40" fo:background-color="transparent" style:font-name-asian="Arial" style:font-size-asian="11pt" style:font-weight-asian="normal" style:font-name-complex="Times New Roman" style:font-size-complex="11pt" style:font-weight-complex="normal"/>
    </style:style>
    <style:style style:name="P147"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weight="normal" officeooo:rsid="0109ea4c" officeooo:paragraph-rsid="0097fd40" fo:background-color="transparent" style:font-name-asian="Arial" style:font-size-asian="11pt" style:font-weight-asian="normal" style:font-name-complex="Times New Roman" style:font-size-complex="11pt" style:font-weight-complex="normal"/>
    </style:style>
    <style:style style:name="P148"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weight="normal" officeooo:rsid="010ae8dd" officeooo:paragraph-rsid="0097fd40" fo:background-color="transparent" style:font-name-asian="Arial" style:font-size-asian="11pt" style:font-weight-asian="normal" style:font-name-complex="Times New Roman" style:font-size-complex="11pt" style:font-weight-complex="normal"/>
    </style:style>
    <style:style style:name="P149"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weight="normal" officeooo:rsid="010bf4a4" officeooo:paragraph-rsid="0097fd40" fo:background-color="transparent" style:font-name-asian="Arial" style:font-size-asian="11pt" style:font-weight-asian="normal" style:font-name-complex="Times New Roman" style:font-size-complex="11pt" style:font-weight-complex="normal"/>
    </style:style>
    <style:style style:name="P150"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weight="normal" officeooo:rsid="010d553a" officeooo:paragraph-rsid="0097fd40" fo:background-color="transparent" style:font-name-asian="Arial" style:font-size-asian="11pt" style:font-weight-asian="normal" style:font-name-complex="Times New Roman" style:font-size-complex="11pt" style:font-weight-complex="normal"/>
    </style:style>
    <style:style style:name="P151"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use-window-font-color="true" style:font-name="Times New Roman" fo:font-size="11pt" fo:letter-spacing="0.035cm" fo:font-weight="normal" officeooo:rsid="00e69404" officeooo:paragraph-rsid="0097fd40" fo:background-color="transparent" style:font-name-asian="Arial" style:font-size-asian="11pt" style:font-weight-asian="normal" style:font-name-complex="Times New Roman" style:font-size-complex="11pt" style:font-weight-complex="normal"/>
    </style:style>
    <style:style style:name="P152"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use-window-font-color="true" style:font-name="Times New Roman" fo:font-size="11pt" fo:letter-spacing="0.035cm" fo:font-style="normal" style:text-underline-style="none" fo:font-weight="normal" officeooo:rsid="00e69404" officeooo:paragraph-rsid="0097fd40" fo:background-color="transparent" style:font-name-asian="Arial" style:font-size-asian="11pt" style:font-style-asian="normal" style:font-weight-asian="normal" style:font-name-complex="Times New Roman" style:font-size-complex="11pt" style:font-style-complex="normal" style:font-weight-complex="normal"/>
    </style:style>
    <style:style style:name="P153" style:family="paragraph" style:parent-style-name="Table_20_Contents">
      <style:paragraph-properties fo:margin-left="0.028cm" fo:margin-right="0cm" fo:line-height="100%" fo:text-align="center" style:justify-single-word="false" fo:text-indent="0cm" style:auto-text-indent="false">
        <style:tab-stops/>
      </style:paragraph-properties>
      <style:text-properties style:use-window-font-color="true" style:font-name="Times New Roman" fo:font-size="11pt" fo:letter-spacing="0.035cm" fo:font-style="normal" style:text-underline-style="none" fo:font-weight="normal" officeooo:rsid="00e69404" officeooo:paragraph-rsid="0097fd40" fo:background-color="transparent" style:font-name-asian="Arial" style:font-size-asian="11pt" style:font-style-asian="normal" style:font-weight-asian="normal" style:font-name-complex="Times New Roman" style:font-size-complex="11pt" style:font-style-complex="normal" style:font-weight-complex="normal"/>
    </style:style>
    <style:style style:name="P154" style:family="paragraph" style:parent-style-name="Table_20_Contents">
      <style:paragraph-properties fo:margin-left="0.028cm" fo:margin-right="0cm" fo:line-height="100%" fo:text-align="center" style:justify-single-word="false" fo:text-indent="0cm" style:auto-text-indent="false">
        <style:tab-stops/>
      </style:paragraph-properties>
      <style:text-properties style:use-window-font-color="true" style:font-name="Times New Roman" fo:font-size="11pt" fo:letter-spacing="0.035cm" fo:font-weight="bold" officeooo:rsid="00e69404" officeooo:paragraph-rsid="0097fd40" fo:background-color="transparent" style:font-name-asian="Arial" style:font-size-asian="11pt" style:font-weight-asian="bold" style:font-name-complex="Times New Roman" style:font-size-complex="11pt" style:font-weight-complex="bold"/>
    </style:style>
    <style:style style:name="P155" style:family="paragraph" style:parent-style-name="Normal_20__28_Web_29_">
      <style:paragraph-properties fo:margin-left="0.028cm" fo:margin-right="0cm" fo:line-height="150%" fo:text-align="justify" style:justify-single-word="false" fo:text-indent="0cm" style:auto-text-indent="false"/>
      <style:text-properties style:font-name="Times New Roman" fo:font-size="11pt" fo:letter-spacing="0.035cm" fo:font-weight="normal" officeooo:paragraph-rsid="0097fd40" style:font-size-asian="11pt" style:font-weight-asian="normal" style:font-name-complex="Times New Roman" style:font-size-complex="11pt" style:font-weight-complex="normal"/>
    </style:style>
    <style:style style:name="P156" style:family="paragraph" style:parent-style-name="Normal_20__28_Web_29_">
      <style:paragraph-properties fo:margin-left="0.028cm" fo:margin-right="0cm" fo:line-height="150%" fo:text-align="justify" style:justify-single-word="false" fo:text-indent="0cm" style:auto-text-indent="false"/>
      <style:text-properties style:font-name="Times New Roman" fo:font-size="11pt" fo:letter-spacing="0.035cm" fo:font-weight="normal" officeooo:rsid="002f98b3" officeooo:paragraph-rsid="0097fd40" style:font-size-asian="11pt" style:font-weight-asian="normal" style:font-name-complex="Times New Roman" style:font-size-complex="11pt" style:font-weight-complex="normal"/>
    </style:style>
    <style:style style:name="P157" style:family="paragraph" style:parent-style-name="Standard">
      <style:paragraph-properties fo:margin-left="2.09cm" fo:margin-right="0cm" fo:margin-top="0.212cm" fo:margin-bottom="0.212cm" loext:contextual-spacing="false" fo:line-height="150%" fo:text-align="justify" style:justify-single-word="false" fo:text-indent="0cm" style:auto-text-indent="false"/>
      <style:text-properties style:font-name="Times New Roman" fo:font-size="11pt" fo:letter-spacing="0.035cm" fo:font-style="normal" fo:font-weight="normal" officeooo:rsid="0069c58a" officeooo:paragraph-rsid="006ade75" style:font-size-asian="11pt" style:font-style-asian="normal" style:font-weight-asian="normal" style:font-name-complex="Times New Roman" style:font-size-complex="11pt" style:font-style-complex="normal" style:font-weight-complex="normal"/>
    </style:style>
    <style:style style:name="P158" style:family="paragraph" style:parent-style-name="Standard">
      <style:paragraph-properties fo:margin-left="2.09cm" fo:margin-right="0cm" fo:margin-top="0.212cm" fo:margin-bottom="0.212cm" loext:contextual-spacing="false" fo:line-height="150%" fo:text-align="justify" style:justify-single-word="false" fo:text-indent="0cm" style:auto-text-indent="false"/>
      <style:text-properties style:font-name="Times New Roman" fo:font-size="11pt" fo:letter-spacing="0.035cm" fo:font-style="normal" fo:font-weight="normal" officeooo:rsid="0069c58a" officeooo:paragraph-rsid="006df37e" style:font-size-asian="11pt" style:font-style-asian="normal" style:font-weight-asian="normal" style:font-name-complex="Times New Roman" style:font-size-complex="11pt" style:font-style-complex="normal" style:font-weight-complex="normal"/>
    </style:style>
    <style:style style:name="P159" style:family="paragraph" style:parent-style-name="Standard">
      <style:paragraph-properties fo:margin-left="2.09cm" fo:margin-right="0cm" fo:margin-top="0.212cm" fo:margin-bottom="0.212cm" loext:contextual-spacing="false" fo:line-height="150%" fo:text-align="justify" style:justify-single-word="false" fo:text-indent="0cm" style:auto-text-indent="false"/>
      <style:text-properties style:font-name="Times New Roman" fo:font-size="11pt" fo:letter-spacing="0.035cm" fo:font-style="italic" fo:font-weight="bold" officeooo:rsid="0069c58a" officeooo:paragraph-rsid="006ade75" style:font-size-asian="11pt" style:font-style-asian="italic" style:font-weight-asian="bold" style:font-name-complex="Times New Roman" style:font-size-complex="11pt" style:font-style-complex="italic" style:font-weight-complex="bold"/>
    </style:style>
    <style:style style:name="P160" style:family="paragraph" style:parent-style-name="Standard">
      <style:paragraph-properties fo:margin-left="2.09cm" fo:margin-right="0cm" fo:margin-top="0.212cm" fo:margin-bottom="0.212cm" loext:contextual-spacing="false" fo:line-height="150%" fo:text-align="justify" style:justify-single-word="false" fo:text-indent="0cm" style:auto-text-indent="false"/>
      <style:text-properties style:font-name="Times New Roman" fo:font-size="11pt" fo:letter-spacing="0.035cm" fo:font-style="italic" fo:font-weight="bold" officeooo:rsid="0069c58a" officeooo:paragraph-rsid="006df37e" style:font-size-asian="11pt" style:font-style-asian="italic" style:font-weight-asian="bold" style:font-name-complex="Times New Roman" style:font-size-complex="11pt" style:font-style-complex="italic" style:font-weight-complex="bold"/>
    </style:style>
    <style:style style:name="P161" style:family="paragraph" style:parent-style-name="Standard">
      <style:paragraph-properties fo:margin-left="2.09cm" fo:margin-right="0cm" fo:margin-top="0.212cm" fo:margin-bottom="0.212cm" loext:contextual-spacing="false" fo:line-height="150%" fo:text-align="justify" style:justify-single-word="false" fo:text-indent="0cm" style:auto-text-indent="false"/>
      <style:text-properties style:font-name="Times New Roman" fo:font-size="11pt" fo:letter-spacing="0.035cm" fo:font-style="italic" fo:font-weight="bold" officeooo:paragraph-rsid="00786b17" style:font-size-asian="11pt" style:font-style-asian="italic" style:font-weight-asian="bold" style:font-name-complex="Times New Roman" style:font-size-complex="11pt" style:font-style-complex="italic" style:font-weight-complex="bold"/>
    </style:style>
    <style:style style:name="P162" style:family="paragraph" style:parent-style-name="Standard">
      <loext:graphic-properties draw:fill="none"/>
      <style:paragraph-properties fo:margin-left="2.09cm" fo:margin-right="0cm" fo:margin-top="0.212cm" fo:margin-bottom="0.212cm" loext:contextual-spacing="false" fo:line-height="150%" fo:text-align="justify" style:justify-single-word="false" fo:orphans="2" fo:widows="2" fo:hyphenation-ladder-count="no-limit" fo:text-indent="0cm" style:auto-text-indent="false" fo:background-color="transparent" style:writing-mode="lr-tb"/>
      <style:text-properties style:font-name="Times New Roman" fo:font-size="11pt" fo:letter-spacing="0.035cm" fo:font-style="normal" fo:font-weight="normal" officeooo:rsid="0070be2a" officeooo:paragraph-rsid="0072b8e5"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163" style:family="paragraph" style:parent-style-name="Standard">
      <loext:graphic-properties draw:fill="none"/>
      <style:paragraph-properties fo:margin-left="2.09cm" fo:margin-right="0cm" fo:margin-top="0.212cm" fo:margin-bottom="0.212cm" loext:contextual-spacing="false" fo:line-height="150%" fo:text-align="justify" style:justify-single-word="false" fo:orphans="2" fo:widows="2" fo:hyphenation-ladder-count="no-limit" fo:text-indent="0cm" style:auto-text-indent="false" fo:background-color="transparent" style:writing-mode="lr-tb"/>
      <style:text-properties style:font-name="Times New Roman" fo:font-size="11pt" fo:letter-spacing="0.035cm" fo:font-style="italic" fo:font-weight="normal" officeooo:rsid="0070be2a" officeooo:paragraph-rsid="0074113f" style:font-size-asian="11pt" style:font-style-asian="italic" style:font-weight-asian="normal" style:font-name-complex="Times New Roman" style:font-size-complex="11pt" style:font-style-complex="italic" style:font-weight-complex="normal" fo:hyphenate="false" fo:hyphenation-remain-char-count="2" fo:hyphenation-push-char-count="2"/>
    </style:style>
    <style:style style:name="P164" style:family="paragraph" style:parent-style-name="Standard">
      <loext:graphic-properties draw:fill="none"/>
      <style:paragraph-properties fo:margin-left="2.09cm" fo:margin-right="0cm" fo:margin-top="0.212cm" fo:margin-bottom="0.212cm" loext:contextual-spacing="false" fo:line-height="150%" fo:text-align="justify" style:justify-single-word="false" fo:orphans="2" fo:widows="2" fo:hyphenation-ladder-count="no-limit" fo:text-indent="0cm" style:auto-text-indent="false" fo:background-color="transparent" style:writing-mode="lr-tb"/>
      <style:text-properties style:font-name="Times New Roman" fo:font-size="11pt" fo:letter-spacing="0.035cm" fo:font-style="italic" fo:font-weight="bold" officeooo:rsid="0070be2a" officeooo:paragraph-rsid="0074113f" style:font-size-asian="11pt" style:font-style-asian="italic" style:font-weight-asian="bold" style:font-name-complex="Times New Roman" style:font-size-complex="11pt" style:font-style-complex="italic" style:font-weight-complex="bold" fo:hyphenate="false" fo:hyphenation-remain-char-count="2" fo:hyphenation-push-char-count="2"/>
    </style:style>
    <style:style style:name="P165" style:family="paragraph" style:parent-style-name="Standard">
      <style:paragraph-properties fo:margin-left="0cm" fo:margin-right="0cm" fo:margin-top="0.212cm" fo:margin-bottom="0.212cm" loext:contextual-spacing="false" fo:line-height="150%" fo:text-align="justify" style:justify-single-word="false" fo:text-indent="2.09cm" style:auto-text-indent="false"/>
      <style:text-properties style:font-name="Times New Roman" fo:font-size="11pt" fo:letter-spacing="0.035cm" fo:font-style="normal" fo:font-weight="normal" officeooo:rsid="0069c58a" officeooo:paragraph-rsid="006df37e" style:font-size-asian="11pt" style:font-style-asian="normal" style:font-weight-asian="normal" style:font-name-complex="Times New Roman" style:font-size-complex="11pt" style:font-style-complex="normal" style:font-weight-complex="normal"/>
    </style:style>
    <style:style style:name="P166" style:family="paragraph" style:parent-style-name="Standard"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2.101cm" style:auto-text-indent="false" style:page-number="auto" fo:background-color="transparent" style:writing-mode="lr-tb"/>
      <style:text-properties style:font-name="Times New Roman" fo:font-size="11pt" fo:letter-spacing="0.035cm" fo:font-style="normal" fo:font-weight="normal" officeooo:rsid="0070be2a" officeooo:paragraph-rsid="00725655"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167" style:family="paragraph" style:parent-style-name="Standard"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2.101cm" style:auto-text-indent="false" style:page-number="auto" fo:background-color="transparent" style:writing-mode="lr-tb"/>
      <style:text-properties style:font-name="Times New Roman" fo:font-size="11pt" fo:letter-spacing="0.035cm" fo:font-style="normal" fo:font-weight="bold" officeooo:rsid="0069c58a" officeooo:paragraph-rsid="0069c58a" style:font-size-asian="11pt" style:font-style-asian="normal" style:font-weight-asian="bold" style:font-name-complex="Times New Roman" style:font-size-complex="11pt" style:font-style-complex="normal" fo:hyphenate="false" fo:hyphenation-remain-char-count="2" fo:hyphenation-push-char-count="2"/>
    </style:style>
    <style:style style:name="P168" style:family="paragraph" style:parent-style-name="Standard"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2.101cm" style:auto-text-indent="false" style:page-number="auto" fo:background-color="transparent" style:writing-mode="lr-tb"/>
      <style:text-properties style:font-name="Times New Roman" fo:font-size="11pt" fo:letter-spacing="0.035cm" fo:font-style="normal" fo:font-weight="bold" officeooo:rsid="0070be2a" officeooo:paragraph-rsid="0070be2a" style:font-size-asian="11pt" style:font-style-asian="normal" style:font-weight-asian="bold" style:font-name-complex="Times New Roman" style:font-size-complex="11pt" style:font-style-complex="normal" style:font-weight-complex="bold" fo:hyphenate="false" fo:hyphenation-remain-char-count="2" fo:hyphenation-push-char-count="2"/>
    </style:style>
    <style:style style:name="P169" style:family="paragraph" style:parent-style-name="Standard">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2.101cm" style:auto-text-indent="false" fo:background-color="transparent" style:writing-mode="lr-tb"/>
      <style:text-properties style:font-name="Times New Roman" fo:font-size="11pt" fo:letter-spacing="0.035cm" fo:font-style="normal" fo:font-weight="normal" officeooo:rsid="0070be2a" officeooo:paragraph-rsid="00725655"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170" style:family="paragraph" style:parent-style-name="Standard">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2.101cm" style:auto-text-indent="false" fo:background-color="transparent" style:writing-mode="lr-tb"/>
      <style:text-properties style:font-name="Times New Roman" fo:font-size="11pt" fo:letter-spacing="0.035cm" fo:font-style="normal" fo:font-weight="normal" officeooo:rsid="0070be2a" officeooo:paragraph-rsid="0072b8e5"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171" style:family="paragraph" style:parent-style-name="Standard">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2.101cm" style:auto-text-indent="false" fo:background-color="transparent" style:writing-mode="lr-tb"/>
      <style:text-properties style:font-name="Times New Roman" fo:font-size="11pt" fo:letter-spacing="0.035cm" fo:font-style="normal" fo:font-weight="normal" officeooo:rsid="0070be2a" officeooo:paragraph-rsid="0074113f"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172" style:family="paragraph" style:parent-style-name="Standard">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2.101cm" style:auto-text-indent="false" fo:background-color="transparent" style:writing-mode="lr-tb"/>
      <style:text-properties style:font-name="Times New Roman" fo:font-size="11pt" fo:letter-spacing="0.035cm" fo:font-style="normal" fo:font-weight="normal" officeooo:rsid="00760fd2" officeooo:paragraph-rsid="00760fd2"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173" style:family="paragraph" style:parent-style-name="Text_20_body">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2.101cm" style:auto-text-indent="false" fo:background-color="transparent" style:writing-mode="lr-tb"/>
      <style:text-properties officeooo:paragraph-rsid="007837ca" fo:hyphenate="false" fo:hyphenation-remain-char-count="2" fo:hyphenation-push-char-count="2"/>
    </style:style>
    <style:style style:name="P174" style:family="paragraph" style:parent-style-name="Text_20_body">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2.101cm" style:auto-text-indent="false" fo:background-color="transparent" style:writing-mode="lr-tb"/>
      <style:text-properties fo:font-variant="normal" fo:text-transform="none" fo:color="#000000" style:font-name="Times New Roman" fo:font-size="11pt" fo:letter-spacing="0.035cm" fo:font-style="normal" fo:font-weight="bold" officeooo:rsid="00760fd2" officeooo:paragraph-rsid="00760fd2" style:font-size-asian="11pt" style:font-style-asian="normal" style:font-weight-asian="bold" style:font-name-complex="Times New Roman" style:font-size-complex="11pt" style:font-style-complex="normal" style:font-weight-complex="bold" fo:hyphenate="false" fo:hyphenation-remain-char-count="2" fo:hyphenation-push-char-count="2"/>
    </style:style>
    <style:style style:name="P175" style:family="paragraph" style:parent-style-name="Text_20_body">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2.101cm" style:auto-text-indent="false" fo:background-color="transparent" style:writing-mode="lr-tb"/>
      <style:text-properties fo:font-variant="normal" fo:text-transform="none" fo:color="#000000" style:font-name="Times New Roman" fo:font-size="11pt" fo:letter-spacing="0.035cm" fo:font-style="normal" fo:font-weight="bold" officeooo:rsid="0076e0f3" officeooo:paragraph-rsid="0076e0f3" style:font-size-asian="11pt" style:font-style-asian="normal" style:font-weight-asian="bold" style:font-name-complex="Times New Roman" style:font-size-complex="11pt" style:font-style-complex="normal" style:font-weight-complex="bold" fo:hyphenate="false" fo:hyphenation-remain-char-count="2" fo:hyphenation-push-char-count="2"/>
    </style:style>
    <style:style style:name="P176" style:family="paragraph" style:parent-style-name="Text_20_body">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2.101cm" style:auto-text-indent="false" fo:background-color="transparent" style:writing-mode="lr-tb"/>
      <style:text-properties fo:font-variant="normal" fo:text-transform="none" fo:color="#000000" style:font-name="Times New Roman" fo:font-size="11pt" fo:letter-spacing="0.035cm" fo:font-style="normal" fo:font-weight="bold" officeooo:paragraph-rsid="0076e0f3" style:font-size-asian="11pt" style:font-weight-asian="bold" style:font-size-complex="11pt" style:font-weight-complex="bold" fo:hyphenate="false" fo:hyphenation-remain-char-count="2" fo:hyphenation-push-char-count="2"/>
    </style:style>
    <style:style style:name="P177" style:family="paragraph" style:parent-style-name="Text_20_body">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2.101cm" style:auto-text-indent="false" fo:background-color="transparent" style:writing-mode="lr-tb"/>
      <style:text-properties fo:font-variant="normal" fo:text-transform="none" fo:color="#000000" style:font-name="Times New Roman" fo:font-size="11pt" fo:letter-spacing="0.035cm" fo:font-style="normal" fo:font-weight="normal" officeooo:paragraph-rsid="0076e0f3" style:font-size-asian="11pt" style:font-size-complex="11pt" fo:hyphenate="false" fo:hyphenation-remain-char-count="2" fo:hyphenation-push-char-count="2"/>
    </style:style>
    <style:style style:name="P178" style:family="paragraph" style:parent-style-name="Text_20_body">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2.101cm" style:auto-text-indent="false" fo:background-color="transparent" style:writing-mode="lr-tb"/>
      <style:text-properties fo:font-variant="normal" fo:text-transform="none" fo:color="#000000" style:font-name="Times New Roman" fo:font-size="11pt" fo:letter-spacing="0.035cm" fo:font-style="normal" fo:font-weight="normal" officeooo:rsid="0076e0f3" officeooo:paragraph-rsid="0076e0f3" style:font-size-asian="11pt" style:font-size-complex="11pt" fo:hyphenate="false" fo:hyphenation-remain-char-count="2" fo:hyphenation-push-char-count="2"/>
    </style:style>
    <style:style style:name="P179" style:family="paragraph" style:parent-style-name="Normal_20__28_Web_29_">
      <loext:graphic-properties draw:fill="none"/>
      <style:paragraph-properties fo:margin-left="0cm" fo:margin-right="0cm" fo:margin-top="0.494cm" fo:margin-bottom="0.494cm" loext:contextual-spacing="false" fo:line-height="150%" fo:text-align="justify" style:justify-single-word="false" fo:orphans="2" fo:widows="2" fo:hyphenation-ladder-count="no-limit" fo:text-indent="0.101cm" style:auto-text-indent="false" fo:background-color="transparent" style:writing-mode="lr-tb"/>
      <style:text-properties style:font-name="Times New Roman" fo:font-size="11pt" fo:letter-spacing="0.035cm" fo:font-weight="normal" officeooo:paragraph-rsid="0097fd40" style:font-size-asian="11pt" style:font-weight-asian="normal" style:font-name-complex="Times New Roman" style:font-size-complex="11pt" style:font-weight-complex="normal" fo:hyphenate="false" fo:hyphenation-remain-char-count="2" fo:hyphenation-push-char-count="2"/>
    </style:style>
    <style:style style:name="P180" style:family="paragraph" style:parent-style-name="Normal_20__28_Web_29_" style:master-page-name="">
      <loext:graphic-properties draw:fill="none"/>
      <style:paragraph-properties fo:margin-left="0cm" fo:margin-right="0cm" fo:margin-top="0.494cm" fo:margin-bottom="0.494cm" loext:contextual-spacing="false" fo:line-height="150%" fo:text-align="justify" style:justify-single-word="false" fo:orphans="2" fo:widows="2" fo:hyphenation-ladder-count="no-limit" fo:text-indent="0.101cm" style:auto-text-indent="false" style:page-number="auto" fo:background-color="transparent" style:writing-mode="lr-tb"/>
      <style:text-properties style:font-name="Times New Roman" fo:font-size="11pt" fo:letter-spacing="0.035cm" fo:font-weight="normal" officeooo:paragraph-rsid="0097fd40" style:font-size-asian="11pt" style:font-weight-asian="normal" style:font-name-complex="Times New Roman" style:font-size-complex="11pt" style:font-weight-complex="normal" fo:hyphenate="false" fo:hyphenation-remain-char-count="2" fo:hyphenation-push-char-count="2"/>
    </style:style>
    <style:style style:name="P181" style:family="paragraph" style:parent-style-name="Normal_20__28_Web_29_">
      <style:paragraph-properties fo:margin-left="0.058cm" fo:margin-right="0cm" fo:line-height="150%" fo:text-align="justify" style:justify-single-word="false" fo:text-indent="-0.058cm" style:auto-text-indent="false">
        <style:tab-stops/>
      </style:paragraph-properties>
      <style:text-properties style:font-name="Times New Roman" fo:font-size="11pt" fo:letter-spacing="0.035cm" officeooo:rsid="00e016bf" officeooo:paragraph-rsid="0097fd40" style:font-size-asian="11pt" style:font-name-complex="Times New Roman" style:font-size-complex="11pt"/>
    </style:style>
    <style:style style:name="P182" style:family="paragraph" style:parent-style-name="Normal_20__28_Web_29_">
      <style:paragraph-properties fo:margin-left="0.058cm" fo:margin-right="0cm" fo:line-height="150%" fo:text-align="justify" style:justify-single-word="false" fo:text-indent="-0.058cm" style:auto-text-indent="false">
        <style:tab-stops/>
      </style:paragraph-properties>
      <style:text-properties style:font-name="Times New Roman" fo:font-size="11pt" fo:letter-spacing="0.035cm" officeooo:rsid="00e202d0" officeooo:paragraph-rsid="0097fd40" style:font-size-asian="11pt" style:font-name-complex="Times New Roman" style:font-size-complex="11pt"/>
    </style:style>
    <style:style style:name="P183" style:family="paragraph" style:parent-style-name="Standard" style:master-page-name="Standard">
      <style:paragraph-properties fo:line-height="150%" fo:text-align="justify" style:justify-single-word="false" style:page-number="auto"/>
      <style:text-properties style:font-name="Times New Roman" fo:font-size="11pt" fo:letter-spacing="0.035cm" fo:font-weight="bold" style:font-size-asian="11pt" style:font-weight-asian="bold" style:font-name-complex="Times New Roman" style:font-size-complex="11pt"/>
    </style:style>
    <style:style style:name="P184" style:family="paragraph" style:parent-style-name="Standard">
      <style:paragraph-properties fo:margin-left="0cm" fo:margin-right="0cm" fo:margin-top="0.212cm" fo:margin-bottom="0.212cm" loext:contextual-spacing="false" fo:line-height="150%" fo:text-align="justify" style:justify-single-word="false" fo:text-indent="2.087cm" style:auto-text-indent="false"/>
      <style:text-properties style:font-name="Times New Roman" fo:font-size="11pt" fo:letter-spacing="0.035cm" officeooo:paragraph-rsid="007aa60b" style:font-size-asian="11pt" style:font-name-complex="Times New Roman" style:font-size-complex="11pt"/>
    </style:style>
    <style:style style:name="P185" style:family="paragraph" style:parent-style-name="Normal_20__28_Web_29_">
      <style:paragraph-properties fo:margin-left="0.028cm" fo:margin-right="0cm" fo:line-height="150%" fo:text-align="justify" style:justify-single-word="false" fo:text-indent="0cm" style:auto-text-indent="false"/>
      <style:text-properties style:font-name="Times New Roman" fo:font-size="11pt" fo:letter-spacing="0.035cm" fo:font-weight="normal" officeooo:rsid="002df582" officeooo:paragraph-rsid="0097fd40" style:font-size-asian="11pt" style:font-weight-asian="normal" style:font-name-complex="Times New Roman" style:font-size-complex="11pt" style:font-weight-complex="normal"/>
    </style:style>
    <style:style style:name="P186" style:family="paragraph" style:parent-style-name="Normal_20__28_Web_29_">
      <style:paragraph-properties fo:margin-left="0.028cm" fo:margin-right="0cm" fo:line-height="150%" fo:text-align="justify" style:justify-single-word="false" fo:text-indent="0cm" style:auto-text-indent="false"/>
      <style:text-properties style:font-name="Times New Roman" fo:font-size="11pt" fo:letter-spacing="0.035cm" fo:font-weight="normal" officeooo:rsid="00317335" officeooo:paragraph-rsid="0097fd40" style:font-size-asian="11pt" style:font-weight-asian="normal" style:font-name-complex="Times New Roman" style:font-size-complex="11pt" style:font-weight-complex="normal"/>
    </style:style>
    <style:style style:name="P187" style:family="paragraph" style:parent-style-name="Normal_20__28_Web_29_">
      <style:paragraph-properties fo:margin-left="0.028cm" fo:margin-right="0cm" fo:line-height="150%" fo:text-align="justify" style:justify-single-word="false" fo:text-indent="0cm" style:auto-text-indent="false"/>
      <style:text-properties style:font-name="Times New Roman" fo:font-size="11pt" fo:letter-spacing="0.035cm" fo:font-weight="normal" officeooo:rsid="003355d6" officeooo:paragraph-rsid="0097fd40" style:font-size-asian="11pt" style:font-weight-asian="normal" style:font-name-complex="Times New Roman" style:font-size-complex="11pt" style:font-weight-complex="normal"/>
    </style:style>
    <style:style style:name="P188" style:family="paragraph" style:parent-style-name="Normal_20__28_Web_29_" style:list-style-name="WW8Num15">
      <style:paragraph-properties fo:margin-left="0.028cm" fo:margin-right="0cm" fo:line-height="150%" fo:text-align="justify" style:justify-single-word="false" fo:text-indent="0cm" style:auto-text-indent="false"/>
      <style:text-properties style:font-name="Times New Roman" fo:font-size="11pt" fo:letter-spacing="0.035cm" fo:font-weight="normal" officeooo:paragraph-rsid="0097fd40" style:font-size-asian="11pt" style:font-weight-asian="normal" style:font-name-complex="Times New Roman" style:font-size-complex="11pt" style:font-weight-complex="normal"/>
    </style:style>
    <style:style style:name="P189" style:family="paragraph" style:parent-style-name="Normal_20__28_Web_29_" style:list-style-name="WW8Num15">
      <style:paragraph-properties fo:margin-left="0.028cm" fo:margin-right="0cm" fo:line-height="150%" fo:text-align="justify" style:justify-single-word="false" fo:text-indent="0cm" style:auto-text-indent="false"/>
      <style:text-properties style:font-name="Times New Roman" fo:font-size="11pt" fo:letter-spacing="0.035cm" fo:font-weight="normal" officeooo:rsid="00dd383d" officeooo:paragraph-rsid="0097fd40" fo:background-color="transparent" style:font-size-asian="11pt" style:font-weight-asian="normal" style:font-name-complex="Times New Roman" style:font-size-complex="11pt" style:font-weight-complex="normal"/>
    </style:style>
    <style:style style:name="P190" style:family="paragraph" style:parent-style-name="Normal_20__28_Web_29_" style:list-style-name="WW8Num15">
      <style:paragraph-properties fo:margin-left="0.028cm" fo:margin-right="0cm" fo:line-height="150%" fo:text-align="justify" style:justify-single-word="false" fo:text-indent="0cm" style:auto-text-indent="false"/>
      <style:text-properties style:font-name="Times New Roman" fo:font-size="11pt" fo:letter-spacing="0.035cm" fo:font-weight="normal" officeooo:rsid="00de1d26" officeooo:paragraph-rsid="0097fd40" fo:background-color="transparent" style:font-size-asian="11pt" style:font-weight-asian="normal" style:font-name-complex="Times New Roman" style:font-size-complex="11pt" style:font-weight-complex="normal"/>
    </style:style>
    <style:style style:name="P191" style:family="paragraph" style:parent-style-name="Normal_20__28_Web_29_" style:list-style-name="L1">
      <style:paragraph-properties fo:margin-left="0cm" fo:margin-right="0cm" fo:line-height="150%" fo:text-align="justify" style:justify-single-word="false" fo:text-indent="0cm" style:auto-text-indent="false"/>
      <style:text-properties style:font-name="Times New Roman" fo:font-size="11pt" fo:letter-spacing="0.035cm" fo:font-weight="normal" officeooo:rsid="00d87eeb" officeooo:paragraph-rsid="0097fd40" style:font-size-asian="11pt" style:font-weight-asian="normal" style:font-name-complex="Times New Roman" style:font-size-complex="11pt" style:font-weight-complex="normal"/>
    </style:style>
    <style:style style:name="P192" style:family="paragraph" style:parent-style-name="Normal_20__28_Web_29_" style:list-style-name="WW8Num15">
      <style:paragraph-properties fo:margin-left="0.116cm" fo:margin-right="0cm" fo:line-height="150%" fo:text-align="justify" style:justify-single-word="false" fo:text-indent="0cm" style:auto-text-indent="false">
        <style:tab-stops/>
      </style:paragraph-properties>
      <style:text-properties style:font-name="Times New Roman" fo:font-size="11pt" fo:letter-spacing="0.035cm" officeooo:paragraph-rsid="0097fd40" style:font-size-asian="11pt" style:font-name-complex="Times New Roman" style:font-size-complex="11pt"/>
    </style:style>
    <style:style style:name="P193" style:family="paragraph" style:parent-style-name="Table_20_Contents">
      <style:paragraph-properties fo:margin-left="0.028cm" fo:margin-right="0cm" fo:line-height="100%" fo:text-align="center" style:justify-single-word="false" fo:text-indent="0cm" style:auto-text-indent="false"/>
      <style:text-properties style:font-name="Times New Roman" fo:font-size="11pt" fo:letter-spacing="0.035cm" fo:font-weight="bold" officeooo:rsid="00bc3282" officeooo:paragraph-rsid="0097fd40" fo:background-color="#e6e6e6" style:font-name-asian="Arial" style:font-size-asian="11pt" style:font-weight-asian="bold" style:font-name-complex="Times New Roman" style:font-size-complex="11pt" style:font-weight-complex="bold"/>
    </style:style>
    <style:style style:name="P194" style:family="paragraph" style:parent-style-name="Table_20_Contents">
      <style:paragraph-properties fo:margin-left="0.028cm" fo:margin-right="0cm" fo:line-height="100%" fo:text-align="center" style:justify-single-word="false" fo:text-indent="0cm" style:auto-text-indent="false"/>
      <style:text-properties style:font-name="Times New Roman" fo:font-size="11pt" fo:letter-spacing="0.035cm" fo:font-weight="bold" officeooo:rsid="009eff36" officeooo:paragraph-rsid="0097fd40" fo:background-color="#e6e6e6" style:font-name-asian="Arial" style:font-size-asian="11pt" style:font-weight-asian="bold" style:font-name-complex="Times New Roman" style:font-size-complex="11pt" style:font-weight-complex="bold"/>
    </style:style>
    <style:style style:name="P195" style:family="paragraph" style:parent-style-name="Table_20_Contents">
      <style:paragraph-properties fo:margin-left="0.028cm" fo:margin-right="0cm" fo:line-height="100%" fo:text-align="center" style:justify-single-word="false" fo:text-indent="0cm" style:auto-text-indent="false">
        <style:tab-stops/>
      </style:paragraph-properties>
      <style:text-properties style:font-name="Times New Roman" fo:font-size="11pt" fo:letter-spacing="0.035cm" fo:font-style="normal" style:text-underline-style="none" fo:font-weight="bold" officeooo:rsid="00bc3282" officeooo:paragraph-rsid="0097fd40" fo:background-color="#e6e6e6" style:font-name-asian="Arial" style:font-size-asian="11pt" style:font-style-asian="normal" style:font-weight-asian="bold" style:font-name-complex="Times New Roman" style:font-size-complex="11pt" style:font-style-complex="normal" style:font-weight-complex="bold"/>
    </style:style>
    <style:style style:name="P196" style:family="paragraph" style:parent-style-name="Table_20_Contents">
      <style:paragraph-properties fo:margin-left="0.028cm" fo:margin-right="0cm" fo:line-height="100%" fo:text-align="center" style:justify-single-word="false" fo:text-indent="0cm" style:auto-text-indent="false">
        <style:tab-stops/>
      </style:paragraph-properties>
      <style:text-properties style:font-name="Times New Roman" fo:font-size="11pt" fo:letter-spacing="0.035cm" fo:font-style="normal" style:text-underline-style="none" fo:font-weight="bold" officeooo:rsid="009eff36" officeooo:paragraph-rsid="0097fd40" fo:background-color="#e6e6e6" style:font-name-asian="Arial" style:font-size-asian="11pt" style:font-style-asian="normal" style:font-weight-asian="bold" style:font-name-complex="Times New Roman" style:font-size-complex="11pt" style:font-style-complex="normal" style:font-weight-complex="bold"/>
    </style:style>
    <style:style style:name="P197" style:family="paragraph" style:parent-style-name="Table_20_Contents">
      <style:paragraph-properties fo:margin-left="0.028cm" fo:margin-right="0cm" fo:line-height="200%" fo:text-align="center" style:justify-single-word="false" fo:text-indent="0cm" style:auto-text-indent="false">
        <style:tab-stops/>
      </style:paragraph-properties>
      <style:text-properties style:font-name="Times New Roman" fo:font-size="11pt" fo:letter-spacing="0.035cm" fo:font-style="normal" style:text-underline-style="none" fo:font-weight="bold" officeooo:rsid="009eff36" officeooo:paragraph-rsid="0097fd40" fo:background-color="#e6e6e6" style:font-name-asian="Arial" style:font-size-asian="11pt" style:font-style-asian="normal" style:font-weight-asian="bold" style:font-name-complex="Times New Roman" style:font-size-complex="11pt" style:font-style-complex="normal" style:font-weight-complex="bold"/>
    </style:style>
    <style:style style:name="P198"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style="normal" style:text-underline-style="none" fo:font-weight="bold" officeooo:rsid="00eb7c60" officeooo:paragraph-rsid="0097fd40" fo:background-color="transparent" style:font-name-asian="Arial" style:font-size-asian="11pt" style:font-style-asian="normal" style:font-weight-asian="bold" style:font-name-complex="Times New Roman" style:font-size-complex="11pt" style:font-style-complex="normal" style:font-weight-complex="bold"/>
    </style:style>
    <style:style style:name="P199"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style="normal" style:text-underline-style="none" fo:font-weight="normal" officeooo:rsid="00eb7c60" officeooo:paragraph-rsid="0097fd40" fo:background-color="transparent" style:font-name-asian="Arial" style:font-size-asian="11pt" style:font-style-asian="normal" style:font-weight-asian="normal" style:font-name-complex="Times New Roman" style:font-size-complex="11pt" style:font-style-complex="normal" style:font-weight-complex="normal"/>
    </style:style>
    <style:style style:name="P200"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style="normal" style:text-underline-style="none" fo:font-weight="normal" officeooo:rsid="00ef1f6b" officeooo:paragraph-rsid="0097fd40" fo:background-color="transparent" style:font-name-asian="Arial" style:font-size-asian="11pt" style:font-style-asian="normal" style:font-weight-asian="normal" style:font-name-complex="Times New Roman" style:font-size-complex="11pt" style:font-style-complex="normal" style:font-weight-complex="normal"/>
    </style:style>
    <style:style style:name="P201"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style="normal" style:text-underline-style="none" fo:font-weight="normal" officeooo:rsid="00f04850" officeooo:paragraph-rsid="0097fd40" fo:background-color="transparent" style:font-name-asian="Arial" style:font-size-asian="11pt" style:font-style-asian="normal" style:font-weight-asian="normal" style:font-name-complex="Times New Roman" style:font-size-complex="11pt" style:font-style-complex="normal" style:font-weight-complex="normal"/>
    </style:style>
    <style:style style:name="P202"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style="normal" style:text-underline-style="none" fo:font-weight="normal" officeooo:rsid="00f2d1cd" officeooo:paragraph-rsid="0097fd40" fo:background-color="transparent" style:font-name-asian="Arial" style:font-size-asian="11pt" style:font-style-asian="normal" style:font-weight-asian="normal" style:font-name-complex="Times New Roman" style:font-size-complex="11pt" style:font-style-complex="normal" style:font-weight-complex="normal"/>
    </style:style>
    <style:style style:name="P203"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style="normal" style:text-underline-style="none" fo:font-weight="normal" officeooo:rsid="00f59ad7" officeooo:paragraph-rsid="0097fd40" fo:background-color="transparent" style:font-name-asian="Arial" style:font-size-asian="11pt" style:font-style-asian="normal" style:font-weight-asian="normal" style:font-name-complex="Times New Roman" style:font-size-complex="11pt" style:font-style-complex="normal" style:font-weight-complex="normal"/>
    </style:style>
    <style:style style:name="P204"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style="normal" style:text-underline-style="none" fo:font-weight="normal" officeooo:rsid="00f6e8eb" officeooo:paragraph-rsid="0097fd40" fo:background-color="transparent" style:font-name-asian="Arial" style:font-size-asian="11pt" style:font-style-asian="normal" style:font-weight-asian="normal" style:font-name-complex="Times New Roman" style:font-size-complex="11pt" style:font-style-complex="normal" style:font-weight-complex="normal"/>
    </style:style>
    <style:style style:name="P205"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style="normal" style:text-underline-style="none" fo:font-weight="normal" officeooo:rsid="00f6fff1" officeooo:paragraph-rsid="0097fd40" fo:background-color="transparent" style:font-name-asian="Arial" style:font-size-asian="11pt" style:font-style-asian="normal" style:font-weight-asian="normal" style:font-name-complex="Times New Roman" style:font-size-complex="11pt" style:font-style-complex="normal" style:font-weight-complex="normal"/>
    </style:style>
    <style:style style:name="P206"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style="normal" style:text-underline-style="none" fo:font-weight="normal" officeooo:rsid="00f7f9c1" officeooo:paragraph-rsid="0097fd40" fo:background-color="transparent" style:font-name-asian="Arial" style:font-size-asian="11pt" style:font-style-asian="normal" style:font-weight-asian="normal" style:font-name-complex="Times New Roman" style:font-size-complex="11pt" style:font-style-complex="normal" style:font-weight-complex="normal"/>
    </style:style>
    <style:style style:name="P207"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style="normal" style:text-underline-style="none" fo:font-weight="normal" officeooo:rsid="00f96cb3" officeooo:paragraph-rsid="0097fd40" fo:background-color="transparent" style:font-name-asian="Arial" style:font-size-asian="11pt" style:font-style-asian="normal" style:font-weight-asian="normal" style:font-name-complex="Times New Roman" style:font-size-complex="11pt" style:font-style-complex="normal" style:font-weight-complex="normal"/>
    </style:style>
    <style:style style:name="P208"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style="normal" style:text-underline-style="none" fo:font-weight="normal" officeooo:rsid="00fd9208" officeooo:paragraph-rsid="0097fd40" fo:background-color="transparent" style:font-name-asian="Arial" style:font-size-asian="11pt" style:font-style-asian="normal" style:font-weight-asian="normal" style:font-name-complex="Times New Roman" style:font-size-complex="11pt" style:font-style-complex="normal" style:font-weight-complex="normal"/>
    </style:style>
    <style:style style:name="P209"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style="normal" style:text-underline-style="none" fo:font-weight="normal" officeooo:rsid="0101a1b3" officeooo:paragraph-rsid="0097fd40" fo:background-color="transparent" style:font-name-asian="Arial" style:font-size-asian="11pt" style:font-style-asian="normal" style:font-weight-asian="normal" style:font-name-complex="Times New Roman" style:font-size-complex="11pt" style:font-style-complex="normal" style:font-weight-complex="normal"/>
    </style:style>
    <style:style style:name="P210"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style="normal" style:text-underline-style="none" fo:font-weight="normal" officeooo:rsid="0101bd38" officeooo:paragraph-rsid="0097fd40" fo:background-color="transparent" style:font-name-asian="Arial" style:font-size-asian="11pt" style:font-style-asian="normal" style:font-weight-asian="normal" style:font-name-complex="Times New Roman" style:font-size-complex="11pt" style:font-style-complex="normal" style:font-weight-complex="normal"/>
    </style:style>
    <style:style style:name="P211"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style="normal" style:text-underline-style="none" fo:font-weight="normal" officeooo:rsid="01050a1e" officeooo:paragraph-rsid="0097fd40" fo:background-color="transparent" style:font-name-asian="Arial" style:font-size-asian="11pt" style:font-style-asian="normal" style:font-weight-asian="normal" style:font-name-complex="Times New Roman" style:font-size-complex="11pt" style:font-style-complex="normal" style:font-weight-complex="normal"/>
    </style:style>
    <style:style style:name="P212"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style="normal" style:text-underline-style="none" fo:font-weight="normal" officeooo:rsid="0109ea4c" officeooo:paragraph-rsid="0097fd40" fo:background-color="transparent" style:font-name-asian="Arial" style:font-size-asian="11pt" style:font-style-asian="normal" style:font-weight-asian="normal" style:font-name-complex="Times New Roman" style:font-size-complex="11pt" style:font-style-complex="normal" style:font-weight-complex="normal"/>
    </style:style>
    <style:style style:name="P213"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style="normal" style:text-underline-style="none" fo:font-weight="normal" officeooo:rsid="010bf4a4" officeooo:paragraph-rsid="0097fd40" fo:background-color="transparent" style:font-name-asian="Arial" style:font-size-asian="11pt" style:font-style-asian="normal" style:font-weight-asian="normal" style:font-name-complex="Times New Roman" style:font-size-complex="11pt" style:font-style-complex="normal" style:font-weight-complex="normal"/>
    </style:style>
    <style:style style:name="P214"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style="normal" style:text-underline-style="none" fo:font-weight="normal" officeooo:rsid="010d553a" officeooo:paragraph-rsid="0097fd40" fo:background-color="transparent" style:font-name-asian="Arial" style:font-size-asian="11pt" style:font-style-asian="normal" style:font-weight-asian="normal" style:font-name-complex="Times New Roman" style:font-size-complex="11pt" style:font-style-complex="normal" style:font-weight-complex="normal"/>
    </style:style>
    <style:style style:name="P215" style:family="paragraph" style:parent-style-name="Table_20_Contents">
      <style:paragraph-properties fo:margin-left="0.028cm" fo:margin-right="0cm" fo:line-height="200%" fo:text-align="justify" style:justify-single-word="false" fo:text-indent="0cm" style:auto-text-indent="false">
        <style:tab-stops/>
      </style:paragraph-properties>
      <style:text-properties style:font-name="Times New Roman" fo:font-size="11pt" fo:letter-spacing="0.035cm" fo:font-style="normal" style:text-underline-style="none" fo:font-weight="normal" officeooo:rsid="01111844" officeooo:paragraph-rsid="0097fd40" fo:background-color="transparent" style:font-name-asian="Arial" style:font-size-asian="11pt" style:font-style-asian="normal" style:font-weight-asian="normal" style:font-name-complex="Times New Roman" style:font-size-complex="11pt" style:font-style-complex="normal" style:font-weight-complex="normal"/>
    </style:style>
    <style:style style:name="P216" style:family="paragraph" style:parent-style-name="Table_20_Contents">
      <style:paragraph-properties fo:margin-left="0.028cm" fo:margin-right="0cm" fo:margin-top="0.212cm" fo:margin-bottom="0.212cm" loext:contextual-spacing="false" fo:line-height="200%" fo:text-align="justify" style:justify-single-word="false" fo:text-indent="0cm" style:auto-text-indent="false">
        <style:tab-stops/>
      </style:paragraph-properties>
      <style:text-properties style:font-name="Times New Roman" fo:font-size="11pt" fo:letter-spacing="0.035cm" fo:font-weight="bold" officeooo:rsid="0081a4ef" officeooo:paragraph-rsid="0097fd40" style:font-size-asian="11pt" style:font-weight-asian="bold" style:font-name-complex="Times New Roman" style:font-size-complex="11pt" style:font-weight-complex="bold"/>
    </style:style>
    <style:style style:name="T1" style:family="text">
      <style:text-properties style:use-window-font-color="true" fo:language="pt" fo:country="BR" style:text-underline-style="none" fo:font-weight="normal" style:font-name-asian="Courier New" style:language-asian="zxx" style:country-asian="none" style:font-weight-asian="normal" style:language-complex="ar" style:country-complex="SA" style:font-weight-complex="normal"/>
    </style:style>
    <style:style style:name="T2" style:family="text">
      <style:text-properties style:use-window-font-color="true" fo:language="pt" fo:country="BR" style:text-underline-style="none" fo:font-weight="normal" style:font-name-asian="Courier New" style:language-asian="zxx" style:country-asian="none" style:font-weight-asian="normal" style:font-name-complex="Times New Roman" style:language-complex="ar" style:country-complex="SA" style:font-weight-complex="normal"/>
    </style:style>
    <style:style style:name="T3" style:family="text">
      <style:text-properties style:use-window-font-color="true" fo:language="pt" fo:country="BR" style:text-underline-style="none" style:font-name-asian="Courier New" style:language-asian="zxx" style:country-asian="none" style:language-complex="ar" style:country-complex="SA" style:font-weight-complex="bold"/>
    </style:style>
    <style:style style:name="T4" style:family="text">
      <style:text-properties style:use-window-font-color="true" fo:language="pt" fo:country="BR" style:text-underline-style="solid" style:text-underline-width="auto" style:text-underline-color="font-color" style:font-name-asian="Courier New" style:language-asian="zxx" style:country-asian="none" style:language-complex="ar" style:country-complex="SA"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bold" officeooo:rsid="003ca59c" style:font-weight-asian="bold" style:font-weight-complex="bold"/>
    </style:style>
    <style:style style:name="T7" style:family="text">
      <style:text-properties style:text-underline-style="solid" style:text-underline-width="auto" style:text-underline-color="font-color" fo:font-weight="bold" officeooo:rsid="005a4fa8" style:font-weight-asian="bold" style:font-weight-complex="bold"/>
    </style:style>
    <style:style style:name="T8" style:family="text">
      <style:text-properties style:text-underline-style="solid" style:text-underline-width="auto" style:text-underline-color="font-color" fo:font-weight="bold" officeooo:rsid="00465162" style:font-weight-asian="bold" style:font-weight-complex="bold"/>
    </style:style>
    <style:style style:name="T9" style:family="text">
      <style:text-properties style:text-underline-style="solid" style:text-underline-width="auto" style:text-underline-color="font-color" fo:font-weight="bold" officeooo:rsid="005b1388" style:font-weight-asian="bold" style:font-weight-complex="bold"/>
    </style:style>
    <style:style style:name="T10" style:family="text">
      <style:text-properties style:text-underline-style="solid" style:text-underline-width="auto" style:text-underline-color="font-color" fo:font-weight="bold" style:font-weight-asian="bold" style:font-name-complex="Times New Roman" style:font-weight-complex="bold"/>
    </style:style>
    <style:style style:name="T11" style:family="text">
      <style:text-properties fo:font-weight="bold" style:font-weight-asian="bold" style:font-weight-complex="bold"/>
    </style:style>
    <style:style style:name="T12" style:family="text">
      <style:text-properties fo:font-weight="bold" officeooo:rsid="00d603f8" style:font-weight-asian="bold" style:font-weight-complex="bold"/>
    </style:style>
    <style:style style:name="T13" style:family="text">
      <style:text-properties fo:font-weight="bold" officeooo:rsid="00d7ec2f" style:font-weight-asian="bold" style:font-weight-complex="bold"/>
    </style:style>
    <style:style style:name="T14" style:family="text">
      <style:text-properties fo:font-weight="bold" officeooo:rsid="009c8a1b" style:font-weight-asian="bold" style:font-weight-complex="bold"/>
    </style:style>
    <style:style style:name="T15" style:family="text">
      <style:text-properties fo:font-weight="bold" officeooo:rsid="008f3f23" style:font-weight-asian="bold" style:font-weight-complex="bold"/>
    </style:style>
    <style:style style:name="T16" style:family="text">
      <style:text-properties fo:font-weight="bold" officeooo:rsid="00d8b8da" style:font-weight-asian="bold" style:font-weight-complex="bold"/>
    </style:style>
    <style:style style:name="T17" style:family="text">
      <style:text-properties fo:font-weight="bold" officeooo:rsid="00da6308" style:font-weight-asian="bold" style:font-weight-complex="bold"/>
    </style:style>
    <style:style style:name="T18" style:family="text">
      <style:text-properties fo:font-weight="bold" officeooo:rsid="01111844" style:font-weight-asian="bold" style:font-weight-complex="bold"/>
    </style:style>
    <style:style style:name="T19" style:family="text">
      <style:text-properties fo:font-weight="bold" officeooo:rsid="012359ee" style:font-weight-asian="bold" style:font-weight-complex="bold"/>
    </style:style>
    <style:style style:name="T20" style:family="text">
      <style:text-properties fo:font-weight="bold" officeooo:rsid="007488bc" style:font-weight-asian="bold" style:font-weight-complex="bold"/>
    </style:style>
    <style:style style:name="T21" style:family="text">
      <style:text-properties fo:font-weight="bold" officeooo:rsid="002ee81e" style:font-weight-asian="bold" style:font-weight-complex="bold"/>
    </style:style>
    <style:style style:name="T22" style:family="text">
      <style:text-properties fo:font-weight="bold" officeooo:rsid="003ca59c" style:font-weight-asian="bold" style:font-weight-complex="bold"/>
    </style:style>
    <style:style style:name="T23" style:family="text">
      <style:text-properties fo:font-weight="bold" officeooo:rsid="005b1388" style:font-weight-asian="bold" style:font-weight-complex="bold"/>
    </style:style>
    <style:style style:name="T24" style:family="text">
      <style:text-properties fo:font-weight="bold" officeooo:rsid="0097a381" style:font-weight-asian="bold" style:font-weight-complex="bold"/>
    </style:style>
    <style:style style:name="T25" style:family="text">
      <style:text-properties fo:font-weight="bold" style:font-weight-asian="bold" style:font-name-complex="Times New Roman"/>
    </style:style>
    <style:style style:name="T26" style:family="text">
      <style:text-properties fo:font-weight="bold" style:font-weight-asian="bold" style:font-name-complex="Times New Roman" style:font-weight-complex="bold"/>
    </style:style>
    <style:style style:name="T27" style:family="text">
      <style:text-properties fo:font-weight="bold" officeooo:rsid="0081a4ef" style:font-weight-asian="bold" style:font-name-complex="Times New Roman" style:font-weight-complex="bold"/>
    </style:style>
    <style:style style:name="T28" style:family="text">
      <style:text-properties fo:font-weight="bold" officeooo:rsid="00880f58" style:font-weight-asian="bold" style:font-name-complex="Times New Roman" style:font-weight-complex="bold"/>
    </style:style>
    <style:style style:name="T29" style:family="text">
      <style:text-properties fo:font-weight="bold" officeooo:rsid="009369a8" style:font-weight-asian="bold" style:font-name-complex="Times New Roman" style:font-weight-complex="bold"/>
    </style:style>
    <style:style style:name="T30" style:family="text">
      <style:text-properties fo:font-weight="bold" officeooo:rsid="0026a858" style:font-weight-asian="bold" style:font-name-complex="Times New Roman"/>
    </style:style>
    <style:style style:name="T31" style:family="text">
      <style:text-properties fo:font-weight="bold" officeooo:rsid="002a8773" style:font-weight-asian="bold" style:font-name-complex="Times New Roman"/>
    </style:style>
    <style:style style:name="T32" style:family="text">
      <style:text-properties fo:font-weight="bold" officeooo:rsid="007abe42" style:font-weight-asian="bold" style:font-name-complex="Times New Roman"/>
    </style:style>
    <style:style style:name="T33" style:family="text">
      <style:text-properties fo:font-weight="bold" officeooo:rsid="008f3f23" fo:background-color="transparent" loext:char-shading-value="0" style:font-weight-asian="bold" style:font-weight-complex="bold"/>
    </style:style>
    <style:style style:name="T34" style:family="text">
      <style:text-properties fo:font-weight="bold" officeooo:rsid="00dd383d" fo:background-color="transparent" loext:char-shading-value="0" style:font-weight-asian="bold" style:font-weight-complex="bold"/>
    </style:style>
    <style:style style:name="T35" style:family="text">
      <style:text-properties fo:font-weight="bold" officeooo:rsid="00e016bf" fo:background-color="transparent" loext:char-shading-value="0" style:font-weight-asian="bold" style:font-weight-complex="bold"/>
    </style:style>
    <style:style style:name="T36" style:family="text">
      <style:text-properties fo:font-style="italic" style:font-style-asian="italic" style:font-name-complex="Times New Roman" style:font-style-complex="italic"/>
    </style:style>
    <style:style style:name="T37" style:family="text">
      <style:text-properties fo:font-style="italic" officeooo:rsid="005b1388" style:font-style-asian="italic" style:font-style-complex="italic"/>
    </style:style>
    <style:style style:name="T38" style:family="text">
      <style:text-properties fo:font-style="italic" fo:font-weight="bold" style:font-style-asian="italic" style:font-weight-asian="bold" style:font-style-complex="italic" style:font-weight-complex="bold"/>
    </style:style>
    <style:style style:name="T39" style:family="text">
      <style:text-properties fo:font-style="italic" style:text-underline-style="solid" style:text-underline-width="auto" style:text-underline-color="font-color" fo:font-weight="bold" style:font-style-asian="italic" style:font-weight-asian="bold" style:font-name-complex="Times New Roman"/>
    </style:style>
    <style:style style:name="T40" style:family="text">
      <style:text-properties fo:font-style="italic" style:text-underline-style="solid" style:text-underline-width="auto" style:text-underline-color="font-color" fo:font-weight="bold" officeooo:rsid="0081a4ef" style:font-style-asian="italic" style:font-weight-asian="bold" style:font-name-complex="Times New Roman"/>
    </style:style>
    <style:style style:name="T41" style:family="text">
      <style:text-properties style:font-name-complex="Times New Roman"/>
    </style:style>
    <style:style style:name="T42" style:family="text">
      <style:text-properties officeooo:rsid="0022a28b" style:font-name-complex="Times New Roman"/>
    </style:style>
    <style:style style:name="T43" style:family="text">
      <style:text-properties officeooo:rsid="0029872e" style:font-name-complex="Times New Roman"/>
    </style:style>
    <style:style style:name="T44" style:family="text">
      <style:text-properties officeooo:rsid="0029a37b" style:font-name-complex="Times New Roman"/>
    </style:style>
    <style:style style:name="T45" style:family="text">
      <style:text-properties officeooo:rsid="002a8773" style:font-name-complex="Times New Roman"/>
    </style:style>
    <style:style style:name="T46" style:family="text">
      <style:text-properties officeooo:rsid="00786b17" style:font-name-complex="Times New Roman"/>
    </style:style>
    <style:style style:name="T47" style:family="text">
      <style:text-properties officeooo:rsid="0078a698" style:font-name-complex="Times New Roman"/>
    </style:style>
    <style:style style:name="T48" style:family="text">
      <style:text-properties officeooo:rsid="0079037a" style:font-name-complex="Times New Roman"/>
    </style:style>
    <style:style style:name="T49" style:family="text">
      <style:text-properties officeooo:rsid="007aa60b" style:font-name-complex="Times New Roman"/>
    </style:style>
    <style:style style:name="T50" style:family="text">
      <style:text-properties officeooo:rsid="0081a4ef" style:font-name-complex="Times New Roman"/>
    </style:style>
    <style:style style:name="T51" style:family="text">
      <style:text-properties officeooo:rsid="00924f33" style:font-name-complex="Times New Roman"/>
    </style:style>
    <style:style style:name="T52" style:family="text">
      <style:text-properties officeooo:rsid="009369a8" style:font-name-complex="Times New Roman"/>
    </style:style>
    <style:style style:name="T53" style:family="text">
      <style:text-properties officeooo:rsid="009b9e62" style:font-name-complex="Times New Roman"/>
    </style:style>
    <style:style style:name="T54" style:family="text">
      <style:text-properties fo:font-weight="normal" officeooo:rsid="00dd383d" fo:background-color="transparent" loext:char-shading-value="0" style:font-weight-asian="normal" style:font-weight-complex="normal"/>
    </style:style>
    <style:style style:name="T55" style:family="text">
      <style:text-properties fo:font-weight="normal" officeooo:rsid="00de1d26" fo:background-color="transparent" loext:char-shading-value="0" style:font-weight-asian="normal" style:font-weight-complex="normal"/>
    </style:style>
    <style:style style:name="T56" style:family="text">
      <style:text-properties fo:font-weight="normal" officeooo:rsid="00e016bf" fo:background-color="transparent" loext:char-shading-value="0" style:font-weight-asian="normal" style:font-weight-complex="normal"/>
    </style:style>
    <style:style style:name="T57" style:family="text">
      <style:text-properties fo:font-weight="normal" officeooo:rsid="0138483a" fo:background-color="transparent" loext:char-shading-value="0" style:font-weight-asian="normal" style:font-weight-complex="normal"/>
    </style:style>
    <style:style style:name="T58" style:family="text">
      <style:text-properties fo:color="#000000" fo:language="pt" fo:country="BR" fo:font-weight="normal"/>
    </style:style>
    <style:style style:name="T59" style:family="text">
      <style:text-properties officeooo:rsid="0029872e"/>
    </style:style>
    <style:style style:name="T60" style:family="text">
      <style:text-properties officeooo:rsid="002ee81e"/>
    </style:style>
    <style:style style:name="T61" style:family="text">
      <style:text-properties officeooo:rsid="00312c24"/>
    </style:style>
    <style:style style:name="T62" style:family="text">
      <style:text-properties officeooo:rsid="003218ac"/>
    </style:style>
    <style:style style:name="T63" style:family="text">
      <style:text-properties officeooo:rsid="00331903"/>
    </style:style>
    <style:style style:name="T64" style:family="text">
      <style:text-properties officeooo:rsid="0036c8ed"/>
    </style:style>
    <style:style style:name="T65" style:family="text">
      <style:text-properties officeooo:rsid="0039a1a4"/>
    </style:style>
    <style:style style:name="T66" style:family="text">
      <style:text-properties officeooo:rsid="003ca59c"/>
    </style:style>
    <style:style style:name="T67" style:family="text">
      <style:text-properties officeooo:rsid="003e9d68"/>
    </style:style>
    <style:style style:name="T68" style:family="text">
      <style:text-properties officeooo:rsid="00407f03"/>
    </style:style>
    <style:style style:name="T69" style:family="text">
      <style:text-properties officeooo:rsid="00465162"/>
    </style:style>
    <style:style style:name="T70" style:family="text">
      <style:text-properties officeooo:rsid="0047311e"/>
    </style:style>
    <style:style style:name="T71" style:family="text">
      <style:text-properties officeooo:rsid="004b1556"/>
    </style:style>
    <style:style style:name="T72" style:family="text">
      <style:text-properties officeooo:rsid="00d603f8"/>
    </style:style>
    <style:style style:name="T73" style:family="text">
      <style:text-properties officeooo:rsid="00d7ec2f"/>
    </style:style>
    <style:style style:name="T74" style:family="text">
      <style:text-properties officeooo:rsid="002f98b3"/>
    </style:style>
    <style:style style:name="T75" style:family="text">
      <style:text-properties officeooo:rsid="00d87eeb"/>
    </style:style>
    <style:style style:name="T76" style:family="text">
      <style:text-properties officeooo:rsid="009d4941"/>
    </style:style>
    <style:style style:name="T77" style:family="text">
      <style:text-properties officeooo:rsid="00d8b8da"/>
    </style:style>
    <style:style style:name="T78" style:family="text">
      <style:text-properties officeooo:rsid="009eff36" fo:background-color="#e6e6e6" loext:char-shading-value="0"/>
    </style:style>
    <style:style style:name="T79" style:family="text">
      <style:text-properties officeooo:rsid="00dc0340" fo:background-color="#e6e6e6" loext:char-shading-value="0"/>
    </style:style>
    <style:style style:name="T80" style:family="text">
      <style:text-properties officeooo:rsid="00bc3282" fo:background-color="#e6e6e6" loext:char-shading-value="0"/>
    </style:style>
    <style:style style:name="T81" style:family="text">
      <style:text-properties officeooo:rsid="01111844" fo:background-color="#e6e6e6" loext:char-shading-value="0"/>
    </style:style>
    <style:style style:name="T82" style:family="text">
      <style:text-properties officeooo:rsid="0113eedf" fo:background-color="#e6e6e6" loext:char-shading-value="0"/>
    </style:style>
    <style:style style:name="T83" style:family="text">
      <style:text-properties officeooo:rsid="0115a130" fo:background-color="#e6e6e6" loext:char-shading-value="0"/>
    </style:style>
    <style:style style:name="T84" style:family="text">
      <style:text-properties officeooo:rsid="0116d9b9" fo:background-color="#e6e6e6" loext:char-shading-value="0"/>
    </style:style>
    <style:style style:name="T85" style:family="text">
      <style:text-properties officeooo:rsid="01194a1d" fo:background-color="#e6e6e6" loext:char-shading-value="0"/>
    </style:style>
    <style:style style:name="T86" style:family="text">
      <style:text-properties officeooo:rsid="011b1ff5" fo:background-color="#e6e6e6" loext:char-shading-value="0"/>
    </style:style>
    <style:style style:name="T87" style:family="text">
      <style:text-properties officeooo:rsid="011bf91e" fo:background-color="#e6e6e6" loext:char-shading-value="0"/>
    </style:style>
    <style:style style:name="T88" style:family="text">
      <style:text-properties officeooo:rsid="011c445a" fo:background-color="#e6e6e6" loext:char-shading-value="0"/>
    </style:style>
    <style:style style:name="T89" style:family="text">
      <style:text-properties officeooo:rsid="011e0512" fo:background-color="#e6e6e6" loext:char-shading-value="0"/>
    </style:style>
    <style:style style:name="T90" style:family="text">
      <style:text-properties officeooo:rsid="011f0c28" fo:background-color="#e6e6e6" loext:char-shading-value="0"/>
    </style:style>
    <style:style style:name="T91" style:family="text">
      <style:text-properties officeooo:rsid="011fdb9d" fo:background-color="#e6e6e6" loext:char-shading-value="0"/>
    </style:style>
    <style:style style:name="T92" style:family="text">
      <style:text-properties officeooo:rsid="0120f750" fo:background-color="#e6e6e6" loext:char-shading-value="0"/>
    </style:style>
    <style:style style:name="T93" style:family="text">
      <style:text-properties officeooo:rsid="012138e1" fo:background-color="#e6e6e6" loext:char-shading-value="0"/>
    </style:style>
    <style:style style:name="T94" style:family="text">
      <style:text-properties officeooo:rsid="0121bf39" fo:background-color="#e6e6e6" loext:char-shading-value="0"/>
    </style:style>
    <style:style style:name="T95" style:family="text">
      <style:text-properties officeooo:rsid="012359ee" fo:background-color="#e6e6e6" loext:char-shading-value="0"/>
    </style:style>
    <style:style style:name="T96" style:family="text">
      <style:text-properties officeooo:rsid="01238c46" fo:background-color="#e6e6e6" loext:char-shading-value="0"/>
    </style:style>
    <style:style style:name="T97" style:family="text">
      <style:text-properties officeooo:rsid="012397b8" fo:background-color="#e6e6e6" loext:char-shading-value="0"/>
    </style:style>
    <style:style style:name="T98" style:family="text">
      <style:text-properties officeooo:rsid="00de1d26" fo:background-color="transparent" loext:char-shading-value="0"/>
    </style:style>
    <style:style style:name="T99" style:family="text">
      <style:text-properties officeooo:rsid="005b5c1f" fo:background-color="transparent" loext:char-shading-value="0"/>
    </style:style>
    <style:style style:name="T100" style:family="text">
      <style:text-properties fo:font-style="normal" style:text-underline-style="none" fo:background-color="#e6e6e6" loext:char-shading-value="0" style:font-style-asian="normal" style:font-style-complex="normal"/>
    </style:style>
    <style:style style:name="T101" style:family="text">
      <style:text-properties fo:font-style="normal" style:text-underline-style="none" officeooo:rsid="009eff36" fo:background-color="#e6e6e6" loext:char-shading-value="0" style:font-style-asian="normal" style:font-style-complex="normal"/>
    </style:style>
    <style:style style:name="T102" style:family="text">
      <style:text-properties fo:font-style="normal" style:text-underline-style="none" officeooo:rsid="00dc0340" fo:background-color="#e6e6e6" loext:char-shading-value="0" style:font-style-asian="normal" style:font-style-complex="normal"/>
    </style:style>
    <style:style style:name="T103" style:family="text">
      <style:text-properties fo:font-style="normal" style:text-underline-style="none" officeooo:rsid="00e016bf" fo:background-color="#e6e6e6" loext:char-shading-value="0" style:font-style-asian="normal" style:font-style-complex="normal"/>
    </style:style>
    <style:style style:name="T104" style:family="text">
      <style:text-properties fo:font-style="normal" style:text-underline-style="none" officeooo:rsid="00eabb7e" fo:background-color="#e6e6e6" loext:char-shading-value="0" style:font-style-asian="normal" style:font-style-complex="normal"/>
    </style:style>
    <style:style style:name="T105" style:family="text">
      <style:text-properties fo:font-style="normal" style:text-underline-style="none" officeooo:rsid="00bc3282" fo:background-color="#e6e6e6" loext:char-shading-value="0" style:font-style-asian="normal" style:font-style-complex="normal"/>
    </style:style>
    <style:style style:name="T106" style:family="text">
      <style:text-properties fo:font-style="normal" style:text-underline-style="none" officeooo:rsid="00e69404" fo:background-color="#e6e6e6" loext:char-shading-value="0" style:font-style-asian="normal" style:font-style-complex="normal"/>
    </style:style>
    <style:style style:name="T107" style:family="text">
      <style:text-properties fo:font-style="normal" style:text-underline-style="none" officeooo:rsid="00e85803" fo:background-color="#e6e6e6" loext:char-shading-value="0" style:font-style-asian="normal" style:font-style-complex="normal"/>
    </style:style>
    <style:style style:name="T108" style:family="text">
      <style:text-properties fo:font-style="normal" style:text-underline-style="none" officeooo:rsid="00eb7c60" fo:background-color="#e6e6e6" loext:char-shading-value="0" style:font-style-asian="normal" style:font-style-complex="normal"/>
    </style:style>
    <style:style style:name="T109" style:family="text">
      <style:text-properties fo:font-style="normal" style:text-underline-style="none" officeooo:rsid="00ed6f08" fo:background-color="#e6e6e6" loext:char-shading-value="0" style:font-style-asian="normal" style:font-style-complex="normal"/>
    </style:style>
    <style:style style:name="T110" style:family="text">
      <style:text-properties fo:font-style="normal" style:text-underline-style="none" officeooo:rsid="00f04850" fo:background-color="#e6e6e6" loext:char-shading-value="0" style:font-style-asian="normal" style:font-style-complex="normal"/>
    </style:style>
    <style:style style:name="T111" style:family="text">
      <style:text-properties fo:font-style="normal" style:text-underline-style="none" officeooo:rsid="00f1b3b0" fo:background-color="#e6e6e6" loext:char-shading-value="0" style:font-style-asian="normal" style:font-style-complex="normal"/>
    </style:style>
    <style:style style:name="T112" style:family="text">
      <style:text-properties fo:font-style="normal" style:text-underline-style="none" officeooo:rsid="00f4659e" fo:background-color="#e6e6e6" loext:char-shading-value="0" style:font-style-asian="normal" style:font-style-complex="normal"/>
    </style:style>
    <style:style style:name="T113" style:family="text">
      <style:text-properties fo:font-style="normal" style:text-underline-style="none" officeooo:rsid="00f59ad7" fo:background-color="#e6e6e6" loext:char-shading-value="0" style:font-style-asian="normal" style:font-style-complex="normal"/>
    </style:style>
    <style:style style:name="T114" style:family="text">
      <style:text-properties fo:font-style="normal" style:text-underline-style="none" officeooo:rsid="00f6fff1" fo:background-color="#e6e6e6" loext:char-shading-value="0" style:font-style-asian="normal" style:font-style-complex="normal"/>
    </style:style>
    <style:style style:name="T115" style:family="text">
      <style:text-properties fo:font-style="normal" style:text-underline-style="none" officeooo:rsid="00f96cb3" fo:background-color="#e6e6e6" loext:char-shading-value="0" style:font-style-asian="normal" style:font-style-complex="normal"/>
    </style:style>
    <style:style style:name="T116" style:family="text">
      <style:text-properties fo:font-style="normal" style:text-underline-style="none" officeooo:rsid="00fad815" fo:background-color="#e6e6e6" loext:char-shading-value="0" style:font-style-asian="normal" style:font-style-complex="normal"/>
    </style:style>
    <style:style style:name="T117" style:family="text">
      <style:text-properties fo:font-style="normal" style:text-underline-style="none" officeooo:rsid="00ff35aa" fo:background-color="#e6e6e6" loext:char-shading-value="0" style:font-style-asian="normal" style:font-style-complex="normal"/>
    </style:style>
    <style:style style:name="T118" style:family="text">
      <style:text-properties fo:font-style="normal" style:text-underline-style="none" officeooo:rsid="01008ffe" fo:background-color="#e6e6e6" loext:char-shading-value="0" style:font-style-asian="normal" style:font-style-complex="normal"/>
    </style:style>
    <style:style style:name="T119" style:family="text">
      <style:text-properties fo:font-style="normal" style:text-underline-style="none" officeooo:rsid="0106d371" fo:background-color="#e6e6e6" loext:char-shading-value="0" style:font-style-asian="normal" style:font-style-complex="normal"/>
    </style:style>
    <style:style style:name="T120" style:family="text">
      <style:text-properties fo:font-style="normal" style:text-underline-style="none" officeooo:rsid="0109db2c" fo:background-color="#e6e6e6" loext:char-shading-value="0" style:font-style-asian="normal" style:font-style-complex="normal"/>
    </style:style>
    <style:style style:name="T121" style:family="text">
      <style:text-properties fo:font-style="normal" style:text-underline-style="none" officeooo:rsid="0109ea4c" fo:background-color="#e6e6e6" loext:char-shading-value="0" style:font-style-asian="normal" style:font-style-complex="normal"/>
    </style:style>
    <style:style style:name="T122" style:family="text">
      <style:text-properties fo:font-style="normal" style:text-underline-style="none" officeooo:rsid="010ae8dd" fo:background-color="#e6e6e6" loext:char-shading-value="0" style:font-style-asian="normal" style:font-style-complex="normal"/>
    </style:style>
    <style:style style:name="T123" style:family="text">
      <style:text-properties fo:font-style="normal" style:text-underline-style="none" officeooo:rsid="010bf4a4" fo:background-color="#e6e6e6" loext:char-shading-value="0" style:font-style-asian="normal" style:font-style-complex="normal"/>
    </style:style>
    <style:style style:name="T124" style:family="text">
      <style:text-properties fo:font-style="normal" style:text-underline-style="none" officeooo:rsid="010d553a" fo:background-color="#e6e6e6" loext:char-shading-value="0" style:font-style-asian="normal" style:font-style-complex="normal"/>
    </style:style>
    <style:style style:name="T125" style:family="text">
      <style:text-properties fo:font-style="normal" style:text-underline-style="none" officeooo:rsid="01111844" fo:background-color="#e6e6e6" loext:char-shading-value="0" style:font-style-asian="normal" style:font-style-complex="normal"/>
    </style:style>
    <style:style style:name="T126" style:family="text">
      <style:text-properties fo:font-style="normal" style:text-underline-style="none" officeooo:rsid="00bc3282" fo:background-color="#e6e6e6" loext:char-shading-value="0" style:font-name-asian="Arial" style:font-style-asian="normal" style:font-style-complex="normal"/>
    </style:style>
    <style:style style:name="T127" style:family="text">
      <style:text-properties fo:font-style="normal" style:text-underline-style="none" officeooo:rsid="00e016bf" fo:background-color="#e6e6e6" loext:char-shading-value="0" style:font-name-asian="Arial" style:font-style-asian="normal" style:font-style-complex="normal"/>
    </style:style>
    <style:style style:name="T128" style:family="text">
      <style:text-properties fo:font-style="normal" style:text-underline-style="none" officeooo:rsid="009eff36" fo:background-color="#e6e6e6" loext:char-shading-value="0" style:font-name-asian="Arial" style:font-style-asian="normal" style:font-style-complex="normal"/>
    </style:style>
    <style:style style:name="T129" style:family="text">
      <style:text-properties fo:font-style="normal" style:text-underline-style="none" officeooo:rsid="00dc0340" fo:background-color="#e6e6e6" loext:char-shading-value="0" style:font-name-asian="Arial" style:font-style-asian="normal" style:font-style-complex="normal"/>
    </style:style>
    <style:style style:name="T130"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131" style:family="text">
      <style:text-properties fo:font-style="normal" style:text-underline-style="none" fo:font-weight="normal" officeooo:rsid="008f3f23" fo:background-color="transparent" loext:char-shading-value="0" style:font-style-asian="normal" style:font-weight-asian="normal" style:font-style-complex="normal" style:font-weight-complex="normal"/>
    </style:style>
    <style:style style:name="T132" style:family="text">
      <style:text-properties fo:font-style="normal" style:text-underline-style="none" fo:font-weight="normal" officeooo:rsid="00dd383d" fo:background-color="transparent" loext:char-shading-value="0" style:font-style-asian="normal" style:font-weight-asian="normal" style:font-style-complex="normal" style:font-weight-complex="normal"/>
    </style:style>
    <style:style style:name="T133" style:family="text">
      <style:text-properties fo:font-style="normal" style:text-underline-style="none" fo:font-weight="normal" officeooo:rsid="0138483a" fo:background-color="transparent" loext:char-shading-value="0" style:font-style-asian="normal" style:font-weight-asian="normal" style:font-style-complex="normal" style:font-weight-complex="normal"/>
    </style:style>
    <style:style style:name="T134" style:family="text">
      <style:text-properties fo:font-style="normal" style:text-underline-style="none" fo:font-weight="normal" officeooo:rsid="00e016bf" fo:background-color="transparent" loext:char-shading-value="0" style:font-style-asian="normal" style:font-weight-asian="normal" style:font-style-complex="normal" style:font-weight-complex="normal"/>
    </style:style>
    <style:style style:name="T135" style:family="text">
      <style:text-properties fo:font-style="normal" style:text-underline-style="none" fo:font-weight="bold" fo:background-color="transparent" loext:char-shading-value="0" style:font-style-asian="normal" style:font-weight-asian="bold" style:font-style-complex="normal" style:font-weight-complex="bold"/>
    </style:style>
    <style:style style:name="T136" style:family="text">
      <style:text-properties fo:font-style="normal" style:text-underline-style="none" fo:font-weight="bold" style:font-style-asian="normal" style:font-weight-asian="bold" style:font-style-complex="normal" style:font-weight-complex="bold"/>
    </style:style>
    <style:style style:name="T137" style:family="text">
      <style:text-properties fo:font-style="normal" style:text-underline-style="none" fo:font-weight="bold" officeooo:rsid="009eff36" style:font-style-asian="normal" style:font-weight-asian="bold" style:font-style-complex="normal" style:font-weight-complex="bold"/>
    </style:style>
    <style:style style:name="T138" style:family="text">
      <style:text-properties fo:font-style="normal" style:text-underline-style="none" fo:font-weight="bold" officeooo:rsid="00e016bf" style:font-style-asian="normal" style:font-weight-asian="bold" style:font-style-complex="normal" style:font-weight-complex="bold"/>
    </style:style>
    <style:style style:name="T139" style:family="text">
      <style:text-properties fo:font-style="normal" style:text-underline-style="none" fo:font-weight="bold" officeooo:rsid="01032301" style:font-style-asian="normal" style:font-weight-asian="bold" style:font-style-complex="normal" style:font-weight-complex="bold"/>
    </style:style>
    <style:style style:name="T140" style:family="text">
      <style:text-properties fo:font-style="normal" style:text-underline-style="none" fo:font-weight="bold" officeooo:rsid="0109ea4c" style:font-style-asian="normal" style:font-weight-asian="bold" style:font-style-complex="normal" style:font-weight-complex="bold"/>
    </style:style>
    <style:style style:name="T141" style:family="text">
      <style:text-properties fo:font-style="normal" style:text-underline-style="none" fo:font-weight="bold" officeooo:rsid="009eff36" fo:background-color="#e6e6e6" loext:char-shading-value="0" style:font-style-asian="normal" style:font-weight-asian="bold" style:font-style-complex="normal" style:font-weight-complex="bold"/>
    </style:style>
    <style:style style:name="T142" style:family="text">
      <style:text-properties fo:font-style="normal" style:text-underline-style="none" fo:font-weight="bold" officeooo:rsid="0101bd38" fo:background-color="#e6e6e6" loext:char-shading-value="0" style:font-style-asian="normal" style:font-weight-asian="bold" style:font-style-complex="normal" style:font-weight-complex="bold"/>
    </style:style>
    <style:style style:name="T143" style:family="text">
      <style:text-properties fo:font-style="normal" style:text-underline-style="none" fo:font-weight="bold" officeooo:rsid="00eabb7e" fo:background-color="#e6e6e6" loext:char-shading-value="0" style:font-style-asian="normal" style:font-weight-asian="bold" style:font-style-complex="normal" style:font-weight-complex="bold"/>
    </style:style>
    <style:style style:name="T144" style:family="text">
      <style:text-properties fo:font-style="normal" style:text-underline-style="none" style:font-style-asian="normal" style:font-style-complex="normal"/>
    </style:style>
    <style:style style:name="T145" style:family="text">
      <style:text-properties fo:font-style="normal" style:text-underline-style="none" officeooo:rsid="009eff36" style:font-style-asian="normal" style:font-style-complex="normal"/>
    </style:style>
    <style:style style:name="T146" style:family="text">
      <style:text-properties fo:font-style="normal" style:text-underline-style="none" officeooo:rsid="00e749fd" style:font-style-asian="normal" style:font-style-complex="normal"/>
    </style:style>
    <style:style style:name="T147" style:family="text">
      <style:text-properties fo:font-style="normal" style:text-underline-style="none" officeooo:rsid="00ea0623" style:font-style-asian="normal" style:font-style-complex="normal"/>
    </style:style>
    <style:style style:name="T148" style:family="text">
      <style:text-properties fo:font-style="normal" style:text-underline-style="none" officeooo:rsid="00eb7c60" style:font-style-asian="normal" style:font-style-complex="normal"/>
    </style:style>
    <style:style style:name="T149" style:family="text">
      <style:text-properties fo:font-style="normal" style:text-underline-style="none" officeooo:rsid="00e016bf" style:font-style-asian="normal" style:font-style-complex="normal"/>
    </style:style>
    <style:style style:name="T150" style:family="text">
      <style:text-properties fo:font-style="normal" style:text-underline-style="none" officeooo:rsid="00ec2546" style:font-style-asian="normal" style:font-style-complex="normal"/>
    </style:style>
    <style:style style:name="T151" style:family="text">
      <style:text-properties fo:font-style="normal" style:text-underline-style="none" officeooo:rsid="00ef1f6b" style:font-style-asian="normal" style:font-style-complex="normal"/>
    </style:style>
    <style:style style:name="T152" style:family="text">
      <style:text-properties fo:font-style="normal" style:text-underline-style="none" officeooo:rsid="00f1b3b0" style:font-style-asian="normal" style:font-style-complex="normal"/>
    </style:style>
    <style:style style:name="T153" style:family="text">
      <style:text-properties fo:font-style="normal" style:text-underline-style="none" officeooo:rsid="00f2d1cd" style:font-style-asian="normal" style:font-style-complex="normal"/>
    </style:style>
    <style:style style:name="T154" style:family="text">
      <style:text-properties fo:font-style="normal" style:text-underline-style="none" officeooo:rsid="00f59ad7" style:font-style-asian="normal" style:font-style-complex="normal"/>
    </style:style>
    <style:style style:name="T155" style:family="text">
      <style:text-properties fo:font-style="normal" style:text-underline-style="none" officeooo:rsid="00f7f9c1" style:font-style-asian="normal" style:font-style-complex="normal"/>
    </style:style>
    <style:style style:name="T156" style:family="text">
      <style:text-properties fo:font-style="normal" style:text-underline-style="none" officeooo:rsid="00f96cb3" style:font-style-asian="normal" style:font-style-complex="normal"/>
    </style:style>
    <style:style style:name="T157" style:family="text">
      <style:text-properties fo:font-style="normal" style:text-underline-style="none" officeooo:rsid="00fd9208" style:font-style-asian="normal" style:font-style-complex="normal"/>
    </style:style>
    <style:style style:name="T158" style:family="text">
      <style:text-properties fo:font-style="normal" style:text-underline-style="none" officeooo:rsid="00fc8928" style:font-style-asian="normal" style:font-style-complex="normal"/>
    </style:style>
    <style:style style:name="T159" style:family="text">
      <style:text-properties fo:font-style="normal" style:text-underline-style="none" officeooo:rsid="00ff35aa" style:font-style-asian="normal" style:font-style-complex="normal"/>
    </style:style>
    <style:style style:name="T160" style:family="text">
      <style:text-properties fo:font-style="normal" style:text-underline-style="none" officeooo:rsid="0101a1b3" style:font-style-asian="normal" style:font-style-complex="normal"/>
    </style:style>
    <style:style style:name="T161" style:family="text">
      <style:text-properties fo:font-style="normal" style:text-underline-style="none" officeooo:rsid="0101bd38" style:font-style-asian="normal" style:font-style-complex="normal"/>
    </style:style>
    <style:style style:name="T162" style:family="text">
      <style:text-properties fo:font-style="normal" style:text-underline-style="none" officeooo:rsid="01032301" style:font-style-asian="normal" style:font-style-complex="normal"/>
    </style:style>
    <style:style style:name="T163" style:family="text">
      <style:text-properties fo:font-style="normal" style:text-underline-style="none" officeooo:rsid="01050a1e" style:font-style-asian="normal" style:font-style-complex="normal"/>
    </style:style>
    <style:style style:name="T164" style:family="text">
      <style:text-properties fo:font-style="normal" style:text-underline-style="none" officeooo:rsid="0108875a" style:font-style-asian="normal" style:font-style-complex="normal"/>
    </style:style>
    <style:style style:name="T165" style:family="text">
      <style:text-properties fo:font-style="normal" style:text-underline-style="none" officeooo:rsid="0109db2c" style:font-style-asian="normal" style:font-style-complex="normal"/>
    </style:style>
    <style:style style:name="T166" style:family="text">
      <style:text-properties fo:font-style="normal" style:text-underline-style="none" officeooo:rsid="0109ea4c" style:font-style-asian="normal" style:font-style-complex="normal"/>
    </style:style>
    <style:style style:name="T167" style:family="text">
      <style:text-properties fo:font-style="normal" style:text-underline-style="none" officeooo:rsid="010bf4a4" style:font-style-asian="normal" style:font-style-complex="normal"/>
    </style:style>
    <style:style style:name="T168" style:family="text">
      <style:text-properties fo:font-style="normal" style:text-underline-style="none" officeooo:rsid="010d553a" style:font-style-asian="normal" style:font-style-complex="normal"/>
    </style:style>
    <style:style style:name="T169" style:family="text">
      <style:text-properties fo:font-style="normal" style:text-underline-style="none" officeooo:rsid="01111844" style:font-style-asian="normal" style:font-style-complex="normal"/>
    </style:style>
    <style:style style:name="T170" style:family="text">
      <style:text-properties fo:font-style="normal" style:text-underline-style="none" officeooo:rsid="0138483a" style:font-style-asian="normal" style:font-style-complex="normal"/>
    </style:style>
    <style:style style:name="T171" style:family="text">
      <style:text-properties fo:font-style="normal" style:text-underline-style="none" officeooo:rsid="013a33e6" style:font-style-asian="normal" style:font-style-complex="normal"/>
    </style:style>
    <style:style style:name="T172" style:family="text">
      <style:text-properties officeooo:rsid="01111844"/>
    </style:style>
    <style:style style:name="T173" style:family="text">
      <style:text-properties officeooo:rsid="0120f750"/>
    </style:style>
    <style:style style:name="T174" style:family="text">
      <style:text-properties officeooo:rsid="0121bf39"/>
    </style:style>
    <style:style style:name="T175" style:family="text">
      <style:text-properties officeooo:rsid="012359ee"/>
    </style:style>
    <style:style style:name="T176" style:family="text">
      <style:text-properties officeooo:rsid="00525543"/>
    </style:style>
    <style:style style:name="T177" style:family="text">
      <style:text-properties officeooo:rsid="00588d52"/>
    </style:style>
    <style:style style:name="T178" style:family="text">
      <style:text-properties officeooo:rsid="005934bd"/>
    </style:style>
    <style:style style:name="T179" style:family="text">
      <style:text-properties officeooo:rsid="005a4fa8"/>
    </style:style>
    <style:style style:name="T180" style:family="text">
      <style:text-properties officeooo:rsid="005b1388"/>
    </style:style>
    <style:style style:name="T181" style:family="text">
      <style:text-properties officeooo:rsid="005c5cef"/>
    </style:style>
    <style:style style:name="T182" style:family="text">
      <style:text-properties officeooo:rsid="006ade75"/>
    </style:style>
    <style:style style:name="T183" style:family="text">
      <style:text-properties officeooo:rsid="006df37e"/>
    </style:style>
    <style:style style:name="T184" style:family="text">
      <style:text-properties officeooo:rsid="0081a4ef"/>
    </style:style>
    <style:style style:name="T185" style:family="text">
      <style:text-properties officeooo:rsid="00821ec9"/>
    </style:style>
    <style:style style:name="T186" style:family="text">
      <style:text-properties fo:font-variant="normal" fo:text-transform="none" fo:color="#000000" style:font-name="Times New Roman" fo:font-size="11pt" fo:letter-spacing="0.035cm" fo:font-style="normal" fo:font-weight="normal" officeooo:rsid="007837ca" style:font-size-asian="11pt" style:font-style-asian="normal" style:font-weight-asian="normal" style:font-name-complex="Times New Roman" style:font-size-complex="11pt" style:font-style-complex="normal" style:font-weight-complex="normal"/>
    </style:style>
    <style:style style:name="T187" style:family="text">
      <style:text-properties officeooo:rsid="008bcbdf"/>
    </style:style>
    <style:style style:name="T188" style:family="text">
      <style:text-properties officeooo:rsid="008d427e"/>
    </style:style>
    <style:style style:name="T189" style:family="text">
      <style:text-properties officeooo:rsid="008e3054"/>
    </style:style>
    <style:style style:name="T190" style:family="text">
      <style:text-properties officeooo:rsid="008fea42"/>
    </style:style>
    <style:style style:name="T191" style:family="text">
      <style:text-properties officeooo:rsid="0097a381"/>
    </style:style>
    <style:style style:name="T192" style:family="text">
      <style:text-properties officeooo:rsid="00256954"/>
    </style:style>
    <style:style style:name="T193" style:family="text">
      <style:text-properties officeooo:rsid="0138483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3">EXCELENTÍSSIM<text:span text:style-name="T177">O</text:span> SENHOR DOUTOR JU<text:span text:style-name="T177">I</text:span>Z DE DIREITO DA INFÂNCIA E JUVENTUDE DA COMARCA DE ARAGUAÍNA-TO.</text:p>
      <text:p text:style-name="P54"/>
      <text:p text:style-name="P54"/>
      <text:p text:style-name="P54"/>
      <text:p text:style-name="P54"/>
      <text:p text:style-name="P54">Inquérito Civil nº 011/2008</text:p>
      <text:p text:style-name="P53">Assunto: <text:span text:style-name="T59">Vistoria Educacional nas Escolas Públicas de Araguaína</text:span></text:p>
      <text:p text:style-name="P55">URGENTE: Pedido de Tutela Antecipada</text:p>
      <text:p text:style-name="P52"/>
      <text:p text:style-name="P59"/>
      <text:p text:style-name="P59"/>
      <text:p text:style-name="P59"/>
      <text:p text:style-name="P7"><text:span text:style-name="T41">O </text:span><text:span text:style-name="T25">MINISTÉRIO PÚBLICO DO ESTADO DO TOCANTINS</text:span><text:span text:style-name="T41">, por seu Promotor de Justiça da Infância e Juventude, arrimado no incluso Inquérito Civil Público nº 0</text:span><text:span text:style-name="T43">11</text:span><text:span text:style-name="T41">/20</text:span><text:span text:style-name="T43">08</text:span><text:span text:style-name="T41">, legitimado pelo</text:span><text:span text:style-name="T44">s</text:span><text:span text:style-name="T41"> artigo</text:span><text:span text:style-name="T44">s 127 e </text:span><text:span text:style-name="T41">129, inciso III da Constituição Federal e artigo 201, inciso V da Lei Federal nº 8.069/90 (Estatuto da Criança e do Adolescente), </text:span><text:span text:style-name="T44">e com fundamento ainda no</text:span><text:span text:style-name="T41">, invocando ainda a Lei Federal nº 7.347/85, </text:span><text:span text:style-name="T45">na Lei de Diretrizes e Bases da Educação Nacional (Lei 9394/96) e no Plano Nacional de Educação (Lei 10.172/01)</text:span><text:span text:style-name="T41">, vem perante esse Juízo propor </text:span><text:span text:style-name="T39">AÇÃO CIVIL PÚBLICA</text:span><text:span text:style-name="T41"> </text:span><text:span text:style-name="T26">COM PEDIDO DE TUTELA ANTECIPADA</text:span><text:span text:style-name="T41"> contra o </text:span><text:span text:style-name="T25">MUNICÍPIO DE </text:span><text:span text:style-name="T31">ARAGUAÍN</text:span><text:span text:style-name="T30">A</text:span><text:span text:style-name="T41">, representado pelo Prefeito Municipal, Sr. </text:span><text:span text:style-name="T45">Ronaldo Dimas Nogueira Pereira</text:span><text:span text:style-name="T41">, para o que passa a expor e requerer o seguinte:</text:span></text:p>
      <text:p text:style-name="P15"/>
      <text:p text:style-name="P41">1) DOS FATOS</text:p>
      <text:p text:style-name="P41"/>
      <text:p text:style-name="P17">No ano de 2008 foram veiculadas, na imprensa local, notícias acerca da precariedade das escolas públicas no município de Araguaína, expondo problemas de ordem estrutural, razão pela qual o Ministério Público instaurou, de ofício, o Inquérito Civil em <text:span text:style-name="T178">comento</text:span> para apurar a veracidade das notícias.</text:p>
      <text:p text:style-name="P18"><text:soft-page-break/>Deu-se início a uma séries de vistorias <text:span text:style-name="T187">na rede de ensino em Araguaína</text:span>, a primeira delas, realizada pelo <text:span text:style-name="T21">Conselho Tutelar, com o suporte do </text:span><text:span text:style-name="T11">CMDCA </text:span><text:span text:style-name="T60">e </text:span>apontou diversos problemas <text:span text:style-name="T60">(vistorias fls. 62 a 206 – incluindo CD com fotografias desta vistoria).</text:span></text:p>
      <text:p text:style-name="P18"/>
      <text:p text:style-name="P19">Em sequ<text:span text:style-name="T187">ê</text:span>ncia, foi realizado uma vistoria pela equipe do <text:span text:style-name="T11">CAOPIJ,</text:span> consoante relatório de fls. 207 a 231 <text:span text:style-name="T62">(zona urbana) e 290 a 407</text:span> <text:span text:style-name="T63">(zona rural) </text:span>do Inquérito Civil em anexo. <text:span text:style-name="T61">O Prefeito do Município de Araguaína, Sr. Ronaldo Dimas foi oficiado do referido relatório e instado a se manifestar acerca dos problemas apontados. Desde esse momento o Ministério Público se colocou aberto à possibilidade de firmar Termo de Ajuste de Conduta para solucionar os problemas apresentados, mas o município não aceitou.</text:span></text:p>
      <text:p text:style-name="P19"/>
      <text:p text:style-name="P20">Foi apresentado então Relatório de Justificativa, pela Secretaria Municipal de Educação, nas fls. 233 a <text:span text:style-name="T62">288.</text:span></text:p>
      <text:p text:style-name="P20"/>
      <text:p text:style-name="P21">O <text:span text:style-name="T11">Conselho Municipal de Educação </text:span><text:span text:style-name="T64">também efetuou vistorias na rede municipal de ensino, conforme pode-se observar nas fls. 422 a 434 do Inquérito Civil em tela.</text:span></text:p>
      <text:p text:style-name="P21"/>
      <text:p text:style-name="P22">A Secretaria Municipal de Educação juntou <text:span text:style-name="T187">mais </text:span>documentos para comprovar, à época, que alguns problemas referentes a escolas municipais da zona rural (fls. 436 a <text:span text:style-name="T65">739) haviam sido sanados.</text:span></text:p>
      <text:p text:style-name="P22"/>
      <text:p text:style-name="P23">Entretanto, o Ministério Público continuou a receber denúncias sobre a precariedade das escolas municipais (<text:span text:style-name="T187">por exemplo, </text:span>fls. 743).</text:p>
      <text:p text:style-name="P23"/>
      <text:p text:style-name="P24">Em 2013, os <text:span text:style-name="T11">Oficiais de Diligência do Ministério Público </text:span>também vistoriaram a rede municipal de ensino nesta cidade, como se pode <text:span text:style-name="T187">observar</text:span> nos Relatórios apresentados nas fls. 802 a 1.029, <text:span text:style-name="T179">que apontavam os problemas das escolas comparativamente aos apontados nas vistorias anteriores.</text:span></text:p>
      <text:p text:style-name="P25"><text:soft-page-break/>Em 2014, o Ministério Público, na tentativa de uma solução extrajudicial promoveu algumas reuniões com o Secretário de Educação (fls. 1.103/1.104 e 1.119/<text:span text:style-name="T66">1.120, que definiram os parâmetros para uma </text:span><text:span text:style-name="T6">Audiência Pública</text:span><text:span text:style-name="T66">, que foi </text:span><text:span text:style-name="T22">realizada no dia 27/06/2014 (Ata da Reunião – fls. 1.170 a 1.186).</text:span></text:p>
      <text:p text:style-name="P25"/>
      <text:p text:style-name="P26">Foi <text:span text:style-name="T188">então</text:span> <text:span text:style-name="T11">expedida Recomendação </text:span>ao Prefeito e ao Secretário Municipal de Educação sobre a necessidade de manutenção e reforma na estrutura física das escolas <text:span text:style-name="T67">(fls. 1.139 a 1.142).</text:span></text:p>
      <text:p text:style-name="P26"/>
      <text:p text:style-name="P27">Por sua vez, o <text:span text:style-name="T11">CAE - Conselho de Alimentação Escolar</text:span>, vistoriou as escolas municipais da zona rural (fls. 1205 a 1.209), <text:span text:style-name="T188">e também detectou</text:span> diversos problemas de ordem estrutural.</text:p>
      <text:p text:style-name="P27"/>
      <text:p text:style-name="P28">Houve <text:span text:style-name="T179">ainda mais</text:span> denúncia<text:span text:style-name="T179">s, em uma delas</text:span> <text:span text:style-name="T188">constava </text:span>que as crianças do Povoado Água Amarela faziam suas atividades escolares <text:span text:style-name="T179">a</text:span>o sol (fls. 1.217). Ou seja, as sucessivas vistorias sempre apresentavam toda sorte de problemas nas escolas e a população, ao longo deste Inquérito, se manteve efetuando diversas Reclamações ao Ministério Público.</text:p>
      <text:p text:style-name="P28"/>
      <text:p text:style-name="P35">Pode-se ver, ao longo deste período, que alguns problemas <text:span text:style-name="T188">pontuais </text:span>foram sanados e outros tantos surgiram e alguns deles nunca foram solucionados, o que gerou um agravamento da situação, em alguns casos.</text:p>
      <text:p text:style-name="P35"/>
      <text:p text:style-name="P28">Em 2015, <text:span text:style-name="T11">o Ministério Público mais uma vez se reuniu com o Secretário de Educação e o engenheiro da SEMED </text:span>(fls. 1.219/1.220), momento em que se definiu um <text:span text:style-name="T5">prazo para relatório sobre as obras e licitações</text:span>. <text:span text:style-name="T68">Mais uma vez foi realizada uma reunião, em que se debateu prazos e reformas necessárias (fls. 1.250 a 1.252). Nova reunião se deu em setembro de 2015 (fls. 1.255 a 1257).</text:span></text:p>
      <text:p text:style-name="P28"/>
      <text:p text:style-name="P29"><text:soft-page-break/>Em março de 2016, o <text:span text:style-name="T11">Inquérito Civil que abrangia todas as escolas do município (estaduais e municipais) foi cindido, separando-se tudo que fosse de interesse estadual para outro procedimento</text:span>, <text:span text:style-name="T179">passando o Inquérito em tela a versar unicamente sobre as </text:span><text:span text:style-name="T7">escolas do município</text:span><text:span text:style-name="T179">.</text:span></text:p>
      <text:p text:style-name="P29"/>
      <text:p text:style-name="P30">O Ministério Público recebeu novas denúncias (fls. 1.269) de usuários, relatando a precariedade das escolas municipais, o que comprova que os problemas persistiam, a despeito de todas as reuniões e projetos apresentados pela Prefeitura, <text:span text:style-name="T179">denotando que, na prática, as melhorias não estavam sendo realizadas.</text:span></text:p>
      <text:p text:style-name="P30"/>
      <text:p text:style-name="P30">Por fim, foi informado por ofício que o Município havia efetuado uma série de melhorias em diversas escolas, conforme planilha apresentada nas fls. 1.278 a <text:span text:style-name="T69">1.286, </text:span><text:span text:style-name="T8">que serviu de parâmetro para análise dos problemas que persistiam nas escolas</text:span><text:span text:style-name="T69">.</text:span></text:p>
      <text:p text:style-name="P30"/>
      <text:p text:style-name="P31">Com base neste último documento <text:span text:style-name="T70">enviado pelo Município </text:span>e nas vistorias realizadas e relatadas neste Inquérito Civil, o Ministério Público confeccionou um <text:span text:style-name="T5">TAC</text:span> <text:span text:style-name="T180">na </text:span><text:span text:style-name="T9">tentativa de uma solução extrajudicial</text:span><text:span text:style-name="T23"> </text:span><text:span text:style-name="T180">para esta insustentável situação, mas o Município recusou-se a assiná-lo a pretexto de que </text:span><text:span text:style-name="T37">‘acreditam na solução deste problema sem a necessidade de TAC por parte da Prefeitura de Araguaína, uma vez que todas as unidades de ensino estão recebendo a devida reestruturação, seja em equipamentos, aparelhos, reformas, ampliações, reconstruções ou até mesmo construção de novas unidades, atendendo assim demanda muito superior à solicitada pelo MP.”</text:span></text:p>
      <text:p text:style-name="P50"/>
      <text:p text:style-name="P32">Juntou-<text:span text:style-name="T191">se</text:span> <text:span text:style-name="T24">R</text:span><text:span text:style-name="T11">elatório com apontamentos </text:span><text:span text:style-name="T24">de </text:span><text:span text:style-name="T11">escola por escola </text:span>e também um <text:span text:style-name="T11">Relatório de Investimentos</text:span>, mas não juntou nenhum comprovante efetivo dos alegados gastos realizados nas melhorias escolares. Ademais, afirmou em alguns casos não haver possibilidade de atendimento do pleito ministerial, mas não propôs outra alternativa e também sequer deu um prazo para as necessárias reformas ou reestruturação informada.</text:p>
      <text:p text:style-name="P32"><text:soft-page-break/></text:p>
      <text:p text:style-name="P39">Por exemplo, afirmou que em algumas unidades escolares não seria possível a construção de biblioteca, laboratórios de informática ou quadra de esporte e simplesmente os alunos destas unidades não teriam direito a essas atividades complementares, que outros alunos da rede municipal possuem. O Município não propôs uma alternativa a essas citadas impossibilidades, gerando uma oferta de ensino inferior em determinadas escolas.</text:p>
      <text:p text:style-name="P39"><text:s/></text:p>
      <text:p text:style-name="P32">Verificou-se que anos se passaram na tentativa de solução amigável e ano a ano os problemas estruturais nas escolas municipais persistiam, não sendo mais possível, a essa altura, aguardar (SEM QUALQUER ESTIMATIVA DE PRAZO) que a municipalidade cumpra suas obrigações.</text:p>
      <text:p text:style-name="P32"/>
      <text:p text:style-name="P34">Ao final de todas as vistorias realizadas, foi comprovado nos autos que algumas escolas precisavam de melhorias e estas foram abrangidas na <text:span text:style-name="T11">proposta de TAC </text:span>a que o Município se recusou a assinar, afirmando que todos os pontos mencionados seriam <text:span text:style-name="T181">espontânea</text:span> <text:span text:style-name="T181">e paulatina</text:span>mente corrigidos. Ocorre que no curso de tantos anos, o Município ainda não conseguiu solucionar problemas básicos, nem consegue estipular prazo para resolvê-los, motivando a presente ação.</text:p>
      <text:p text:style-name="P34"/>
      <text:p text:style-name="P36">Ressalte-se, ainda, que desde o início do Inquérito Civil, o Município está sendo dirigido pelo <text:span text:style-name="T189">mesmo</text:span> Prefeito, Ronaldo Dimas, que teve tempo suficiente para se planejar e resolver a situação das escolas municipais, <text:span text:style-name="T189">buscando alternativas e estratégias de enfrentar os problemas apontados</text:span>.</text:p>
      <text:p text:style-name="P36"/>
      <text:p text:style-name="P33"><text:span text:style-name="T176">E</text:span>m resumo, após as sucessivas vistorias, os problemas das escolas <text:s/>municipais <text:span text:style-name="T71">foram enumerados na minuta do TAC proposto ao Município, constante do já citado Inquérito Civil.</text:span></text:p>
      <text:p text:style-name="P63"/>
      <text:p text:style-name="P167">2. DA COMPETÊNCIA D<text:span text:style-name="T191">ESTE JUÍZO</text:span></text:p>
      <text:p text:style-name="P49"/>
      <text:p text:style-name="P45"><text:soft-page-break/><text:span text:style-name="T182">Preliminarmente, c</text:span>umpre fixar a competência da Justiça da Infância e Juventude para apreciação d<text:span text:style-name="T182">a presente ACP</text:span>, visto que é possível o surgimento de questionamento dentro da relação processual que se formará a partir da interposição da presente ação.</text:p>
      <text:p text:style-name="P45"/>
      <text:p text:style-name="P45">Primeiramente, devemos observar a disciplina trazida pela Lei n.º 8.069/90 (Estatuto da Criança e do Adolescente - ECA), concernente à competência da Justiça da Infância e da Juventude. Neste sentido, dispõe o art. 148, IV, do ECA: </text:p>
      <text:p text:style-name="P159">“Art. 148. A Justiça da Infância e da Juventude é competente para: </text:p>
      <text:p text:style-name="P157"><text:span text:style-name="T38">(...) IV - conhecer de ações civis fundadas em interesses individuais, difusos ou coletivos afetos à criança e ao adolescente, observado o disposto no artigo 209.”</text:span> </text:p>
      <text:p text:style-name="P157"/>
      <text:p text:style-name="P45">Mais adiante, o Estatuto <text:span text:style-name="T182">da Criança e do Adolescente </text:span>trata de esmiuçar a norma acima transcrita para asseverar que: </text:p>
      <text:p text:style-name="P159">“Art. 208. Regem-se pelas disposições desta Lei as ações de responsabilidade por ofensa aos direitos assegurados à criança e ao adolescente, referentes ao não oferecimento ou oferta irregular: </text:p>
      <text:p text:style-name="P159">I – do ensino obrigatório; (...) </text:p>
      <text:p text:style-name="P159">III - de atendimento em creche e pré-escola às crianças de zero a seis anos de idade.” </text:p>
      <text:p text:style-name="P159"/>
      <text:p text:style-name="P46">Deste modo, pela sistemática do Estatuto, demandas em que se discutam ações e os serviços de educação frente ao direito de uma criança ou adolescente, <text:span text:style-name="T11">ou uma coletividade delas</text:span>, serão de competência do Juizado da Infância e da Juventude, em respeito ao princípio constitucional do devido processo legal. </text:p>
      <text:p text:style-name="P46"/>
      <text:p text:style-name="P46"><text:soft-page-break/>Desta forma, de acordo com o direito que se discute em juízo, haverá um tipo de processo e de tutela jurisdicional apropriada, de forma a se resguardar a efetividade deste direito. Portanto, o princípio do devido processo legal apresenta uma plasticidade, de forma a permitir a adequada prestação jurisdicional, variando de acordo com o tipo de direito, ou ainda de acordo com o titular do direito, conforme o caso.</text:p>
      <text:p text:style-name="P46"/>
      <text:p text:style-name="P46">Na Infância e Juventude, o processo há de <text:span text:style-name="T190">se </text:span>pautar pela garantia da prioridade absoluta, conceito este que exige instrumentais apropriados de tutela aos direitos infantis. É esse o caso das disposições do ECA, que representam normas especiais de proteção, tendo, portanto, procedência sobre as normas gerais que determinam a competência das Varas da Fazenda Pública. </text:p>
      <text:p text:style-name="P46"/>
      <text:p text:style-name="P51"><text:s/>Deste modo, conclui-se que a garantia da prioridade absoluta será melhor consubstanciada em feito que transcorra perante o Juizado da Infância e Juventude – daí o disciplinamento estatutário.</text:p>
      <text:p text:style-name="P46"/>
      <text:p text:style-name="P46">Nesse sentido, o Superior Tribunal de Justiça, por sua primeira turma, tem decidido, de forma reiterada, pela competência da Vara da Infância e da Juventude para processar e julgar demandas que envolvam o direito à educação às crianças e adolescentes, conforme ilustra o acórdão abaixo transcrito: </text:p>
      <text:p text:style-name="P158">“ADMINISTRATIVO. PROCESSUAL CIVIL. RECURSO ESPECIAL. COMPETÊNCIA. JUÍZO DA INFÂNCIA E DA JUVENTUDE. CONSTITUIÇÃO FEDERAL. SISTEMA DA PROTEÇÃO INTEGRAL. CRIANÇA E ADOLESCENTE. SUJEITOS DE DIREITOS. PRINCÍPIOS DA ABSOLUTA PRIORIDADE E DO MELHOR INTERESSE DA CRIANÇA. <text:span text:style-name="T11">INTERESSE DISPONÍVEL VINCULADO AO DIREITO FUNDAMENTAL À EDUCAÇÃO. EXPRESSÃO PARA A COLETIVIDADE. COMPETÊNCIA ABSOLUTA DA VARA DA INFÂNCIA E DA JUVENTUDE.</text:span> RECURSO PROVIDO. A Constituição Federal alterou o anterior Sistema de Situação de Risco então vigente, reconhecendo a criança e o adolescente como sujeitos de <text:soft-page-break/>direitos, protegidos atualmente pelo Sistema de Proteção Integral. O corpo normativo que integra o sistema então vigente é norteado, dentre eles, pelos Princípios da Absoluta Prioridade (art. 227,caput, da CF) e do Melhor Interesse da Criança e do Adolescente. Não há olvidar que, na interpretação do Estatuto e da Criança “levar-se-ão em conta os fins sociais a que ela se dirige, as exigências do bem comum, os direitos e deveres individuais e coletivos, e a condição peculiar da criança e do adolescente como pessoas em desenvolvimento” (art. 6º). Os arts. 148 e 209 do ECA não excepcionam a competência da Justiça da Infância e do Adolescente, ressalvadas aquelas estabelecidas constitucionalmente, quais sejam, da Justiça Federal e de competência originária. (STJ – REsp 1199587/SE – 1ª Turma – Rel. Min. Arnaldo Esteves Lima – Julgamento unânime em 21/10/2010 – Pub. DJe 12/11/2010 – Fonte: www.stj.jus.br, em 18/05/2011). <text:span text:style-name="T38">Grifos acrescidos. </text:span></text:p>
      <text:p text:style-name="P160"/>
      <text:p text:style-name="P165">É de lembrar-se, ainda, que as normas de competência ora analisadas são de natureza absoluta, como estabelece o art. 209 do ECA, de forma categórica:</text:p>
      <text:p text:style-name="P160"><text:s/>“Art. 209. As ações previstas neste Capítulo serão propostas no foro do local onde ocorreu ou deva ocorrer a ação ou omissão, cujo juízo terá competência absoluta para processar a causa, ressalvadas a competência da Justiça Federal e a competência originária dos Tribunais Superiores.” </text:p>
      <text:p text:style-name="P160"/>
      <text:p text:style-name="P165">Por todas as implicações acima expostas, fixa-se a competência da Vara <text:span text:style-name="T183">Infantojuvenil</text:span>, uma vez ser a mesma que melhor resguardará, no caso concreto, a tutela dos direitos da Infância e Juventude, assegurando julgamento com prioridade às causas que envolvam crianças e adolescentes, face à conduta inadequada ou omissão do Poder Público, exatamente como é o caso em baila.</text:p>
      <text:p text:style-name="P47"/>
      <text:p text:style-name="P168">3) DO DIREITO</text:p>
      <text:p text:style-name="P60"/>
      <text:p text:style-name="P166"><text:soft-page-break/>A Constituição Federal, em seu art. 227, incorporou ao direito positivo brasileiro a chamada "DOUTRINA DA PROTEÇÃO INTEGRAL À CRIANÇA E AO ADOLESCENTE", que ao contrário do que ocorria com a sistemática anteriormente vigente, apresenta um enfoque eminentemente preventivo, colocando crianças e adolescentes na condição de sujeitos de direitos.</text:p>
      <text:p text:style-name="P169"/>
      <text:p text:style-name="P169"><text:s/>Procurou-se, em suma, assegurar que toda criança ou adolescente tivesse acesso irrestrito à cidadania plena, cabendo a cada um de nós colocá-los a salvo<text:span text:style-name="T38"> "...de TODA FORMA DE NEGLIGÊNCIA, discriminação, exploração, violência, crueldade e opressão"</text:span> (verbis - art. 227, caput da Constituição Federal – destaque nosso).</text:p>
      <text:p text:style-name="P169"/>
      <text:p text:style-name="P170">Nesse sentido, a Constituição Federal de 1988 prevê, como instrumento fundamental de acesso à referida cidadania plena, a universalização da educação, em todos os seus níveis, estabelecendo, de forma categórica, que a educação é <text:span text:style-name="T11">"...direito de TODOS..."</text:span> (art.205 da Constituição Federal - destacamos), sendo também a todos, por princípio, garantido o <text:span text:style-name="T11">"...acesso e permanência na escola"</text:span> (verbis - art.206, inciso I, da Constituição Federal). </text:p>
      <text:p text:style-name="P170"/>
      <text:p text:style-name="P170">De fato, a instituição educativa, a serviço do bem estar social, complementa, ao lado da família, o desenvolvimento pessoal e social das crianças e dos adolescentes e contribui decisivamente para a melhoria de vida de cada cidadão. <text:s/>Assim é que o citado art. 227 da Constituição Federal, no que pertine em especial à educação da criança e do adolescente, enquanto direito público subjetivo a ser garantido com absoluta prioridade, estabelece que: </text:p>
      <text:p text:style-name="P162"><text:span text:style-name="T38">"É dever da família, da sociedade e do Estado ASSEGURAR À CRIANÇA, AO ADOLESCENTE e ao jovem, COM ABSOLUTA PRIORIDADE, o direito à vida, à saúde, à alimentação, À EDUCAÇÃO, ao lazer, à profissionalização, à cultura, à dignidade, ao respeito, à liberdade e à convivência familiar e comunitária, além de colocá-los a salvo de toda forma de negligência, discriminação, exploração, violência, crueldade e opressão." </text:span>(Destaque nosso).</text:p>
      <text:p text:style-name="P162"><text:soft-page-break/></text:p>
      <text:p text:style-name="P171"><text:s/>A garantia de prioridade absoluta, referida no texto constitucional e no art. 4° do ECA, compreende-se nas diretrizes a serem observadas pela Administração, sintetizadas neste último dispositivo, verbis: </text:p>
      <text:p text:style-name="P163">a) primazia de receber proteção e socorro em quaisquer circunstâncias;</text:p>
      <text:p text:style-name="P163"><text:s/>b) precedência de atendimento nos serviços públicos ou de relevância pública; </text:p>
      <text:p text:style-name="P164">c) preferência na formulação e na execução das políticas sociais públicas;</text:p>
      <text:p text:style-name="P163"><text:span text:style-name="T11">d) destinação privilegiada de recursos públicos nas áreas relacionadas com a proteção à infância e à juventude. </text:span>(Destacamos).</text:p>
      <text:p text:style-name="P163"/>
      <text:p text:style-name="P171">Como se observa, a Constituição Federal e a legislação infraconstitucional não tratam a educação como um fim em si mesmo, ou mero aparato de enriquecimento cultural, mas um verdadeiro caminho ou instrumento para construção de uma sociedade que se pretende justa, livre e solidária, <text:span text:style-name="T11">a ser garantido à criança e ao adolescente com</text:span><text:span text:style-name="T20">o</text:span><text:span text:style-name="T11"> prioridade absoluta, não podendo ser deixado para depois</text:span>. </text:p>
      <text:p text:style-name="P171"/>
      <text:p text:style-name="P172">E esse direito não é só acesso à escola, mas acesso à escola com estrutura mínima que lhe garanta um aprendizado de qualidade, garantido pela Lei de Diretrizes e Bases da Educação:</text:p>
      <text:p text:style-name="P174">Art. 3º O ensino será ministrado com base nos seguintes princípios:</text:p>
      <text:p text:style-name="P175">(…)</text:p>
      <text:p text:style-name="P177"><text:bookmark text:name="art3i"/>I - igualdade de condições para o acesso e permanência na escola;</text:p>
      <text:p text:style-name="P178">(…)</text:p>
      <text:p text:style-name="P177"><text:bookmark text:name="art3v"/>V - coexistência de instituições públicas e privadas de ensino;</text:p>
      <text:p text:style-name="P177"><text:bookmark text:name="art3vi"/>VI - gratuidade do ensino público em estabelecimentos oficiais;</text:p>
      <text:p text:style-name="P177"><text:bookmark text:name="art3vii"/><text:soft-page-break/>VII - valorização do profissional da educação escolar;</text:p>
      <text:p text:style-name="P178">(…)</text:p>
      <text:p text:style-name="P176">IX - garantia de padrão de qualidade;</text:p>
      <text:p text:style-name="P178">(…)</text:p>
      <text:p text:style-name="P178">Art. 4º O dever do Estado com educação escolar pública será efetivado mediante a garantia de:</text:p>
      <text:p text:style-name="P178">(...)</text:p>
      <text:p text:style-name="P174">IX - padrões mínimos de qualidade de ensino, definidos como a variedade e quantidade mínimas, por aluno, de insumos indispensáveis ao desenvolvimento do processo de ensino-aprendizagem.</text:p>
      <text:p text:style-name="P173"><text:span text:style-name="T186">Logo, o que se busca com a presente Ação, é dar efetividade ao direito público subjetivo à educação pública, gratuita e de qualidade, e para isso, impõe-se que o processo educacional se desenvolva em local adequado, que ofereça aos alunos, professores e servidores condições adequadas, não só de salubridade e segurança, mas também de qualidade de ensino e insumos que garantam essa oferta.</text:span><text:line-break/></text:p>
      <text:p text:style-name="P44">4) DA NECESSIDADE E POSSIBILIDADE DE ANTECIPAÇÃO <text:s/>DA TUTELA JURISDICIONAL</text:p>
      <text:p text:style-name="P44"/>
      <text:p text:style-name="P16">O artigo 12 da Lei nº 7.347/85 autoriza a concessão de medida de urgência em sede de ação civil pública: </text:p>
      <text:p text:style-name="P161">“Poderá o Juiz conceder mandado liminar, com ou sem justificação prévia, em decisão sujeita à agravo.” </text:p>
      <text:p text:style-name="P161"/>
      <text:p text:style-name="P9"><text:span text:style-name="T41">Para tanto, mister que estejam presentes os requisitos do </text:span><text:span text:style-name="T36">fumus boni iuris</text:span><text:span text:style-name="T41">, que vem a ser a plausibilidade do direito substancial invocado por quem pretende a segurança, e do </text:span><text:span text:style-name="T36">periculum in mora</text:span><text:span text:style-name="T41">, configurado em um dano potencial, um risco que corre o processo principal de não ser útil ao interesse demonstrado pela parte. </text:span></text:p>
      <text:p text:style-name="P16"><text:soft-page-break/></text:p>
      <text:p text:style-name="P10"><text:span text:style-name="T36">In casu</text:span><text:span text:style-name="T41">, a fumaça do bom direito restou evidenciada através de toda a argumentação exarada nesta peça, </text:span><text:span text:style-name="T47">e em especial pelas diversas e sucessivas vistorias nas escolas do município</text:span><text:span text:style-name="T41">, de que os alunos </text:span><text:span text:style-name="T46">da rede municipal de ensino em Araguaína </text:span><text:span text:style-name="T47">precisam de uma intervenção imediata na estrutura de diversas escolas, como acima salientado.</text:span></text:p>
      <text:p text:style-name="P40"/>
      <text:p text:style-name="P14"><text:span text:style-name="T47">C</text:span><text:span text:style-name="T41">umpre </text:span><text:span text:style-name="T51">salientar que o Novo CPC, em seu artigo 294, estabelece a tutela provisória, a que subdivide em tutela de urgência e tutela de emergência. <text:s/>A tutela de urgência, por sua vez, subdivide-se em tutela cautelar e antecipada e para o seu deferimento deve estar presentes os seguintes pressupostos: a) existência de elemento que evidencie a probabilidade do direito (consoante exposto nesta peça), b) perigo de dano (o dano evidenciado é a precariedade do ensino) e c) risco ao resultado útil do processo. Ora, este processo será inútil ano a ano a diversos adolescentes que forem deixando as escolas municipais, para eles restará ter sido submetido ao ensino sem a estrutura adequada, consoante dispõe a lei. </text:span><text:span text:style-name="T29">Estão, pois, presentes os três pressupostos para a TUTELA DE URGÊNCIA.</text:span></text:p>
      <text:p text:style-name="P42"/>
      <text:p text:style-name="P13"><text:span text:style-name="T52">Mesmo assim, <text:s/>pressuposto exposto na alínea conjugado a qualquer um dos pressupostos seguintes (alínea b ou c) já autorizaria a concessão da tutela de urgência. </text:span><text:span text:style-name="T41">De fato, não há dúvidas de que o ordenamento jurídico pátrio tutela o direito invocado, com prioridade absoluta, na seara constitucional e mesmo legal. Quanto ao perigo da demora, é certa a sua existência na medida em que até o presente momento, ou seja, </text:span><text:span text:style-name="T48">março de 2017</text:span><text:span text:style-name="T41">, a Secretaria Municipal de Educação não apresentou qualquer previsão de solução para </text:span><text:span text:style-name="T48">os diversos problemas apontados, informando em muitos casos que algumas escolas ficarão sem biblioteca e sem quadra – e sequer sugeriram uma solução para estes casos específicos.</text:span></text:p>
      <text:p text:style-name="P38"/>
      <text:p text:style-name="P11"><text:span text:style-name="T41"><text:s/>Ademais, aguardar o julgamento do mérito seria ainda mais prejudicial visto que </text:span><text:span text:style-name="T48">os alunos de todas essas escolas (com diferentes demandas) já estão </text:span><text:soft-page-break/><text:span text:style-name="T48">sendo prejudicados. Algumas dessas crianças, pelo tempo que esses problemas persistem, passaram pelos bancos escolares sem ter acesso a uma educação de qualidade.</text:span></text:p>
      <text:p text:style-name="P184"/>
      <text:p text:style-name="P11"><text:span text:style-name="T41">Assim, presentes os requisitos exigidos em Lei, requer esse Parquet, desde já, a Vossa Excelência, a CONCESSÃO DA TUTELA ANTECIPADA </text:span><text:span text:style-name="T52">prevista no ECA</text:span><text:span text:style-name="T41">, em caráter urgente, a fim de que seja determinado ao Município de </text:span><text:span text:style-name="T49">Araguaína</text:span><text:span text:style-name="T41">, pela sua Secretaria de Educação, que garanta e viabilize </text:span><text:span text:style-name="T49">as reformas e construções, consoante na planilha apresentada retro.</text:span></text:p>
      <text:p text:style-name="P37"/>
      <text:p text:style-name="P44">5) DOS REQUERIMENTOS:</text:p>
      <text:p text:style-name="P44"/>
      <text:p text:style-name="P43"><text:span text:style-name="T1">Para bem tutelar o direito prioritário das crianças e adolescentes a um atendimento digno e de excelência, como verdadeiro interesse difuso, buscando efetividade e eficiência deste serviço público, <text:s/></text:span><text:span text:style-name="T4">a pretensão do Ministério Público, cumprindo com o seu dever junto à sociedade, repassando e compartilhando a responsabilidade junto com o próprio Poder Judiciário é </text:span><text:span text:style-name="T1">que a presente demanda seja julgada totalmente </text:span><text:span text:style-name="T3">PROCEDENTE</text:span><text:span text:style-name="T1"> para o fim de:</text:span></text:p>
      <text:p text:style-name="P15"/>
      <text:p text:style-name="P12"><text:span text:style-name="T50">I</text:span><text:span text:style-name="T41">) </text:span><text:span text:style-name="T39">LIMINARMENTE</text:span><text:span text:style-name="T41"> após as explicações prévias a que se refere o art. 2º da Lei 8437/92, seja expedido</text:span><text:span text:style-name="T25"> mandado liminar, </text:span><text:span text:style-name="T41">determinando ao requerido que, </text:span><text:span text:style-name="T32">no prazo de 180 dias</text:span><text:span text:style-name="T41">, </text:span><text:span text:style-name="T10">providencie o seguinte</text:span><text:span text:style-name="T41">, sob pena de, não o fazendo ou dificultando dolosa ou culposamente o cumprimento das medidas, sujeitar-se </text:span><text:span text:style-name="T25">o seu representante</text:span><text:span text:style-name="T41"> (gestor) às penas do art. 1º, inciso XIV do Decreto-Lei nº 201/67, sem prejuízo da </text:span><text:span text:style-name="T25">multa diária</text:span><text:span text:style-name="T41"> </text:span><text:span text:style-name="T26">pessoal </text:span><text:span text:style-name="T41">a que se referem os </text:span><text:span text:style-name="T2">artigos 14, V e 461, ambos do CPC, artigos 73, 213, §2 e 216, todos da Lei 8.069/90 e art. 11 da Lei 7.347/85</text:span><text:span text:style-name="T41">, a ser fixada por Vossa Excelência, o que fica desde já requerido, à base de </text:span><text:span text:style-name="T25">R$ 200,00 </text:span><text:span text:style-name="T41">por dia de atraso:</text:span></text:p>
      <text:p text:style-name="P15"/>
      <text:p text:style-name="P64"><text:span text:style-name="T192">01</text:span> – ESCOLA MUNICIPAL DIVINO PAI ETERNO (zona rural)</text:p>
      <text:p text:style-name="P65"/>
      <text:p text:style-name="P155"><text:span text:style-name="T11">1</text:span>. <text:span text:style-name="T72">Adquirir materiais:</text:span></text:p>
      <text:p text:style-name="P185"><text:soft-page-break/>1.a) Para prática esportiva. </text:p>
      <text:p text:style-name="P156">1.b) <text:span text:style-name="T73">Computadores para informática</text:span>. </text:p>
      <text:p text:style-name="P155"><text:span text:style-name="T74">1.c) TV, DVD e Microsystem.</text:span><text:span text:style-name="T12"> </text:span></text:p>
      <text:p text:style-name="P186">1.d) Geladeira. </text:p>
      <text:p text:style-name="P187">1.e) Ventiladores. </text:p>
      <text:p text:style-name="P180"><text:span text:style-name="T14">2. </text:span><text:span text:style-name="T13">Reforma </text:span><text:span text:style-name="T75">do suporte que sustenta a caixa d’água, que está com a estrutura ameaçada.</text:span><text:span text:style-name="T15"> </text:span></text:p>
      <text:p text:style-name="P179"><text:span text:style-name="T16">3.<text:tab/></text:span><text:span text:style-name="T76">Construção de um muro. </text:span></text:p>
      <text:list xml:id="list3622163804226250828" text:style-name="L1">
        <text:list-header>
          <text:p text:style-name="P191"><text:span text:style-name="T17">4</text:span><text:span text:style-name="T16">.</text:span><text:span text:style-name="T77"><text:tab/></text:span>Conserto das estradas de acesso à escola;</text:p>
        </text:list-header>
      </text:list>
      <text:p text:style-name="P193"/>
      <text:p text:style-name="P66"><text:span text:style-name="T80">02</text:span><text:span text:style-name="T78"> – ESCOLA MUNICIPAL DOM CORNÉLIO CHIZZINE (</text:span><text:span text:style-name="T79">passou a ser da zona urbana</text:span><text:span text:style-name="T78">)</text:span></text:p>
      <text:p text:style-name="P194"/>
      <text:list xml:id="list7534296410126422849" text:style-name="WW8Num15">
        <text:list-item>
          <text:p text:style-name="P189">Aquisição de ventiladores para salas de aula. </text:p>
        </text:list-item>
        <text:list-item>
          <text:p text:style-name="P190">Aquisição de material para prática esportiva. </text:p>
        </text:list-item>
        <text:list-item>
          <text:p text:style-name="P188"><text:span text:style-name="T98">Aquisição de computadores e fornecer acesso à internet</text:span><text:span text:style-name="T99">. </text:span></text:p>
        </text:list-item>
        <text:list-item>
          <text:p text:style-name="P188"><text:span text:style-name="T98">Construção da dispensa da cozinha</text:span><text:span text:style-name="T33">. </text:span></text:p>
          <text:p text:style-name="P192"><text:span text:style-name="T54">5. <text:tab/></text:span><text:span text:style-name="T55">Reforma do piso e quadros-negros das salas de aula</text:span><text:span text:style-name="T54">.</text:span><text:span text:style-name="T34"> </text:span></text:p>
          <text:p text:style-name="P192"><text:span text:style-name="T56">6.<text:tab/></text:span><text:span text:style-name="T54">A</text:span><text:span text:style-name="T56">daptação dos banheiros, tornando-os acessíveis à</text:span><text:span text:style-name="T57">s pessoas com deficiências</text:span><text:span text:style-name="T35">. </text:span></text:p>
        </text:list-item>
      </text:list>
      <text:p text:style-name="P195"/>
      <text:p text:style-name="P68"><text:span text:style-name="T126">0</text:span><text:span text:style-name="T127">3</text:span><text:span text:style-name="T128"> – ESCOLA MUNICIPAL </text:span><text:span text:style-name="T127">PEDRO II DA ROCHA</text:span><text:span text:style-name="T128"> (</text:span><text:span text:style-name="T129">zona </text:span><text:span text:style-name="T127">rural</text:span><text:span text:style-name="T128">)</text:span></text:p>
      <text:p text:style-name="P71"/>
      <text:p text:style-name="P181"><text:span text:style-name="T131">1. <text:tab/></text:span><text:span text:style-name="T132">A</text:span><text:span text:style-name="T130">daptação dos banheiros, tornando-os acessíveis à</text:span><text:span text:style-name="T133">s pessoas com deficiências</text:span><text:span text:style-name="T135">. </text:span></text:p>
      <text:p text:style-name="P182"><text:span text:style-name="T130">2. </text:span><text:span text:style-name="T135"><text:tab/></text:span><text:span text:style-name="T130">Troca das janelas danificadas da escola</text:span><text:span text:style-name="T135">. </text:span></text:p>
      <text:p text:style-name="P182"><text:span text:style-name="T130">3. <text:tab/>Colocação de rampas de acessibilidade a cadeirantes e </text:span><text:span text:style-name="T134">à</text:span><text:span text:style-name="T133">s pessoas com deficiências</text:span><text:span text:style-name="T130">. </text:span></text:p>
      <text:p text:style-name="P182"><text:span text:style-name="T130">4.<text:tab/>Construção de dispensa para o devido acondicionamento de alimentos e material </text:span><text:span text:style-name="T133">de limpeza</text:span><text:span text:style-name="T130">. </text:span></text:p>
      <text:p text:style-name="P67"><text:soft-page-break/><text:span text:style-name="T105">0</text:span><text:span text:style-name="T106">4</text:span><text:span text:style-name="T101"> – ESCOLA MUNICIPAL </text:span><text:span text:style-name="T106">N.P.A.</text:span><text:span text:style-name="T101"> (</text:span><text:span text:style-name="T102">zona </text:span><text:span text:style-name="T103">rural</text:span><text:span text:style-name="T101">)</text:span></text:p>
      <text:p text:style-name="P72"/>
      <text:p text:style-name="P151"><text:span text:style-name="T145">1. </text:span><text:span text:style-name="T144">Construção de um muro </text:span><text:span text:style-name="T170">ou cerca</text:span><text:span text:style-name="T144">. </text:span></text:p>
      <text:p text:style-name="P151"><text:span text:style-name="T144">2. Construção de uma quadra de esportes </text:span><text:span text:style-name="T170">ou similar</text:span><text:span text:style-name="T144">. </text:span></text:p>
      <text:p text:style-name="P151"><text:span text:style-name="T144">3. Aquisição de um bebedouro.</text:span><text:span text:style-name="T136"> </text:span></text:p>
      <text:p text:style-name="P151"><text:span text:style-name="T144">4. Reforma dos quadros-negros.</text:span><text:span text:style-name="T136"> </text:span></text:p>
      <text:p text:style-name="P152"/>
      <text:p text:style-name="P154"><text:span text:style-name="T105">0</text:span><text:span text:style-name="T100">5</text:span><text:span text:style-name="T101"> – ESCOLA MUNICIPAL </text:span><text:span text:style-name="T100">AVANY</text:span><text:span text:style-name="T101"> (</text:span><text:span text:style-name="T102">zona </text:span><text:span text:style-name="T103">rural</text:span><text:span text:style-name="T101">)</text:span></text:p>
      <text:p text:style-name="P153"/>
      <text:p text:style-name="P70"/>
      <text:p text:style-name="P120"><text:span text:style-name="T145">1. Construção</text:span><text:span text:style-name="T146"> de uma dispensa na cozinha. </text:span></text:p>
      <text:p text:style-name="P85"/>
      <text:p text:style-name="P69"><text:span text:style-name="T105">0</text:span><text:span text:style-name="T107">6</text:span><text:span text:style-name="T101"> – ESCOLA MUNICIPAL </text:span><text:span text:style-name="T107">SANTA ROSA</text:span><text:span text:style-name="T101"> (</text:span><text:span text:style-name="T102">zona </text:span><text:span text:style-name="T103">rural</text:span><text:span text:style-name="T101">)</text:span></text:p>
      <text:p text:style-name="P71"/>
      <text:p text:style-name="P71"/>
      <text:p text:style-name="P121"><text:span text:style-name="T145">1. Aquisição</text:span><text:span text:style-name="T147"> de computadores e acesso à internet. </text:span></text:p>
      <text:p text:style-name="P122"><text:span text:style-name="T144">2. Conserto do forro da cozinha.</text:span><text:span text:style-name="T136"> </text:span></text:p>
      <text:p text:style-name="P123"><text:span text:style-name="T144">3. Construção do muro da escola </text:span><text:span text:style-name="T170">ou cerca</text:span><text:span text:style-name="T136">. </text:span></text:p>
      <text:p text:style-name="P124"><text:span text:style-name="T145">4. Aquisição de ventiladores.</text:span><text:span text:style-name="T137"> </text:span></text:p>
      <text:p text:style-name="P77"/>
      <text:p text:style-name="P69"><text:span text:style-name="T105">0</text:span><text:span text:style-name="T104">8</text:span><text:span text:style-name="T101"> – ESCOLA MUNICIPAL CÂ</text:span><text:span text:style-name="T104">NDIDO BARREIRA GUIMARÃES</text:span><text:span text:style-name="T101"> </text:span></text:p>
      <text:p text:style-name="P69"><text:span text:style-name="T101">(</text:span><text:span text:style-name="T104">Extensão - </text:span><text:span text:style-name="T102">zona </text:span><text:span text:style-name="T103">rural</text:span><text:span text:style-name="T101">)</text:span></text:p>
      <text:p text:style-name="P71"/>
      <text:p text:style-name="P86"/>
      <text:p text:style-name="P124"><text:span text:style-name="T145">1. </text:span><text:span text:style-name="T148">Aquisição de armário para armazenar alimentos. </text:span></text:p>
      <text:p text:style-name="P199">2. Aquisição de armário para material pedagógico. </text:p>
      <text:p text:style-name="P199">3. Aquisição de utensílios de cozinha (talheres, copos e pratos). </text:p>
      <text:p text:style-name="P199">4. Construção de uma pia na cozinha. </text:p>
      <text:p text:style-name="P199">5. Aquisição de uma geladeira. </text:p>
      <text:p text:style-name="P125"><text:span text:style-name="T144">6. Adequação dos banheiros, </text:span><text:span text:style-name="T149">tornando-os acessíveis à</text:span><text:span text:style-name="T170">s pessoas com deficiências</text:span><text:span text:style-name="T138">. </text:span></text:p>
      <text:p text:style-name="P125"><text:span text:style-name="T144">7. Construção de rampas de acessibilidade para </text:span><text:span text:style-name="T170">as pessoas com deficiências</text:span><text:span text:style-name="T144">. </text:span></text:p>
      <text:p text:style-name="P198"/>
      <text:p text:style-name="P69"><text:soft-page-break/><text:span text:style-name="T105">0</text:span><text:span text:style-name="T108">9</text:span><text:span text:style-name="T101"> – ESCOLA MUNICIPAL </text:span><text:span text:style-name="T108">BAVISA </text:span><text:span text:style-name="T101">(</text:span><text:span text:style-name="T102">zona </text:span><text:span text:style-name="T103">rural</text:span><text:span text:style-name="T101">)</text:span></text:p>
      <text:p text:style-name="P72"/>
      <text:p text:style-name="P126"><text:span text:style-name="T145">1. </text:span><text:span text:style-name="T150">Aquisição de armário para cozinha. </text:span></text:p>
      <text:p text:style-name="P89">2. Colocação de Forro na sala de aula. </text:p>
      <text:p text:style-name="P89">3. Aquisição de bebedouro. </text:p>
      <text:p text:style-name="P90">4. Aquisição de TV e DVD. </text:p>
      <text:p text:style-name="P90">5. Construção do muro <text:span text:style-name="T193">ou cerca </text:span>da escola. </text:p>
      <text:p text:style-name="P90"/>
      <text:p text:style-name="P69"><text:span text:style-name="T109">10</text:span><text:span text:style-name="T101"> – ESCOLA MUNICIPAL </text:span><text:span text:style-name="T109">UNIÃO (</text:span><text:span text:style-name="T102">zona </text:span><text:span text:style-name="T103">rural</text:span><text:span text:style-name="T101">)</text:span></text:p>
      <text:p text:style-name="P72"/>
      <text:p text:style-name="P127"><text:span text:style-name="T145">1. Construção</text:span><text:span text:style-name="T151"> de uma quadra de esportes </text:span><text:span text:style-name="T170">ou similar</text:span><text:span text:style-name="T151">. </text:span></text:p>
      <text:p text:style-name="P128"><text:span text:style-name="T144">2. Construção de uma sala pa</text:span><text:span text:style-name="T170">r</text:span><text:span text:style-name="T144">a secretaria. </text:span></text:p>
      <text:p text:style-name="P200">3. Aquisição de ventiladores. </text:p>
      <text:p text:style-name="P200">4. Aquisição de bebedouro. </text:p>
      <text:p text:style-name="P200">5. Aquisição de TV e DVD. </text:p>
      <text:p text:style-name="P200">6. Aquisição ou conserto do fogão danificado. </text:p>
      <text:p text:style-name="P91">7. Conserto das portas dos banheiros. </text:p>
      <text:p text:style-name="P91">8. Aquisição de uma caixa d’água. </text:p>
      <text:p text:style-name="P91">9. Demolição do banheiro e cisterna em desuso, que coloca em risco a segurança dos alunos. </text:p>
      <text:p text:style-name="P91"/>
      <text:p text:style-name="P69"><text:span text:style-name="T110">11</text:span><text:span text:style-name="T101"> – ESCOLA MUNICIPAL </text:span><text:span text:style-name="T110">JOSÉ NOGUEIRA </text:span><text:span text:style-name="T101">(</text:span><text:span text:style-name="T102">zona </text:span><text:span text:style-name="T103">rural</text:span><text:span text:style-name="T101">)</text:span></text:p>
      <text:p text:style-name="P72"/>
      <text:p text:style-name="P129"><text:span text:style-name="T145">1. </text:span><text:span text:style-name="T152">Aquisição de equipamento para funcionamento do Laboratório de Informática. </text:span></text:p>
      <text:p text:style-name="P78"/>
      <text:p text:style-name="P69"><text:span text:style-name="T111">12</text:span><text:span text:style-name="T101"> – ESCOLA MUNICIPAL </text:span><text:span text:style-name="T111">DUQUE DE CAXIAS </text:span><text:span text:style-name="T101">(</text:span><text:span text:style-name="T102">zona </text:span><text:span text:style-name="T103">rural</text:span><text:span text:style-name="T101">)</text:span></text:p>
      <text:p text:style-name="P71"/>
      <text:p text:style-name="P71"/>
      <text:p text:style-name="P130"><text:span text:style-name="T145">1. Colocação</text:span><text:span text:style-name="T153"> de forro na sala de aula. </text:span></text:p>
      <text:p text:style-name="P131"><text:soft-page-break/><text:span text:style-name="T144">2. Construção de uma quadra de esportes </text:span><text:span text:style-name="T170">ou similar</text:span><text:span text:style-name="T144">. </text:span></text:p>
      <text:p text:style-name="P202">3. Aquisição de materiais esportivos. </text:p>
      <text:p text:style-name="P202">4. Aquisição de bebedouro. </text:p>
      <text:p text:style-name="P202">5. Aquisição de computadores, TV e DVD, além de fornecer acesso à internet. </text:p>
      <text:p text:style-name="P132"><text:span text:style-name="T144">6. Construção de muro </text:span><text:span text:style-name="T170">ou cerca </text:span><text:span text:style-name="T144">na escola. </text:span></text:p>
      <text:p text:style-name="P79"/>
      <text:p text:style-name="P69"><text:span text:style-name="T112">13</text:span><text:span text:style-name="T101"> – ESCOLA MUNICIPAL </text:span><text:span text:style-name="T112">SANTA TEREZA</text:span><text:span text:style-name="T101"> <text:s/>(</text:span><text:span text:style-name="T102">zona </text:span><text:span text:style-name="T103">rural</text:span><text:span text:style-name="T101">)</text:span></text:p>
      <text:p text:style-name="P71"/>
      <text:p text:style-name="P119"/>
      <text:p text:style-name="P132"><text:span text:style-name="T145">1. Aquisição</text:span><text:span text:style-name="T154"> de materiais esportivos. </text:span></text:p>
      <text:p text:style-name="P92">2. Conserto no forro da cozinha. </text:p>
      <text:p text:style-name="P92">3. Reforma dos banheiros (portas e louças estragadas). </text:p>
      <text:p text:style-name="P92">4. Conserto da gangorra. </text:p>
      <text:p text:style-name="P92"/>
      <text:p text:style-name="P69"><text:span text:style-name="T113">14</text:span><text:span text:style-name="T101">– ESCOLA MUNICIPAL </text:span><text:span text:style-name="T113">JOSÉ DIAS CARNEIRO</text:span><text:span text:style-name="T101"> (</text:span><text:span text:style-name="T102">zona </text:span><text:span text:style-name="T103">rural</text:span><text:span text:style-name="T101">)</text:span></text:p>
      <text:p text:style-name="P71"/>
      <text:p text:style-name="P133"><text:span text:style-name="T145">1. Fornecer</text:span><text:span text:style-name="T144"> acesso à internet. </text:span></text:p>
      <text:p text:style-name="P204">2. Aquisição de armários para alimentos e material didático. </text:p>
      <text:p text:style-name="P204">3. Construção de rampa na calçada para acessibilidade. </text:p>
      <text:p text:style-name="P134"><text:span text:style-name="T144">4. Construção do muro da escola </text:span><text:span text:style-name="T171">ou cerca </text:span><text:span text:style-name="T144">(que fica à margem da BR 153 e os alunos tem livre acesso à Rodovia). </text:span></text:p>
      <text:p text:style-name="P93">5. Colocação de vedação na cisterna. </text:p>
      <text:p text:style-name="P93"/>
      <text:p text:style-name="P69"><text:span text:style-name="T114">15 </text:span><text:span text:style-name="T101">– ESCOLA MUNICIPAL </text:span><text:span text:style-name="T114">JOSÉ RIBEIRO DOS SANTOS </text:span><text:span text:style-name="T101">(</text:span><text:span text:style-name="T102">zona </text:span><text:span text:style-name="T103">rural</text:span><text:span text:style-name="T101">)</text:span></text:p>
      <text:p text:style-name="P87"/>
      <text:p text:style-name="P134"><text:span text:style-name="T145">1. Construção</text:span><text:span text:style-name="T155"> do muro </text:span><text:span text:style-name="T171">ou cerca </text:span><text:span text:style-name="T155">da escola. </text:span></text:p>
      <text:p text:style-name="P135"><text:span text:style-name="T144">2. Construção de quadra de esportes </text:span><text:span text:style-name="T171">ou similar</text:span><text:span text:style-name="T144">. </text:span></text:p>
      <text:p text:style-name="P206">3. Aquisição de material esportivo. </text:p>
      <text:p text:style-name="P135"><text:span text:style-name="T144">4. </text:span><text:span text:style-name="T156">Colocação de forro na sala de aula. </text:span></text:p>
      <text:p text:style-name="P94"><text:soft-page-break/>5. Construção de uma dispensa na cozinha. </text:p>
      <text:p text:style-name="P94">6. Manutenção do bebedouro. </text:p>
      <text:p text:style-name="P94"/>
      <text:p text:style-name="P69"><text:span text:style-name="T115">16</text:span><text:span text:style-name="T101"> – ESCOLA MUNICIPAL </text:span><text:span text:style-name="T116">SANTOS DUMONT </text:span><text:span text:style-name="T101">(</text:span><text:span text:style-name="T102">zona </text:span><text:span text:style-name="T103">rural</text:span><text:span text:style-name="T101">)</text:span></text:p>
      <text:p text:style-name="P71"/>
      <text:p text:style-name="P136"><text:span text:style-name="T145">1. Reforma</text:span><text:span text:style-name="T144"> </text:span><text:span text:style-name="T157">e pintura </text:span><text:span text:style-name="T144">no prédio da escola, </text:span><text:span text:style-name="T158">em especial </text:span><text:span text:style-name="T157">colocação de rampas de acessibilidade. </text:span></text:p>
      <text:p text:style-name="P208">2. Forrar todas as salas de aula. </text:p>
      <text:p text:style-name="P137"><text:span text:style-name="T144">3. Reforma dos banheiros, tornando-os acessíveis </text:span><text:span text:style-name="T149">à</text:span><text:span text:style-name="T170">s pessoas com deficiências</text:span><text:span text:style-name="T144">. </text:span></text:p>
      <text:p text:style-name="P137"><text:span text:style-name="T144">4. Conserto dos ar</text:span><text:span text:style-name="T171">es-</text:span><text:span text:style-name="T144">condicionados. </text:span></text:p>
      <text:p text:style-name="P137"><text:span text:style-name="T144">5. Aquisição de móveis para professores, mesa, cadeira e armári</text:span><text:span text:style-name="T159">o</text:span><text:span text:style-name="T144">. </text:span></text:p>
      <text:p text:style-name="P61"/>
      <text:p text:style-name="P69"><text:span text:style-name="T117">17</text:span><text:span text:style-name="T101"> – ESCOLA MUNICIPAL </text:span><text:span text:style-name="T118">BENEDITO CANUTO BRAGA</text:span></text:p>
      <text:p text:style-name="P73"/>
      <text:p text:style-name="P138"><text:span text:style-name="T145">1. Reforma</text:span><text:span text:style-name="T160"> no muro da escola (que é muito baixo). </text:span></text:p>
      <text:p text:style-name="P139"><text:span text:style-name="T144">2. Construção e implantação da biblioteca (separada do laboratório de informática).</text:span><text:span text:style-name="T136"> </text:span></text:p>
      <text:p text:style-name="P209">3. Aquisição de material didático-pedagógico e esportivo. </text:p>
      <text:p text:style-name="P209">4. Criação de um depósito. </text:p>
      <text:p text:style-name="P139"><text:span text:style-name="T144">5. </text:span><text:span text:style-name="T161">Colocação de ventiladores ou ar-condicionado nas salas da direção e dos professores. </text:span></text:p>
      <text:p text:style-name="P95">6. Construção de uma quadra de esportes. </text:p>
      <text:p text:style-name="P80"/>
      <text:p text:style-name="P140"><text:span text:style-name="T142">1</text:span><text:span text:style-name="T143">8</text:span><text:span text:style-name="T141"> – ESCOLA MUNICIPAL </text:span><text:span text:style-name="T142">SÃO MIGUEL</text:span></text:p>
      <text:p text:style-name="P95"/>
      <text:p text:style-name="P141"><text:span text:style-name="T144">1. Reforma</text:span><text:span text:style-name="T162"> da quadra de esportes.</text:span><text:span text:style-name="T139"> </text:span></text:p>
      <text:p text:style-name="P142"><text:span text:style-name="T145">2. </text:span><text:span text:style-name="T144">Colocação de assentos nos vasos sanitários. </text:span></text:p>
      <text:p text:style-name="P142"><text:soft-page-break/><text:span text:style-name="T144">3. </text:span><text:span text:style-name="T163">Aquisição de armários e prateleiras. </text:span></text:p>
      <text:p text:style-name="P143"><text:span text:style-name="T144">4. contratação de pessoa qualificada para atendimento das </text:span><text:span text:style-name="T171">crianças </text:span><text:span text:style-name="T170">com deficiências</text:span><text:span text:style-name="T144">. </text:span></text:p>
      <text:p text:style-name="P96">5. Criação de Biblioteca e Laboratório de Informática. </text:p>
      <text:p text:style-name="P96"/>
      <text:p text:style-name="P69"><text:span text:style-name="T119">19</text:span><text:span text:style-name="T101"> – ESCOLA MUNICIPAL </text:span><text:span text:style-name="T119">SÃO VICENTE DE PAULA</text:span></text:p>
      <text:p text:style-name="P71"/>
      <text:p text:style-name="P88"/>
      <text:p text:style-name="P144"><text:span text:style-name="T145">1. Criação</text:span><text:span text:style-name="T144"> e implantação da Biblioteca. </text:span></text:p>
      <text:p text:style-name="P97">2. Conclusão das obras de construção das das salas de aula. </text:p>
      <text:p text:style-name="P144"><text:span text:style-name="T145">3. </text:span><text:span text:style-name="T164">Construção de um banheiro para portadores de necessidades especiais; </text:span></text:p>
      <text:p text:style-name="P98">4. Construção de uma quadra de esportes. </text:p>
      <text:p text:style-name="P98">5. Construção do muro da escola; </text:p>
      <text:p text:style-name="P145"><text:span text:style-name="T144">6. Aquisição de arm</text:span><text:span text:style-name="T165">ário para guardar alimentos. </text:span></text:p>
      <text:p text:style-name="P99"/>
      <text:p text:style-name="P69"><text:span text:style-name="T120">20</text:span><text:span text:style-name="T101"> – ESCOLA MUNICIPAL </text:span><text:span text:style-name="T120">GENTIL FERREIRA BRITO</text:span><text:span text:style-name="T101"> </text:span></text:p>
      <text:p text:style-name="P88"/>
      <text:p text:style-name="P146"><text:span text:style-name="T145">1. </text:span><text:span text:style-name="T166">Reforma do telhado.</text:span><text:span text:style-name="T140"> </text:span></text:p>
      <text:p text:style-name="P212">2. Criação do laboratório de informática e da biblioteca. </text:p>
      <text:p text:style-name="P212">3. Criação de uma sala para AEE. </text:p>
      <text:p text:style-name="P147"><text:span text:style-name="T144">4. Construção de uma quadra de esportes.</text:span><text:span text:style-name="T136"> </text:span></text:p>
      <text:p text:style-name="P212">5. Aquisição de um bebedouro. </text:p>
      <text:p text:style-name="P147"><text:span text:style-name="T144">6. Conserto das portas dos banheiros.</text:span><text:span text:style-name="T136"> </text:span></text:p>
      <text:p text:style-name="P212">7. Conserto do pátio, que possui fossas sépticas cedendo e com tampas em desnível e rampas de difícil acessibilidade. </text:p>
      <text:p text:style-name="P212">8. Retirada do cano que despeja água servida no pátio. </text:p>
      <text:p text:style-name="P88"/>
      <text:p text:style-name="P69"><text:soft-page-break/><text:span text:style-name="T121">21</text:span><text:span text:style-name="T101"> – ESCOLA MUNICIPAL </text:span><text:span text:style-name="T122">VEREADOR ARNON LEAL</text:span></text:p>
      <text:p text:style-name="P100"/>
      <text:p text:style-name="P148"><text:span text:style-name="T144">1. </text:span><text:span text:style-name="T167">Colocação de piso no pátio da escola. </text:span></text:p>
      <text:p text:style-name="P101">2. Colocação de cobertura e iluminação na quadra de esporte. </text:p>
      <text:p text:style-name="P101">3. Construção e implantação da biblioteca. </text:p>
      <text:p text:style-name="P101">4. Construção de uma sala de professores. </text:p>
      <text:p text:style-name="P101"/>
      <text:p text:style-name="P69"><text:span text:style-name="T123">22</text:span><text:span text:style-name="T101"> – ESCOLA MUNICIPAL </text:span><text:span text:style-name="T123">CABO LUZIMAR MACHADO</text:span></text:p>
      <text:p text:style-name="P88"/>
      <text:p text:style-name="P149"><text:span text:style-name="T145">1. </text:span><text:span text:style-name="T168">Construção da biblioteca. </text:span></text:p>
      <text:p text:style-name="P102">2. Construção de um laboratório de informática. </text:p>
      <text:p text:style-name="P150"><text:span text:style-name="T144">3. Construção de uma quadra de esportes</text:span><text:span text:style-name="T136">. </text:span></text:p>
      <text:p text:style-name="P150"><text:span text:style-name="T144">4. Reparos no telhado, em virtude das goteiras e infiltrações.</text:span><text:span text:style-name="T136"> </text:span></text:p>
      <text:p text:style-name="P102"/>
      <text:p text:style-name="P69"><text:span text:style-name="T124">23</text:span><text:span text:style-name="T101"> – ESCOLA MUNICIPAL </text:span><text:span text:style-name="T124">DR. CÉZAR BELMINO</text:span></text:p>
      <text:p text:style-name="P71"/>
      <text:p text:style-name="P88"/>
      <text:p text:style-name="P150"><text:span text:style-name="T145">1. Construção</text:span><text:span text:style-name="T169"> de rampas nas entradas das salas de aula. </text:span></text:p>
      <text:p text:style-name="P215">2. Construção e implantação de biblioteca e laboratório de informática. </text:p>
      <text:p text:style-name="P69"><text:span text:style-name="T125">24</text:span><text:span text:style-name="T101"> – ESCOLA MUNICIPAL </text:span><text:span text:style-name="T125">MANOEL LIRA</text:span></text:p>
      <text:p text:style-name="P74"/>
      <text:p text:style-name="P88"/>
      <text:p text:style-name="P103">1. Retirada das ferragens danificadas da quadra de esportes. </text:p>
      <text:p text:style-name="P103">2. Implantação da biblioteca e laboratório de informática. </text:p>
      <text:p text:style-name="P103"/>
      <text:p text:style-name="P81"><text:span text:style-name="T81">2</text:span><text:span text:style-name="T82">5</text:span><text:span text:style-name="T78"> – ESCOLA MUNICIPAL </text:span><text:span text:style-name="T83">DOMINGOS DE SOUZA LEMOS</text:span></text:p>
      <text:p text:style-name="P82"/>
      <text:p text:style-name="P104">1. Implantação da Biblioteca e laboratório de informática. </text:p>
      <text:p text:style-name="P104">2. Construção e compra de móveis para o refeitório. </text:p>
      <text:p text:style-name="P104"><text:soft-page-break/></text:p>
      <text:p text:style-name="P81"><text:span text:style-name="T81">2</text:span><text:span text:style-name="T84">6</text:span><text:span text:style-name="T78"> – ESCOLA MUNICIPAL </text:span><text:span text:style-name="T84">TOMÁS BATISTA</text:span></text:p>
      <text:p text:style-name="P105"/>
      <text:p text:style-name="P106">1. Construção da sala da coordenação, secretaria e banheiros. </text:p>
      <text:p text:style-name="P106">2. Reforma dos banheiros.<text:span text:style-name="T11"> </text:span></text:p>
      <text:p text:style-name="P106"/>
      <text:p text:style-name="P81"><text:span text:style-name="T81">2</text:span><text:span text:style-name="T84">7</text:span><text:span text:style-name="T78"> – ESCOLA MUNICIPAL </text:span><text:span text:style-name="T84">JOSÉ FERREIRA BARROS</text:span></text:p>
      <text:p text:style-name="P105"/>
      <text:p text:style-name="P106">1. Aquisição de mesas e cadeiras.<text:span text:style-name="T11"> </text:span></text:p>
      <text:p text:style-name="P107">2. Implantação de biblioteca.<text:span text:style-name="T11"> </text:span></text:p>
      <text:p text:style-name="P107">3. limpeza dos forros da escola.<text:span text:style-name="T11"> </text:span></text:p>
      <text:p text:style-name="P107">4. Solucionar o problema do mofo na sala da direção e do laboratório de informática.<text:span text:style-name="T11"> </text:span></text:p>
      <text:p text:style-name="P83"/>
      <text:p text:style-name="P81"><text:span text:style-name="T81">2</text:span><text:span text:style-name="T85">8</text:span><text:span text:style-name="T78"> – ESCOLA MUNICIPAL </text:span><text:span text:style-name="T85">LÉIA RAQUEL DIAS MOTA</text:span></text:p>
      <text:p text:style-name="P105"/>
      <text:p text:style-name="P108">1. Reforma da quadra de esportes. </text:p>
      <text:p text:style-name="P108">2. Implantação da biblioteca. </text:p>
      <text:p text:style-name="P105"/>
      <text:p text:style-name="P81"><text:span text:style-name="T81">2</text:span><text:span text:style-name="T86">9</text:span><text:span text:style-name="T78"> – ESCOLA MUNICIPAL </text:span><text:span text:style-name="T81">MA</text:span><text:span text:style-name="T86">RIA DA CONCEIÇÃO COSTA LUZ</text:span></text:p>
      <text:p text:style-name="P105"/>
      <text:p text:style-name="P108"><text:span text:style-name="T172">1. Construção de quadra de esportes e parque infantil.</text:span><text:span text:style-name="T18"> </text:span></text:p>
      <text:p text:style-name="P109"/>
      <text:p text:style-name="P81"><text:span text:style-name="T87">30</text:span><text:span text:style-name="T78"> – ESCOLA MUNICIPAL </text:span><text:span text:style-name="T87">TEREZA HILÁRIO RIBEIRO</text:span></text:p>
      <text:p text:style-name="P105"/>
      <text:p text:style-name="P109">1. Implantação de biblioteca.<text:span text:style-name="T11"> </text:span></text:p>
      <text:p text:style-name="P110">2. Reforma do pátio.<text:span text:style-name="T11"> </text:span></text:p>
      <text:p text:style-name="P110">3. Reforma da cozinha. </text:p>
      <text:p text:style-name="P110"><text:soft-page-break/>4. Reforma da quadra de esportes.<text:span text:style-name="T11"> </text:span></text:p>
      <text:p text:style-name="P110">5. Conserto das infiltrações da escola. </text:p>
      <text:p text:style-name="P110"/>
      <text:p text:style-name="P81"><text:span text:style-name="T88">31</text:span><text:span text:style-name="T78"> – ESCOLA MUNICIPAL </text:span><text:span text:style-name="T89">FRANCISCO BUENO DE FREITAS</text:span></text:p>
      <text:p text:style-name="P105"/>
      <text:p text:style-name="P111">1. Reforma da quadra de esportes. </text:p>
      <text:p text:style-name="P112">2. Reforma dos banheiros. </text:p>
      <text:p text:style-name="P112">3. Manutenção do escovódromo. </text:p>
      <text:p text:style-name="P112">4. Implantação da biblioteca e do laboratório de informática. </text:p>
      <text:p text:style-name="P105"/>
      <text:p text:style-name="P81"><text:span text:style-name="T90">32</text:span><text:span text:style-name="T78"> – ESCOLA MUNICIPAL </text:span><text:span text:style-name="T91">JOSEFA DIAS DA SILVA</text:span></text:p>
      <text:p text:style-name="P105"/>
      <text:p text:style-name="P112"><text:span text:style-name="T172">1. Aquisição de móveis para acondicionar alimentos.</text:span><text:span text:style-name="T18"> </text:span></text:p>
      <text:p text:style-name="P113">2. Colocação de rampas para acessibilidade de pessoas com necessidades especiais.<text:span text:style-name="T11"> </text:span></text:p>
      <text:p text:style-name="P113"/>
      <text:p text:style-name="P81"><text:span text:style-name="T92">33</text:span><text:span text:style-name="T78"> – ESCOLA MUNICIPAL </text:span><text:span text:style-name="T92">OLAVO BILAC</text:span></text:p>
      <text:p text:style-name="P105"/>
      <text:p text:style-name="P114"><text:span text:style-name="T173">1. </text:span>Aumentar o muro da escola.<text:span text:style-name="T11"> </text:span></text:p>
      <text:p text:style-name="P114">2. Implantação da biblioteca e laboratório de informática. </text:p>
      <text:p text:style-name="P114">3. Aquisição de material didático-pedagógico. </text:p>
      <text:p text:style-name="P114"/>
      <text:p text:style-name="P81"><text:span text:style-name="T93">3</text:span><text:span text:style-name="T81">4</text:span><text:span text:style-name="T78"> – ESCOLA </text:span><text:span text:style-name="T93">CASEMIRO FERREIRA SOARES</text:span></text:p>
      <text:p text:style-name="P75"/>
      <text:p text:style-name="P114">1. <text:span text:style-name="T174">Aumentar o muro da escola. </text:span></text:p>
      <text:p text:style-name="P115">2. Reforma dos banheiros, tornando-os acessíveis aos portadores de necessidades especiais.<text:span text:style-name="T11"> </text:span></text:p>
      <text:p text:style-name="P115">3. Construção de banheiro exclusivo para uso dos adultos.<text:span text:style-name="T11"> </text:span></text:p>
      <text:p text:style-name="P115"><text:soft-page-break/>4. Implantação de biblioteca e laboratório de informática. </text:p>
      <text:p text:style-name="P115">5. Aquisição de material didático-pedagógico e esportivo<text:span text:style-name="T11">. </text:span></text:p>
      <text:p text:style-name="P115">6. Cobertura da área de limpeza. </text:p>
      <text:p text:style-name="P115"/>
      <text:p text:style-name="P81"><text:span text:style-name="T94">35</text:span><text:span text:style-name="T78"> – ESCOLA MUNICIPAL </text:span><text:span text:style-name="T94">WILLIAN CASTELO BRANCO MARTINS</text:span></text:p>
      <text:p text:style-name="P114"/>
      <text:p text:style-name="P115">1. Colocação<text:span text:style-name="T175"> da cobertura e alambrado da quadra de esportes.</text:span><text:span text:style-name="T19"> </text:span></text:p>
      <text:p text:style-name="P84"/>
      <text:p text:style-name="P81"><text:span text:style-name="T95">36 </text:span><text:span text:style-name="T78">– ESCOLA MUNICIPAL </text:span><text:span text:style-name="T96">JOÃO DE SOUSA LIMA</text:span></text:p>
      <text:p text:style-name="P105"/>
      <text:p text:style-name="P116"><text:span text:style-name="T172">1. Reforma</text:span> da quadra de esportes. </text:p>
      <text:p text:style-name="P116">2. Reforma da sala de direção, sala dos professores e depósito. </text:p>
      <text:p text:style-name="P116"/>
      <text:p text:style-name="P81"><text:span text:style-name="T96">37</text:span><text:span text:style-name="T78"> – ESCOLA MUNICIPAL </text:span><text:span text:style-name="T97">DR. SIMÃO LUTZ KOSSOBUTSKI</text:span></text:p>
      <text:p text:style-name="P76"/>
      <text:p text:style-name="P117">1. Implantação da biblioteca e do laboratório de informática. </text:p>
      <text:p text:style-name="P118">2. Colocação e reparo dos forros nas salas de aula. </text:p>
      <text:p text:style-name="P118">3. Troca da grade da quadra de esportes. </text:p>
      <text:p text:style-name="P216"/>
      <text:p text:style-name="P7"><text:span text:style-name="T27">II</text:span><text:span text:style-name="T26">)</text:span><text:span text:style-name="T41"> após deferida a liminar e no respectivo mandado, seja citado o MUNICÍPIO, na pessoa de seu representante legal, para contestar a presente no prazo legal, pena de revelia e julgamento antecipado, e, ao final, seja julgada procedente a ação, condenando-se o requerido nas </text:span><text:span text:style-name="T39">OBRIGAÇÕES DE FAZER já estampadas acima, com prazo </text:span><text:span text:style-name="T40">de 180 dias</text:span><text:span text:style-name="T39">.</text:span></text:p>
      <text:p text:style-name="P41"/>
      <text:p text:style-name="P8"><text:span text:style-name="T28">III</text:span><text:span text:style-name="T26">) </text:span><text:span text:style-name="T41">para a hipótese de descumprimento injustificado das obrigações nos prazos estipulados, seja cominada </text:span><text:span text:style-name="T25">ao representante legal do requerido</text:span><text:span text:style-name="T41"> </text:span><text:span text:style-name="T25">multa diária</text:span><text:span text:style-name="T41"> no valor de </text:span><text:span text:style-name="T25">R$ 200,00</text:span><text:span text:style-name="T41"> corrigido monetariamente, a incidir em caso de total ou parcial inadimplência de qualquer das obrigações fixadas, independente de </text:span><text:soft-page-break/><text:span text:style-name="T41">prévia interpelação judicial ou extrajudicial, </text:span><text:span text:style-name="T42">a ser depositado no F</text:span><text:span text:style-name="T53">IA de Araguaína</text:span><text:span text:style-name="T58">.</text:span></text:p>
      <text:p text:style-name="P48"/>
      <text:p text:style-name="P15">Protesta provar o alegado por todos os meios de prova em direito admitidos, principalmente documental, testemunhal, cujo rol será depositado em Cartório, no prazo facultado pelo Art. 357,§4º, do CPC.</text:p>
      <text:p text:style-name="P15"/>
      <text:p text:style-name="P15">Ação isenta de custas e emolumentos, na forma do art. 141, § 2<text:span text:style-name="T185">º</text:span> da Lei 8069/90. Não obstante, dá-se à causa o valor de R$ 1.000,00, em respeito ao art. 291 do CPC.</text:p>
      <text:p text:style-name="P62"/>
      <text:p text:style-name="P62">Araguaína, <text:span text:style-name="T184">28 de março de 2017</text:span></text:p>
      <text:p text:style-name="P56"/>
      <text:p text:style-name="P56"/>
      <text:p text:style-name="P57">SIDNEY FIORI JÚNIOR</text:p>
      <text:p text:style-name="P58">PROMOTOR DE JUSTIÇ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DejaVu Sans" svg:font-family="'DejaVu Sans'"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indent="0cm" style:auto-text-indent="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0cm" style:auto-text-indent="false" fo:keep-with-next="always"/>
      <style:text-properties fo:font-size="14pt" style:font-size-asian="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Text_20_body_20_indent" style:display-name="Text body indent" style:family="paragraph" style:parent-style-name="Standard" style:class="text">
      <style:paragraph-properties fo:margin-left="0cm" fo:margin-right="0cm" fo:text-align="justify" style:justify-single-word="false" fo:text-indent="4.445cm" style:auto-text-indent="fals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note" style:family="paragraph" style:parent-style-name="Standard" style:class="extra">
      <style:text-properties style:font-size-complex="10pt"/>
    </style:style>
    <style:style style:name="Recuo_20_de_20_corpo_20_de_20_texto_20_2" style:display-name="Recuo de corpo de texto 2" style:family="paragraph" style:parent-style-name="Standard">
      <style:paragraph-properties fo:margin-left="0cm" fo:margin-right="-1.249cm" fo:text-indent="5.001cm" style:auto-text-indent="false"/>
      <style:text-properties style:font-size-complex="10pt"/>
    </style:style>
    <style:style style:name="Corpo_20_de_20_texto_20_21" style:display-name="Corpo de texto 21" style:family="paragraph" style:parent-style-name="Standard">
      <style:paragraph-properties fo:text-align="justify" style:justify-single-word="false"/>
      <style:text-properties style:font-name="Century Gothic" fo:font-family="'Century Gothic'" style:font-family-generic="swiss" style:font-pitch="variable" style:font-name-complex="Century Gothic" style:font-family-complex="'Century Gothic'" style:font-family-generic-complex="swiss" style:font-pitch-complex="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2" style:display-name="Corpo de texto 2" style:family="paragraph" style:parent-style-name="Standard">
      <style:paragraph-properties fo:margin-top="0cm" fo:margin-bottom="0.212cm" loext:contextual-spacing="false" fo:line-height="200%"/>
    </style:style>
    <style:style style:name="Frame_20_contents" style:display-name="Frame contents" style:family="paragraph" style:parent-style-name="Text_20_body" style:class="extra"/>
    <style:style style:name="Conteúdo_20_de_20_quadro" style:display-name="Conteúdo de quadro" style:family="paragraph" style:parent-style-name="Text_20_body"/>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2.54cm" style:auto-text-indent="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normal1" style:family="paragraph" style:parent-style-name="Standard">
      <style:paragraph-properties fo:margin-left="0cm" fo:margin-right="0cm" fo:text-align="justify" style:justify-single-word="false" fo:text-indent="2.501cm" style:auto-text-indent="false" style:text-autospace="none" style:punctuation-wrap="simple" style:vertical-align="baseline">
        <style:tab-stops>
          <style:tab-stop style:position="2.501cm"/>
        </style:tab-stops>
      </style:paragraph-properties>
      <style:text-properties style:font-name="Courier New" fo:font-family="'Courier New'" style:font-family-generic="modern" style:font-name-complex="Courier New" style:font-family-complex="'Courier New'" style:font-family-generic-complex="modern"/>
    </style:style>
    <style:style style:name="Ementa_20_-_20_Título" style:display-name="Ementa - Título" style:family="paragraph" style:parent-style-name="Standard">
      <style:paragraph-properties fo:margin-left="5.001cm" fo:margin-right="0cm" fo:text-align="justify" style:justify-single-word="false" fo:text-indent="0cm" style:auto-text-indent="false"/>
      <style:text-properties fo:text-transform="uppercase"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Fonte_20_parág._20_padrão" style:display-name="Fonte parág. padrão" style:family="text"/>
    <style:style style:name="Page_20_Number" style:display-name="Page Number" style:family="text" style:parent-style-name="Fonte_20_parág._20_padrão"/>
    <style:style style:name="highlight1" style:family="text" style:parent-style-name="Fonte_20_parág._20_padrão">
      <style:text-properties fo:text-transform="uppercase" fo:font-weight="bold" style:font-weight-asian="bold"/>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Fonte_20_parág._20_padrão">
      <style:text-properties fo:font-weight="bold" style:font-weight-asian="bold"/>
    </style:style>
    <style:style style:name="Footnote_20_Symbol" style:display-name="Footnote Symbol" style:family="text" style:parent-style-name="Fonte_20_parág._20_padrão">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636cm" fo:text-indent="-0.635cm" fo:margin-left="5.6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6.271cm" fo:text-indent="-0.635cm" fo:margin-left="6.271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7.541cm" fo:text-indent="-0.635cm" fo:margin-left="7.541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text:list-tab-stop-position="8.811cm" fo:text-indent="-0.635cm" fo:margin-left="8.81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0.081cm" fo:text-indent="-0.635cm" fo:margin-left="10.08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11.351cm" fo:text-indent="-0.635cm" fo:margin-left="11.351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text:list-tab-stop-position="12.621cm" fo:text-indent="-0.635cm" fo:margin-left="12.621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3.891cm" fo:text-indent="-0.635cm" fo:margin-left="13.89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5.161cm" fo:text-indent="-0.635cm" fo:margin-left="15.161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text:list-tab-stop-position="16.431cm" fo:text-indent="-0.635cm" fo:margin-left="16.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use-window-font-color="true" fo:font-size="12pt" fo:language="pt" fo:country="BR"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MP2"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MP3" style:family="paragraph" style:parent-style-name="Header">
      <style:paragraph-properties fo:text-align="center" style:justify-single-word="false"/>
      <style:text-properties style:use-window-font-color="true" style:font-name="Comic Sans MS" fo:font-size="12pt" fo:language="pt" fo:country="BR" fo:font-style="normal" style:text-underline-style="solid" style:text-underline-width="auto" style:text-underline-color="font-color" style:font-name-asian="Times New Roman" style:font-size-asian="12pt" style:language-asian="zxx" style:country-asian="none" style:font-style-asian="normal" style:font-name-complex="Comic Sans MS" style:font-size-complex="12pt" style:language-complex="ar" style:country-complex="SA" style:font-style-complex="normal"/>
    </style:style>
    <style:style style:name="MP4"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font-style-asian="normal" style:font-name-complex="Comic Sans MS" style:font-size-complex="9pt" style:language-complex="ar" style:country-complex="SA" style:font-style-complex="normal"/>
    </style:style>
    <style:style style:name="MP5"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fo:font-weight="bold" style:font-name-asian="Times New Roman" style:font-size-asian="9pt" style:language-asian="zxx" style:country-asian="none" style:font-style-asian="normal" style:font-weight-asian="bold" style:font-name-complex="Comic Sans MS" style:font-size-complex="9pt" style:language-complex="ar" style:country-complex="SA" style:font-style-complex="normal"/>
    </style:style>
    <style:style style:name="MP6"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language-asian="zxx" style:country-asian="none" style:font-style-asian="normal" style:font-name-complex="Comic Sans MS" style:font-size-complex="9pt" style:language-complex="ar" style:country-complex="SA" style:font-style-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833cm" fo:margin-left="3.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251cm" fo:margin-left="0cm" fo:margin-right="0cm" fo:margin-bottom="3.152cm" style:dynamic-spacing="true"/>
      </style:header-style>
      <style:footer-style>
        <style:header-footer-properties fo:min-height="0.213cm" fo:margin-left="0cm" fo:margin-right="0cm" fo:margin-top="0.115cm" style:dynamic-spacing="true"/>
      </style:footer-style>
    </style:page-layout>
  </office:automatic-styles>
  <office:master-styles>
    <style:master-page style:name="Standard" style:page-layout-name="Mpm1">
      <style:header>
        <text:p text:style-name="MP1"><text:page-number text:select-page="current">24</text:page-number><draw:frame draw:style-name="Mfr1" draw:name="figuras1" text:anchor-type="char" svg:x="12.741cm" svg:y="-0.392cm" svg:width="3.464cm" svg:height="2.043cm" draw:z-index="47"><draw:image xlink:href="Pictures/1000000000000384000002E451BE2B039F592CD6.jpg" xlink:type="simple" xlink:show="embed" xlink:actuate="onLoad"/></draw:frame></text:p>
        <text:p text:style-name="MP2"><draw:frame draw:style-name="Mfr2" draw:name="figuras2" text:anchor-type="as-char" svg:width="3.45cm" svg:height="1.563cm" draw:z-index="23"><draw:image xlink:href="Pictures/10000000000002CB000001448207F94F3FE25E6E.jpg" xlink:type="simple" xlink:show="embed" xlink:actuate="onLoad"/></draw:frame></text:p>
        <text:p text:style-name="MP3">9ª Promotoria de Justiça de Araguaína-TO</text:p>
        <text:p text:style-name="MP3">Tutela da Infância e Juventude </text:p>
        <text:p text:style-name="MP4">Av. Neief Murad, Chácara 47-A, St. Noroeste, Araguaína/TO, CEP: 77800-000, Tel. (63) 3414-8509</text:p>
        <text:p text:style-name="MP5">E-mail: sidneympto@hotmail.com </text:p>
      </style:header>
      <style:footer>
        <text:p text:style-name="MP6"/>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028/2003                                             </dc:title>
    <meta:initial-creator>Ministério Público Estadual Tocantins</meta:initial-creator>
    <meta:creation-date>2013-12-05T14:39:49</meta:creation-date>
    <dc:date>2017-03-28T11:19:13.019447135</dc:date>
    <meta:editing-cycles>46</meta:editing-cycles>
    <meta:editing-duration>P24DT12H3M42S</meta:editing-duration>
    <meta:generator>LibreOffice/5.1.6.2$Linux_X86_64 LibreOffice_project/10m0$Build-2</meta:generator>
    <meta:document-statistic meta:table-count="0" meta:image-count="2" meta:object-count="0" meta:page-count="24" meta:paragraph-count="288" meta:word-count="4906" meta:character-count="31533" meta:non-whitespace-character-count="26679"/>
  </office:meta>
</office:document-meta>
</file>