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9.0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69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5.9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82mm" fo:break-before="auto" style:use-optimal-row-height="true"/>
    </style:style>
    <style:style style:name="ro7" style:family="table-row">
      <style:table-row-properties style:row-height="4.27mm" fo:break-before="auto" style:use-optimal-row-height="true"/>
    </style:style>
    <style:style style:name="ro8" style:family="table-row">
      <style:table-row-properties style:row-height="21.31mm" fo:break-before="auto" style:use-optimal-row-height="true"/>
    </style:style>
    <style:style style:name="ro9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03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03">
      <style:table-cell-properties fo:background-color="#e4e3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03">
      <style:table-cell-properties fo:background-color="#e4e3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0">
      <style:table-cell-properties fo:background-color="#e4e3d6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03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03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03">
      <style:table-cell-properties fo:background-color="#e4e3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10003">
      <style:table-cell-properties fo:background-color="#66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66cc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03">
      <style:table-cell-properties fo:background-color="#66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0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10">
      <style:table-cell-properties fo:background-color="#e4e3d6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03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66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03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03">
      <style:table-cell-properties fo:background-color="#ff66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03">
      <style:table-cell-properties fo:background-color="#ff663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0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03">
      <style:table-cell-properties fo:background-color="#ff6633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Cambria" fo:font-size="9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table:style-name="ce1" table:number-columns-repeated="12"/>
          <table:table-cell table:number-columns-repeated="2"/>
        </table:table-row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12" table:number-rows-spanned="1">
            <text:p>CENTRO DE APOIO OPERACIONAl ÀS PROMOTORIAS DA INFÂNCIA E JUVENTUDE - CAOPIJ</text:p>
          </table:table-cell>
          <table:covered-table-cell table:number-columns-repeated="11" table:style-name="ce8"/>
          <table:table-cell table:number-columns-repeated="2"/>
        </table:table-row>
        <table:table-row table:style-name="ro3">
          <table:table-cell table:style-name="ce3"/>
          <table:table-cell table:style-name="ce9" office:value-type="string" calcext:value-type="string" table:number-columns-spanned="11" table:number-rows-spanned="1">
            <text:p>Número de Matrículas na Educação Infantil - Ensino Regular e Especial – 2015</text:p>
          </table:table-cell>
          <table:covered-table-cell table:number-columns-repeated="10" table:style-name="ce15"/>
          <table:table-cell table:number-columns-repeated="2"/>
        </table:table-row>
        <table:table-row table:style-name="ro2">
          <table:table-cell table:style-name="ce3"/>
          <table:table-cell table:style-name="ce10" office:value-type="string" calcext:value-type="string" table:number-columns-spanned="11" table:number-rows-spanned="1">
            <text:p>Etapa de Ensino/Dependência Administrativa</text:p>
          </table:table-cell>
          <table:covered-table-cell table:number-columns-repeated="10" table:style-name="ce15"/>
          <table:table-cell table:number-columns-repeated="2"/>
        </table:table-row>
        <table:table-row table:style-name="ro2">
          <table:table-cell table:style-name="ce3"/>
          <table:table-cell table:style-name="ce11"/>
          <table:table-cell table:style-name="ce16" office:value-type="string" calcext:value-type="string" table:number-columns-spanned="5" table:number-rows-spanned="1">
            <text:p>Creche</text:p>
          </table:table-cell>
          <table:covered-table-cell table:number-columns-repeated="4" table:style-name="ce19"/>
          <table:table-cell table:style-name="ce21" office:value-type="string" calcext:value-type="string" table:number-columns-spanned="5" table:number-rows-spanned="1">
            <text:p>Pré-Escola</text:p>
          </table:table-cell>
          <table:covered-table-cell table:number-columns-repeated="4" table:style-name="ce15"/>
          <table:table-cell office:value-type="string" calcext:value-type="string">
            <text:p><text:s/></text:p>
          </table:table-cell>
          <table:table-cell/>
        </table:table-row>
        <table:table-row table:style-name="ro4">
          <table:table-cell table:style-name="ce4"/>
          <table:table-cell table:style-name="ce12"/>
          <table:table-cell table:style-name="ce17" table:number-columns-spanned="5" table:number-rows-spanned="1"/>
          <table:covered-table-cell table:number-columns-repeated="4" table:style-name="ce20"/>
          <table:table-cell table:style-name="ce22" table:number-columns-spanned="5" table:number-rows-spanned="1"/>
          <table:covered-table-cell table:number-columns-repeated="3" table:style-name="ce22"/>
          <table:covered-table-cell table:style-name="ce24"/>
          <table:table-cell table:number-columns-repeated="2"/>
        </table:table-row>
        <table:table-row table:style-name="ro2">
          <table:table-cell table:style-name="ce4" office:value-type="string" calcext:value-type="string">
            <text:p>Município</text:p>
          </table:table-cell>
          <table:table-cell table:style-name="ce10" office:value-type="string" calcext:value-type="string">
            <text:p>Total <text:span text:style-name="T1">(1-3)</text:span></text:p>
          </table:table-cell>
          <table:table-cell table:style-name="ce18" office:value-type="string" calcext:value-type="string">
            <text:p>Total</text:p>
          </table:table-cell>
          <table:table-cell table:style-name="ce10" office:value-type="string" calcext:value-type="string">
            <text:p>Federal</text:p>
          </table:table-cell>
          <table:table-cell table:style-name="ce10" office:value-type="string" calcext:value-type="string">
            <text:p>Estadual</text:p>
          </table:table-cell>
          <table:table-cell table:style-name="ce10" office:value-type="string" calcext:value-type="string">
            <text:p>Municipal</text:p>
          </table:table-cell>
          <table:table-cell table:style-name="ce10" office:value-type="string" calcext:value-type="string">
            <text:p>Privada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Federal</text:p>
          </table:table-cell>
          <table:table-cell table:style-name="ce10" office:value-type="string" calcext:value-type="string">
            <text:p>Estadual</text:p>
          </table:table-cell>
          <table:table-cell table:style-name="ce10" office:value-type="string" calcext:value-type="string">
            <text:p>Municipal</text:p>
          </table:table-cell>
          <table:table-cell table:style-name="ce10" office:value-type="string" calcext:value-type="string">
            <text:p>Privada</text:p>
          </table:table-cell>
          <table:table-cell table:number-columns-repeated="2"/>
        </table:table-row>
        <table:table-row table:style-name="ro1">
          <table:table-cell table:style-name="ce5" office:value-type="string" office:string-value="Abreulândia" calcext:value-type="string">
            <text:p>Abreulândia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Aguiarnópolis" calcext:value-type="string">
            <text:p>Aguiarnópolis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50" calcext:value-type="float">
            <text:p>50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20" calcext:value-type="float">
            <text:p>120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20" calcext:value-type="float">
            <text:p>120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Aliança do Tocantins" calcext:value-type="string">
            <text:p>Aliança do Tocantins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Almas" calcext:value-type="string">
            <text:p>Almas </text:p>
          </table:table-cell>
          <table:table-cell table:style-name="ce14" office:value-type="float" office:value="234" calcext:value-type="float">
            <text:p>234 </text:p>
          </table:table-cell>
          <table:table-cell table:style-name="ce14" office:value-type="float" office:value="32" calcext:value-type="float">
            <text:p>3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2" calcext:value-type="float">
            <text:p>20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92" calcext:value-type="float">
            <text:p>192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/>
        </table:table-row>
        <table:table-row table:style-name="ro5">
          <table:table-cell table:style-name="ce5" office:value-type="string" office:string-value="Alvorada" calcext:value-type="string">
            <text:p>Alvorada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100" calcext:value-type="float">
            <text:p>10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31" calcext:value-type="float">
            <text:p>31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Ananás" calcext:value-type="string">
            <text:p>Ananás </text:p>
          </table:table-cell>
          <table:table-cell table:style-name="ce14" office:value-type="float" office:value="205" calcext:value-type="float">
            <text:p>205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205" calcext:value-type="float">
            <text:p>205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05" calcext:value-type="float">
            <text:p>205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Angico" calcext:value-type="string">
            <text:p>Angico </text:p>
          </table:table-cell>
          <table:table-cell table:style-name="ce13" office:value-type="float" office:value="106" calcext:value-type="float">
            <text:p>106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106" calcext:value-type="float">
            <text:p>10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Aparecida do Rio Negro" calcext:value-type="string">
            <text:p>Aparecida do Rio Negro </text:p>
          </table:table-cell>
          <table:table-cell table:style-name="ce14" office:value-type="float" office:value="138" calcext:value-type="float">
            <text:p>138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138" calcext:value-type="float">
            <text:p>138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38" calcext:value-type="float">
            <text:p>138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Aragominas" calcext:value-type="string">
            <text:p>Aragominas </text:p>
          </table:table-cell>
          <table:table-cell table:style-name="ce13" office:value-type="float" office:value="121" calcext:value-type="float">
            <text:p>121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121" calcext:value-type="float">
            <text:p>12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Araguacema" calcext:value-type="string">
            <text:p>Araguacema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51" calcext:value-type="float">
            <text:p>51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1" calcext:value-type="float">
            <text:p>51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32" calcext:value-type="float">
            <text:p>13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Araguaçu" calcext:value-type="string">
            <text:p>Araguaçu </text:p>
          </table:table-cell>
          <table:table-cell table:style-name="ce13" office:value-type="float" office:value="280" calcext:value-type="float">
            <text:p>280 </text:p>
          </table:table-cell>
          <table:table-cell table:style-name="ce13" office:value-type="float" office:value="92" calcext:value-type="float">
            <text:p>92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88" calcext:value-type="float">
            <text:p>188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Araguaína" calcext:value-type="string">
            <text:p>Araguaína </text:p>
          </table:table-cell>
          <table:table-cell table:style-name="ce14" office:value-type="float" office:value="9274" calcext:value-type="float">
            <text:p>9.274 </text:p>
          </table:table-cell>
          <table:table-cell table:style-name="ce14" office:value-type="float" office:value="4251" calcext:value-type="float">
            <text:p>4.251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09" calcext:value-type="float">
            <text:p>3.209 </text:p>
          </table:table-cell>
          <table:table-cell table:style-name="ce14" office:value-type="float" office:value="997" calcext:value-type="float">
            <text:p>997 </text:p>
          </table:table-cell>
          <table:table-cell table:style-name="ce14" office:value-type="float" office:value="5023" calcext:value-type="float">
            <text:p>5.023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476" calcext:value-type="float">
            <text:p>3.476 </text:p>
          </table:table-cell>
          <table:table-cell table:style-name="ce14" office:value-type="float" office:value="1531" calcext:value-type="float">
            <text:p>1.531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Araguanã" calcext:value-type="string">
            <text:p>Araguanã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12" calcext:value-type="float">
            <text:p>112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Araguatins" calcext:value-type="string">
            <text:p>Araguatins </text:p>
          </table:table-cell>
          <table:table-cell table:style-name="ce14" office:value-type="float" office:value="1091" calcext:value-type="float">
            <text:p>1.091 </text:p>
          </table:table-cell>
          <table:table-cell table:style-name="ce14" office:value-type="float" office:value="270" calcext:value-type="float">
            <text:p>270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18" calcext:value-type="float">
            <text:p>218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821" calcext:value-type="float">
            <text:p>821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656" calcext:value-type="float">
            <text:p>656 </text:p>
          </table:table-cell>
          <table:table-cell table:style-name="ce14" office:value-type="float" office:value="165" calcext:value-type="float">
            <text:p>165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Arapoema" calcext:value-type="string">
            <text:p>Arapoema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77" calcext:value-type="float">
            <text:p>17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Arraias" calcext:value-type="string">
            <text:p>Arraias </text:p>
          </table:table-cell>
          <table:table-cell table:style-name="ce14" office:value-type="float" office:value="484" calcext:value-type="float">
            <text:p>484 </text:p>
          </table:table-cell>
          <table:table-cell table:style-name="ce14" office:value-type="float" office:value="144" calcext:value-type="float">
            <text:p>14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29" calcext:value-type="float">
            <text:p>129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40" calcext:value-type="float">
            <text:p>340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310" calcext:value-type="float">
            <text:p>310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Augustinópolis" calcext:value-type="string">
            <text:p>Augustinópolis </text:p>
          </table:table-cell>
          <table:table-cell table:style-name="ce13" office:value-type="float" office:value="536" calcext:value-type="float">
            <text:p>536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3" table:style-name="ce13" office:value-type="float" office:value="0" calcext:value-type="float">
            <text:p>-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517" calcext:value-type="float">
            <text:p>51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466" calcext:value-type="float">
            <text:p>466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Aurora do Tocantins" calcext:value-type="string">
            <text:p>Aurora do Tocantins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25" calcext:value-type="float">
            <text:p>25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63" calcext:value-type="float">
            <text:p>63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Axixá do Tocantins" calcext:value-type="string">
            <text:p>Axixá do Tocantins </text:p>
          </table:table-cell>
          <table:table-cell table:style-name="ce13" office:value-type="float" office:value="505" calcext:value-type="float">
            <text:p>505 </text:p>
          </table:table-cell>
          <table:table-cell table:style-name="ce13" office:value-type="float" office:value="151" calcext:value-type="float">
            <text:p>15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354" calcext:value-type="float">
            <text:p>35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79" calcext:value-type="float">
            <text:p>279 </text:p>
          </table:table-cell>
          <table:table-cell table:style-name="ce13" office:value-type="float" office:value="75" calcext:value-type="float">
            <text:p>75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Babaçulândia" calcext:value-type="string">
            <text:p>Babaçulândia </text:p>
          </table:table-cell>
          <table:table-cell table:style-name="ce14" office:value-type="float" office:value="289" calcext:value-type="float">
            <text:p>289 </text:p>
          </table:table-cell>
          <table:table-cell table:style-name="ce14" office:value-type="float" office:value="89" calcext:value-type="float">
            <text:p>89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89" calcext:value-type="float">
            <text:p>89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200" calcext:value-type="float">
            <text:p>200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00" calcext:value-type="float">
            <text:p>200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Bandeirantes do Tocantins" calcext:value-type="string">
            <text:p>Bandeirantes do Tocantins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23" calcext:value-type="float">
            <text:p>2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75" calcext:value-type="float">
            <text:p>7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Barra do Ouro" calcext:value-type="string">
            <text:p>Barra do Ouro </text:p>
          </table:table-cell>
          <table:table-cell table:style-name="ce14" office:value-type="float" office:value="133" calcext:value-type="float">
            <text:p>133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133" calcext:value-type="float">
            <text:p>13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Barrolândia" calcext:value-type="string">
            <text:p>Barrolândia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75" calcext:value-type="float">
            <text:p>7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16" calcext:value-type="float">
            <text:p>11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Bernardo Sayão" calcext:value-type="string">
            <text:p>Bernardo Sayão </text:p>
          </table:table-cell>
          <table:table-cell table:style-name="ce14" office:value-type="float" office:value="190" calcext:value-type="float">
            <text:p>190 </text:p>
          </table:table-cell>
          <table:table-cell table:style-name="ce14" office:value-type="float" office:value="66" calcext:value-type="float">
            <text:p>6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24" calcext:value-type="float">
            <text:p>12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24" calcext:value-type="float">
            <text:p>124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Bom Jesus do Tocantins" calcext:value-type="string">
            <text:p>Bom Jesus do Tocantins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49" calcext:value-type="float">
            <text:p>49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Brasilândia do Tocantins" calcext:value-type="string">
            <text:p>Brasilândia do Tocantins </text:p>
          </table:table-cell>
          <table:table-cell table:style-name="ce14" office:value-type="float" office:value="114" calcext:value-type="float">
            <text:p>114 </text:p>
          </table:table-cell>
          <table:table-cell table:style-name="ce14" office:value-type="float" office:value="53" calcext:value-type="float">
            <text:p>5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Brejinho de Nazaré" calcext:value-type="string">
            <text:p>Brejinho de Nazaré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57" calcext:value-type="float">
            <text:p>5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77" calcext:value-type="float">
            <text:p>17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Buriti do Tocantins" calcext:value-type="string">
            <text:p>Buriti do Tocantins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56" calcext:value-type="float">
            <text:p>5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305" calcext:value-type="float">
            <text:p>305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305" calcext:value-type="float">
            <text:p>305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Cachoeirinha" calcext:value-type="string">
            <text:p>Cachoeirinha </text:p>
          </table:table-cell>
          <table:table-cell table:style-name="ce13" office:value-type="float" office:value="84" calcext:value-type="float">
            <text:p>84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84" calcext:value-type="float">
            <text:p>8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Campos Lindos" calcext:value-type="string">
            <text:p>Campos Lindos </text:p>
          </table:table-cell>
          <table:table-cell table:style-name="ce14" office:value-type="float" office:value="107" calcext:value-type="float">
            <text:p>107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107" calcext:value-type="float">
            <text:p>10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Cariri do Tocantins" calcext:value-type="string">
            <text:p>Cariri do Tocantins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73" calcext:value-type="float">
            <text:p>7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Carmolândia" calcext:value-type="string">
            <text:p>Carmolândia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54" calcext:value-type="float">
            <text:p>5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71" calcext:value-type="float">
            <text:p>71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71" calcext:value-type="float">
            <text:p>71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Carrasco Bonito" calcext:value-type="string">
            <text:p>Carrasco Bonito </text:p>
          </table:table-cell>
          <table:table-cell table:style-name="ce13" office:value-type="float" office:value="110" calcext:value-type="float">
            <text:p>110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110" calcext:value-type="float">
            <text:p>11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Caseara" calcext:value-type="string">
            <text:p>Caseara </text:p>
          </table:table-cell>
          <table:table-cell table:style-name="ce14" office:value-type="float" office:value="249" calcext:value-type="float">
            <text:p>249 </text:p>
          </table:table-cell>
          <table:table-cell table:style-name="ce14" office:value-type="float" office:value="113" calcext:value-type="float">
            <text:p>11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36" calcext:value-type="float">
            <text:p>13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36" calcext:value-type="float">
            <text:p>136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Centenário" calcext:value-type="string">
            <text:p>Centenário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1" calcext:value-type="float">
            <text:p>2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Chapada da Natividade" calcext:value-type="string">
            <text:p>Chapada da Natividade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74" calcext:value-type="float">
            <text:p>7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Chapada de Areia" calcext:value-type="string">
            <text:p>Chapada de Areia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Colinas do Tocantins" calcext:value-type="string">
            <text:p>Colinas do Tocantins </text:p>
          </table:table-cell>
          <table:table-cell table:style-name="ce14" office:value-type="float" office:value="1657" calcext:value-type="float">
            <text:p>1.657 </text:p>
          </table:table-cell>
          <table:table-cell table:style-name="ce14" office:value-type="float" office:value="713" calcext:value-type="float">
            <text:p>713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82" calcext:value-type="float">
            <text:p>682 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944" calcext:value-type="float">
            <text:p>944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841" calcext:value-type="float">
            <text:p>841 </text:p>
          </table:table-cell>
          <table:table-cell table:style-name="ce14" office:value-type="float" office:value="99" calcext:value-type="float">
            <text:p>99 </text:p>
          </table:table-cell>
          <table:table-cell table:number-columns-repeated="2"/>
        </table:table-row>
        <table:table-row table:style-name="ro6">
          <table:table-cell table:style-name="ce5" office:value-type="string" office:string-value="Colméia" calcext:value-type="string">
            <text:p>Colméia </text:p>
          </table:table-cell>
          <table:table-cell table:style-name="ce13" office:value-type="float" office:value="261" calcext:value-type="float">
            <text:p>261 </text:p>
          </table:table-cell>
          <table:table-cell table:style-name="ce13" office:value-type="float" office:value="65" calcext:value-type="float">
            <text:p>6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96" calcext:value-type="float">
            <text:p>19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Combinado" calcext:value-type="string">
            <text:p>Combinado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33" calcext:value-type="float">
            <text:p>13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Conceição do Tocantins" calcext:value-type="string">
            <text:p>Conceição do Tocantins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64" calcext:value-type="float">
            <text:p>6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74" calcext:value-type="float">
            <text:p>7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Couto de Magalhães" calcext:value-type="string">
            <text:p>Couto de Magalhães </text:p>
          </table:table-cell>
          <table:table-cell table:style-name="ce14" office:value-type="float" office:value="193" calcext:value-type="float">
            <text:p>193 </text:p>
          </table:table-cell>
          <table:table-cell table:style-name="ce14" office:value-type="float" office:value="76" calcext:value-type="float">
            <text:p>7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17" calcext:value-type="float">
            <text:p>11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Cristalândia" calcext:value-type="string">
            <text:p>Cristalândia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66" calcext:value-type="float">
            <text:p>6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80" calcext:value-type="float">
            <text:p>18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Crixás do Tocantins" calcext:value-type="string">
            <text:p>Crixás do Tocantins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48" calcext:value-type="float">
            <text:p>48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48" calcext:value-type="float">
            <text:p>48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59" calcext:value-type="float">
            <text:p>59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Darcinópolis" calcext:value-type="string">
            <text:p>Darcinópolis </text:p>
          </table:table-cell>
          <table:table-cell table:style-name="ce13" office:value-type="float" office:value="201" calcext:value-type="float">
            <text:p>201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201" calcext:value-type="float">
            <text:p>20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01" calcext:value-type="float">
            <text:p>201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Dianópolis" calcext:value-type="string">
            <text:p>Dianópolis </text:p>
          </table:table-cell>
          <table:table-cell table:style-name="ce14" office:value-type="float" office:value="817" calcext:value-type="float">
            <text:p>817 </text:p>
          </table:table-cell>
          <table:table-cell table:style-name="ce14" office:value-type="float" office:value="251" calcext:value-type="float">
            <text:p>251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39" calcext:value-type="float">
            <text:p>139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566" calcext:value-type="float">
            <text:p>56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48" calcext:value-type="float">
            <text:p>548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Divinópolis do Tocantins" calcext:value-type="string">
            <text:p>Divinópolis do Tocantins </text:p>
          </table:table-cell>
          <table:table-cell table:style-name="ce13" office:value-type="float" office:value="346" calcext:value-type="float">
            <text:p>346 </text:p>
          </table:table-cell>
          <table:table-cell table:style-name="ce13" office:value-type="float" office:value="137" calcext:value-type="float">
            <text:p>13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209" calcext:value-type="float">
            <text:p>209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Dois Irmãos do Tocantins" calcext:value-type="string">
            <text:p>Dois Irmãos do Tocantins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61" calcext:value-type="float">
            <text:p>61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61" calcext:value-type="float">
            <text:p>61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22" calcext:value-type="float">
            <text:p>12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Dueré" calcext:value-type="string">
            <text:p>Dueré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95" calcext:value-type="float">
            <text:p>9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Esperantina" calcext:value-type="string">
            <text:p>Esperantina </text:p>
          </table:table-cell>
          <table:table-cell table:style-name="ce14" office:value-type="float" office:value="364" calcext:value-type="float">
            <text:p>364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358" calcext:value-type="float">
            <text:p>358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358" calcext:value-type="float">
            <text:p>358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Fátima" calcext:value-type="string">
            <text:p>Fátima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27" calcext:value-type="float">
            <text:p>12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Figueirópolis" calcext:value-type="string">
            <text:p>Figueirópolis </text:p>
          </table:table-cell>
          <table:table-cell table:style-name="ce14" office:value-type="float" office:value="94" calcext:value-type="float">
            <text:p>94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94" calcext:value-type="float">
            <text:p>9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Filadélfia" calcext:value-type="string">
            <text:p>Filadélfia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40" calcext:value-type="float">
            <text:p>4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84" calcext:value-type="float">
            <text:p>18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Formoso do Araguaia" calcext:value-type="string">
            <text:p>Formoso do Araguaia </text:p>
          </table:table-cell>
          <table:table-cell table:style-name="ce14" office:value-type="float" office:value="364" calcext:value-type="float">
            <text:p>364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364" calcext:value-type="float">
            <text:p>36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334" calcext:value-type="float">
            <text:p>334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Fortaleza do Tabocão" calcext:value-type="string">
            <text:p>Fortaleza do Tabocão </text:p>
          </table:table-cell>
          <table:table-cell table:style-name="ce13" office:value-type="float" office:value="177" calcext:value-type="float">
            <text:p>177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34" calcext:value-type="float">
            <text:p>13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Goianorte" calcext:value-type="string">
            <text:p>Goianorte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76" calcext:value-type="float">
            <text:p>76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Goiatins" calcext:value-type="string">
            <text:p>Goiatins </text:p>
          </table:table-cell>
          <table:table-cell table:style-name="ce13" office:value-type="float" office:value="641" calcext:value-type="float">
            <text:p>641 </text:p>
          </table:table-cell>
          <table:table-cell table:style-name="ce13" office:value-type="float" office:value="266" calcext:value-type="float">
            <text:p>26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375" calcext:value-type="float">
            <text:p>37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Guaraí" calcext:value-type="string">
            <text:p>Guaraí </text:p>
          </table:table-cell>
          <table:table-cell table:style-name="ce14" office:value-type="float" office:value="982" calcext:value-type="float">
            <text:p>982 </text:p>
          </table:table-cell>
          <table:table-cell table:style-name="ce14" office:value-type="float" office:value="236" calcext:value-type="float">
            <text:p>236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42" calcext:value-type="float">
            <text:p>142 </text:p>
          </table:table-cell>
          <table:table-cell table:style-name="ce14" office:value-type="float" office:value="87" calcext:value-type="float">
            <text:p>87 </text:p>
          </table:table-cell>
          <table:table-cell table:style-name="ce14" office:value-type="float" office:value="746" calcext:value-type="float">
            <text:p>746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51" calcext:value-type="float">
            <text:p>551 </text:p>
          </table:table-cell>
          <table:table-cell table:style-name="ce14" office:value-type="float" office:value="191" calcext:value-type="float">
            <text:p>191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Gurupi" calcext:value-type="string">
            <text:p>Gurupi </text:p>
          </table:table-cell>
          <table:table-cell table:style-name="ce13" office:value-type="float" office:value="2976" calcext:value-type="float">
            <text:p>2.976 </text:p>
          </table:table-cell>
          <table:table-cell table:style-name="ce13" office:value-type="float" office:value="525" calcext:value-type="float">
            <text:p>525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341" calcext:value-type="float">
            <text:p>341 </text:p>
          </table:table-cell>
          <table:table-cell table:style-name="ce13" office:value-type="float" office:value="2451" calcext:value-type="float">
            <text:p>2.45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379" calcext:value-type="float">
            <text:p>1.379 </text:p>
          </table:table-cell>
          <table:table-cell table:style-name="ce13" office:value-type="float" office:value="1072" calcext:value-type="float">
            <text:p>1.072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Ipueiras" calcext:value-type="string">
            <text:p>Ipueiras </text:p>
          </table:table-cell>
          <table:table-cell table:style-name="ce14" office:value-type="float" office:value="67" calcext:value-type="float">
            <text:p>67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67" calcext:value-type="float">
            <text:p>6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67" calcext:value-type="float">
            <text:p>67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Itacajá" calcext:value-type="string">
            <text:p>Itacajá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65" calcext:value-type="float">
            <text:p>6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28" calcext:value-type="float">
            <text:p>128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Itaguatins" calcext:value-type="string">
            <text:p>Itaguatins </text:p>
          </table:table-cell>
          <table:table-cell table:style-name="ce14" office:value-type="float" office:value="221" calcext:value-type="float">
            <text:p>221 </text:p>
          </table:table-cell>
          <table:table-cell table:style-name="ce14" office:value-type="float" office:value="52" calcext:value-type="float">
            <text:p>5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69" calcext:value-type="float">
            <text:p>169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69" calcext:value-type="float">
            <text:p>169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Itapiratins" calcext:value-type="string">
            <text:p>Itapiratins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61" calcext:value-type="float">
            <text:p>6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80" calcext:value-type="float">
            <text:p>8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Itaporã do Tocantins" calcext:value-type="string">
            <text:p>Itaporã do Tocantins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38" calcext:value-type="float">
            <text:p>38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Jaú do Tocantins" calcext:value-type="string">
            <text:p>Jaú do Tocantins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74" calcext:value-type="float">
            <text:p>7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Juarina" calcext:value-type="string">
            <text:p>Juarina </text:p>
          </table:table-cell>
          <table:table-cell table:style-name="ce14" office:value-type="float" office:value="92" calcext:value-type="float">
            <text:p>92 </text:p>
          </table:table-cell>
          <table:table-cell table:style-name="ce14" office:value-type="float" office:value="26" calcext:value-type="float">
            <text:p>2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66" calcext:value-type="float">
            <text:p>6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Lagoa da Confusão" calcext:value-type="string">
            <text:p>Lagoa da Confusão </text:p>
          </table:table-cell>
          <table:table-cell table:style-name="ce13" office:value-type="float" office:value="507" calcext:value-type="float">
            <text:p>507 </text:p>
          </table:table-cell>
          <table:table-cell table:style-name="ce13" office:value-type="float" office:value="99" calcext:value-type="float">
            <text:p>99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08" calcext:value-type="float">
            <text:p>408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26" calcext:value-type="float">
            <text:p>26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Lagoa do Tocantins" calcext:value-type="string">
            <text:p>Lagoa do Tocantins </text:p>
          </table:table-cell>
          <table:table-cell table:style-name="ce14" office:value-type="float" office:value="113" calcext:value-type="float">
            <text:p>113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113" calcext:value-type="float">
            <text:p>11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13" calcext:value-type="float">
            <text:p>113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Lajeado" calcext:value-type="string">
            <text:p>Lajeado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89" calcext:value-type="float">
            <text:p>89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91" calcext:value-type="float">
            <text:p>9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Lavandeira" calcext:value-type="string">
            <text:p>Lavandeira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Lizarda" calcext:value-type="string">
            <text:p>Lizarda </text:p>
          </table:table-cell>
          <table:table-cell table:style-name="ce13" office:value-type="float" office:value="82" calcext:value-type="float">
            <text:p>82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82" calcext:value-type="float">
            <text:p>82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Luzinópolis" calcext:value-type="string">
            <text:p>Luzinópolis </text:p>
          </table:table-cell>
          <table:table-cell table:style-name="ce14" office:value-type="float" office:value="111" calcext:value-type="float">
            <text:p>111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111" calcext:value-type="float">
            <text:p>111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Marianópolis do Tocantins" calcext:value-type="string">
            <text:p>Marianópolis do Tocantins </text:p>
          </table:table-cell>
          <table:table-cell table:style-name="ce13" office:value-type="float" office:value="209" calcext:value-type="float">
            <text:p>209 </text:p>
          </table:table-cell>
          <table:table-cell table:style-name="ce13" office:value-type="float" office:value="113" calcext:value-type="float">
            <text:p>11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96" calcext:value-type="float">
            <text:p>9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Mateiros" calcext:value-type="string">
            <text:p>Mateiros </text:p>
          </table:table-cell>
          <table:table-cell table:style-name="ce14" office:value-type="float" office:value="65" calcext:value-type="float">
            <text:p>65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65" calcext:value-type="float">
            <text:p>65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Maurilândia do Tocantins" calcext:value-type="string">
            <text:p>Maurilândia do Tocantins </text:p>
          </table:table-cell>
          <table:table-cell table:style-name="ce13" office:value-type="float" office:value="77" calcext:value-type="float">
            <text:p>77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77" calcext:value-type="float">
            <text:p>7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Miracema do Tocantins" calcext:value-type="string">
            <text:p>Miracema do Tocantins </text:p>
          </table:table-cell>
          <table:table-cell table:style-name="ce14" office:value-type="float" office:value="732" calcext:value-type="float">
            <text:p>732 </text:p>
          </table:table-cell>
          <table:table-cell table:style-name="ce14" office:value-type="float" office:value="223" calcext:value-type="float">
            <text:p>223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171" calcext:value-type="float">
            <text:p>171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509" calcext:value-type="float">
            <text:p>509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412" calcext:value-type="float">
            <text:p>412 </text:p>
          </table:table-cell>
          <table:table-cell table:style-name="ce14" office:value-type="float" office:value="97" calcext:value-type="float">
            <text:p>97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Miranorte" calcext:value-type="string">
            <text:p>Miranorte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64" calcext:value-type="float">
            <text:p>6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238" calcext:value-type="float">
            <text:p>238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38" calcext:value-type="float">
            <text:p>38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Monte do Carmo" calcext:value-type="string">
            <text:p>Monte do Carmo </text:p>
          </table:table-cell>
          <table:table-cell table:style-name="ce14" office:value-type="float" office:value="162" calcext:value-type="float">
            <text:p>162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23" calcext:value-type="float">
            <text:p>12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23" calcext:value-type="float">
            <text:p>123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Monte Santo do Tocantins" calcext:value-type="string">
            <text:p>Monte Santo do Tocantins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46" calcext:value-type="float">
            <text:p>4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Muricilândia" calcext:value-type="string">
            <text:p>Muricilândia </text:p>
          </table:table-cell>
          <table:table-cell table:style-name="ce14" office:value-type="float" office:value="38" calcext:value-type="float">
            <text:p>38 </text:p>
          </table:table-cell>
          <table:table-cell table:style-name="ce14" office:value-type="float" office:value="15" calcext:value-type="float">
            <text:p>15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23" calcext:value-type="float">
            <text:p>2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Natividade" calcext:value-type="string">
            <text:p>Natividade </text:p>
          </table:table-cell>
          <table:table-cell table:style-name="ce13" office:value-type="float" office:value="267" calcext:value-type="float">
            <text:p>267 </text:p>
          </table:table-cell>
          <table:table-cell table:style-name="ce13" office:value-type="float" office:value="50" calcext:value-type="float">
            <text:p>5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217" calcext:value-type="float">
            <text:p>21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Nazaré" calcext:value-type="string">
            <text:p>Nazaré </text:p>
          </table:table-cell>
          <table:table-cell table:style-name="ce14" office:value-type="float" office:value="224" calcext:value-type="float">
            <text:p>224 </text:p>
          </table:table-cell>
          <table:table-cell table:style-name="ce14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2" calcext:value-type="float">
            <text:p>72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Nova Olinda" calcext:value-type="string">
            <text:p>Nova Olinda </text:p>
          </table:table-cell>
          <table:table-cell table:style-name="ce13" office:value-type="float" office:value="536" calcext:value-type="float">
            <text:p>536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279" calcext:value-type="float">
            <text:p>279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250" calcext:value-type="float">
            <text:p>250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Nova Rosalândia" calcext:value-type="string">
            <text:p>Nova Rosalândia </text:p>
          </table:table-cell>
          <table:table-cell table:style-name="ce14" office:value-type="float" office:value="159" calcext:value-type="float">
            <text:p>159 </text:p>
          </table:table-cell>
          <table:table-cell table:style-name="ce14" office:value-type="float" office:value="66" calcext:value-type="float">
            <text:p>6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93" calcext:value-type="float">
            <text:p>9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93" calcext:value-type="float">
            <text:p>93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Novo Acordo" calcext:value-type="string">
            <text:p>Novo Acordo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16" calcext:value-type="float">
            <text:p>11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Novo Alegre" calcext:value-type="string">
            <text:p>Novo Alegre </text:p>
          </table:table-cell>
          <table:table-cell table:style-name="ce14" office:value-type="float" office:value="86" calcext:value-type="float">
            <text:p>86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59" calcext:value-type="float">
            <text:p>59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Novo Jardim" calcext:value-type="string">
            <text:p>Novo Jardim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93" calcext:value-type="float">
            <text:p>9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Oliveira de Fátima" calcext:value-type="string">
            <text:p>Oliveira de Fátima </text:p>
          </table:table-cell>
          <table:table-cell table:style-name="ce14" office:value-type="float" office:value="50" calcext:value-type="float">
            <text:p>50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50" calcext:value-type="float">
            <text:p>50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0" calcext:value-type="float">
            <text:p>50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almas" calcext:value-type="string">
            <text:p>Palmas </text:p>
          </table:table-cell>
          <table:table-cell table:style-name="ce13" office:value-type="float" office:value="13862" calcext:value-type="float">
            <text:p>13.862 </text:p>
          </table:table-cell>
          <table:table-cell table:style-name="ce13" office:value-type="float" office:value="6181" calcext:value-type="float">
            <text:p>6.18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5080" calcext:value-type="float">
            <text:p>5.080 </text:p>
          </table:table-cell>
          <table:table-cell table:style-name="ce13" office:value-type="float" office:value="1076" calcext:value-type="float">
            <text:p>1.076 </text:p>
          </table:table-cell>
          <table:table-cell table:style-name="ce13" office:value-type="float" office:value="7681" calcext:value-type="float">
            <text:p>7.68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5622" calcext:value-type="float">
            <text:p>5.622 </text:p>
          </table:table-cell>
          <table:table-cell table:style-name="ce13" office:value-type="float" office:value="2055" calcext:value-type="float">
            <text:p>2.055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Palmeirante" calcext:value-type="string">
            <text:p>Palmeirante </text:p>
          </table:table-cell>
          <table:table-cell table:style-name="ce14" office:value-type="float" office:value="77" calcext:value-type="float">
            <text:p>77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77" calcext:value-type="float">
            <text:p>7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almeiras do Tocantins" calcext:value-type="string">
            <text:p>Palmeiras do Tocantins </text:p>
          </table:table-cell>
          <table:table-cell table:style-name="ce13" office:value-type="float" office:value="141" calcext:value-type="float">
            <text:p>141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141" calcext:value-type="float">
            <text:p>14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Palmeirópolis" calcext:value-type="string">
            <text:p>Palmeirópolis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17" calcext:value-type="float">
            <text:p>11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17" calcext:value-type="float">
            <text:p>117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213" calcext:value-type="float">
            <text:p>21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13" calcext:value-type="float">
            <text:p>213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araíso do Tocantins" calcext:value-type="string">
            <text:p>Paraíso do Tocantins </text:p>
          </table:table-cell>
          <table:table-cell table:style-name="ce13" office:value-type="float" office:value="1573" calcext:value-type="float">
            <text:p>1.573 </text:p>
          </table:table-cell>
          <table:table-cell table:style-name="ce13" office:value-type="float" office:value="343" calcext:value-type="float">
            <text:p>343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260" calcext:value-type="float">
            <text:p>260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230" calcext:value-type="float">
            <text:p>1.23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811" calcext:value-type="float">
            <text:p>811 </text:p>
          </table:table-cell>
          <table:table-cell table:style-name="ce13" office:value-type="float" office:value="419" calcext:value-type="float">
            <text:p>419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Paranã" calcext:value-type="string">
            <text:p>Paranã </text:p>
          </table:table-cell>
          <table:table-cell table:style-name="ce14" office:value-type="float" office:value="363" calcext:value-type="float">
            <text:p>363 </text:p>
          </table:table-cell>
          <table:table-cell table:style-name="ce14" office:value-type="float" office:value="112" calcext:value-type="float">
            <text:p>11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251" calcext:value-type="float">
            <text:p>251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51" calcext:value-type="float">
            <text:p>251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au D'Arco" calcext:value-type="string">
            <text:p>Pau D'Arco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57" calcext:value-type="float">
            <text:p>5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79" calcext:value-type="float">
            <text:p>79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Pedro Afonso" calcext:value-type="string">
            <text:p>Pedro Afonso </text:p>
          </table:table-cell>
          <table:table-cell table:style-name="ce14" office:value-type="float" office:value="628" calcext:value-type="float">
            <text:p>628 </text:p>
          </table:table-cell>
          <table:table-cell table:style-name="ce14" office:value-type="float" office:value="216" calcext:value-type="float">
            <text:p>21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412" calcext:value-type="float">
            <text:p>41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373" calcext:value-type="float">
            <text:p>373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eixe" calcext:value-type="string">
            <text:p>Peixe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87" calcext:value-type="float">
            <text:p>8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230" calcext:value-type="float">
            <text:p>23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Pequizeiro" calcext:value-type="string">
            <text:p>Pequizeiro </text:p>
          </table:table-cell>
          <table:table-cell table:style-name="ce14" office:value-type="float" office:value="228" calcext:value-type="float">
            <text:p>228 </text:p>
          </table:table-cell>
          <table:table-cell table:style-name="ce14" office:value-type="float" office:value="98" calcext:value-type="float">
            <text:p>98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98" calcext:value-type="float">
            <text:p>98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30" calcext:value-type="float">
            <text:p>130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30" calcext:value-type="float">
            <text:p>130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indorama do Tocantins" calcext:value-type="string">
            <text:p>Pindorama do Tocantins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43" calcext:value-type="float">
            <text:p>4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14" calcext:value-type="float">
            <text:p>11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Piraquê" calcext:value-type="string">
            <text:p>Piraquê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57" calcext:value-type="float">
            <text:p>5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ium" calcext:value-type="string">
            <text:p>Pium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84" calcext:value-type="float">
            <text:p>8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03" calcext:value-type="float">
            <text:p>10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Ponte Alta do Bom Jesus" calcext:value-type="string">
            <text:p>Ponte Alta do Bom Jesus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27" calcext:value-type="float">
            <text:p>2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82" calcext:value-type="float">
            <text:p>8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onte Alta do Tocantins" calcext:value-type="string">
            <text:p>Ponte Alta do Tocantins </text:p>
          </table:table-cell>
          <table:table-cell table:style-name="ce13" office:value-type="float" office:value="262" calcext:value-type="float">
            <text:p>262 </text:p>
          </table:table-cell>
          <table:table-cell table:style-name="ce13" office:value-type="float" office:value="69" calcext:value-type="float">
            <text:p>69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93" calcext:value-type="float">
            <text:p>19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Porto Alegre do Tocantins" calcext:value-type="string">
            <text:p>Porto Alegre do Tocantins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8" calcext:value-type="float">
            <text:p>18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82" calcext:value-type="float">
            <text:p>8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orto Nacional" calcext:value-type="string">
            <text:p>Porto Nacional </text:p>
          </table:table-cell>
          <table:table-cell table:style-name="ce13" office:value-type="float" office:value="2327" calcext:value-type="float">
            <text:p>2.327 </text:p>
          </table:table-cell>
          <table:table-cell table:style-name="ce13" office:value-type="float" office:value="800" calcext:value-type="float">
            <text:p>800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527" calcext:value-type="float">
            <text:p>1.52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004" calcext:value-type="float">
            <text:p>1.004 </text:p>
          </table:table-cell>
          <table:table-cell table:style-name="ce13" office:value-type="float" office:value="523" calcext:value-type="float">
            <text:p>523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Praia Norte" calcext:value-type="string">
            <text:p>Praia Norte </text:p>
          </table:table-cell>
          <table:table-cell table:style-name="ce14" office:value-type="float" office:value="465" calcext:value-type="float">
            <text:p>465 </text:p>
          </table:table-cell>
          <table:table-cell table:style-name="ce14" office:value-type="float" office:value="170" calcext:value-type="float">
            <text:p>170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70" calcext:value-type="float">
            <text:p>170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295" calcext:value-type="float">
            <text:p>295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95" calcext:value-type="float">
            <text:p>295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Presidente Kennedy" calcext:value-type="string">
            <text:p>Presidente Kennedy </text:p>
          </table:table-cell>
          <table:table-cell table:style-name="ce13" office:value-type="float" office:value="67" calcext:value-type="float">
            <text:p>67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67" calcext:value-type="float">
            <text:p>6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Pugmil" calcext:value-type="string">
            <text:p>Pugmil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54" calcext:value-type="float">
            <text:p>5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4" calcext:value-type="float">
            <text:p>54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55" calcext:value-type="float">
            <text:p>55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Recursolândia" calcext:value-type="string">
            <text:p>Recursolândia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44" calcext:value-type="float">
            <text:p>4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97" calcext:value-type="float">
            <text:p>9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Riachinho" calcext:value-type="string">
            <text:p>Riachinho </text:p>
          </table:table-cell>
          <table:table-cell table:style-name="ce14" office:value-type="float" office:value="128" calcext:value-type="float">
            <text:p>128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128" calcext:value-type="float">
            <text:p>128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28" calcext:value-type="float">
            <text:p>128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Rio da Conceição" calcext:value-type="string">
            <text:p>Rio da Conceição </text:p>
          </table:table-cell>
          <table:table-cell table:style-name="ce13" office:value-type="float" office:value="113" calcext:value-type="float">
            <text:p>113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62" calcext:value-type="float">
            <text:p>62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Rio dos Bois" calcext:value-type="string">
            <text:p>Rio dos Bois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60" calcext:value-type="float">
            <text:p>60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Rio Sono" calcext:value-type="string">
            <text:p>Rio Sono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34" calcext:value-type="float">
            <text:p>3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136" calcext:value-type="float">
            <text:p>13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Sampaio" calcext:value-type="string">
            <text:p>Sampaio </text:p>
          </table:table-cell>
          <table:table-cell table:style-name="ce14" office:value-type="float" office:value="134" calcext:value-type="float">
            <text:p>134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134" calcext:value-type="float">
            <text:p>13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34" calcext:value-type="float">
            <text:p>134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Sandolândia" calcext:value-type="string">
            <text:p>Sandolândia </text:p>
          </table:table-cell>
          <table:table-cell table:style-name="ce13" office:value-type="float" office:value="89" calcext:value-type="float">
            <text:p>89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89" calcext:value-type="float">
            <text:p>89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Santa Fé do Araguaia" calcext:value-type="string">
            <text:p>Santa Fé do Araguaia </text:p>
          </table:table-cell>
          <table:table-cell table:style-name="ce14" office:value-type="float" office:value="244" calcext:value-type="float">
            <text:p>244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81" calcext:value-type="float">
            <text:p>181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75" calcext:value-type="float">
            <text:p>175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Santa Maria do Tocantins" calcext:value-type="string">
            <text:p>Santa Maria do Tocantins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63" calcext:value-type="float">
            <text:p>6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Santa Rita do Tocantins" calcext:value-type="string">
            <text:p>Santa Rita do Tocantins </text:p>
          </table:table-cell>
          <table:table-cell table:style-name="ce14" office:value-type="float" office:value="78" calcext:value-type="float">
            <text:p>78 </text:p>
          </table:table-cell>
          <table:table-cell table:style-name="ce14" office:value-type="float" office:value="34" calcext:value-type="float">
            <text:p>3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44" calcext:value-type="float">
            <text:p>4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Santa Rosa do Tocantins" calcext:value-type="string">
            <text:p>Santa Rosa do Tocantins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91" calcext:value-type="float">
            <text:p>9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85" calcext:value-type="float">
            <text:p>8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Santa Tereza do Tocantins" calcext:value-type="string">
            <text:p>Santa Tereza do Tocantins </text:p>
          </table:table-cell>
          <table:table-cell table:style-name="ce14" office:value-type="float" office:value="53" calcext:value-type="float">
            <text:p>53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53" calcext:value-type="float">
            <text:p>5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Santa Terezinha do Tocantins" calcext:value-type="string">
            <text:p>Santa Terezinha do Tocantins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53" calcext:value-type="float">
            <text:p>53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São Bento do Tocantins" calcext:value-type="string">
            <text:p>São Bento do Tocantins </text:p>
          </table:table-cell>
          <table:table-cell table:style-name="ce14" office:value-type="float" office:value="165" calcext:value-type="float">
            <text:p>165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165" calcext:value-type="float">
            <text:p>165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65" calcext:value-type="float">
            <text:p>165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São Félix do Tocantins" calcext:value-type="string">
            <text:p>São Félix do Tocantins </text:p>
          </table:table-cell>
          <table:table-cell table:style-name="ce13" office:value-type="float" office:value="56" calcext:value-type="float">
            <text:p>56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56" calcext:value-type="float">
            <text:p>5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São Miguel do Tocantins" calcext:value-type="string">
            <text:p>São Miguel do Tocantins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115" calcext:value-type="float">
            <text:p>115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357" calcext:value-type="float">
            <text:p>35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357" calcext:value-type="float">
            <text:p>357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São Salvador do Tocantins" calcext:value-type="string">
            <text:p>São Salvador do Tocantins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55" calcext:value-type="float">
            <text:p>5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47" calcext:value-type="float">
            <text:p>4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São Sebastião do Tocantins" calcext:value-type="string">
            <text:p>São Sebastião do Tocantins </text:p>
          </table:table-cell>
          <table:table-cell table:style-name="ce14" office:value-type="float" office:value="226" calcext:value-type="float">
            <text:p>226 </text:p>
          </table:table-cell>
          <table:table-cell table:style-name="ce14" office:value-type="float" office:value="82" calcext:value-type="float">
            <text:p>8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82" calcext:value-type="float">
            <text:p>82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44" calcext:value-type="float">
            <text:p>14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44" calcext:value-type="float">
            <text:p>144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São Valério da Natividade" calcext:value-type="string">
            <text:p>São Valério da Natividade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27" calcext:value-type="float">
            <text:p>27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85" calcext:value-type="float">
            <text:p>8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Silvanópolis" calcext:value-type="string">
            <text:p>Silvanópolis </text:p>
          </table:table-cell>
          <table:table-cell table:style-name="ce14" office:value-type="float" office:value="182" calcext:value-type="float">
            <text:p>18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68" calcext:value-type="float">
            <text:p>168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68" calcext:value-type="float">
            <text:p>168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Sítio Novo do Tocantins" calcext:value-type="string">
            <text:p>Sítio Novo do Tocantins </text:p>
          </table:table-cell>
          <table:table-cell table:style-name="ce13" office:value-type="float" office:value="598" calcext:value-type="float">
            <text:p>598 </text:p>
          </table:table-cell>
          <table:table-cell table:style-name="ce13" office:value-type="float" office:value="302" calcext:value-type="float">
            <text:p>302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302" calcext:value-type="float">
            <text:p>302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296" calcext:value-type="float">
            <text:p>29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Sucupira" calcext:value-type="string">
            <text:p>Sucupira </text:p>
          </table:table-cell>
          <table:table-cell table:style-name="ce14" office:value-type="float" office:value="52" calcext:value-type="float">
            <text:p>52 </text:p>
          </table:table-cell>
          <table:table-cell table:number-columns-repeated="5" table:style-name="ce14" office:value-type="float" office:value="0" calcext:value-type="float">
            <text:p>- </text:p>
          </table:table-cell>
          <table:table-cell table:style-name="ce14" office:value-type="float" office:value="52" calcext:value-type="float">
            <text:p>52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2" calcext:value-type="float">
            <text:p>52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Taguatinga" calcext:value-type="string">
            <text:p>Taguatinga </text:p>
          </table:table-cell>
          <table:table-cell table:style-name="ce13" office:value-type="float" office:value="361" calcext:value-type="float">
            <text:p>361 </text:p>
          </table:table-cell>
          <table:table-cell table:number-columns-repeated="5" table:style-name="ce13" office:value-type="float" office:value="0" calcext:value-type="float">
            <text:p>- </text:p>
          </table:table-cell>
          <table:table-cell table:style-name="ce13" office:value-type="float" office:value="361" calcext:value-type="float">
            <text:p>36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326" calcext:value-type="float">
            <text:p>326 </text:p>
          </table:table-cell>
          <table:table-cell table:style-name="ce13" office:value-type="float" office:value="35" calcext:value-type="float">
            <text:p>35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Taipas do Tocantins" calcext:value-type="string">
            <text:p>Taipas do Tocantins </text:p>
          </table:table-cell>
          <table:table-cell table:style-name="ce14" office:value-type="float" office:value="83" calcext:value-type="float">
            <text:p>83 </text:p>
          </table:table-cell>
          <table:table-cell table:style-name="ce14" office:value-type="float" office:value="36" calcext:value-type="float">
            <text:p>36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47" calcext:value-type="float">
            <text:p>4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Talismã" calcext:value-type="string">
            <text:p>Talismã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56" calcext:value-type="float">
            <text:p>56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Tocantínia" calcext:value-type="string">
            <text:p>Tocantínia </text:p>
          </table:table-cell>
          <table:table-cell table:style-name="ce14" office:value-type="float" office:value="295" calcext:value-type="float">
            <text:p>295 </text:p>
          </table:table-cell>
          <table:table-cell table:style-name="ce14" office:value-type="float" office:value="110" calcext:value-type="float">
            <text:p>110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10" calcext:value-type="float">
            <text:p>110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185" calcext:value-type="float">
            <text:p>185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85" calcext:value-type="float">
            <text:p>185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Tocantinópolis" calcext:value-type="string">
            <text:p>Tocantinópolis </text:p>
          </table:table-cell>
          <table:table-cell table:style-name="ce13" office:value-type="float" office:value="1049" calcext:value-type="float">
            <text:p>1.049 </text:p>
          </table:table-cell>
          <table:table-cell table:style-name="ce13" office:value-type="float" office:value="445" calcext:value-type="float">
            <text:p>44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441" calcext:value-type="float">
            <text:p>44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604" calcext:value-type="float">
            <text:p>604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27" calcext:value-type="float">
            <text:p>527 </text:p>
          </table:table-cell>
          <table:table-cell table:style-name="ce13" office:value-type="float" office:value="77" calcext:value-type="float">
            <text:p>77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Tupirama" calcext:value-type="string">
            <text:p>Tupirama </text:p>
          </table:table-cell>
          <table:table-cell table:style-name="ce14" office:value-type="float" office:value="70" calcext:value-type="float">
            <text:p>7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53" calcext:value-type="float">
            <text:p>53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5" office:value-type="string" office:string-value="Tupiratins" calcext:value-type="string">
            <text:p>Tupiratins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45" calcext:value-type="float">
            <text:p>45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51" calcext:value-type="float">
            <text:p>51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0" calcext:value-type="float">
            <text:p>- </text:p>
          </table:table-cell>
          <table:table-cell table:number-columns-repeated="2"/>
        </table:table-row>
        <table:table-row table:style-name="ro1">
          <table:table-cell table:style-name="ce6" office:value-type="string" office:string-value="Wanderlândia" calcext:value-type="string">
            <text:p>Wanderlândia </text:p>
          </table:table-cell>
          <table:table-cell table:style-name="ce14" office:value-type="float" office:value="338" calcext:value-type="float">
            <text:p>338 </text:p>
          </table:table-cell>
          <table:table-cell table:style-name="ce14" office:value-type="float" office:value="111" calcext:value-type="float">
            <text:p>111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0" calcext:value-type="float">
            <text:p>- </text:p>
          </table:table-cell>
          <table:table-cell table:style-name="ce14" office:value-type="float" office:value="227" calcext:value-type="float">
            <text:p>227 </text:p>
          </table:table-cell>
          <table:table-cell table:number-columns-repeated="2" table:style-name="ce14" office:value-type="float" office:value="0" calcext:value-type="float">
            <text:p>- </text:p>
          </table:table-cell>
          <table:table-cell table:style-name="ce14" office:value-type="float" office:value="216" calcext:value-type="float">
            <text:p>216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/>
        </table:table-row>
        <table:table-row table:style-name="ro5">
          <table:table-cell table:style-name="ce5" office:value-type="string" office:string-value="Xambioá" calcext:value-type="string">
            <text:p>Xambioá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128" calcext:value-type="float">
            <text:p>128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20" calcext:value-type="float">
            <text:p>32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style-name="ce13" office:value-type="float" office:value="282" calcext:value-type="float">
            <text:p>282 </text:p>
          </table:table-cell>
          <table:table-cell table:style-name="ce13" office:value-type="float" office:value="38" calcext:value-type="float">
            <text:p>38 </text:p>
          </table:table-cell>
          <table:table-cell table:number-columns-repeated="2"/>
        </table:table-row>
        <table:table-row table:style-name="ro7">
          <table:table-cell table:style-name="ce7" office:value-type="string" calcext:value-type="string" table:number-columns-spanned="14" table:number-rows-spanned="1">
            <text:p>Fonte: MEC/INEP/DEED.</text:p>
          </table:table-cell>
          <table:covered-table-cell table:number-columns-repeated="8"/>
          <table:covered-table-cell table:number-columns-repeated="3" table:style-name="ce23"/>
          <table:covered-table-cell table:number-columns-repeated="2"/>
        </table:table-row>
        <table:table-row table:style-name="ro1" table:number-rows-repeated="2">
          <table:table-cell table:style-name="ce1" table:number-columns-repeated="12"/>
          <table:table-cell table:number-columns-repeated="2"/>
        </table:table-row>
        <table:table-row table:style-name="ro8">
          <table:table-cell table:style-name="ce1" table:number-columns-repeated="12"/>
          <table:table-cell table:number-columns-repeated="2"/>
        </table:table-row>
        <table:table-row table:style-name="ro3">
          <table:table-cell table:style-name="ce1" table:number-columns-repeated="12"/>
          <table:table-cell table:number-columns-repeated="2"/>
        </table:table-row>
        <table:table-row table:style-name="ro3" table:number-rows-repeated="5">
          <table:table-cell table:number-columns-repeated="14"/>
        </table:table-row>
        <table:table-row table:style-name="ro9">
          <table:table-cell table:number-columns-repeated="14"/>
        </table:table-row>
        <table:table-row table:style-name="ro7" table:number-rows-repeated="1048417">
          <table:table-cell table:number-columns-repeated="14"/>
        </table:table-row>
        <table:table-row table:style-name="ro7">
          <table:table-cell table:number-columns-repeated="14"/>
        </table:table-row>
      </table:table>
      <table:named-expressions>
        <table:named-expression table:name="__shared_5_1_0" table:base-cell-address="$Planilha1.$A$4" table:expression="SUM([.A1:.A3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 style:data-style-name="N2" text:time-value="11:39:35.75059343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6-07-08T15:57:57</meta:creation-date>
    <dc:date>2016-08-02T11:45:02.706630173</dc:date>
    <meta:editing-duration>PT11M54S</meta:editing-duration>
    <meta:editing-cycles>6</meta:editing-cycles>
    <meta:generator>LibreOffice/4.4.1.2$Linux_X86_64 LibreOffice_project/40m0$Build-2</meta:generator>
    <meta:document-statistic meta:table-count="1" meta:cell-count="1687" meta:object-count="0"/>
  </office:meta>
</office:document-meta>
</file>