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F6CF94D1B75C314F.jpg" manifest:media-type="image/jpeg"/>
  <manifest:file-entry manifest:full-path="Pictures/1000000000000384000002E451BE2B039F592CD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omic Sans MS1" svg:font-family="'Comic Sans MS'" style:font-family-generic="roman" style:font-pitch="variable"/>
    <style:font-face style:name="Comic Sans MS,Bold" svg:font-family="'Comic Sans MS,Bold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mic Sans MS2" svg:font-family="'Comic Sans MS'" style:font-family-generic="system" style:font-pitch="variable"/>
    <style:font-face style:name="Comic Sans MS,Bold1" svg:font-family="'Comic Sans MS,Bol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.5pt" fo:letter-spacing="0.035cm" fo:font-style="italic" style:text-underline-style="none" fo:font-weight="normal" officeooo:paragraph-rsid="0257b024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.5pt" fo:letter-spacing="0.035cm" fo:font-style="italic" style:text-underline-style="none" fo:font-weight="normal" officeooo:paragraph-rsid="025968fe" style:font-size-asian="10.5pt" style:font-style-asian="italic" style:font-weight-asian="normal" style:font-name-complex="Times New Roman" style:font-size-complex="10.5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0.5pt" fo:letter-spacing="0.035cm" officeooo:paragraph-rsid="025968fe" style:font-size-asian="10.5pt" style:font-size-complex="10.5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0.5pt" fo:letter-spacing="0.035cm" officeooo:paragraph-rsid="025968fe" style:font-size-asian="10.5pt" style:font-name-complex="Times New Roman" style:font-size-complex="10.5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0.5pt" fo:letter-spacing="0.035cm" officeooo:paragraph-rsid="025a48d1" style:font-size-asian="10.5pt" style:font-name-complex="Times New Roman" style:font-size-complex="10.5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0.5pt" fo:letter-spacing="0.035cm" fo:font-style="italic" style:text-underline-style="none" fo:font-weight="normal" officeooo:paragraph-rsid="0257b024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0.5pt" fo:letter-spacing="0.035cm" fo:font-style="italic" officeooo:paragraph-rsid="0257b024" style:font-size-asian="10.5pt" style:font-style-asian="italic" style:font-size-complex="10.5pt" style:font-style-complex="italic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0.5pt" fo:letter-spacing="0.035cm" fo:font-style="normal" officeooo:paragraph-rsid="025968fe" style:font-size-asian="10.5pt" style:font-style-asian="normal" style:font-size-complex="10.5pt" style:font-style-complex="normal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1pt" fo:letter-spacing="0.035cm" officeooo:paragraph-rsid="025a48d1" style:font-size-asian="11pt" style:font-size-complex="11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5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0.5pt" fo:letter-spacing="0.035cm" officeooo:paragraph-rsid="025968fe" style:font-size-asian="10.5pt" style:font-size-complex="10.5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62cm" style:auto-text-indent="false"/>
      <style:text-properties style:use-window-font-color="true" style:font-name="Times New Roman" fo:font-size="10.5pt" fo:letter-spacing="0.035cm" fo:language="pt" fo:country="BR" officeooo:paragraph-rsid="025a5036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62cm" style:auto-text-indent="false"/>
      <style:text-properties style:font-name="Times New Roman" fo:font-size="10.5pt" fo:letter-spacing="0.035cm" officeooo:paragraph-rsid="025a48d1" style:font-size-asian="10.5pt" style:font-name-complex="Times New Roman" style:font-size-complex="10.5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62cm" style:auto-text-indent="false"/>
      <style:text-properties style:font-name="Times New Roman" fo:font-size="10.5pt" fo:letter-spacing="0.035cm" officeooo:paragraph-rsid="025a5036" style:font-size-asian="10.5pt" style:font-name-complex="Times New Roman" style:font-size-complex="10.5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style:text-underline-style="solid" style:text-underline-width="auto" style:text-underline-color="font-color" fo:font-weight="bold" officeooo:rsid="01291227" officeooo:paragraph-rsid="006b7bd9" fo:background-color="#c0c0c0" style:font-size-asian="10.5pt" style:font-weight-asian="bold" style:font-name-complex="Times New Roman" style:font-size-complex="10.5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0.5pt" fo:letter-spacing="0.035cm" style:text-underline-style="solid" style:text-underline-width="auto" style:text-underline-color="font-color" fo:font-weight="bold" officeooo:rsid="006b7bd9" officeooo:paragraph-rsid="006b7bd9" fo:background-color="#c0c0c0" style:font-size-asian="10.5pt" style:font-weight-asian="bold" style:font-name-complex="Times New Roman" style:font-size-complex="10.5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style:text-underline-style="solid" style:text-underline-width="auto" style:text-underline-color="font-color" fo:font-weight="bold" fo:background-color="#c0c0c0" style:font-size-asian="10.5pt" style:font-weight-asian="bold" style:font-name-complex="Times New Roman" style:font-size-complex="10.5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0.5pt" fo:letter-spacing="0.035cm" fo:font-style="normal" officeooo:paragraph-rsid="025a5036" style:font-size-asian="10.5pt" style:font-style-asian="normal" style:font-name-complex="Times New Roman" style:font-size-complex="10.5pt" style:font-style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fo:font-style="normal" fo:font-weight="bold" officeooo:paragraph-rsid="001a4617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fo:font-weight="bold" officeooo:paragraph-rsid="01fda75e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fo:font-weight="bold" officeooo:rsid="01280dd9" officeooo:paragraph-rsid="01fda75e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4.004cm" style:auto-text-indent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30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use-window-font-color="true" style:font-name="Times New Roman" fo:font-size="10.5pt" fo:letter-spacing="0.035cm" fo:language="pt" fo:country="BR" fo:font-weight="normal" officeooo:rsid="02598bdf" officeooo:paragraph-rsid="02598bdf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31" style:family="paragraph" style:parent-style-name="Normal_20__28_Web_29_">
      <style:paragraph-properties fo:margin-left="0.028cm" fo:margin-right="0cm" fo:line-height="150%" fo:text-align="center" style:justify-single-word="false" fo:text-indent="0cm" style:auto-text-indent="false"/>
      <style:text-properties style:font-name="Times New Roman" fo:font-size="10.5pt" fo:letter-spacing="0.035cm" fo:font-weight="bold" style:font-size-asian="10.5pt" style:font-weight-asian="bold" style:font-name-complex="Times New Roman" style:font-size-complex="10.5pt" style:font-weight-complex="bold"/>
    </style:style>
    <style:style style:name="P32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33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5pt" fo:letter-spacing="0.035cm" officeooo:paragraph-rsid="02598bdf" style:font-size-asian="10.5pt" style:font-name-complex="Times New Roman" style:font-size-complex="10.5pt"/>
    </style:style>
    <style:style style:name="P34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5pt" fo:letter-spacing="0.035cm" fo:font-style="normal" officeooo:paragraph-rsid="025a5036" style:font-size-asian="10.5pt" style:font-style-asian="normal" style:font-name-complex="Times New Roman" style:font-size-complex="10.5pt" style:font-style-complex="normal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5pt" fo:letter-spacing="0.035cm" fo:font-weight="bold" style:font-size-asian="15pt" style:font-weight-asian="bold" style:font-name-complex="Times New Roman" style:font-size-complex="15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officeooo:paragraph-rsid="01fda75e" style:font-size-asian="10.5pt" style:font-size-complex="10.5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Ubuntu" fo:font-size="10pt" officeooo:paragraph-rsid="025e66d1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Ubuntu" fo:font-size="10pt" officeooo:paragraph-rsid="025e66d1" style:font-size-asian="10pt" style:font-name-complex="Calibri1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Ubuntu" fo:font-size="10pt" fo:font-weight="bold" officeooo:paragraph-rsid="025e66d1" style:font-size-asian="10pt" style:font-weight-asian="bold" style:font-name-complex="Calibri,Bold1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Ubuntu" fo:font-size="10pt" fo:font-weight="bold" officeooo:paragraph-rsid="025e66d1" style:font-size-asian="10pt" style:font-weight-asian="bold" style:font-name-complex="Calibri1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Ubuntu" fo:font-size="10pt" fo:letter-spacing="0.035cm" officeooo:paragraph-rsid="025e66d1" style:font-size-asian="10pt" style:font-size-complex="10pt"/>
    </style:style>
    <style:style style:name="P42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Ubuntu" fo:font-size="10pt" fo:font-weight="bold" officeooo:paragraph-rsid="025e66d1" style:font-size-asian="10pt" style:font-weight-asian="bold" style:font-name-complex="Calibri,Bold1" style:font-size-complex="10pt" style:font-weight-complex="bold"/>
    </style:style>
    <style:style style:name="P43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use-window-font-color="true" style:font-name="Times New Roman" fo:font-size="10.5pt" fo:letter-spacing="0.035cm" fo:language="pt" fo:country="BR" fo:font-weight="normal" officeooo:rsid="025a48d1" officeooo:paragraph-rsid="02598bdf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25b21e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24b152" style:font-weight-asian="bold" style:font-weight-complex="bold"/>
    </style:style>
    <style:style style:name="T5" style:family="text">
      <style:text-properties fo:font-weight="bold" officeooo:rsid="018cf5b2" style:font-weight-asian="bold" style:font-weight-complex="bold"/>
    </style:style>
    <style:style style:name="T6" style:family="text">
      <style:text-properties fo:font-weight="bold" officeooo:rsid="01e145e3" style:font-weight-asian="bold" style:font-weight-complex="bold"/>
    </style:style>
    <style:style style:name="T7" style:family="text">
      <style:text-properties fo:font-weight="bold" officeooo:rsid="01e87053" style:font-weight-asian="bold" style:font-weight-complex="bold"/>
    </style:style>
    <style:style style:name="T8" style:family="text">
      <style:text-properties fo:font-weight="bold" officeooo:rsid="01fda75e" style:font-weight-asian="bold" style:font-weight-complex="bold"/>
    </style:style>
    <style:style style:name="T9" style:family="text">
      <style:text-properties fo:font-weight="bold" officeooo:rsid="00a327a8" style:font-weight-asian="bold" style:font-weight-complex="bold"/>
    </style:style>
    <style:style style:name="T10" style:family="text">
      <style:text-properties fo:font-weight="bold" officeooo:rsid="01e4e95d" style:font-weight-asian="bold" style:font-weight-complex="bold"/>
    </style:style>
    <style:style style:name="T11" style:family="text">
      <style:text-properties fo:font-weight="bold" officeooo:rsid="01fff377" style:font-weight-asian="bold" style:font-weight-complex="bold"/>
    </style:style>
    <style:style style:name="T12" style:family="text">
      <style:text-properties fo:font-weight="bold" officeooo:rsid="025a5036" style:font-weight-asian="bold" style:font-weight-complex="bold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officeooo:rsid="0145c040" style:font-weight-asian="bold" style:font-name-complex="Times New Roman" style:font-weight-complex="bold"/>
    </style:style>
    <style:style style:name="T15" style:family="text">
      <style:text-properties fo:font-weight="bold" style:font-weight-asian="bold" style:font-name-complex="Calibri,Bold1" style:font-weight-complex="bold"/>
    </style:style>
    <style:style style:name="T16" style:family="text">
      <style:text-properties fo:font-weight="bold" style:font-weight-asian="bold" style:font-name-complex="Comic Sans MS,Bold1" style:font-weight-complex="bold"/>
    </style:style>
    <style:style style:name="T17" style:family="text">
      <style:text-properties fo:font-weight="bold" style:font-weight-asian="bold" style:font-name-complex="Calibri1"/>
    </style:style>
    <style:style style:name="T18" style:family="text">
      <style:text-properties fo:font-weight="bold" fo:background-color="#cccccc" loext:char-shading-value="0" style:font-weight-asian="bold" style:font-weight-complex="bold"/>
    </style:style>
    <style:style style:name="T19" style:family="text">
      <style:text-properties fo:font-weight="bold" officeooo:rsid="00a3aa54" fo:background-color="#e6e6e6" loext:char-shading-value="0" style:font-weight-asian="bold" style:font-weight-complex="bold"/>
    </style:style>
    <style:style style:name="T20" style:family="text">
      <style:text-properties fo:font-weight="bold" officeooo:rsid="012aeeba" fo:background-color="#e6e6e6" loext:char-shading-value="0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2598bdf" style:font-weight-asian="normal" style:font-weight-complex="normal"/>
    </style:style>
    <style:style style:name="T23" style:family="text">
      <style:text-properties fo:font-weight="normal" officeooo:rsid="025b21e0" style:font-weight-asian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25968fe" style:font-style-asian="italic" style:font-style-complex="italic"/>
    </style:style>
    <style:style style:name="T2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italic" style:text-underline-style="none" fo:font-weight="normal" officeooo:rsid="00579311" style:font-style-asian="italic" style:font-weight-asian="normal" style:font-style-complex="italic" style:font-weight-complex="normal"/>
    </style:style>
    <style:style style:name="T30" style:family="text">
      <style:text-properties officeooo:rsid="00a4599e"/>
    </style:style>
    <style:style style:name="T31" style:family="text">
      <style:text-properties officeooo:rsid="0124b152"/>
    </style:style>
    <style:style style:name="T32" style:family="text">
      <style:text-properties officeooo:rsid="012aeeba"/>
    </style:style>
    <style:style style:name="T33" style:family="text">
      <style:text-properties style:font-name-complex="Times New Roman"/>
    </style:style>
    <style:style style:name="T34" style:family="text">
      <style:text-properties officeooo:rsid="0169eb6b" style:font-name-complex="Times New Roman"/>
    </style:style>
    <style:style style:name="T35" style:family="text">
      <style:text-properties officeooo:rsid="01ea54f9" style:font-name-complex="Times New Roman"/>
    </style:style>
    <style:style style:name="T36" style:family="text">
      <style:text-properties officeooo:rsid="025968fe" style:font-name-complex="Times New Roman"/>
    </style:style>
    <style:style style:name="T37" style:family="text">
      <style:text-properties style:use-window-font-color="true" fo:language="pt" fo:country="BR" fo:font-weight="normal" officeooo:rsid="00518568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38" style:family="text">
      <style:text-properties style:use-window-font-color="true" fo:language="pt" fo:country="BR" fo:font-weight="normal" officeooo:rsid="0053d743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39" style:family="text">
      <style:text-properties style:use-window-font-color="true" fo:language="pt" fo:country="BR" fo:font-weight="normal" officeooo:rsid="005021c4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40" style:family="text">
      <style:text-properties style:use-window-font-color="true" fo:language="pt" fo:country="BR" fo:font-weight="normal" officeooo:rsid="00ff0d35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41" style:family="text">
      <style:text-properties style:use-window-font-color="true" fo:language="pt" fo:country="BR" fo:font-weight="normal" officeooo:rsid="0055090a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42" style:family="text">
      <style:text-properties style:use-window-font-color="true" fo:language="pt" fo:country="BR" fo:font-weight="normal" officeooo:rsid="025968fe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43" style:family="text">
      <style:text-properties style:use-window-font-color="true" fo:language="pt" fo:country="BR" fo:font-weight="normal" officeooo:rsid="025a48d1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44" style:family="text">
      <style:text-properties style:use-window-font-color="true" fo:language="pt" fo:country="BR" fo:font-weight="normal" officeooo:rsid="001b7553" style:font-name-asian="Times New Roman" style:language-asian="zxx" style:country-asian="none" style:font-weight-asian="normal" style:language-complex="ar" style:country-complex="SA" style:font-weight-complex="normal"/>
    </style:style>
    <style:style style:name="T45" style:family="text">
      <style:text-properties style:use-window-font-color="true" fo:language="pt" fo:country="BR" fo:font-weight="normal" officeooo:rsid="025968fe" style:font-name-asian="Times New Roman" style:language-asian="zxx" style:country-asian="none" style:font-weight-asian="normal" style:language-complex="ar" style:country-complex="SA" style:font-weight-complex="normal"/>
    </style:style>
    <style:style style:name="T46" style:family="text">
      <style:text-properties style:use-window-font-color="true" fo:language="pt" fo:country="BR" fo:font-weight="normal" officeooo:rsid="001f270e" style:font-name-asian="Times New Roman" style:language-asian="zxx" style:country-asian="none" style:font-weight-asian="normal" style:language-complex="ar" style:country-complex="SA" style:font-weight-complex="normal"/>
    </style:style>
    <style:style style:name="T47" style:family="text">
      <style:text-properties style:use-window-font-color="true" fo:language="pt" fo:country="BR" fo:font-weight="normal" officeooo:rsid="02598bdf" style:font-name-asian="Times New Roman" style:language-asian="zxx" style:country-asian="none" style:font-weight-asian="normal" style:language-complex="ar" style:country-complex="SA" style:font-weight-complex="normal"/>
    </style:style>
    <style:style style:name="T48" style:family="text">
      <style:text-properties style:use-window-font-color="true" fo:language="pt" fo:country="BR" fo:font-weight="normal" officeooo:rsid="025a48d1" style:font-name-asian="Times New Roman" style:language-asian="zxx" style:country-asian="none" style:font-weight-asian="normal" style:language-complex="ar" style:country-complex="SA" style:font-weight-complex="normal"/>
    </style:style>
    <style:style style:name="T49" style:family="text">
      <style:text-properties style:use-window-font-color="true" fo:language="pt" fo:country="BR" style:text-underline-style="none" fo:font-weight="normal" officeooo:rsid="00579311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50" style:family="text">
      <style:text-properties style:use-window-font-color="true" fo:language="pt" fo:country="BR" style:text-underline-style="none" fo:font-weight="normal" officeooo:rsid="025968fe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51" style:family="text">
      <style:text-properties style:use-window-font-color="true" fo:language="pt" fo:country="BR" fo:font-style="normal" fo:font-weight="bold" officeooo:rsid="025a48d1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2" style:family="text">
      <style:text-properties style:use-window-font-color="true" fo:language="pt" fo:country="BR" fo:font-style="normal" fo:font-weight="bold" officeooo:rsid="01e145e3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3" style:family="text">
      <style:text-properties style:use-window-font-color="true" fo:language="pt" fo:country="BR" fo:font-style="normal" fo:font-weight="bold" officeooo:rsid="001b7553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4" style:family="text">
      <style:text-properties style:use-window-font-color="true" fo:language="pt" fo:country="BR" fo:font-style="normal" fo:font-weight="bold" officeooo:rsid="025a5036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5" style:family="text">
      <style:text-properties style:use-window-font-color="true" fo:language="pt" fo:country="BR" fo:font-style="normal" fo:font-weight="normal" officeooo:rsid="025a48d1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6" style:family="text">
      <style:text-properties style:use-window-font-color="true" fo:language="pt" fo:country="BR" fo:font-style="normal" fo:font-weight="normal" officeooo:rsid="001b7553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7" style:family="text">
      <style:text-properties style:use-window-font-color="true" fo:language="pt" fo:country="BR" style:text-underline-style="solid" style:text-underline-width="auto" style:text-underline-color="font-color" fo:font-weight="bold" officeooo:rsid="001f270e" style:font-name-asian="Times New Roman" style:language-asian="zxx" style:country-asian="none" style:font-weight-asian="bold" style:language-complex="ar" style:country-complex="SA" style:font-weight-complex="bold"/>
    </style:style>
    <style:style style:name="T58" style:family="text">
      <style:text-properties style:use-window-font-color="true" fo:language="pt" fo:country="BR" style:text-underline-style="solid" style:text-underline-width="auto" style:text-underline-color="font-color" fo:font-weight="bold" officeooo:rsid="025a48d1" style:font-name-asian="Times New Roman" style:language-asian="zxx" style:country-asian="none" style:font-weight-asian="bold" style:language-complex="ar" style:country-complex="SA" style:font-weight-complex="bold"/>
    </style:style>
    <style:style style:name="T59" style:family="text">
      <style:text-properties officeooo:rsid="01e145e3"/>
    </style:style>
    <style:style style:name="T60" style:family="text">
      <style:text-properties officeooo:rsid="01e22890"/>
    </style:style>
    <style:style style:name="T61" style:family="text">
      <style:text-properties officeooo:rsid="01e87053"/>
    </style:style>
    <style:style style:name="T62" style:family="text">
      <style:text-properties officeooo:rsid="01fda75e"/>
    </style:style>
    <style:style style:name="T63" style:family="text">
      <style:text-properties fo:color="#000000" style:text-underline-style="none" fo:font-weight="normal" style:font-weight-asian="normal" style:font-weight-complex="normal"/>
    </style:style>
    <style:style style:name="T64" style:family="text">
      <style:text-properties fo:color="#000000" style:text-underline-style="none" fo:font-weight="normal" officeooo:rsid="00579311" style:font-weight-asian="normal" style:font-weight-complex="normal"/>
    </style:style>
    <style:style style:name="T65" style:family="text">
      <style:text-properties fo:color="#000000" style:text-underline-style="none" fo:font-weight="bold" style:font-weight-asian="bold" style:font-weight-complex="bold"/>
    </style:style>
    <style:style style:name="T66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67" style:family="text">
      <style:text-properties fo:color="#000000" fo:font-style="italic" style:text-underline-style="none" fo:font-weight="normal" officeooo:rsid="00579311" style:font-style-asian="italic" style:font-weight-asian="normal" style:font-style-complex="italic" style:font-weight-complex="normal"/>
    </style:style>
    <style:style style:name="T68" style:family="text">
      <style:text-properties fo:color="#000000" fo:font-style="italic" style:text-underline-style="none" fo:font-weight="normal" officeooo:rsid="025968fe" style:font-style-asian="italic" style:font-weight-asian="normal" style:font-style-complex="italic" style:font-weight-complex="normal"/>
    </style:style>
    <style:style style:name="T69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70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1" style:family="text">
      <style:text-properties style:text-underline-style="none" fo:font-weight="normal" style:font-weight-asian="normal" style:font-weight-complex="normal"/>
    </style:style>
    <style:style style:name="T72" style:family="text">
      <style:text-properties style:text-underline-style="none" fo:font-weight="normal" officeooo:rsid="00579311" style:font-weight-asian="normal" style:font-weight-complex="normal"/>
    </style:style>
    <style:style style:name="T73" style:family="text">
      <style:text-properties style:text-underline-style="none" fo:font-weight="normal" officeooo:rsid="025968fe" style:font-weight-asian="normal" style:font-weight-complex="normal"/>
    </style:style>
    <style:style style:name="T74" style:family="text">
      <style:text-properties style:text-underline-style="none" fo:font-weight="normal" style:font-weight-asian="normal" style:font-name-complex="Times New Roman" style:font-weight-complex="normal"/>
    </style:style>
    <style:style style:name="T75" style:family="text">
      <style:text-properties style:text-underline-style="none" fo:font-weight="normal" officeooo:rsid="025968fe" style:font-weight-asian="normal" style:font-name-complex="Times New Roman" style:font-weight-complex="normal"/>
    </style:style>
    <style:style style:name="T76" style:family="text">
      <style:text-properties style:text-underline-style="none" fo:font-weight="normal" officeooo:rsid="00579311" style:font-weight-asian="normal" style:font-name-complex="Times New Roman" style:font-weight-complex="normal"/>
    </style:style>
    <style:style style:name="T77" style:family="text">
      <style:text-properties style:text-underline-style="none" fo:font-weight="bold" style:font-weight-asian="bold" style:font-weight-complex="bold"/>
    </style:style>
    <style:style style:name="T78" style:family="text">
      <style:text-properties officeooo:rsid="025968fe"/>
    </style:style>
    <style:style style:name="T79" style:family="text">
      <style:text-properties officeooo:rsid="025a48d1"/>
    </style:style>
    <style:style style:name="T80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81" style:family="text">
      <style:text-properties style:font-name="Times New Roman" fo:font-size="10.5pt" fo:font-weight="normal" officeooo:rsid="025a48d1" style:font-size-asian="10.5pt" style:font-weight-asian="normal" style:font-size-complex="10.5pt" style:font-weight-complex="normal"/>
    </style:style>
    <style:style style:name="T82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83" style:family="text">
      <style:text-properties style:font-name="Times New Roman" fo:font-size="10.5pt" fo:font-weight="normal" officeooo:rsid="025a48d1" style:font-size-asian="10.5pt" style:font-weight-asian="normal" style:font-name-complex="Times New Roman" style:font-size-complex="10.5pt" style:font-weight-complex="normal"/>
    </style:style>
    <style:style style:name="T84" style:family="text">
      <style:text-properties officeooo:rsid="025c9760"/>
    </style:style>
    <style:style style:name="T85" style:family="text">
      <style:text-properties style:font-name="Calibri,Bold" fo:font-size="16pt" fo:font-weight="bold" style:font-size-asian="16pt" style:font-weight-asian="bold" style:font-name-complex="Calibri,Bold1" style:font-size-complex="16pt" style:font-weight-complex="bold"/>
    </style:style>
    <style:style style:name="T86" style:family="text">
      <style:text-properties style:font-name="Calibri,Bold" fo:font-size="14pt" fo:font-weight="bold" style:font-size-asian="14pt" style:font-weight-asian="bold" style:font-name-complex="Calibri,Bold1" style:font-size-complex="14pt" style:font-weight-complex="bold"/>
    </style:style>
    <style:style style:name="T87" style:family="text">
      <style:text-properties fo:font-size="14pt" style:font-size-asian="14pt" style:font-name-complex="Calibri1" style:font-size-complex="14pt"/>
    </style:style>
    <style:style style:name="T88" style:family="text">
      <style:text-properties fo:font-size="14pt" style:font-size-asian="14pt" style:font-name-complex="Symbol2" style:font-size-complex="14pt"/>
    </style:style>
    <style:style style:name="T89" style:family="text">
      <style:text-properties fo:font-size="14pt" style:font-size-asian="14pt" style:font-name-complex="Comic Sans MS2" style:font-size-complex="14pt"/>
    </style:style>
    <style:style style:name="T90" style:family="text">
      <style:text-properties fo:font-size="14pt" style:font-size-asian="14pt" style:font-name-complex="Wingdings2" style:font-size-complex="14pt"/>
    </style:style>
    <style:style style:name="T91" style:family="text">
      <style:text-properties fo:font-size="14pt" fo:font-weight="bold" style:font-size-asian="14pt" style:font-weight-asian="bold" style:font-name-complex="Calibri1" style:font-size-complex="14pt"/>
    </style:style>
    <style:style style:name="T92" style:family="text">
      <style:text-properties fo:font-size="14pt" fo:font-weight="bold" style:font-size-asian="14pt" style:font-weight-asian="bold" style:font-name-complex="Comic Sans MS,Bold1" style:font-size-complex="14pt" style:font-weight-complex="bold"/>
    </style:style>
    <style:style style:name="T93" style:family="text">
      <style:text-properties fo:font-size="14pt" fo:font-weight="bold" style:font-size-asian="14pt" style:font-weight-asian="bold" style:font-name-complex="Calibri,Bold1" style:font-size-complex="14pt" style:font-weight-complex="bold"/>
    </style:style>
    <style:style style:name="T94" style:family="text">
      <style:text-properties style:font-name="Symbol1" fo:font-size="14pt" style:font-size-asian="14pt" style:font-name-complex="Symbol2" style:font-size-complex="14pt"/>
    </style:style>
    <style:style style:name="T95" style:family="text">
      <style:text-properties style:font-name="Comic Sans MS1" fo:font-size="14pt" style:font-size-asian="14pt" style:font-name-complex="Comic Sans MS2" style:font-size-complex="14pt"/>
    </style:style>
    <style:style style:name="T96" style:family="text">
      <style:text-properties style:font-name="Wingdings1" fo:font-size="14pt" style:font-size-asian="14pt" style:font-name-complex="Wingdings2" style:font-size-complex="14pt"/>
    </style:style>
    <style:style style:name="T97" style:family="text">
      <style:text-properties style:font-name="Comic Sans MS,Bold" fo:font-size="14pt" fo:font-weight="bold" style:font-size-asian="14pt" style:font-weight-asian="bold" style:font-name-complex="Comic Sans MS,Bold1" style:font-size-complex="14pt" style:font-weight-complex="bold"/>
    </style:style>
    <style:style style:name="T98" style:family="text">
      <style:text-properties fo:font-size="16pt" fo:font-weight="bold" style:font-size-asian="16pt" style:font-weight-asian="bold" style:font-name-complex="Calibri,Bold1" style:font-size-complex="16pt" style:font-weight-complex="bold"/>
    </style:style>
    <style:style style:name="T99" style:family="text">
      <style:text-properties style:font-name-complex="Calibri1"/>
    </style:style>
    <style:style style:name="T100" style:family="text">
      <style:text-properties style:font-name-complex="Symbol2"/>
    </style:style>
    <style:style style:name="T101" style:family="text">
      <style:text-properties style:font-name-complex="Comic Sans MS2"/>
    </style:style>
    <style:style style:name="T102" style:family="text">
      <style:text-properties style:font-name-complex="Wingdings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TERMO DE AJUSTE DE CONDUTAS</text:p>
      <text:p text:style-name="P20"/>
      <text:p text:style-name="P20"/>
      <text:p text:style-name="P21">INQUÉRITO CIVIL <text:span text:style-name="T61">nº 05</text:span>/20<text:span text:style-name="T32">17</text:span></text:p>
      <text:p text:style-name="P22"/>
      <text:p text:style-name="P23"/>
      <text:p text:style-name="P29"><text:span text:style-name="T3">O MINISTÉRIO PÚBLICO DO ESTADO DO TOCANTINS</text:span>, pelo Promotor de Justiça Titular da 9ª Promotoria de Justiça de Araguaína, especializada na Tutela da Infância e Juventude, no uso de suas atribuições, o<text:span text:style-name="T19"> </text:span><text:span text:style-name="T20">ESTADO DO TOCANTINS</text:span>, pessoa jurídica de direito público interno, neste ato representado pel<text:span text:style-name="T61">a</text:span> <text:span text:style-name="T7">SECRETÁRIA ESTADUAL DE EDUCAÇÃO WANESSA ZAVARESE SECHIM</text:span><text:span text:style-name="T3">, </text:span>a teor do disposto no art. 5º, § 6º, da Lei nº 7.347/85 e art. 211, da Lei nº 8.069/90 (Estatuto da Criança e do Adolescente) e</text:p>
      <text:p text:style-name="P16"><text:span text:style-name="T37">CONSIDERANDO o interesse manifestado por uma aluna do </text:span><text:span text:style-name="T42">Ensino de Jovens e Adultos - </text:span><text:span text:style-name="T37">EJA – </text:span><text:span text:style-name="T43">de Araguaína, </text:span><text:span text:style-name="T37">em levar o</text:span><text:span text:style-name="T43">s</text:span><text:span text:style-name="T37"> </text:span><text:span text:style-name="T43">dois </text:span><text:span text:style-name="T37">filho</text:span><text:span text:style-name="T43">s</text:span><text:span text:style-name="T37"> para a </text:span><text:span text:style-name="T43">Escola Estadual Henrique Cirqueira Amorim </text:span><text:span text:style-name="T37">enquanto frequenta às aulas, </text:span><text:span text:style-name="T42">como única forma de evitar </text:span><text:span text:style-name="T43">su</text:span><text:span text:style-name="T42">a evasão escolar, direito este que </text:span><text:span text:style-name="T43">lhe </text:span><text:span text:style-name="T42">foi negado pela </text:span><text:span text:style-name="T38">Diretoria Regional de Ensino de Araguaína, </text:span><text:span text:style-name="T42">ante a </text:span><text:span text:style-name="T38">inexistência de Programa desse tipo no Estado</text:span><text:span text:style-name="T39">.</text:span></text:p>
      <text:p text:style-name="P9"><text:span text:style-name="T40">CONSIDERANDO </text:span><text:span text:style-name="T42">a existência de programas/serviços desse tipo em outros Estados/Municípios, </text:span><text:span text:style-name="T41">denominadas “Salas de Acolhimento”, onde as crianças, filhos dos estudantes do EJA, são cuidadas no período noturno, com atividades de caráter lúdico e educativo, enquanto seus pais estudam, como medida de incentivo à conclusão dos estudos.</text:span></text:p>
      <text:p text:style-name="P9"><text:span text:style-name="T49">CONSIDERANDO, </text:span><text:span text:style-name="T50">e</text:span><text:span text:style-name="T71">m relação ao financiamento das salas de acolhimento, </text:span><text:span text:style-name="T72">que </text:span><text:span text:style-name="T71">estas não se caracterizam como atividades de manutenção e desenvolvimento da educação (art. 70 da LDB e do art. 21 do FUNDEB). Portanto, os investimentos que forem realizados para a consecução das salas de acolhimento não podem ser computados dentro dos percentual mínimo de gastos com a educação estipulado pela constituição (art. 212, </text:span><text:span text:style-name="T72">CR/88</text:span><text:span text:style-name="T71">) para os sistemas de ensino (municipal e estadual), considerando ainda o que está disposto no regime de colaboração quanto às prioridades de atendimento de cada ente (art. 211, </text:span><text:span text:style-name="T72">CR/88</text:span><text:span text:style-name="T71">).</text:span></text:p>
      <text:p text:style-name="P9"><text:span text:style-name="T74">CONSIDERANDO, </text:span><text:span text:style-name="T75">c</text:span><text:span text:style-name="T71">ontudo, </text:span><text:span text:style-name="T73">que </text:span><text:span text:style-name="T71">se o sistema de ensino (municipal ou estadual), estiver assegurando educação pública de qualidade dentro da sua etapa prioritária e/ou estiver custeando as despesas das salas de acolhimento, com recursos </text:span><text:soft-page-break/><text:span text:style-name="T71">para além do mínimo constitucional (25%), dentro do que chamamos de gastos com a educação em geral, que são diferentes dos gastos com desenvolvimento e manutenção de ensino (art. 70 da LDB) e dos gastos com o Fundeb (art. 21), </text:span><text:span text:style-name="T72">tais </text:span><text:span text:style-name="T71">despesas </text:span><text:span text:style-name="T72">podem ser </text:span><text:span text:style-name="T71">consideradas regulares.</text:span></text:p>
      <text:p text:style-name="P9"><text:span text:style-name="T76">CONSIDERANDO </text:span><text:span text:style-name="T71">que </text:span><text:span text:style-name="T73">deve-</text:span><text:span text:style-name="T71">se destacar, conforme art. 2º da Resolução do CNE/CEB nº 03 de 15 de Junho de 2010, que institui as diretrizes operacionais para a EJA, que os sistemas de ensino devem considerar </text:span><text:span text:style-name="T72">a</text:span><text:span text:style-name="T71"> EJA "</text:span><text:span text:style-name="T28">como política pública de Estado e não apenas de governo, assumindo a gestão democrática, contemplando a diversidade de sujeitos aprendizes, proporcionando a conjugação de políticas públicas setoriais e fortalecendo sua vocação como instrumento para a educação ao longo da vida".</text:span></text:p>
      <text:p text:style-name="P9"><text:span text:style-name="T74">CONSIDERANDO </text:span><text:span text:style-name="T75">que e</text:span><text:span text:style-name="T71">sse mesmo entendimento está na LDB, art. 37, parágrafos 1º e 2º, </text:span><text:span text:style-name="T29">in verbis:</text:span></text:p>
      <text:p text:style-name="P12">Art. 37. A educação de jovens e adultos será destinada àqueles que não tiveram acesso ou continuidade de estudos no ensino fundamental e médio na idade própria.</text:p>
      <text:p text:style-name="P13"><text:span text:style-name="T71">§ 1º Os sistemas de ensino assegurarão gratuitamente aos jovens e aos adultos, que não puderam efetuar os estudos na idade regular, </text:span><text:span text:style-name="T77">oportunidades educacionais apropriadas</text:span><text:span text:style-name="T71">, consideradas as características do alunado, seus interesses, condições de vida e de trabalho, mediante cursos e exames.</text:span></text:p>
      <text:p text:style-name="P13"><text:span text:style-name="T71">§ 2º O </text:span><text:span text:style-name="T77">Poder Público viabilizará e estimulará o acesso e a permanência do trabalhador na escola, mediante ações integradas e complementares entre si</text:span><text:span text:style-name="T71">.</text:span></text:p>
      <text:p text:style-name="P14"><text:span text:style-name="T76">CONSIDERANDO </text:span><text:span text:style-name="T75">que a</text:span><text:span text:style-name="T72"> Lei </text:span><text:span text:style-name="T71">evidencia que, caso o município ou o Estado não estejam com suas obrigações em </text:span><text:span text:style-name="T72">ordem</text:span><text:span text:style-name="T71">, conforme art. 211 da CF, eles podem manter as salas de acolhimento através de outras políticas (assistência social, cultura etc).</text:span></text:p>
      <text:p text:style-name="P9"><text:span text:style-name="T74">CONSIDERANDO </text:span><text:span text:style-name="T75">que a</text:span><text:span text:style-name="T71">s salas de acolhimento podem ainda ser respaldadas legalmente no PNE, </text:span><text:span text:style-name="T72">conforme as </text:span><text:span text:style-name="T71">meta</text:span><text:span text:style-name="T72">s</text:span><text:span text:style-name="T71"> </text:span><text:span text:style-name="T72">abaixo descritas</text:span><text:span text:style-name="T71">:</text:span></text:p>
      <text:p text:style-name="P7">Meta 8: elevar a escolaridade média da população de 18 (dezoito) a 29 (vinte e nove) anos, de modo a alcançar, no mínimo, 12 (doze) anos de estudo no último ano de vigência deste Plano, para as populações do campo, da região de menor escolaridade no País e dos 25% (vinte e cinco por cento) mais pobres, e igualar a escolaridade média entre negros e não negros declarados à Fundação Instituto Brasileiro de Geografia e Estatística – IBGE.</text:p>
      <text:p text:style-name="P13"><text:soft-page-break/><text:span text:style-name="T64">Meta </text:span><text:span text:style-name="T63">8.5: promover, </text:span><text:span text:style-name="T65">em parceria com as áreas de saúde e assistência social, </text:span><text:span text:style-name="T63">o acompanhamento e o monitoramento do acesso à escola específicos para os segmentos populacionais considerados, identificar motivos de absenteísmo e colaborar com os Estados, o Distrito Federal e os Municípios para a garantia de frequência e apoio à aprendizagem, de maneira a estimular a ampliação do atendimento desses (as) estudantes na rede pública regular de ensino;</text:span></text:p>
      <text:p text:style-name="P13"><text:span text:style-name="T63">Meta 9: elevar a taxa de alfabetização da </text:span><text:span text:style-name="T65">população com 15 (quinze) anos </text:span><text:span text:style-name="T63">ou mais para 93,5% (noventa e três inteiros e cinco décimos por cento) até 2015 e, até o final da vigência deste PNE, erradicar o analfabetismo absoluto e reduzir em 50% (cinquenta por cento) a taxa de analfabetismo funcional. </text:span></text:p>
      <text:p text:style-name="P13"><text:span text:style-name="T64">Meta </text:span><text:span text:style-name="T63">9.3: </text:span><text:span text:style-name="T65">implementar ações de alfabetização de jovens e adultos com garantia de continuidade da escolarização básica;</text:span></text:p>
      <text:p text:style-name="P10"><text:span text:style-name="T67">Meta </text:span><text:span text:style-name="T66">9.9: </text:span><text:span text:style-name="T69">apoiar técnica e financeiramente </text:span><text:span text:style-name="T70">PROJETOS INOVADORES NA EDUCAÇÃO DE JOVENS E ADULTOS</text:span><text:span text:style-name="T69"> que visem ao </text:span><text:span text:style-name="T70">desenvolvimento de modelos adequados às necessidades específicas desses (as) alunos (as)</text:span><text:span text:style-name="T66">.</text:span></text:p>
      <text:p text:style-name="P8"/>
      <text:p text:style-name="P10">CONSIDERANDO que ao primeiro foi dada legitimação ativa para a defesa judicial e extrajudicial dos interesses e direitos atinentes à infância e juventude, inclusive individuais - Artigos 127 e 129, inciso II, da Constituição Federal e artigos 201, incisos V e VIII e 210, inciso I da Lei nº 8069/90;</text:p>
      <text:p text:style-name="P10">CONSIDERANDO que é dever do Poder Público assegurar a crianças e adolescentes, com absoluta prioridade, a efetivação dos direitos referentes à <text:span text:style-name="T1">vida, à saúde, à alimentação, à educação, ao esporte, ao lazer, à profissionalização, à cultura, à dignidade, ao respeito e à convivência familiar e comunitária</text:span>, nos termos da regra gizada no artigo 227, caput, da Constituição Federal e artigo 4º, caput e parágrafo único, da Lei nº 8069/90;</text:p>
      <text:p text:style-name="P10"/>
      <text:p text:style-name="P10">CONSIDERANDO que segundo estabelecido no artigo 4º, parágrafo único, alíneas "b", "c" e "d", da Lei nº 8.069/90, a garantia de prioridade compreende, dentre outros fatores, a precedência de atendimento nos serviços públicos e de relevância pública, na preferência na formulação e na execução das políticas sociais públicas e na destinação privilegiada de recursos públicos nas áreas relacionadas com a proteção à criança e ao adolescente, o que importa na previsão de verbas orçamentárias, nos mais diversos setores de governo, para fazer frente às ações e programas de atendimento voltados à população <text:span text:style-name="T30">infantojuvenil</text:span> (conforme <text:soft-page-break/>inteligência dos artigos 87, inciso I; 88, inciso II; 90; 101; 112; 129 e 259, parágrafo único, todos da Lei nº 8.069/90);</text:p>
      <text:p text:style-name="P10">CONSIDERANDO que <text:span text:style-name="T78">essa Secretaria </text:span>foi instad<text:span text:style-name="T78">a</text:span> a se manifestar quanto à <text:span text:style-name="T78">possibilidade de imediata implantação desse serviço, mas não respondeu ao ofício nº 050/2017, de 19 de Junho de 2017 (fl. 27);</text:span></text:p>
      <text:p text:style-name="P11">CONSIDERANDO que <text:span text:style-name="T78">temos mais de 1974 alunos matriculados no EJA apenas na cidade de Araguaína, conforme fl. 23, dentre os quais, provavelmente, alguns também precisem de atendimento dessa natureza, como típica </text:span><text:span text:style-name="T27">ação de </text:span><text:span text:style-name="T68">alfabetização de jovens e adultos com garantia de continuidade da escolarização básica</text:span>; </text:p>
      <text:p text:style-name="P15"><text:span text:style-name="T82">CONSIDERANDO que </text:span><text:span text:style-name="T83">Araguaína compõe </text:span><text:span text:style-name="T82">uma região com altos índices de analfabetismo </text:span><text:span text:style-name="T83">de adolescentes </text:span><text:span text:style-name="T82">com 15 anos ou mais, </text:span><text:span text:style-name="T83">ou seja, </text:span><text:span text:style-name="T82">Araguaína/TO 12,5%, Araguanã/TO 20,2%, Aragominas/TO 30,3%, Carmolândia/TO 28,1%, Muricilândia/TO 35,1%, Nova Olinda/TO 23,6% e Santa Fé do Araguaia/TO 24,2% (</text:span><text:bookmark text:name="OBJ_PREFIX_DWT344_com_zimbra_url"/><text:a xlink:type="simple" xlink:href="http://www.educacao.mppr.mp.br/arquivos/File/dwnld/analfabetismo/dados_estatisticos/populacao_analfabeta_por_municipio_brasil.pdf" office:target-frame-name="_blank" xlink:show="new" text:style-name="Internet_20_link" text:visited-style-name="Visited_20_Internet_20_Link"><text:span text:style-name="T82">http://www.educacao.mppr.mp.br/arquivos/File/dwnld/analfabetismo/dados_estatisticos/populacao_analfabeta_por_municipio_brasil.pdf</text:span></text:a><text:span text:style-name="T82">). Sendo assim uma população carente de educação que em grande parte desconhece até mesmo seus direitos mais básicos, ficando vulnerável à corrupção e à omissão do Estado. </text:span><text:span text:style-name="T80">Vale lembrar que a capital Palmas/TO, com seus 279.856 hab (IBGE) </text:span><text:span text:style-name="T81">tem taxa de </text:span><text:span text:style-name="T80">5,9% </text:span><text:span text:style-name="T81">de </text:span><text:span text:style-name="T80">analfabetos com 15 anos ou mais.</text:span></text:p>
      <text:p text:style-name="P9"><text:span text:style-name="T34">CONSID</text:span><text:span text:style-name="T33">ERANDO, finalmente, a necessidade d</text:span><text:span text:style-name="T35">o</text:span><text:span text:style-name="T33"> </text:span><text:span text:style-name="T13">ESTADO D</text:span><text:span text:style-name="T14">O</text:span><text:span text:style-name="T13"> </text:span><text:span text:style-name="T14">TOCANTINS </text:span><text:span text:style-name="T33">se adequar às </text:span><text:span text:style-name="T36">necessidades da sociedade, pagadora de tributos, bem como se atentar </text:span><text:span text:style-name="T33">à política de atendimento dos direitos da infância e juventude;</text:span></text:p>
      <text:p text:style-name="P31">RESOLVEM</text:p>
      <text:p text:style-name="P32">Celebrar o presente <text:span text:style-name="T18">COMPROMISSO DE AJUSTAMENTO DE CONDUTA</text:span>, com fulcro no artigo 5º, § 6º, da Lei 7.347, de 24.07.85 e artigo 211 da Lei nº 8069/90, mediante os seguintes TERMOS:</text:p>
      <text:p text:style-name="P33"><text:span text:style-name="T12">CLÁUSULA 1ª: </text:span><text:span text:style-name="T3">O </text:span><text:span text:style-name="T5">ESTADO DO TOCANTINS</text:span><text:span text:style-name="T3">, </text:span><text:span text:style-name="T11">através da Secretaria Estadual de Educação, </text:span>assume a <text:span text:style-name="T3">obrigação de fazer, </text:span><text:span text:style-name="T21">consistente na </text:span><text:span text:style-name="T22">implantação, </text:span><text:span text:style-name="T2">em 2018</text:span><text:span text:style-name="T23">,</text:span><text:span text:style-name="T22"> </text:span><text:span text:style-name="T44">das salas de acolhimento </text:span><text:span text:style-name="T45">em </text:span><text:span text:style-name="T44">Araguaína </text:span><text:span text:style-name="T47">(o que pode e deve ser estendido para Palmas/Gurupi entre outras)</text:span><text:span text:style-name="T44">, </text:span><text:span text:style-name="T47">para atendimento das crianças de 0 a 12 anos, filhos dos alunos do EJA, que efetivamente precisarem desse serviço, devendo-se regulamentar o atendimento e as rotinas, conforme sugestão em anexo (documento: orientação para salas de acolhimento – Curitiba/PR). </text:span></text:p>
      <text:p text:style-name="P30"><text:soft-page-break/></text:p>
      <text:p text:style-name="P43"/>
      <text:p text:style-name="P19"><text:span text:style-name="T54">CLÁUSULA 2ª: </text:span><text:span text:style-name="T51">O </text:span><text:span text:style-name="T52">ESTADO DO TOCANTINS</text:span><text:span text:style-name="T51"> </text:span><text:span text:style-name="T55">se encarrega de garantir nos </text:span><text:span text:style-name="T56">instrumentos de orçamento público (PPA, LDO e LO) </text:span><text:span text:style-name="T53">recursos para esta ação, </text:span><text:span text:style-name="T54">que deve ser iniciada em </text:span><text:span text:style-name="T51">2018</text:span><text:span text:style-name="T55">, com valores suficientes para </text:span><text:span text:style-name="T56">criação das “salas de acolhimento” para os filhos/as dos alunos de EJA</text:span><text:span text:style-name="T55">, devendo </text:span><text:span text:style-name="T48">responder </text:span><text:span text:style-name="T44">a esta Promotoria de Justiça, </text:span><text:span text:style-name="T57">no prazo de 15 dias</text:span><text:span text:style-name="T46">, </text:span><text:span text:style-name="T48">se efetivamente tomará as providências necessárias para iniciar esse tipo de atendimento </text:span><text:span text:style-name="T58">na cidade de Araguaína</text:span><text:span text:style-name="T48"> (e em outras cidades, se assim entender). </text:span></text:p>
      <text:p text:style-name="P18"/>
      <text:p text:style-name="P17"><text:span text:style-name="T12">CLÁUSULA 3ª: </text:span>Os prazos acordados para a conclusão de todas as obrigações acima assumidas serão fiscalizados por ambas as partes, devendo o Estado comprovar o cumprimento de cada item, através de documentos aptos a formar a convicção do Ministério Público acerca do efetivo cumprimento da obrigação:</text:p>
      <text:p text:style-name="P34"><text:span text:style-name="T12">CLÁUSULA 4ª: </text:span>Os recursos necessários à implementação do programa mencionado serão obtidos junto ao orçamento da Secretaria <text:span text:style-name="T59">Estadual</text:span> de Educação, através do remanejamento dos recursos constantes do orçamento em execução, que poderão ser alocados de áreas não prioritárias, conforme disposto Lei de Responsabilidade Fiscal e/ou, se necessário, por intermédio da abertura de créditos orçamentários suplementares ou especiais, nos moldes dos citados Diplomas Legais e artigo 259, parágrafo único, da Lei nº 8.069/90. De igual forma, se necessário, para fins de adequação à Lei de Responsabilidade Fiscal, serão tomadas as providências a que alude o artigo 23, parágrafo 1º da citada Lei Complementar, bem como artigo 169, parágrafo 3º, inciso I da Constituição Federal de 1988. Também, se necessário, deve-se providenciar, através do remanejamento de recursos orçamentários previstos para este exercício financeiro, abertura de crédito orçamentário suplementar ou outro meio legal cabível, os recursos necessários ao início de concretização dos programas;</text:p>
      <text:p text:style-name="P34"><text:span text:style-name="T12">CLÁUSULA 5ª: </text:span>Para que esta <text:span text:style-name="T84">implementação das “salas de acolhimento” </text:span>seja plenamente efetivada, o <text:span text:style-name="T59">Estado</text:span> se encarrega de contemplar o orçamento de 201<text:span text:style-name="T31">8</text:span> e exercícios <text:span text:style-name="T59">subsequentes de valores suficientes</text:span>, evitando assim que sofra solução de continuidade, devendo o <text:span text:style-name="T6">ESTADO DO TOCANTINS</text:span>, oportunamente, adequar o <text:span text:style-name="T3">plano plurianual (PPA) </text:span><text:s/>às respectivas leis de diretrizes orçamentárias e leis <text:soft-page-break/>orçamentárias anuais, nos termos dos artigos 4º, parágrafo único, letras <text:span text:style-name="T3">c </text:span>e <text:span text:style-name="T3">d</text:span>, do Estatuto da Criança e do Adolescente;</text:p>
      <text:p text:style-name="P34"><text:span text:style-name="T12">CLÁUSULA 6ª: </text:span>Para o cumprimento da obrigação relacionada, o Estado deverá promover junto a seus órgãos e programas as adaptações necessárias, conforme determina o artigo 259, parágrafo único, da Lei nº 8.069/90, e se não disponíveis nos quadros do <text:span text:style-name="T60">Estado</text:span>, dever ser providenciada a contratação, após prévio concurso público, de profissionais com a habilitação necessária;</text:p>
      <text:p text:style-name="P24"><text:span text:style-name="T12">CLÁUSULA 7ª: </text:span>O não cumprimento deste acordo implicará na multa cominatória <text:span text:style-name="T3">diária</text:span> <text:span text:style-name="T3">de R$ </text:span><text:span text:style-name="T4">2</text:span><text:span text:style-name="T3">00,00 (</text:span><text:span text:style-name="T4">duzentos</text:span><text:span text:style-name="T3"> reais</text:span>) <text:span text:style-name="T3">a ser suportada pel</text:span><text:span text:style-name="T8">a Secretária Estadual de Educação</text:span>, <text:span text:style-name="T62">ou a quem vier e lhe suceder ou substituir, </text:span>a ser recolhida ao Fundo Especial para a Infância e Adolescência <text:span text:style-name="T62">do </text:span>Munic<text:span text:style-name="T62">ípio de Araguaína</text:span>, sem prejuízo da adoção das medidas judiciais cabíveis, com a apuração de eventual responsabilidade do agente público omisso, a teor do disposto no artigo 208, <text:span text:style-name="T26">caput</text:span>, e parágrafo único c/c artigo 216, todos da Lei nº 8069/90, bem como disposições correlatas contidas no Dec. Lei nº 201/67 e Lei nº 8.429/92.</text:p>
      <text:p text:style-name="P23"/>
      <text:p text:style-name="P23"><text:span text:style-name="T24">Ficam cientes os compromitentes de que este Termo de <text:s/>Ajustamento de Conduta tem eficácia plena, desde a data de sua assinatura, valendo como título executivo extrajudicial (</text:span><text:span text:style-name="T26">judicial será se homologado em juízo</text:span><text:span text:style-name="T24">), na forma do art. 211, da Lei nº 8.069/90,</text:span><text:span text:style-name="T25"> </text:span><text:span text:style-name="T24">art.5º, § 6º da Lei nº 7.347/85 e do art. 585, VII do Código de Processo Civil. <text:s text:c="17"/></text:span></text:p>
      <text:p text:style-name="P25"><text:s text:c="31"/></text:p>
      <text:p text:style-name="P26">ARAGUAÍNA, <text:span text:style-name="T79">17 de agosto de 2017</text:span></text:p>
      <text:p text:style-name="P26"/>
      <text:p text:style-name="P26"/>
      <text:p text:style-name="P26">SIDNEY FIORI JUNIOR</text:p>
      <text:p text:style-name="P27">PROMOTOR DE JUSTIÇA</text:p>
      <text:p text:style-name="P28"/>
      <text:p text:style-name="P28"/>
      <text:p text:style-name="P27">WANESSA ZAVARESE SECHIM</text:p>
      <text:p text:style-name="P36"><text:span text:style-name="T9">S</text:span><text:span text:style-name="T3">ECRETÁRI</text:span><text:span text:style-name="T10">A </text:span><text:span text:style-name="T3">DE EDUCAÇÃO</text:span></text:p>
      <text:p text:style-name="P36"><text:span text:style-name="T3"/></text:p>
      <text:p text:style-name="P36"><text:span text:style-name="T3"/></text:p>
      <text:p text:style-name="P36"><text:span text:style-name="T3"/></text:p>
      <text:p text:style-name="P42"/>
      <text:p text:style-name="P37"><text:span text:style-name="T15">ORIENTAÇÃO PARA SALA DE ACOLHIMENTO</text:span></text:p>
      <text:p text:style-name="P39"/>
      <text:p text:style-name="P37"><text:span text:style-name="T99">Espaço destinado para crianças de 0 a 9 anos e 11 meses, filhos dos estudantes do Projovem Urbano, EJA, CEEBJA.</text:span></text:p>
      <text:p text:style-name="P38"/>
      <text:p text:style-name="P37"><text:span text:style-name="T100"></text:span><text:span text:style-name="T99">Horário de entrada do professor na escola: 18h</text:span></text:p>
      <text:p text:style-name="P37"><text:span text:style-name="T100"></text:span><text:span text:style-name="T99">Período de permanência: 18h às 18h50</text:span></text:p>
      <text:p text:style-name="P37"><text:span text:style-name="T100"></text:span><text:span text:style-name="T101">Permanência do professor:</text:span></text:p>
      <text:p text:style-name="P37"><text:span text:style-name="T102"></text:span><text:span text:style-name="T99">Organizar os espaços e materiais conforme as atividades</text:span></text:p>
      <text:p text:style-name="P37"><text:span text:style-name="T99">propostas:</text:span></text:p>
      <text:p text:style-name="P37"><text:span text:style-name="T102"></text:span><text:span text:style-name="T99">Organizar o espaço para os bebês de forma que permita espaços</text:span></text:p>
      <text:p text:style-name="P37"><text:span text:style-name="T99">acolhedores considerando a faixa etária.</text:span></text:p>
      <text:p text:style-name="P37"><text:span text:style-name="T102"></text:span><text:span text:style-name="T99">Organizar o mobiliário (mesas e cadeiras), separar os brinquedos,</text:span></text:p>
      <text:p text:style-name="P37"><text:span text:style-name="T99">separar os jogos, escolher as músicas, selecionar os materiais</text:span></text:p>
      <text:p text:style-name="P37"><text:span text:style-name="T99">para pintura ou massinha.</text:span></text:p>
      <text:p text:style-name="P37"><text:span text:style-name="T102"></text:span><text:span text:style-name="T99">Propor Cantos de Atividades Diversificadas: casinha/ salão de</text:span></text:p>
      <text:p text:style-name="P37"><text:span text:style-name="T99">beleza/ médico/ escolinha/ gibis e livros de história/pista e/ou</text:span></text:p>
      <text:p text:style-name="P37"><text:span text:style-name="T99">oficina de carros/ fantasias.</text:span></text:p>
      <text:p text:style-name="P37"><text:span text:style-name="T102"></text:span><text:span text:style-name="T99">Confeccionar materiais para as crianças brincarem (como</text:span></text:p>
      <text:p text:style-name="P37"><text:span text:style-name="T99">móbiles, jogos variados, entre outros... )</text:span></text:p>
      <text:p text:style-name="P38"/>
      <text:p text:style-name="P37"><text:span text:style-name="T16">Salas de aula:</text:span></text:p>
      <text:p text:style-name="P37"><text:span text:style-name="T100"></text:span><text:span text:style-name="T99">As salas precisam ser arejadas, limpas, coloridas e seguras para o</text:span></text:p>
      <text:p text:style-name="P37"><text:span text:style-name="T99">atendimento, possibilitando o trabalho com as crianças de todas as idades</text:span></text:p>
      <text:p text:style-name="P37"><text:span text:style-name="T99">contempladas no serviço;</text:span></text:p>
      <text:p text:style-name="P37"><text:span text:style-name="T100"></text:span><text:span text:style-name="T99">As salas possuam também armários e caixas para guardar brinquedos, jogos,livros, fantasias, bonecos e outros materiais utilizados;</text:span></text:p>
      <text:p text:style-name="P37"><text:span text:style-name="T100"></text:span><text:span text:style-name="T99">As salas tenham brinquedos adequados às idades das crianças que deverão estar acessíveis e organizados;</text:span></text:p>
      <text:p text:style-name="P37"><text:span text:style-name="T100"></text:span><text:span text:style-name="T99">Os brinquedos que representem riscos para as crianças menores, mas que podem ser usados pelas maiores, sejam guardados sempre em caixas fora do alcance do mais novos;</text:span></text:p>
      <text:p text:style-name="P37"><text:span text:style-name="T100"></text:span><text:span text:style-name="T99">Nas salas existam colchonetes, almofadas, tapetes ou outros materiais para colocar no chão e acomodar de maneira apropriada e confortável as crianças.</text:span></text:p>
      <text:p text:style-name="P38"/>
      <text:p text:style-name="P37"><text:span text:style-name="T17">BEBÊS (0 a 2 anos)</text:span></text:p>
      <text:p text:style-name="P40"/>
      <text:p text:style-name="P37"><text:span text:style-name="T16">Procedimentos indicados com relação a alimentação:</text:span></text:p>
      <text:p text:style-name="P37"><text:span text:style-name="T100"></text:span><text:span text:style-name="T99">Alimentação será ministrada pelo responsável.</text:span></text:p>
      <text:p text:style-name="P37"><text:span text:style-name="T100"></text:span><text:span text:style-name="T99">A refeição precisa ser trazida de casa.</text:span></text:p>
      <text:p text:style-name="P37"><text:span text:style-name="T100"></text:span><text:span text:style-name="T99">Após as mamadas, aguardar o bebê arrotar antes de colocá-lo no colchonete.</text:span></text:p>
      <text:p text:style-name="P38"/>
      <text:p text:style-name="P37"><text:span text:style-name="T16">Procedimentos indicados com relação ao sono</text:span></text:p>
      <text:p text:style-name="P37"><text:span text:style-name="T100"></text:span><text:span text:style-name="T99">Evitar que a cabeça fique coberta com lençóis ou cobertores;</text:span></text:p>
      <text:p text:style-name="P37"><text:span text:style-name="T100"></text:span><text:span text:style-name="T99">Cobrir o bebê até a altura de seu peito de maneira que seus braços fiquem para fora da manta ou cobertor;</text:span></text:p>
      <text:p text:style-name="P37"><text:span text:style-name="T100"></text:span><text:span text:style-name="T99">Dar atenção aos bebês que estão dormindo, observando os periodicamente e verificando a qualidade do sono;</text:span></text:p>
      <text:p text:style-name="P37"><text:span text:style-name="T100"></text:span><text:span text:style-name="T99">Não receber as bebês e crianças acima de 2 anos que estão dormindo. Neste caso, a mãe fica com o bebê/ criança na sala de aula até que o mesmo acorde.</text:span></text:p>
      <text:p text:style-name="P37"><text:span text:style-name="T100"></text:span><text:span text:style-name="T99">Higienizar os colchonetes com álcool;</text:span></text:p>
      <text:p text:style-name="P38"/>
      <text:p text:style-name="P37"><text:span text:style-name="T16">Procedimentos indicados em relação aos brinquedos:</text:span></text:p>
      <text:p text:style-name="P37"><text:span text:style-name="T100"></text:span><text:span text:style-name="T99">Separar os brinquedos específicos para os bebês (faixa etária);</text:span></text:p>
      <text:p text:style-name="P37"><text:span text:style-name="T99">- Cuidar com objetos pontiagudos, quebráveis, perfurantes ou cortantes;</text:span></text:p>
      <text:p text:style-name="P37"><text:span text:style-name="T99">- Manter longe do alcance dos bebês, objetos pequenos.</text:span></text:p>
      <text:p text:style-name="P37"><text:soft-page-break/><text:span text:style-name="T99">- Higienizar os brinquedos com frequência.</text:span></text:p>
      <text:p text:style-name="P38"/>
      <text:p text:style-name="P37"><text:span text:style-name="T16">Procedimentos indicados em relação a higiene:</text:span></text:p>
      <text:p text:style-name="P37"><text:span text:style-name="T100"></text:span><text:span text:style-name="T99">Os responsáveis que fazem a troca de fraldas.</text:span></text:p>
      <text:p text:style-name="P37"><text:span text:style-name="T100"></text:span><text:span text:style-name="T99">Após a troca, orientá-las a higienizar o local com álcool.</text:span></text:p>
      <text:p text:style-name="P38"/>
      <text:p text:style-name="P37"><text:span text:style-name="T16">Orientações gerais:</text:span></text:p>
      <text:p text:style-name="P37"><text:span text:style-name="T100"></text:span><text:span text:style-name="T99">Preencher a ficha com o nome das crianças frequentes do dia;</text:span></text:p>
      <text:p text:style-name="P37"><text:span text:style-name="T100"></text:span><text:span text:style-name="T99">Não seja ministrada nenhuma medicação por parte dos profissionais</text:span></text:p>
      <text:p text:style-name="P37"><text:span text:style-name="T99">responsáveis a essas crianças, uma vez que não é objetivo do serviço e não é atribuição de nenhum dos profissionais envolvidos. Quando necessário, os responsáveis sairão da sala de aula para medicar seus filhos;</text:span></text:p>
      <text:p text:style-name="P37"><text:span text:style-name="T100"></text:span><text:span text:style-name="T99">Não receber crianças com doenças infecto contagiosas, como gripes,</text:span></text:p>
      <text:p text:style-name="P37"><text:span text:style-name="T99">conjuntivites, diarreias, etc. Para retornar à sala de acolhimento a criança</text:span></text:p>
      <text:p text:style-name="P37"><text:span text:style-name="T99">deverá apresentar a liberação médica.</text:span></text:p>
      <text:p text:style-name="P37"><text:span text:style-name="T100"></text:span><text:span text:style-name="T99">As crianças entram na sala de acolhimento acompanhadas dos adultos. Não é permitido que se dirijam a sala de acolhimento sozinhas.</text:span></text:p>
      <text:p text:style-name="P37"><text:span text:style-name="T99">- As crianças saem da sala somente acompanhadas pelos responsáveis.</text:span></text:p>
      <text:p text:style-name="P38"/>
      <text:p text:style-name="P37"><text:span text:style-name="T100"></text:span><text:span text:style-name="T15">Documentos necessários trazidos pelos responsáveis:</text:span></text:p>
      <text:p text:style-name="P37"><text:span text:style-name="T15">- Cópia da certidão de nascimento ou RG;</text:span></text:p>
      <text:p text:style-name="P37"><text:span text:style-name="T15">- Cópia da carteira de vacinação;</text:span></text:p>
      <text:p text:style-name="P37"><text:span text:style-name="T100"></text:span><text:span text:style-name="T99">Só poderão frequentar a sala de acolhimento, os filhos dos estudantes do EJA.</text:span></text:p>
      <text:p text:style-name="P37"><text:span text:style-name="T100"></text:span><text:span text:style-name="T99">As turmas devem ser divididas conforme as seguintes faixa etárias:</text:span></text:p>
      <text:p text:style-name="P37"><text:span text:style-name="T99">- 1 ª turma: de 0 a 4 anos e 11 meses</text:span></text:p>
      <text:p text:style-name="P37"><text:span text:style-name="T99">- 2ª turma: 5 a 9 anos e 11 meses</text:span></text:p>
      <text:p text:style-name="P38"/>
      <text:p text:style-name="P38"/>
      <text:p text:style-name="P4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omic Sans MS1" svg:font-family="'Comic Sans MS'" style:font-family-generic="roman" style:font-pitch="variable"/>
    <style:font-face style:name="Comic Sans MS,Bold" svg:font-family="'Comic Sans MS,Bold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mic Sans MS2" svg:font-family="'Comic Sans MS'" style:font-family-generic="system" style:font-pitch="variable"/>
    <style:font-face style:name="Comic Sans MS,Bold1" svg:font-family="'Comic Sans MS,Bol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7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4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3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046cm" fo:margin-left="3.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draw:frame draw:style-name="Mfr1" draw:name="figuras1" text:anchor-type="char" svg:x="12.741cm" svg:y="-0.392cm" svg:width="3.461cm" svg:height="2.039cm" draw:z-index="15"><draw:image xlink:href="Pictures/1000000000000384000002E451BE2B039F592CD6.jpg" xlink:type="simple" xlink:show="embed" xlink:actuate="onLoad"/></draw:frame></text:p>
        <text:p text:style-name="MP2"><draw:frame draw:style-name="Mfr2" draw:name="figuras2" text:anchor-type="as-char" svg:width="3.45cm" svg:height="1.563cm" draw:z-index="7"><draw:image xlink:href="Pictures/10000000000002CB00000144F6CF94D1B75C314F.jpg" xlink:type="simple" xlink:show="embed" xlink:actuate="onLoad"/></draw:frame></text:p>
        <text:p text:style-name="MP3">9ª Promotoria de Justiça de Araguaína-TO</text:p>
        <text:p text:style-name="MP3">Tutela da Infância e Juventude </text:p>
        <text:p text:style-name="MP4">Av. Neief Murad, Chácara 47-A, St. Noroeste, Araguaína/TO, CEP: 77800-000, Tel. (63) 3414-8509</text:p>
        <text:p text:style-name="MP5">E-mail: sidneympto@hotmail.com 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7-08-17T15:10:19.048361613</dc:date>
    <meta:editing-cycles>232</meta:editing-cycles>
    <meta:editing-duration>P24DT14H1M18S</meta:editing-duration>
    <meta:generator>LibreOffice/5.1.6.2$Linux_X86_64 LibreOffice_project/10m0$Build-2</meta:generator>
    <meta:document-statistic meta:table-count="0" meta:image-count="2" meta:object-count="0" meta:page-count="8" meta:paragraph-count="108" meta:word-count="2660" meta:character-count="16833" meta:non-whitespace-character-count="14281"/>
    <meta:user-defined meta:name="Informações 1"/>
    <meta:user-defined meta:name="Informações 2"/>
    <meta:user-defined meta:name="Informações 3"/>
    <meta:user-defined meta:name="Informações 4"/>
  </office:meta>
</office:document-meta>
</file>