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D000001E82598A8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nivers-Bold" svg:font-family="Univers-Bold"/>
    <style:font-face style:name="Arial2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Quadro_5f_5.3.10.1_5f__2013__5f_Resumo_5f_da_5f_ação_5f_2251" style:display-name="Quadro_5.3.10.1_–_Resumo_da_ação_2251" style:family="table">
      <style:table-properties style:width="16.706cm" fo:margin-left="0.093cm" fo:margin-right="0.2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Quadro_5f_5.3.10.1_5f__2013__5f_Resumo_5f_da_5f_ação_5f_2251.A" style:display-name="Quadro_5.3.10.1_–_Resumo_da_ação_2251.A" style:family="table-column">
      <style:table-column-properties style:column-width="3.803cm" style:rel-column-width="14917*"/>
    </style:style>
    <style:style style:name="Quadro_5f_5.3.10.1_5f__2013__5f_Resumo_5f_da_5f_ação_5f_2251.B" style:display-name="Quadro_5.3.10.1_–_Resumo_da_ação_2251.B" style:family="table-column">
      <style:table-column-properties style:column-width="4.498cm" style:rel-column-width="17647*"/>
    </style:style>
    <style:style style:name="Quadro_5f_5.3.10.1_5f__2013__5f_Resumo_5f_da_5f_ação_5f_2251.C" style:display-name="Quadro_5.3.10.1_–_Resumo_da_ação_2251.C" style:family="table-column">
      <style:table-column-properties style:column-width="3.104cm" style:rel-column-width="12179*"/>
    </style:style>
    <style:style style:name="Quadro_5f_5.3.10.1_5f__2013__5f_Resumo_5f_da_5f_ação_5f_2251.D" style:display-name="Quadro_5.3.10.1_–_Resumo_da_ação_2251.D" style:family="table-column">
      <style:table-column-properties style:column-width="2.928cm" style:rel-column-width="11488*"/>
    </style:style>
    <style:style style:name="Quadro_5f_5.3.10.1_5f__2013__5f_Resumo_5f_da_5f_ação_5f_2251.E" style:display-name="Quadro_5.3.10.1_–_Resumo_da_ação_2251.E" style:family="table-column">
      <style:table-column-properties style:column-width="2.372cm" style:rel-column-width="9304*"/>
    </style:style>
    <style:style style:name="Quadro_5f_5.3.10.1_5f__2013__5f_Resumo_5f_da_5f_ação_5f_2251.1" style:display-name="Quadro_5.3.10.1_–_Resumo_da_ação_2251.1" style:family="table-row">
      <style:table-row-properties fo:background-color="transparent" fo:keep-together="auto">
        <style:background-image/>
      </style:table-row-properties>
    </style:style>
    <style:style style:name="Quadro_5f_5.3.10.1_5f__2013__5f_Resumo_5f_da_5f_ação_5f_2251.A1" style:display-name="Quadro_5.3.10.1_–_Resumo_da_ação_2251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Quadro_5f_5.3.10.1_5f__2013__5f_Resumo_5f_da_5f_ação_5f_2251.B1" style:display-name="Quadro_5.3.10.1_–_Resumo_da_ação_2251.B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Quadro_5f_5.3.10.1_5f__2013__5f_Resumo_5f_da_5f_ação_5f_2251.A2" style:display-name="Quadro_5.3.10.1_–_Resumo_da_ação_2251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Quadro_5f_5.3.10.1_5f__2013__5f_Resumo_5f_da_5f_ação_5f_2251.B2" style:display-name="Quadro_5.3.10.1_–_Resumo_da_ação_2251.B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Quadro_5f_5.3.10.1_5f__2013__5f_Resumo_5f_da_5f_ação_5f_2251.3" style:display-name="Quadro_5.3.10.1_–_Resumo_da_ação_2251.3" style:family="table-row">
      <style:table-row-properties style:min-row-height="1.148cm" fo:background-color="transparent" fo:keep-together="auto">
        <style:background-image/>
      </style:table-row-properties>
    </style:style>
    <style:style style:name="Quadro_5f_5.3.10.1_5f__2013__5f_Resumo_5f_da_5f_ação_5f_2251.4" style:display-name="Quadro_5.3.10.1_–_Resumo_da_ação_2251.4" style:family="table-row">
      <style:table-row-properties style:min-row-height="1.071cm" fo:background-color="transparent" fo:keep-together="auto">
        <style:background-image/>
      </style:table-row-properties>
    </style:style>
    <style:style style:name="Quadro_5f_5.3.10.1_5f__2013__5f_Resumo_5f_da_5f_ação_5f_2251.E5" style:display-name="Quadro_5.3.10.1_–_Resumo_da_ação_2251.E5" style:family="table-cell" style:data-style-name="N11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10.1_5f__2013__5f_Resumo_5f_de_5f_atividades_5f_do_5f_GAECO_2c__5f_período_5f_de_5f_2011_2f_2015" style:display-name="Tabela_5.1.10.1_–_Resumo_de_atividades_do_GAECO,_período_de_2011/2015" style:family="table">
      <style:table-properties style:width="16.82cm" fo:margin-left="0.1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_5f_5.1.10.1_5f__2013__5f_Resumo_5f_de_5f_atividades_5f_do_5f_GAECO_2c__5f_período_5f_de_5f_2011_2f_2015.A" style:display-name="Tabela_5.1.10.1_–_Resumo_de_atividades_do_GAECO,_período_de_2011/2015.A" style:family="table-column">
      <style:table-column-properties style:column-width="7.703cm"/>
    </style:style>
    <style:style style:name="Tabela_5f_5.1.10.1_5f__2013__5f_Resumo_5f_de_5f_atividades_5f_do_5f_GAECO_2c__5f_período_5f_de_5f_2011_2f_2015.B" style:display-name="Tabela_5.1.10.1_–_Resumo_de_atividades_do_GAECO,_período_de_2011/2015.B" style:family="table-column">
      <style:table-column-properties style:column-width="1.729cm"/>
    </style:style>
    <style:style style:name="Tabela_5f_5.1.10.1_5f__2013__5f_Resumo_5f_de_5f_atividades_5f_do_5f_GAECO_2c__5f_período_5f_de_5f_2011_2f_2015.E" style:display-name="Tabela_5.1.10.1_–_Resumo_de_atividades_do_GAECO,_período_de_2011/2015.E" style:family="table-column">
      <style:table-column-properties style:column-width="1.868cm"/>
    </style:style>
    <style:style style:name="Tabela_5f_5.1.10.1_5f__2013__5f_Resumo_5f_de_5f_atividades_5f_do_5f_GAECO_2c__5f_período_5f_de_5f_2011_2f_2015.F" style:display-name="Tabela_5.1.10.1_–_Resumo_de_atividades_do_GAECO,_período_de_2011/2015.F" style:family="table-column">
      <style:table-column-properties style:column-width="2.064cm"/>
    </style:style>
    <style:style style:name="Tabela_5f_5.1.10.1_5f__2013__5f_Resumo_5f_de_5f_atividades_5f_do_5f_GAECO_2c__5f_período_5f_de_5f_2011_2f_2015.1" style:display-name="Tabela_5.1.10.1_–_Resumo_de_atividades_do_GAECO,_período_de_2011/2015.1" style:family="table-row">
      <style:table-row-properties fo:background-color="transparent" fo:keep-together="auto">
        <style:background-image/>
      </style:table-row-properties>
    </style:style>
    <style:style style:name="Tabela_5f_5.1.10.1_5f__2013__5f_Resumo_5f_de_5f_atividades_5f_do_5f_GAECO_2c__5f_período_5f_de_5f_2011_2f_2015.A1" style:display-name="Tabela_5.1.10.1_–_Resumo_de_atividades_do_GAECO,_período_de_2011/2015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10.1_5f__2013__5f_Resumo_5f_de_5f_atividades_5f_do_5f_GAECO_2c__5f_período_5f_de_5f_2011_2f_2015.B1" style:display-name="Tabela_5.1.10.1_–_Resumo_de_atividades_do_GAECO,_período_de_2011/2015.B1" style:family="table-cell">
      <style:table-cell-properties style:vertical-align="" fo:background-color="transparent" fo:padding="0.097cm" fo:border="1.5pt solid #000000" style:writing-mode="lr-tb">
        <style:background-image/>
      </style:table-cell-properties>
    </style:style>
    <style:style style:name="Tabela_5f_5.1.10.1_5f__2013__5f_Resumo_5f_de_5f_atividades_5f_do_5f_GAECO_2c__5f_período_5f_de_5f_2011_2f_2015.B2" style:display-name="Tabela_5.1.10.1_–_Resumo_de_atividades_do_GAECO,_período_de_2011/2015.B2" style:family="table-cell">
      <style:table-cell-properties style:vertical-align="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10.1_5f__2013__5f_Resumo_5f_de_5f_atividades_5f_do_5f_GAECO_2c__5f_período_5f_de_5f_2011_2f_2015.F2" style:display-name="Tabela_5.1.10.1_–_Resumo_de_atividades_do_GAECO,_período_de_2011/2015.F2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10.1_5f__2013__5f_Resumo_5f_de_5f_atividades_5f_do_5f_GAECO_2c__5f_período_5f_de_5f_2011_2f_2015.B3" style:display-name="Tabela_5.1.10.1_–_Resumo_de_atividades_do_GAECO,_período_de_2011/2015.B3" style:family="table-cell">
      <style:table-cell-properties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10.1_5f__2013__5f_Resumo_5f_de_5f_atividades_5f_do_5f_GAECO_2c__5f_período_5f_de_5f_2011_2f_2015.C3" style:display-name="Tabela_5.1.10.1_–_Resumo_de_atividades_do_GAECO,_período_de_2011/2015.C3" style:family="table-cell">
      <style:table-cell-properties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10.1_5f__2013__5f_Resumo_5f_de_5f_atividades_5f_do_5f_GAECO_2c__5f_período_5f_de_5f_2011_2f_2015.4" style:display-name="Tabela_5.1.10.1_–_Resumo_de_atividades_do_GAECO,_período_de_2011/2015.4" style:family="table-row">
      <style:table-row-properties style:min-row-height="0.478cm" fo:background-color="transparent" fo:keep-together="auto">
        <style:background-image/>
      </style:table-row-properties>
    </style:style>
    <style:style style:name="Tabela_5f_5.1.10.1_5f__2013__5f_Resumo_5f_de_5f_atividades_5f_do_5f_GAECO_2c__5f_período_5f_de_5f_2011_2f_2015.B4" style:display-name="Tabela_5.1.10.1_–_Resumo_de_atividades_do_GAECO,_período_de_2011/2015.B4" style:family="table-cell">
      <style:table-cell-properties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10.1_5f__2013__5f_Resumo_5f_de_5f_atividades_5f_do_5f_GAECO_2c__5f_período_5f_de_5f_2011_2f_2015.C4" style:display-name="Tabela_5.1.10.1_–_Resumo_de_atividades_do_GAECO,_período_de_2011/2015.C4" style:family="table-cell">
      <style:table-cell-properties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10.1_5f__2013__5f_Resumo_5f_de_5f_atividades_5f_do_5f_GAECO_2c__5f_período_5f_de_5f_2011_2f_2015.B6" style:display-name="Tabela_5.1.10.1_–_Resumo_de_atividades_do_GAECO,_período_de_2011/2015.B6" style:family="table-cell" style:data-style-name="N106">
      <style:table-cell-properties style:vertical-align="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0" style:font-name="Arial3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0000" style:font-name="Arial3" fo:font-size="10.5pt" style:text-underline-style="none" fo:font-weight="bold" officeooo:paragraph-rsid="001af01c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Arial3" fo:font-size="10.5pt" style:text-underline-style="none" fo:font-weight="normal" officeooo:paragraph-rsid="001af01c" style:font-size-asian="10.5pt" style:font-weight-asian="normal" style:font-size-complex="10.5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3" fo:font-size="10.5pt" style:text-underline-style="none" fo:font-weight="normal" officeooo:paragraph-rsid="001af01c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color="#000000" style:font-name="Arial3" fo:font-size="10.5pt" style:text-underline-style="none" officeooo:paragraph-rsid="001af01c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3" fo:font-size="10.5pt" style:text-underline-style="none" officeooo:paragraph-rsid="001af01c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Arial3" fo:font-size="10.5pt" style:text-underline-style="none" officeooo:paragraph-rsid="001af01c" style:font-size-asian="10.5pt" style:font-size-complex="10.5pt"/>
    </style:style>
    <style:style style:name="P9" style:family="paragraph" style:parent-style-name="Table_20_Contents">
      <style:paragraph-properties fo:text-align="end" style:justify-single-word="false"/>
      <style:text-properties fo:color="#000000" style:font-name="Arial3" fo:font-size="10.5pt" style:text-underline-style="none" officeooo:paragraph-rsid="001af01c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3" fo:font-size="10.5pt" style:text-underline-style="none" officeooo:rsid="00107f63" officeooo:paragraph-rsid="001af01c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3" fo:font-size="10.5pt" style:text-underline-style="none" officeooo:rsid="00138ead" officeooo:paragraph-rsid="001af01c" style:font-size-asian="10.5pt" style:font-size-complex="10.5pt"/>
    </style:style>
    <style:style style:name="P12" style:family="paragraph" style:parent-style-name="Table_20_Contents">
      <style:text-properties fo:color="#000000" style:font-name="Arial3" fo:font-size="10.5pt" style:text-underline-style="none" officeooo:paragraph-rsid="001af01c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3" fo:font-size="10.5pt" style:text-underline-style="none" officeooo:rsid="001d493a" officeooo:paragraph-rsid="001af01c" fo:background-color="transparent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3" fo:font-size="10.5pt" fo:font-style="normal" fo:text-shadow="none" style:text-underline-style="none" fo:font-weight="normal" officeooo:paragraph-rsid="001af01c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15" style:family="paragraph" style:parent-style-name="Default">
      <style:paragraph-properties fo:margin-left="0cm" fo:margin-right="0cm" fo:text-indent="0cm" style:auto-text-indent="false"/>
      <style:text-properties officeooo:paragraph-rsid="001af01c"/>
    </style:style>
    <style:style style:name="P16" style:family="paragraph" style:parent-style-name="Defaul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0.5pt" officeooo:paragraph-rsid="001af01c" style:font-size-asian="10.5pt" style:font-size-complex="10.5pt"/>
    </style:style>
    <style:style style:name="P17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font-size="10.5pt" officeooo:paragraph-rsid="001af01c" style:font-size-asian="10.5pt" style:font-size-complex="10.5pt"/>
    </style:style>
    <style:style style:name="P18" style:family="paragraph" style:parent-style-name="Standard">
      <style:text-properties officeooo:paragraph-rsid="001af01c"/>
    </style:style>
    <style:style style:name="P19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/>
      <style:text-properties officeooo:paragraph-rsid="001af01c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3" fo:font-size="12pt" fo:language="pt" fo:country="BR" fo:font-style="normal" fo:font-weight="normal" officeooo:paragraph-rsid="001af01c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officeooo:paragraph-rsid="001af01c"/>
    </style:style>
    <style:style style:name="P22" style:family="paragraph" style:parent-style-name="Standard">
      <style:paragraph-properties fo:margin-left="0cm" fo:margin-right="0cm" fo:margin-top="0cm" fo:margin-bottom="0.42cm" loext:contextual-spacing="false" fo:line-height="100%" fo:text-align="justify" style:justify-single-word="false" fo:text-indent="0cm" style:auto-text-indent="false"/>
      <style:text-properties fo:color="#000000" style:font-name="Arial3" fo:font-size="12pt" fo:language="pt" fo:country="BR" fo:font-style="normal" fo:font-weight="normal" officeooo:paragraph-rsid="001af01c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indent="2.499cm" style:auto-text-indent="false"/>
      <style:text-properties officeooo:paragraph-rsid="001af01c"/>
    </style:style>
    <style:style style:name="P24" style:family="paragraph" style:parent-style-name="Res">
      <style:text-properties officeooo:paragraph-rsid="001af01c"/>
    </style:style>
    <style:style style:name="P25" style:family="paragraph" style:parent-style-name="Conteúdo_20_de_20_tabela">
      <style:paragraph-properties fo:text-align="center" style:justify-single-word="false"/>
      <style:text-properties style:font-name="Arial3" fo:font-size="10.5pt" fo:font-weight="bold" officeooo:paragraph-rsid="001af01c" style:font-size-asian="10.5pt" style:font-weight-asian="bold" style:font-size-complex="10.5pt" style:font-weight-complex="bold"/>
    </style:style>
    <style:style style:name="T1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officeooo:rsid="00121cd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officeooo:rsid="001bc42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officeooo:rsid="0015b74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officeooo:rsid="0017b5c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officeooo:rsid="01e37c1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officeooo:rsid="018a408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officeooo:rsid="0018198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officeooo:rsid="001a03a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officeooo:rsid="001b99e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officeooo:rsid="0168a1a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Arial3" fo:font-size="10.5pt" fo:language="pt" fo:country="BR" fo:font-style="normal" style:text-underline-style="none" fo:font-weight="normal" officeooo:rsid="0024293a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" style:family="text">
      <style:text-properties fo:color="#000000" style:font-name="Arial3" fo:font-size="12pt" fo:language="pt" fo:country="BR" fo:font-style="normal" fo:font-weight="normal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Arial3" fo:font-size="12pt" fo:language="pt" fo:country="BR" fo:font-style="normal" fo:font-weight="normal" officeooo:rsid="019a76c4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Arial3" fo:font-size="12pt" fo:language="pt" fo:country="BR" fo:font-style="normal" fo:font-weight="normal" officeooo:rsid="0168a1af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Arial3" fo:font-size="12pt" fo:language="pt" fo:country="BR" fo:font-style="normal" fo:font-weight="normal" officeooo:rsid="00bdc218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Arial3" fo:font-size="12pt" fo:language="pt" fo:country="BR" fo:font-style="normal" fo:font-weight="normal" officeooo:rsid="00bbeda3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3" fo:font-size="10.5pt" style:font-name-asian="Helvetica-Condensed" style:font-size-asian="10.5pt" style:font-name-complex="Univers-Bold" style:font-size-complex="10.5pt"/>
    </style:style>
    <style:style style:name="T19" style:family="text">
      <style:text-properties officeooo:rsid="01e37c16"/>
    </style:style>
    <style:style style:name="T20" style:family="text">
      <style:text-properties officeooo:rsid="00bbeda3"/>
    </style:style>
    <style:style style:name="T21" style:family="text">
      <style:text-properties officeooo:rsid="00138ea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168a1af" fo:background-color="transparent" loext:char-shading-value="0"/>
    </style:style>
    <style:style style:name="T24" style:family="text">
      <style:text-properties officeooo:rsid="019a76c4" fo:background-color="transparent" loext:char-shading-value="0"/>
    </style:style>
    <style:style style:name="T25" style:family="text">
      <style:text-properties officeooo:rsid="00bd158e" fo:background-color="transparent" loext:char-shading-value="0"/>
    </style:style>
    <style:style style:name="T26" style:family="text">
      <style:text-properties officeooo:rsid="001a0fd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 text:start-value="5">
        <style:list-level-properties text:min-label-width="0.635cm"/>
      </text:list-level-style-number>
      <text:list-level-style-number text:level="2" style:num-prefix=" " style:num-suffix=" " style:num-format="1" text:display-levels="2">
        <style:list-level-properties text:space-before="1.371cm" text:min-label-width="0.635cm"/>
      </text:list-level-style-number>
      <text:list-level-style-number text:level="3" style:num-prefix=" " style:num-suffix=" " style:num-format="1" text:display-levels="3">
        <style:list-level-properties text:space-before="2.741cm" text:min-label-width="0.635cm"/>
      </text:list-level-style-number>
      <text:list-level-style-number text:level="4" style:num-prefix=" " style:num-suffix=" " style:num-format="1" text:display-levels="4">
        <style:list-level-properties text:space-before="4.112cm" text:min-label-width="0.635cm"/>
      </text:list-level-style-number>
      <text:list-level-style-number text:level="5" style:num-prefix=" " style:num-suffix=" " style:num-format="1" text:display-levels="5">
        <style:list-level-properties text:space-before="5.482cm" text:min-label-width="0.635cm"/>
      </text:list-level-style-number>
      <text:list-level-style-number text:level="6" style:num-prefix=" " style:num-suffix=" " style:num-format="1" text:display-levels="6">
        <style:list-level-properties text:space-before="6.853cm" text:min-label-width="0.635cm"/>
      </text:list-level-style-number>
      <text:list-level-style-number text:level="7" style:num-prefix=" " style:num-suffix=" " style:num-format="1" text:display-levels="7">
        <style:list-level-properties text:space-before="8.223cm" text:min-label-width="0.635cm"/>
      </text:list-level-style-number>
      <text:list-level-style-number text:level="8" style:num-prefix=" " style:num-suffix=" " style:num-format="1" text:display-levels="8">
        <style:list-level-properties text:space-before="9.594cm" text:min-label-width="0.635cm"/>
      </text:list-level-style-number>
      <text:list-level-style-number text:level="9" style:num-prefix=" " style:num-suffix=" " style:num-format="1" text:display-levels="9">
        <style:list-level-properties text:space-before="10.964cm" text:min-label-width="0.635cm"/>
      </text:list-level-style-number>
      <text:list-level-style-number text:level="10" style:num-prefix=" " style:num-suffix=" " style:num-format="1" text:display-levels="10">
        <style:list-level-properties text:space-before="12.335cm" text:min-label-width="0.635cm"/>
      </text:list-level-style-number>
    </text:list-style>
    <number:percentage-style style:name="N11">
      <number:number number:decimal-places="2" number:min-integer-digits="1"/>
      <number:text>%</number:text>
    </number:percentage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ção 2251: Realização das ações de combate às organizações criminosas</text:p>
      <text:p text:style-name="P20"/>
      <text:p text:style-name="P21"><text:span text:style-name="T13">Quadro </text:span><text:span text:style-name="T14">5</text:span><text:span text:style-name="T13">.</text:span><text:span text:style-name="T14">3</text:span><text:span text:style-name="T13">.1</text:span><text:span text:style-name="T15">0.</text:span><text:span text:style-name="T16">1</text:span><text:span text:style-name="T13"> – Resumo da ação </text:span><text:span text:style-name="T17">2251</text:span></text:p>
      <table:table table:name="Quadro_5.3.10.1_–_Resumo_da_ação_2251" table:style-name="Quadro_5f_5.3.10.1_5f__2013__5f_Resumo_5f_da_5f_ação_5f_2251">
        <table:table-column table:style-name="Quadro_5f_5.3.10.1_5f__2013__5f_Resumo_5f_da_5f_ação_5f_2251.A"/>
        <table:table-column table:style-name="Quadro_5f_5.3.10.1_5f__2013__5f_Resumo_5f_da_5f_ação_5f_2251.B"/>
        <table:table-column table:style-name="Quadro_5f_5.3.10.1_5f__2013__5f_Resumo_5f_da_5f_ação_5f_2251.C"/>
        <table:table-column table:style-name="Quadro_5f_5.3.10.1_5f__2013__5f_Resumo_5f_da_5f_ação_5f_2251.D"/>
        <table:table-column table:style-name="Quadro_5f_5.3.10.1_5f__2013__5f_Resumo_5f_da_5f_ação_5f_2251.E"/>
        <table:table-row table:style-name="Quadro_5f_5.3.10.1_5f__2013__5f_Resumo_5f_da_5f_ação_5f_2251.1">
          <table:table-cell table:style-name="Quadro_5f_5.3.10.1_5f__2013__5f_Resumo_5f_da_5f_ação_5f_2251.A1" office:value-type="string">
            <text:p text:style-name="P3">Título</text:p>
          </table:table-cell>
          <table:table-cell table:style-name="Quadro_5f_5.3.10.1_5f__2013__5f_Resumo_5f_da_5f_ação_5f_2251.B1" table:number-columns-spanned="4" office:value-type="string">
            <text:p text:style-name="P4">2251 – Realização das Ações de Combate às Organizações Criminosas</text:p>
          </table:table-cell>
          <table:covered-table-cell/>
          <table:covered-table-cell/>
          <table:covered-table-cell/>
        </table:table-row>
        <table:table-row table:style-name="Quadro_5f_5.3.10.1_5f__2013__5f_Resumo_5f_da_5f_ação_5f_2251.1">
          <table:table-cell table:style-name="Quadro_5f_5.3.10.1_5f__2013__5f_Resumo_5f_da_5f_ação_5f_2251.A2" office:value-type="string">
            <text:p text:style-name="P6">Descrição:</text:p>
          </table:table-cell>
          <table:table-cell table:style-name="Quadro_5f_5.3.10.1_5f__2013__5f_Resumo_5f_da_5f_ação_5f_2251.B2" table:number-columns-spanned="4" office:value-type="string">
            <text:p text:style-name="P14">Realização de atividades de combate ao crime organizado e investigações complexas mediante o deslocamento de Membros e Servidores e outras atividades necessárias; realização de convênio com os órgãos envolvidos no combate ao crime organizado, polícias civil, militar, federal e rodoviária federal, com vistas a criar um sistema de informação que contenha registros criminais unificados; controle de grupos organizados nos presídios; promoção de reuniões conjuntas com todos órgãos de execução da instituição envolvidos com a criminalidade e também com instituições externas, a fim de trocarem experiências e adequarem planos de ações que envolvam o controle regional da atividade policial.</text:p>
          </table:table-cell>
          <table:covered-table-cell/>
          <table:covered-table-cell/>
          <table:covered-table-cell/>
        </table:table-row>
        <table:table-row table:style-name="Quadro_5f_5.3.10.1_5f__2013__5f_Resumo_5f_da_5f_ação_5f_2251.3">
          <table:table-cell table:style-name="Quadro_5f_5.3.10.1_5f__2013__5f_Resumo_5f_da_5f_ação_5f_2251.B2" table:number-columns-spanned="5" office:value-type="string">
            <text:p text:style-name="P5">Meta Física</text:p>
          </table:table-cell>
          <table:covered-table-cell/>
          <table:covered-table-cell/>
          <table:covered-table-cell/>
          <table:covered-table-cell/>
        </table:table-row>
        <table:table-row table:style-name="Quadro_5f_5.3.10.1_5f__2013__5f_Resumo_5f_da_5f_ação_5f_2251.4">
          <table:table-cell table:style-name="Quadro_5f_5.3.10.1_5f__2013__5f_Resumo_5f_da_5f_ação_5f_2251.A2" office:value-type="string">
            <text:p text:style-name="P7">Produto</text:p>
          </table:table-cell>
          <table:table-cell table:style-name="Quadro_5f_5.3.10.1_5f__2013__5f_Resumo_5f_da_5f_ação_5f_2251.A2" office:value-type="string">
            <text:p text:style-name="P7">Unidade de medida</text:p>
          </table:table-cell>
          <table:table-cell table:style-name="Quadro_5f_5.3.10.1_5f__2013__5f_Resumo_5f_da_5f_ação_5f_2251.A2" office:value-type="string">
            <text:p text:style-name="P7">Planejado</text:p>
            <text:p text:style-name="P7">(A)</text:p>
          </table:table-cell>
          <table:table-cell table:style-name="Quadro_5f_5.3.10.1_5f__2013__5f_Resumo_5f_da_5f_ação_5f_2251.A2" office:value-type="string">
            <text:p text:style-name="P7">Executado</text:p>
            <text:p text:style-name="P7">(B)</text:p>
          </table:table-cell>
          <table:table-cell table:style-name="Quadro_5f_5.3.10.1_5f__2013__5f_Resumo_5f_da_5f_ação_5f_2251.B2" office:value-type="string">
            <text:p text:style-name="P7"><text:s/>% </text:p>
            <text:p text:style-name="P7">(B/A)=C</text:p>
          </table:table-cell>
        </table:table-row>
        <table:table-row table:style-name="Quadro_5f_5.3.10.1_5f__2013__5f_Resumo_5f_da_5f_ação_5f_2251.1">
          <table:table-cell table:style-name="Quadro_5f_5.3.10.1_5f__2013__5f_Resumo_5f_da_5f_ação_5f_2251.A2" office:value-type="string">
            <text:p text:style-name="P8"><text:span text:style-name="T19">A</text:span>ções de combate ao crime organizado</text:p>
          </table:table-cell>
          <table:table-cell table:style-name="Quadro_5f_5.3.10.1_5f__2013__5f_Resumo_5f_da_5f_ação_5f_2251.A2" office:value-type="string">
            <text:p text:style-name="P8">Unidade</text:p>
          </table:table-cell>
          <table:table-cell table:style-name="Quadro_5f_5.3.10.1_5f__2013__5f_Resumo_5f_da_5f_ação_5f_2251.A2" office:value-type="string">
            <text:p text:style-name="P13">216</text:p>
          </table:table-cell>
          <table:table-cell table:style-name="Quadro_5f_5.3.10.1_5f__2013__5f_Resumo_5f_da_5f_ação_5f_2251.A2" office:value-type="string">
            <text:p text:style-name="P13">1.619</text:p>
          </table:table-cell>
          <table:table-cell table:style-name="Quadro_5f_5.3.10.1_5f__2013__5f_Resumo_5f_da_5f_ação_5f_2251.E5" table:formula="ooow:&lt;D5&gt;/&lt;C5&gt;" office:value-type="percentage" office:value="7.49537037037037">
            <text:p text:style-name="P9">749,54%</text:p>
          </table:table-cell>
        </table:table-row>
        <table:table-row table:style-name="Quadro_5f_5.3.10.1_5f__2013__5f_Resumo_5f_da_5f_ação_5f_2251.1">
          <table:table-cell table:style-name="Quadro_5f_5.3.10.1_5f__2013__5f_Resumo_5f_da_5f_ação_5f_2251.B2" table:number-columns-spanned="5" office:value-type="string">
            <text:p text:style-name="P5"><text:span text:style-name="T20">Meta </text:span>Financeir<text:span text:style-name="T20">a</text:span></text:p>
            <text:p text:style-name="P5">(Valor em R$ 1,00 )</text:p>
          </table:table-cell>
          <table:covered-table-cell/>
          <table:covered-table-cell/>
          <table:covered-table-cell/>
          <table:covered-table-cell/>
        </table:table-row>
        <table:table-row table:style-name="Quadro_5f_5.3.10.1_5f__2013__5f_Resumo_5f_da_5f_ação_5f_2251.1">
          <table:table-cell table:style-name="Quadro_5f_5.3.10.1_5f__2013__5f_Resumo_5f_da_5f_ação_5f_2251.A2" office:value-type="string">
            <text:p text:style-name="P12">Dotação inicial (A)</text:p>
          </table:table-cell>
          <table:table-cell table:style-name="Quadro_5f_5.3.10.1_5f__2013__5f_Resumo_5f_da_5f_ação_5f_2251.A2" office:value-type="string">
            <text:p text:style-name="P12">Dotação autorizada (B)</text:p>
          </table:table-cell>
          <table:table-cell table:style-name="Quadro_5f_5.3.10.1_5f__2013__5f_Resumo_5f_da_5f_ação_5f_2251.A2" office:value-type="string">
            <text:p text:style-name="P12">Empenhado (C)</text:p>
          </table:table-cell>
          <table:table-cell table:style-name="Quadro_5f_5.3.10.1_5f__2013__5f_Resumo_5f_da_5f_ação_5f_2251.A2" office:value-type="string">
            <text:p text:style-name="P12">Liquidado (D)</text:p>
          </table:table-cell>
          <table:table-cell table:style-name="Quadro_5f_5.3.10.1_5f__2013__5f_Resumo_5f_da_5f_ação_5f_2251.B2" office:value-type="string">
            <text:p text:style-name="P12">%(C/B)= E</text:p>
          </table:table-cell>
        </table:table-row>
        <table:table-row table:style-name="Quadro_5f_5.3.10.1_5f__2013__5f_Resumo_5f_da_5f_ação_5f_2251.1">
          <table:table-cell table:style-name="Quadro_5f_5.3.10.1_5f__2013__5f_Resumo_5f_da_5f_ação_5f_2251.A2" office:value-type="string">
            <text:p text:style-name="P10"><text:span text:style-name="T21">83</text:span>.000,00</text:p>
          </table:table-cell>
          <table:table-cell table:style-name="Quadro_5f_5.3.10.1_5f__2013__5f_Resumo_5f_da_5f_ação_5f_2251.A2" office:value-type="string">
            <text:p text:style-name="P7"><text:s/><text:span text:style-name="T21">14.000,00</text:span></text:p>
          </table:table-cell>
          <table:table-cell table:style-name="Quadro_5f_5.3.10.1_5f__2013__5f_Resumo_5f_da_5f_ação_5f_2251.A2" office:value-type="string">
            <text:p text:style-name="P11">12.206,25</text:p>
          </table:table-cell>
          <table:table-cell table:style-name="Quadro_5f_5.3.10.1_5f__2013__5f_Resumo_5f_da_5f_ação_5f_2251.A2" office:value-type="string">
            <text:p text:style-name="P7"><text:s/><text:span text:style-name="T21">12.206,25</text:span></text:p>
          </table:table-cell>
          <table:table-cell table:style-name="Quadro_5f_5.3.10.1_5f__2013__5f_Resumo_5f_da_5f_ação_5f_2251.E5" table:formula="ooow:&lt;C8&gt;/&lt;B8&gt;" office:value-type="percentage" office:value="0.871875">
            <text:p text:style-name="P7">87,19%</text:p>
          </table:table-cell>
        </table:table-row>
      </table:table>
      <text:p text:style-name="P15"><text:span text:style-name="A9"><text:span text:style-name="T12">Fonte: SIAFEM</text:span></text:span></text:p>
      <text:p text:style-name="P24"><text:span text:style-name="A9"><text:span text:style-name="T4">A divisão dos serviços d</text:span></text:span><text:span text:style-name="A9"><text:span text:style-name="T5">e inteligência, advinda da criação do Núcleo de Inteligência e Segurança Institucionais – NIS, </text:span></text:span><text:span text:style-name="A9"><text:span text:style-name="T6">por meio da </text:span></text:span><text:span text:style-name="A9"><text:span text:style-name="T5">Resolução nº 004/2015 do Colégio de Procuradores de Justiça, veio impactar sobremaneira as ações do Grupo de Atuação Especial de Combate ao Crime Organizado, uma vez que possibilitou a este </text:span></text:span><text:span text:style-name="A9"><text:span text:style-name="T6">Órgão</text:span></text:span><text:span text:style-name="A9"><text:span text:style-name="T5"> apenas a atuação específica </text:span></text:span><text:span text:style-name="A9"><text:span text:style-name="T7">d</text:span></text:span><text:span text:style-name="A9"><text:span text:style-name="T8">e órgão de execução.</text:span></text:span></text:p>
      <text:p text:style-name="P23"><text:span text:style-name="A9"><text:span text:style-name="T8">Já os serviços de apoio e inteligência, que antes estavam vinculados ao GAECO, passaram a compor o NIS e sua estrutura, ampliando seu alcance pelos demais membros e investigações. </text:span></text:span><text:span text:style-name="A9"><text:span text:style-name="T9">Essa alteração nas funções impactou sobremaneira os gastos na ação de forma a </text:span></text:span><text:span text:style-name="A9"><text:span text:style-name="T10">reduzi-los.</text:span></text:span></text:p>
      <text:p text:style-name="P23"><text:span text:style-name="A9"><text:span text:style-name="T9">A produção finalística do GAECO, como órgão de execução, entretanto, <text:s/>manteve-</text:span></text:span><text:span text:style-name="A9"><text:span text:style-name="T6">se</text:span></text:span><text:span text:style-name="A9"><text:span text:style-name="T9"> forte e </text:span></text:span><text:span text:style-name="A9"><text:span text:style-name="T7">é apresentada</text:span></text:span><text:span text:style-name="A9"><text:span text:style-name="T9"> de forma detalhad</text:span></text:span><text:span text:style-name="A9"><text:span text:style-name="T11">a na tabela</text:span></text:span><text:span text:style-name="A9"><text:span text:style-name="T9"> a seguir:</text:span></text:span></text:p>
      <text:p text:style-name="P22"><text:span text:style-name="T23">Tabela</text:span><text:span text:style-name="T22"> </text:span><text:span text:style-name="T24">5.</text:span><text:span text:style-name="T25">1</text:span><text:span text:style-name="T22">.1</text:span><text:span text:style-name="T23">0</text:span><text:span text:style-name="T22">.1 – Resumo de atividades do GAECO, período de 2011/201</text:span><text:span text:style-name="T23">5</text:span></text:p>
      <table:table table:name="Tabela_5.1.10.1_–_Resumo_de_atividades_do_GAECO,_período_de_2011/2015" table:style-name="Tabela_5f_5.1.10.1_5f__2013__5f_Resumo_5f_de_5f_atividades_5f_do_5f_GAECO_2c__5f_período_5f_de_5f_2011_2f_2015">
        <table:table-column table:style-name="Tabela_5f_5.1.10.1_5f__2013__5f_Resumo_5f_de_5f_atividades_5f_do_5f_GAECO_2c__5f_período_5f_de_5f_2011_2f_2015.A"/>
        <table:table-column table:style-name="Tabela_5f_5.1.10.1_5f__2013__5f_Resumo_5f_de_5f_atividades_5f_do_5f_GAECO_2c__5f_período_5f_de_5f_2011_2f_2015.B" table:number-columns-repeated="3"/>
        <table:table-column table:style-name="Tabela_5f_5.1.10.1_5f__2013__5f_Resumo_5f_de_5f_atividades_5f_do_5f_GAECO_2c__5f_período_5f_de_5f_2011_2f_2015.E"/>
        <table:table-column table:style-name="Tabela_5f_5.1.10.1_5f__2013__5f_Resumo_5f_de_5f_atividades_5f_do_5f_GAECO_2c__5f_período_5f_de_5f_2011_2f_2015.F"/>
        <table:table-header-rows>
          <text:soft-page-break/>
          <table:table-row table:style-name="Tabela_5f_5.1.10.1_5f__2013__5f_Resumo_5f_de_5f_atividades_5f_do_5f_GAECO_2c__5f_período_5f_de_5f_2011_2f_2015.1">
            <table:table-cell table:style-name="Tabela_5f_5.1.10.1_5f__2013__5f_Resumo_5f_de_5f_atividades_5f_do_5f_GAECO_2c__5f_período_5f_de_5f_2011_2f_2015.A1" table:number-rows-spanned="2" office:value-type="string">
              <text:p text:style-name="P25">Tipo de atividade</text:p>
            </table:table-cell>
            <table:table-cell table:style-name="Tabela_5f_5.1.10.1_5f__2013__5f_Resumo_5f_de_5f_atividades_5f_do_5f_GAECO_2c__5f_período_5f_de_5f_2011_2f_2015.B1" table:number-columns-spanned="5" office:value-type="string">
              <text:p text:style-name="P25">Quantidad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_5f_5.1.10.1_5f__2013__5f_Resumo_5f_de_5f_atividades_5f_do_5f_GAECO_2c__5f_período_5f_de_5f_2011_2f_2015.1">
            <table:covered-table-cell/>
            <table:table-cell table:style-name="Tabela_5f_5.1.10.1_5f__2013__5f_Resumo_5f_de_5f_atividades_5f_do_5f_GAECO_2c__5f_período_5f_de_5f_2011_2f_2015.B2" office:value-type="string">
              <text:p text:style-name="P25">2011</text:p>
            </table:table-cell>
            <table:table-cell table:style-name="Tabela_5f_5.1.10.1_5f__2013__5f_Resumo_5f_de_5f_atividades_5f_do_5f_GAECO_2c__5f_período_5f_de_5f_2011_2f_2015.B2" office:value-type="string">
              <text:p text:style-name="P25">2012</text:p>
            </table:table-cell>
            <table:table-cell table:style-name="Tabela_5f_5.1.10.1_5f__2013__5f_Resumo_5f_de_5f_atividades_5f_do_5f_GAECO_2c__5f_período_5f_de_5f_2011_2f_2015.B2" office:value-type="string">
              <text:p text:style-name="P25">2013</text:p>
            </table:table-cell>
            <table:table-cell table:style-name="Tabela_5f_5.1.10.1_5f__2013__5f_Resumo_5f_de_5f_atividades_5f_do_5f_GAECO_2c__5f_período_5f_de_5f_2011_2f_2015.B2" office:value-type="string">
              <text:p text:style-name="P25">2014</text:p>
            </table:table-cell>
            <table:table-cell table:style-name="Tabela_5f_5.1.10.1_5f__2013__5f_Resumo_5f_de_5f_atividades_5f_do_5f_GAECO_2c__5f_período_5f_de_5f_2011_2f_2015.F2" office:value-type="string">
              <text:p text:style-name="P25">2015</text:p>
            </table:table-cell>
          </table:table-row>
        </table:table-header-rows>
        <table:table-row table:style-name="Tabela_5f_5.1.10.1_5f__2013__5f_Resumo_5f_de_5f_atividades_5f_do_5f_GAECO_2c__5f_período_5f_de_5f_2011_2f_2015.1">
          <table:table-cell table:style-name="Tabela_5f_5.1.10.1_5f__2013__5f_Resumo_5f_de_5f_atividades_5f_do_5f_GAECO_2c__5f_período_5f_de_5f_2011_2f_2015.B2" office:value-type="string">
            <text:p text:style-name="P17">Notícia de Fato</text:p>
          </table:table-cell>
          <table:table-cell table:style-name="Tabela_5f_5.1.10.1_5f__2013__5f_Resumo_5f_de_5f_atividades_5f_do_5f_GAECO_2c__5f_período_5f_de_5f_2011_2f_2015.B3" office:value-type="string">
            <text:p text:style-name="P16">-</text:p>
          </table:table-cell>
          <table:table-cell table:style-name="Tabela_5f_5.1.10.1_5f__2013__5f_Resumo_5f_de_5f_atividades_5f_do_5f_GAECO_2c__5f_período_5f_de_5f_2011_2f_2015.C3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F2" office:value-type="string">
            <text:p text:style-name="P16">13</text:p>
          </table:table-cell>
        </table:table-row>
        <table:table-row table:style-name="Tabela_5f_5.1.10.1_5f__2013__5f_Resumo_5f_de_5f_atividades_5f_do_5f_GAECO_2c__5f_período_5f_de_5f_2011_2f_2015.4">
          <table:table-cell table:style-name="Tabela_5f_5.1.10.1_5f__2013__5f_Resumo_5f_de_5f_atividades_5f_do_5f_GAECO_2c__5f_período_5f_de_5f_2011_2f_2015.B2" office:value-type="string">
            <text:p text:style-name="P17">Atendimento ao Público</text:p>
          </table:table-cell>
          <table:table-cell table:style-name="Tabela_5f_5.1.10.1_5f__2013__5f_Resumo_5f_de_5f_atividades_5f_do_5f_GAECO_2c__5f_período_5f_de_5f_2011_2f_2015.B4" office:value-type="string">
            <text:p text:style-name="P16">-</text:p>
          </table:table-cell>
          <table:table-cell table:style-name="Tabela_5f_5.1.10.1_5f__2013__5f_Resumo_5f_de_5f_atividades_5f_do_5f_GAECO_2c__5f_período_5f_de_5f_2011_2f_2015.C4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F2" office:value-type="string">
            <text:p text:style-name="P16">25</text:p>
          </table:table-cell>
        </table:table-row>
        <table:table-row table:style-name="Tabela_5f_5.1.10.1_5f__2013__5f_Resumo_5f_de_5f_atividades_5f_do_5f_GAECO_2c__5f_período_5f_de_5f_2011_2f_2015.4">
          <table:table-cell table:style-name="Tabela_5f_5.1.10.1_5f__2013__5f_Resumo_5f_de_5f_atividades_5f_do_5f_GAECO_2c__5f_período_5f_de_5f_2011_2f_2015.B2" office:value-type="string">
            <text:p text:style-name="P17">Atuação conjunta com Promotorias do Interior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F2" office:value-type="string">
            <text:p text:style-name="P16">06</text:p>
          </table:table-cell>
        </table:table-row>
        <table:table-row table:style-name="Tabela_5f_5.1.10.1_5f__2013__5f_Resumo_5f_de_5f_atividades_5f_do_5f_GAECO_2c__5f_período_5f_de_5f_2011_2f_2015.4">
          <table:table-cell table:style-name="Tabela_5f_5.1.10.1_5f__2013__5f_Resumo_5f_de_5f_atividades_5f_do_5f_GAECO_2c__5f_período_5f_de_5f_2011_2f_2015.B2" office:value-type="string">
            <text:p text:style-name="P17">Memorandos</text:p>
          </table:table-cell>
          <table:table-cell table:style-name="Tabela_5f_5.1.10.1_5f__2013__5f_Resumo_5f_de_5f_atividades_5f_do_5f_GAECO_2c__5f_período_5f_de_5f_2011_2f_2015.B6" office:value-type="float" office:value="108">
            <text:p text:style-name="P16">108</text:p>
          </table:table-cell>
          <table:table-cell table:style-name="Tabela_5f_5.1.10.1_5f__2013__5f_Resumo_5f_de_5f_atividades_5f_do_5f_GAECO_2c__5f_período_5f_de_5f_2011_2f_2015.B2" office:value-type="string">
            <text:p text:style-name="P16">108</text:p>
          </table:table-cell>
          <table:table-cell table:style-name="Tabela_5f_5.1.10.1_5f__2013__5f_Resumo_5f_de_5f_atividades_5f_do_5f_GAECO_2c__5f_período_5f_de_5f_2011_2f_2015.B2" office:value-type="string">
            <text:p text:style-name="P16">256</text:p>
          </table:table-cell>
          <table:table-cell table:style-name="Tabela_5f_5.1.10.1_5f__2013__5f_Resumo_5f_de_5f_atividades_5f_do_5f_GAECO_2c__5f_período_5f_de_5f_2011_2f_2015.B2" office:value-type="string">
            <text:p text:style-name="P16">145</text:p>
          </table:table-cell>
          <table:table-cell table:style-name="Tabela_5f_5.1.10.1_5f__2013__5f_Resumo_5f_de_5f_atividades_5f_do_5f_GAECO_2c__5f_período_5f_de_5f_2011_2f_2015.F2" office:value-type="string">
            <text:p text:style-name="P16">238</text:p>
          </table:table-cell>
        </table:table-row>
        <table:table-row table:style-name="Tabela_5f_5.1.10.1_5f__2013__5f_Resumo_5f_de_5f_atividades_5f_do_5f_GAECO_2c__5f_período_5f_de_5f_2011_2f_2015.4">
          <table:table-cell table:style-name="Tabela_5f_5.1.10.1_5f__2013__5f_Resumo_5f_de_5f_atividades_5f_do_5f_GAECO_2c__5f_período_5f_de_5f_2011_2f_2015.B2" office:value-type="string">
            <text:p text:style-name="P17">Ofícios</text:p>
          </table:table-cell>
          <table:table-cell table:style-name="Tabela_5f_5.1.10.1_5f__2013__5f_Resumo_5f_de_5f_atividades_5f_do_5f_GAECO_2c__5f_período_5f_de_5f_2011_2f_2015.B6" office:value-type="float" office:value="150">
            <text:p text:style-name="P16">150</text:p>
          </table:table-cell>
          <table:table-cell table:style-name="Tabela_5f_5.1.10.1_5f__2013__5f_Resumo_5f_de_5f_atividades_5f_do_5f_GAECO_2c__5f_período_5f_de_5f_2011_2f_2015.B2" office:value-type="string">
            <text:p text:style-name="P16">141</text:p>
          </table:table-cell>
          <table:table-cell table:style-name="Tabela_5f_5.1.10.1_5f__2013__5f_Resumo_5f_de_5f_atividades_5f_do_5f_GAECO_2c__5f_período_5f_de_5f_2011_2f_2015.B2" office:value-type="string">
            <text:p text:style-name="P16">234</text:p>
          </table:table-cell>
          <table:table-cell table:style-name="Tabela_5f_5.1.10.1_5f__2013__5f_Resumo_5f_de_5f_atividades_5f_do_5f_GAECO_2c__5f_período_5f_de_5f_2011_2f_2015.B2" office:value-type="string">
            <text:p text:style-name="P16">219</text:p>
          </table:table-cell>
          <table:table-cell table:style-name="Tabela_5f_5.1.10.1_5f__2013__5f_Resumo_5f_de_5f_atividades_5f_do_5f_GAECO_2c__5f_período_5f_de_5f_2011_2f_2015.F2" office:value-type="string">
            <text:p text:style-name="P16">241</text:p>
          </table:table-cell>
        </table:table-row>
        <table:table-row table:style-name="Tabela_5f_5.1.10.1_5f__2013__5f_Resumo_5f_de_5f_atividades_5f_do_5f_GAECO_2c__5f_período_5f_de_5f_2011_2f_2015.4">
          <table:table-cell table:style-name="Tabela_5f_5.1.10.1_5f__2013__5f_Resumo_5f_de_5f_atividades_5f_do_5f_GAECO_2c__5f_período_5f_de_5f_2011_2f_2015.B2" office:value-type="string">
            <text:p text:style-name="P17">Oitivas</text:p>
          </table:table-cell>
          <table:table-cell table:style-name="Tabela_5f_5.1.10.1_5f__2013__5f_Resumo_5f_de_5f_atividades_5f_do_5f_GAECO_2c__5f_período_5f_de_5f_2011_2f_2015.B6" office:value-type="float" office:value="46">
            <text:p text:style-name="P16">46</text:p>
          </table:table-cell>
          <table:table-cell table:style-name="Tabela_5f_5.1.10.1_5f__2013__5f_Resumo_5f_de_5f_atividades_5f_do_5f_GAECO_2c__5f_período_5f_de_5f_2011_2f_2015.B2" office:value-type="string">
            <text:p text:style-name="P16">18</text:p>
          </table:table-cell>
          <table:table-cell table:style-name="Tabela_5f_5.1.10.1_5f__2013__5f_Resumo_5f_de_5f_atividades_5f_do_5f_GAECO_2c__5f_período_5f_de_5f_2011_2f_2015.B2" office:value-type="string">
            <text:p text:style-name="P16">33</text:p>
          </table:table-cell>
          <table:table-cell table:style-name="Tabela_5f_5.1.10.1_5f__2013__5f_Resumo_5f_de_5f_atividades_5f_do_5f_GAECO_2c__5f_período_5f_de_5f_2011_2f_2015.B2" office:value-type="string">
            <text:p text:style-name="P16">47</text:p>
          </table:table-cell>
          <table:table-cell table:style-name="Tabela_5f_5.1.10.1_5f__2013__5f_Resumo_5f_de_5f_atividades_5f_do_5f_GAECO_2c__5f_período_5f_de_5f_2011_2f_2015.F2" office:value-type="string">
            <text:p text:style-name="P16">47</text:p>
          </table:table-cell>
        </table:table-row>
        <table:table-row table:style-name="Tabela_5f_5.1.10.1_5f__2013__5f_Resumo_5f_de_5f_atividades_5f_do_5f_GAECO_2c__5f_período_5f_de_5f_2011_2f_2015.4">
          <table:table-cell table:style-name="Tabela_5f_5.1.10.1_5f__2013__5f_Resumo_5f_de_5f_atividades_5f_do_5f_GAECO_2c__5f_período_5f_de_5f_2011_2f_2015.B2" office:value-type="string">
            <text:p text:style-name="P17">Reunião </text:p>
          </table:table-cell>
          <table:table-cell table:style-name="Tabela_5f_5.1.10.1_5f__2013__5f_Resumo_5f_de_5f_atividades_5f_do_5f_GAECO_2c__5f_período_5f_de_5f_2011_2f_2015.B6" office:value-type="float" office:value="20">
            <text:p text:style-name="P16">20</text:p>
          </table:table-cell>
          <table:table-cell table:style-name="Tabela_5f_5.1.10.1_5f__2013__5f_Resumo_5f_de_5f_atividades_5f_do_5f_GAECO_2c__5f_período_5f_de_5f_2011_2f_2015.B2" office:value-type="string">
            <text:p text:style-name="P16">47</text:p>
          </table:table-cell>
          <table:table-cell table:style-name="Tabela_5f_5.1.10.1_5f__2013__5f_Resumo_5f_de_5f_atividades_5f_do_5f_GAECO_2c__5f_período_5f_de_5f_2011_2f_2015.B2" office:value-type="string">
            <text:p text:style-name="P16">290</text:p>
          </table:table-cell>
          <table:table-cell table:style-name="Tabela_5f_5.1.10.1_5f__2013__5f_Resumo_5f_de_5f_atividades_5f_do_5f_GAECO_2c__5f_período_5f_de_5f_2011_2f_2015.B2" office:value-type="string">
            <text:p text:style-name="P16">310</text:p>
          </table:table-cell>
          <table:table-cell table:style-name="Tabela_5f_5.1.10.1_5f__2013__5f_Resumo_5f_de_5f_atividades_5f_do_5f_GAECO_2c__5f_período_5f_de_5f_2011_2f_2015.F2" office:value-type="string">
            <text:p text:style-name="P16">1001</text:p>
          </table:table-cell>
        </table:table-row>
        <table:table-row table:style-name="Tabela_5f_5.1.10.1_5f__2013__5f_Resumo_5f_de_5f_atividades_5f_do_5f_GAECO_2c__5f_período_5f_de_5f_2011_2f_2015.4">
          <table:table-cell table:style-name="Tabela_5f_5.1.10.1_5f__2013__5f_Resumo_5f_de_5f_atividades_5f_do_5f_GAECO_2c__5f_período_5f_de_5f_2011_2f_2015.B2" office:value-type="string">
            <text:p text:style-name="P17">Procedimento Investigatório Criminal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06</text:p>
          </table:table-cell>
          <table:table-cell table:style-name="Tabela_5f_5.1.10.1_5f__2013__5f_Resumo_5f_de_5f_atividades_5f_do_5f_GAECO_2c__5f_período_5f_de_5f_2011_2f_2015.B2" office:value-type="string">
            <text:p text:style-name="P16">03</text:p>
          </table:table-cell>
          <table:table-cell table:style-name="Tabela_5f_5.1.10.1_5f__2013__5f_Resumo_5f_de_5f_atividades_5f_do_5f_GAECO_2c__5f_período_5f_de_5f_2011_2f_2015.F2" office:value-type="string">
            <text:p text:style-name="P16">08</text:p>
          </table:table-cell>
        </table:table-row>
        <table:table-row table:style-name="Tabela_5f_5.1.10.1_5f__2013__5f_Resumo_5f_de_5f_atividades_5f_do_5f_GAECO_2c__5f_período_5f_de_5f_2011_2f_2015.4">
          <table:table-cell table:style-name="Tabela_5f_5.1.10.1_5f__2013__5f_Resumo_5f_de_5f_atividades_5f_do_5f_GAECO_2c__5f_período_5f_de_5f_2011_2f_2015.B2" office:value-type="string">
            <text:p text:style-name="P17">Requerimento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02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F2" office:value-type="string">
            <text:p text:style-name="P16">-</text:p>
          </table:table-cell>
        </table:table-row>
        <table:table-row table:style-name="Tabela_5f_5.1.10.1_5f__2013__5f_Resumo_5f_de_5f_atividades_5f_do_5f_GAECO_2c__5f_período_5f_de_5f_2011_2f_2015.4">
          <table:table-cell table:style-name="Tabela_5f_5.1.10.1_5f__2013__5f_Resumo_5f_de_5f_atividades_5f_do_5f_GAECO_2c__5f_período_5f_de_5f_2011_2f_2015.B2" office:value-type="string">
            <text:p text:style-name="P17">Viagens Institucionais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09</text:p>
          </table:table-cell>
          <table:table-cell table:style-name="Tabela_5f_5.1.10.1_5f__2013__5f_Resumo_5f_de_5f_atividades_5f_do_5f_GAECO_2c__5f_período_5f_de_5f_2011_2f_2015.B2" office:value-type="string">
            <text:p text:style-name="P16">16</text:p>
          </table:table-cell>
          <table:table-cell table:style-name="Tabela_5f_5.1.10.1_5f__2013__5f_Resumo_5f_de_5f_atividades_5f_do_5f_GAECO_2c__5f_período_5f_de_5f_2011_2f_2015.F2" office:value-type="string">
            <text:p text:style-name="P16">04</text:p>
          </table:table-cell>
        </table:table-row>
        <table:table-row table:style-name="Tabela_5f_5.1.10.1_5f__2013__5f_Resumo_5f_de_5f_atividades_5f_do_5f_GAECO_2c__5f_período_5f_de_5f_2011_2f_2015.4">
          <table:table-cell table:style-name="Tabela_5f_5.1.10.1_5f__2013__5f_Resumo_5f_de_5f_atividades_5f_do_5f_GAECO_2c__5f_período_5f_de_5f_2011_2f_2015.B2" office:value-type="string">
            <text:p text:style-name="P17">Denúncia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01</text:p>
          </table:table-cell>
          <table:table-cell table:style-name="Tabela_5f_5.1.10.1_5f__2013__5f_Resumo_5f_de_5f_atividades_5f_do_5f_GAECO_2c__5f_período_5f_de_5f_2011_2f_2015.B2" office:value-type="string">
            <text:p text:style-name="P16">01</text:p>
          </table:table-cell>
          <table:table-cell table:style-name="Tabela_5f_5.1.10.1_5f__2013__5f_Resumo_5f_de_5f_atividades_5f_do_5f_GAECO_2c__5f_período_5f_de_5f_2011_2f_2015.F2" office:value-type="string">
            <text:p text:style-name="P16">02</text:p>
          </table:table-cell>
        </table:table-row>
        <table:table-row table:style-name="Tabela_5f_5.1.10.1_5f__2013__5f_Resumo_5f_de_5f_atividades_5f_do_5f_GAECO_2c__5f_período_5f_de_5f_2011_2f_2015.4">
          <table:table-cell table:style-name="Tabela_5f_5.1.10.1_5f__2013__5f_Resumo_5f_de_5f_atividades_5f_do_5f_GAECO_2c__5f_período_5f_de_5f_2011_2f_2015.B2" office:value-type="string">
            <text:p text:style-name="P17">Representação Criminal – <text:span text:style-name="T26">Pedidos de Prisão</text:span>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01</text:p>
          </table:table-cell>
          <table:table-cell table:style-name="Tabela_5f_5.1.10.1_5f__2013__5f_Resumo_5f_de_5f_atividades_5f_do_5f_GAECO_2c__5f_período_5f_de_5f_2011_2f_2015.B2" office:value-type="string">
            <text:p text:style-name="P16">10</text:p>
          </table:table-cell>
          <table:table-cell table:style-name="Tabela_5f_5.1.10.1_5f__2013__5f_Resumo_5f_de_5f_atividades_5f_do_5f_GAECO_2c__5f_período_5f_de_5f_2011_2f_2015.F2" office:value-type="string">
            <text:p text:style-name="P16">23</text:p>
          </table:table-cell>
        </table:table-row>
        <table:table-row table:style-name="Tabela_5f_5.1.10.1_5f__2013__5f_Resumo_5f_de_5f_atividades_5f_do_5f_GAECO_2c__5f_período_5f_de_5f_2011_2f_2015.4">
          <table:table-cell table:style-name="Tabela_5f_5.1.10.1_5f__2013__5f_Resumo_5f_de_5f_atividades_5f_do_5f_GAECO_2c__5f_período_5f_de_5f_2011_2f_2015.B2" office:value-type="string">
            <text:p text:style-name="P17">Carta Precatória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01</text:p>
          </table:table-cell>
          <table:table-cell table:style-name="Tabela_5f_5.1.10.1_5f__2013__5f_Resumo_5f_de_5f_atividades_5f_do_5f_GAECO_2c__5f_período_5f_de_5f_2011_2f_2015.B2" office:value-type="string">
            <text:p text:style-name="P16">01</text:p>
          </table:table-cell>
          <table:table-cell table:style-name="Tabela_5f_5.1.10.1_5f__2013__5f_Resumo_5f_de_5f_atividades_5f_do_5f_GAECO_2c__5f_período_5f_de_5f_2011_2f_2015.F2" office:value-type="string">
            <text:p text:style-name="P16">03</text:p>
          </table:table-cell>
        </table:table-row>
        <table:table-row table:style-name="Tabela_5f_5.1.10.1_5f__2013__5f_Resumo_5f_de_5f_atividades_5f_do_5f_GAECO_2c__5f_período_5f_de_5f_2011_2f_2015.4">
          <table:table-cell table:style-name="Tabela_5f_5.1.10.1_5f__2013__5f_Resumo_5f_de_5f_atividades_5f_do_5f_GAECO_2c__5f_período_5f_de_5f_2011_2f_2015.B2" office:value-type="string">
            <text:p text:style-name="P17">Recomendação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01</text:p>
          </table:table-cell>
          <table:table-cell table:style-name="Tabela_5f_5.1.10.1_5f__2013__5f_Resumo_5f_de_5f_atividades_5f_do_5f_GAECO_2c__5f_período_5f_de_5f_2011_2f_2015.B2" office:value-type="string">
            <text:p text:style-name="P16">01</text:p>
          </table:table-cell>
          <table:table-cell table:style-name="Tabela_5f_5.1.10.1_5f__2013__5f_Resumo_5f_de_5f_atividades_5f_do_5f_GAECO_2c__5f_período_5f_de_5f_2011_2f_2015.F2" office:value-type="string">
            <text:p text:style-name="P16">-</text:p>
          </table:table-cell>
        </table:table-row>
        <table:table-row table:style-name="Tabela_5f_5.1.10.1_5f__2013__5f_Resumo_5f_de_5f_atividades_5f_do_5f_GAECO_2c__5f_período_5f_de_5f_2011_2f_2015.4">
          <table:table-cell table:style-name="Tabela_5f_5.1.10.1_5f__2013__5f_Resumo_5f_de_5f_atividades_5f_do_5f_GAECO_2c__5f_período_5f_de_5f_2011_2f_2015.B2" office:value-type="string">
            <text:p text:style-name="P17">Requisição de instauração de inquérito policial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04</text:p>
          </table:table-cell>
          <table:table-cell table:style-name="Tabela_5f_5.1.10.1_5f__2013__5f_Resumo_5f_de_5f_atividades_5f_do_5f_GAECO_2c__5f_período_5f_de_5f_2011_2f_2015.B2" office:value-type="string">
            <text:p text:style-name="P16">03</text:p>
          </table:table-cell>
          <table:table-cell table:style-name="Tabela_5f_5.1.10.1_5f__2013__5f_Resumo_5f_de_5f_atividades_5f_do_5f_GAECO_2c__5f_período_5f_de_5f_2011_2f_2015.F2" office:value-type="string">
            <text:p text:style-name="P16">-</text:p>
          </table:table-cell>
        </table:table-row>
        <table:table-row table:style-name="Tabela_5f_5.1.10.1_5f__2013__5f_Resumo_5f_de_5f_atividades_5f_do_5f_GAECO_2c__5f_período_5f_de_5f_2011_2f_2015.4">
          <table:table-cell table:style-name="Tabela_5f_5.1.10.1_5f__2013__5f_Resumo_5f_de_5f_atividades_5f_do_5f_GAECO_2c__5f_período_5f_de_5f_2011_2f_2015.B2" office:value-type="string">
            <text:p text:style-name="P17">Afastamento de sigilo bancário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F2" office:value-type="string">
            <text:p text:style-name="P16">03</text:p>
          </table:table-cell>
        </table:table-row>
        <table:table-row table:style-name="Tabela_5f_5.1.10.1_5f__2013__5f_Resumo_5f_de_5f_atividades_5f_do_5f_GAECO_2c__5f_período_5f_de_5f_2011_2f_2015.4">
          <table:table-cell table:style-name="Tabela_5f_5.1.10.1_5f__2013__5f_Resumo_5f_de_5f_atividades_5f_do_5f_GAECO_2c__5f_período_5f_de_5f_2011_2f_2015.B2" office:value-type="string">
            <text:p text:style-name="P17">Afastamento de sigilo de dados e telefônico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F2" office:value-type="string">
            <text:p text:style-name="P16">05</text:p>
          </table:table-cell>
        </table:table-row>
        <table:table-row table:style-name="Tabela_5f_5.1.10.1_5f__2013__5f_Resumo_5f_de_5f_atividades_5f_do_5f_GAECO_2c__5f_período_5f_de_5f_2011_2f_2015.4">
          <table:table-cell table:style-name="Tabela_5f_5.1.10.1_5f__2013__5f_Resumo_5f_de_5f_atividades_5f_do_5f_GAECO_2c__5f_período_5f_de_5f_2011_2f_2015.B2" office:value-type="string">
            <text:p text:style-name="P17">Recurso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-</text:p>
          </table:table-cell>
          <table:table-cell table:style-name="Tabela_5f_5.1.10.1_5f__2013__5f_Resumo_5f_de_5f_atividades_5f_do_5f_GAECO_2c__5f_período_5f_de_5f_2011_2f_2015.B2" office:value-type="string">
            <text:p text:style-name="P16">01</text:p>
          </table:table-cell>
          <table:table-cell table:style-name="Tabela_5f_5.1.10.1_5f__2013__5f_Resumo_5f_de_5f_atividades_5f_do_5f_GAECO_2c__5f_período_5f_de_5f_2011_2f_2015.F2" office:value-type="string">
            <text:p text:style-name="P16">-</text:p>
          </table:table-cell>
        </table:table-row>
      </table:table>
      <text:p text:style-name="P15"><text:span text:style-name="A9"><text:span text:style-name="T18">Fonte: Grupo de Atuação Especial de Combate ao Crime Organizado – GAECO</text:span></text:span></text:p>
      <text:h text:style-name="P19" text:outline-level="3"><text:span text:style-name="A9"><text:span text:style-name="T1">Os principais gastos </text:span></text:span><text:span text:style-name="A9"><text:span text:style-name="T2">nesta ação foram </text:span></text:span><text:span text:style-name="A9"><text:span text:style-name="T3">relativos aos deslocamentos de membros e servidores no exercício da função</text:span></text:span><text:span text:style-name="A9"><text:span text:style-name="T1">.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Univers-Bold" svg:font-family="Univers-Bold"/>
    <style:font-face style:name="Arial2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 fo:keep-with-next="always" style:text-autospace="non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adrão" style:family="paragraph" style:parent-style-name="Heading_20_3" style:default-outline-level="" style:list-style-name="">
      <style:text-properties style:text-outline="false" style:text-line-through-style="none" style:text-line-through-type="none" style:font-name="Arial2" fo:font-family="Arial" style:font-family-generic="roman" fo:language="none" fo:country="none" fo:font-style="normal" fo:text-shadow="none" style:text-underline-style="none" fo:font-weight="normal" officeooo:rsid="003b1895" fo:background-color="transparent" style:font-name-asian="Helvetica-Condensed" style:font-family-asian="Helvetica-Condensed" style:font-family-generic-asian="swiss" style:language-asian="zxx" style:country-asian="none" style:font-style-asian="normal" style:font-weight-asian="normal" style:font-name-complex="Helvetica-Condensed" style:font-family-complex="Helvetica-Condensed" style:font-family-generic-complex="swiss" style:font-size-complex="11pt" style:font-style-complex="normal" style:font-weight-complex="normal" style:text-emphasize="none"/>
    </style:style>
    <style:style style:name="Res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/>
    </style:style>
    <style:style style:name="Conteúdo_20_de_20_tabela" style:display-name="Conteúdo de tabela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</style:style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A9" style:family="text" style:parent-style-name="Default">
      <style:text-properties style:font-name="Frutiger LT Pro 45 Light" fo:font-family="'Frutiger LT Pro 45 Light', 'Frutiger LT Pro 45 Light'" style:font-family-generic="swiss" fo:font-size="16pt" style:font-name-asian="Frutiger LT Pro 45 Light" style:font-family-asian="'Frutiger LT Pro 45 Light', 'Frutiger LT Pro 45 Light'" style:font-family-generic-asian="swiss" style:font-size-asian="16pt" style:font-name-complex="Frutiger LT Pro 45 Light" style:font-family-complex="'Frutiger LT Pro 45 Light', 'Frutiger LT Pro 45 Light'" style:font-family-generic-complex="swiss" style:font-size-complex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rial3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879cm" svg:y="-0.67cm" svg:width="4.496cm" svg:height="1.838cm" draw:z-index="1"><draw:image xlink:href="Pictures/100000000000042D000001E82598A827.png" xlink:type="simple" xlink:show="embed" xlink:actuate="onLoad"/></draw:frame></text:p>
        <text:p text:style-name="Header"/>
        <text:p text:style-name="Header"/>
        <text:p text:style-name="MP1">PROCURADORIA GERAL DE JUSTIÇA</text:p>
        <text:p text:style-name="MP1">Departamento de Planejamento e Gestão</text:p>
        <text:p text:style-name="Header"/>
        <text:p text:style-name="MP2">DADOS GERAIS DE ACOMPANHAMENTO DE PROGRAMAS AÇÕES, PROJETOS E OBR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29:19.183698118</meta:creation-date>
    <dc:date>2016-04-01T16:15:32.728796351</dc:date>
    <meta:editing-duration>PT12M48S</meta:editing-duration>
    <meta:editing-cycles>6</meta:editing-cycles>
    <meta:generator>LibreOffice/4.4.3.2$Linux_X86_64 LibreOffice_project/40m0$Build-2</meta:generator>
    <meta:document-statistic meta:table-count="2" meta:image-count="1" meta:object-count="0" meta:page-count="2" meta:paragraph-count="157" meta:word-count="502" meta:character-count="2927" meta:non-whitespace-character-count="2570"/>
  </office:meta>
</office:document-meta>
</file>