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16/2011,</text:span><text:span text:style-name="T5"> oriundos da </text:span><text:span text:style-name="T3">3ª </text:span><text:span text:style-name="T2">Promotoria de Justiça de Porto Nacional, </text:span><text:span text:style-name="T5">contendo </text:span><text:span text:style-name="T2">Promoção de Arquivamento do Procedimento Preliminar n°. 006/2008, </text:span><text:span text:style-name="T6">instaurado no ano de 2008, após a apuração por parte das Vigilâncias Sanitárias Municipal e Estadual, PROCON e Ministério Público, através da Força Tarefa Pró-Consumidor, arregimentada para a fiscalização de estabelecimentos que comercializam alimentos no município de Porto Nacional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4"><text:tab/></text:p>
      <text:p text:style-name="P4"/>
      <text:p text:style-name="P3"/>
      <text:p text:style-name="P10">Palmas, 29 <text:s/>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29T11:59:56</dc:date>
    <meta:print-date>2011-08-22T12:01:41</meta:print-date>
    <meta:editing-cycles>125</meta:editing-cycles>
    <meta:editing-duration>P25DT22H58M23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73" meta:character-count="1176"/>
    <meta:user-defined meta:name="Informações 1"/>
    <meta:user-defined meta:name="Informações 2"/>
    <meta:user-defined meta:name="Informações 3"/>
    <meta:user-defined meta:name="Informações 4"/>
  </office:meta>
</office:document-meta>
</file>