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style:text-underline-style="none" fo:font-weight="normal" fo:background-color="transparent"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0"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1"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2"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3"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0e5508" style:font-size-asian="11.5pt" style:font-size-complex="11.5pt"/>
    </style:style>
    <style:style style:name="P14"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5"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officeooo:rsid="000cb86d" style:font-name-asian="Times New Roman" style:language-asian="zxx" style:country-asian="none" style:font-name-complex="Times New Roman" style:language-complex="ar" style:country-complex="SA"/>
    </style:style>
    <style:style style:name="T6"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0" style:family="text">
      <style:text-properties style:font-name="Arial" fo:font-size="11pt" fo:language="pt" fo:country="BR" style:text-underline-style="none"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11" style:family="text">
      <style:text-properties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h text:style-name="P9" text:outline-level="1">ATO CSMP Nº 041/2014</text:h>
      <text:p text:style-name="P3"/>
      <text:p text:style-name="P5"><text:span text:style-name="T1">A PRESIDENTE DO CONSELHO SUPERIOR DO MINISTÉRIO PÚBLICO DO ESTADO DO TOCANTINS</text:span><text:span text:style-name="T4">, no uso de suas atribuições legais,</text:span></text:p>
      <text:p text:style-name="P3"/>
      <text:h text:style-name="P11" text:outline-level="2">RESOLVE</text:h>
      <text:p text:style-name="P3"/>
      <text:p text:style-name="P13"><text:span text:style-name="T1">Artigo 1º </text:span><text:span text:style-name="T6">– </text:span><text:span text:style-name="T1">TORNAR PÚBLICO, </text:span><text:span text:style-name="T7">para eventuais </text:span><text:span text:style-name="T3">impugnações, reclamações</text:span><text:span text:style-name="T7"> e</text:span><text:span text:style-name="T3"> desistências</text:span><text:span text:style-name="T7"> a serem interpostas no prazo máximo de 03 (três) dias, contados a partir da publicação deste,</text:span><text:span text:style-name="T1"> </text:span><text:span text:style-name="T6">as inscrições ao</text:span><text:span text:style-name="T4"> </text:span><text:span text:style-name="T2">Edital nº. 348</text:span><text:span text:style-name="T4">, publicado no Diário Oficial nº. 4.197, de 21/08/2014, para Remoção/Promoção ao cargo de </text:span><text:span text:style-name="T2">3º</text:span><text:span text:style-name="T4"> </text:span><text:span text:style-name="T2">Promotor de Justiça de Colinas do Tocantins,</text:span><text:span text:style-name="T4"> pelo critério de </text:span><text:span text:style-name="T2">Merecimento, </text:span><text:span text:style-name="T9">dos candidatos </text:span><text:span text:style-name="T11">Airton Amilcar Machado Momo, Thaís Cairo Souza Lopes, Rafael Pinto Alamy, <text:s/>Argemiro Ferreira dos Santos Neto, Daniel José de Oliveira Almeida, Paulo Alexandre Rodrigues de Siqueira, Elizon de Sousa Medrado, Tarso Rizo Oliveira Ribeiro, Breno de Oliveira Simonassi, Cynthia Assis de Paula e Luciano César Casaroti, para </text:span><text:span text:style-name="T10">Promoção</text:span><text:span text:style-name="T11">.</text:span></text:p>
      <text:p text:style-name="P7"/>
      <text:p text:style-name="P6"><text:span text:style-name="T1">Artigo 2º </text:span><text:span text:style-name="T6">– </text:span><text:span text:style-name="T4">Determinar a divulgação do presente ato no sítio do Ministério Público Estadual e a fixação de cópia no </text:span><text:span text:style-name="T8">placard</text:span><text:span text:style-name="T4"> desta Procuradoria Geral de Justiça, bem como sua imediata publicação na imprensa oficial do Estado.</text:span></text:p>
      <text:p text:style-name="P3"/>
      <text:h text:style-name="P12" text:outline-level="2">PUBLIQUE-SE. CUMPRA-SE.</text:h>
      <text:p text:style-name="P3"/>
      <text:p text:style-name="P6"><text:span text:style-name="T1">PROCURADORIA GERAL DE JUSTIÇA DO ESTADO DO TOCANTINS,</text:span><text:span text:style-name="T4"> em Palmas, 04 de </text:span><text:span text:style-name="T5">s</text:span><text:span text:style-name="T4">etembro de 2014.</text:span></text:p>
      <text:h text:style-name="P14" text:outline-level="3"/>
      <text:p text:style-name="P4"/>
      <text:h text:style-name="P15"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8:24</dc:date>
    <meta:print-date>2014-09-03T15:55:42</meta:print-date>
    <meta:editing-cycles>75</meta:editing-cycles>
    <meta:editing-duration>P24DT6H43M56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196" meta:character-count="1284" meta:non-whitespace-character-count="1095"/>
    <meta:user-defined meta:name="Informações 1"/>
    <meta:user-defined meta:name="Informações 2"/>
    <meta:user-defined meta:name="Informações 3"/>
    <meta:user-defined meta:name="Informações 4"/>
  </office:meta>
</office:document-meta>
</file>