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EDITAL</text:p>
      <text:p text:style-name="P8"/>
      <text:p text:style-name="P9"/>
      <text:p text:style-name="P13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27/2011,</text:span><text:span text:style-name="T5"> oriundos da </text:span><text:span text:style-name="T3">9ª </text:span><text:span text:style-name="T2">Promotoria de Justiça de Araguaína, </text:span><text:span text:style-name="T5">contendo </text:span><text:span text:style-name="T2">Promoção de Arquivamento da Representação n°. 029/2011, </text:span><text:span text:style-name="T6">feita no ano de 2010 pela câmara do Fundo de Manutenção e Desenvolvimento da Educação Básica e de Valorização dos Profissionais da Educação - <text:s/>FUNDEB de Araguaína, que reclamava da falta de autonomia do aludido colegiado, o que violava o disposto no art. 24, § 7º da Lei 11.494/2007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11 de outu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0-11T14:45:59</dc:date>
    <meta:print-date>2011-08-22T12:01:41</meta:print-date>
    <meta:editing-cycles>128</meta:editing-cycles>
    <meta:editing-duration>P26DT53M33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81" meta:character-count="1159"/>
    <meta:user-defined meta:name="Informações 1"/>
    <meta:user-defined meta:name="Informações 2"/>
    <meta:user-defined meta:name="Informações 3"/>
    <meta:user-defined meta:name="Informações 4"/>
  </office:meta>
</office:document-meta>
</file>