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42fe" style:font-name-complex="Arial"/>
    </style:style>
    <style:style style:name="T3" style:family="text">
      <style:text-properties style:font-name="Arial" officeooo:rsid="00148e8d" style:font-name-complex="Arial"/>
    </style:style>
    <style:style style:name="T4" style:family="text">
      <style:text-properties style:font-name="Arial" officeooo:rsid="00156298" style:font-name-complex="Arial"/>
    </style:style>
    <style:style style:name="T5" style:family="text">
      <style:text-properties style:font-name="Arial" officeooo:rsid="0015e68c" style:font-name-complex="Arial"/>
    </style:style>
    <style:style style:name="T6" style:family="text">
      <style:text-properties style:font-name="Arial" officeooo:rsid="001908c3" style:font-name-complex="Arial"/>
    </style:style>
    <style:style style:name="T7" style:family="text">
      <style:text-properties style:font-name="Arial" officeooo:rsid="0019b5c5" style:font-name-complex="Arial"/>
    </style:style>
    <style:style style:name="T8" style:family="text">
      <style:text-properties style:font-name="Arial" officeooo:rsid="0020b79f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212ce" style:font-weight-asian="bold" style:font-name-complex="Arial" style:font-weight-complex="bold"/>
    </style:style>
    <style:style style:name="T11" style:family="text">
      <style:text-properties style:font-name="Arial" style:font-name-asian="SimSun" style:font-name-complex="Arial"/>
    </style:style>
    <style:style style:name="T12" style:family="text">
      <style:text-properties style:font-name="Arial" officeooo:rsid="0012f849" style:font-name-asian="SimSun" style:font-name-complex="Arial"/>
    </style:style>
    <style:style style:name="T13" style:family="text">
      <style:text-properties style:font-name="Arial" officeooo:rsid="0014503c" style:font-name-asian="SimSun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officeooo:rsid="001b5301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da 17ª Reunião Ordinária do Fórum Tocantinense de Combate aos Impactos dos Agrotóxicos</text:p>
      <text:p text:style-name="P1"><text:s/></text:p>
      <text:p text:style-name="P2"><text:span text:style-name="Fonte_20_parág._20_padrão"><text:span text:style-name="T1">Aos treze dias do mês de novembro de 2020, às 9h48min, por meio do aplicativo Google Meet, foi realizada a </text:span></text:span><text:span text:style-name="Fonte_20_parág._20_padrão"><text:span text:style-name="T9">17ª Reunião Ordinária do Fórum Tocantinense de Combate aos Impactos dos Agrotóxicos </text:span></text:span><text:span text:style-name="Fonte_20_parág._20_padrão"><text:span text:style-name="T1">com os integrantes do Fórum, lista de presença no anexo I. O Procurador de Justiça e Coordenador do Fórum, Dr. José Maria da Silva Júnior, deu início a 17ª Reunião Ordinária do Fórum Tocantinense de Combate aos Impactos dos Agrotóxicos, com as boas-vindas aos presentes. Em seguida foram apresentados os pontos de pauta da reunião: </text:span></text:span><text:span text:style-name="Fonte_20_parág._20_padrão"><text:span text:style-name="T9">1 – Leitura e aprovação da ATA da 16ª Reunião Ordinária; 2 – Informes da Coordenação; 3 – Aprovação do Plano de Trabalho 2020/2021; 4 – Nova configuração das Comissões Temáticas; 5 – Organização do evento no dia 3 de dezembro – Dia Internacional de Luta Contra os Agrotóxicos; 6 – Proposta de Revisão do Termo de Cooperação Técnica n° 01/2016; 7 - Informes sobre a Rede Analíticas (PQA); 8 – Informes dos relatores das Comissões Temáticas 1, 2 e 3 e Comissão Temporária de Políticas Públicas; 9 – Palavra Livre e </text:span></text:span><text:span text:style-name="Fonte_20_parág._20_padrão"><text:span text:style-name="T10">E</text:span></text:span><text:span text:style-name="Fonte_20_parág._20_padrão"><text:span text:style-name="T9">ncerramento</text:span></text:span><text:span text:style-name="Fonte_20_parág._20_padrão"><text:span text:style-name="T1">. Em relação ao item 1 da pauta, foi lida a ATA da 16° Reunião Ordinária e aprovada por unanimidade pelo plenário. Na sequência, passou-se para o item 3 da pauta, em que o Coordenador do Fórum solicitou que os relatores das Comissões Temáticas apresentassem considerações quanto ao Plano de Trabalho 2020/2021. Bruno Borges (IBAMA), relator da Comissão Temática 1, comentou acerca das ações estabelecidas no respectivo Plano de Trabalho, informando que em relação a prioridade 1 estipulada no Plano, dentre as ações previstas a serem ocorridas está a realização de uma ação de fiscalização, em parceria com o Estado do Goiás, em propriedades rurais na região de Aparecida do Rio Negro e Pedro Afonso, sendo que a ação em Aparecida do Rio Negro ocorrerá em 17 de novembro. Bruno Borges ressaltou, também, que tais ações serão mais rotineiras, e que para 2021 foi informada a necessidade de recursos financeiros para dar continuidade as ações de fiscalização, com foco em áreas de várzeas, do MATOPIBA, pastagens e nas proximidades de terras indígenas. Quanto a prioridade 2 - criar sistema em ambiente WEB para permitir acompanhar a fiscalização e monitoramento do uso de agrotóxico – o relator da Comissão Temática 1 reportou aos integrantes do Fórum que houve encaminhamento de ofício pela ADAPEC/GO autorizando o compartilhamento do sistema utilizado pelo Estado do Goiás com a ADAPEC/TO. Juliano (ADAPEC/TO) comentou que foi realizada uma visita à ADAPEC/GO, havendo retorno positivo do órgão goiano quanto ao compartilhamento do sistema, e que a realização dessa ação é uma prioridade da ADAPEC/TO. Em relação a prioridade 3 da Comissão Temática 1 - fomentar e acompanhar as ações de fiscalização da produção, transporte, armazenamento, comercialização, manuseio, bem como o uso e destinação das embalagens vazias dos agrotóxicos – foi comentado que em 2019 foram realizadas ações significativas relacionadas a essa prioridade, já em 2020 apenas uma nota técnica relacionada ao tema foi emitida. Carlos (ADAPEC/TO) comentou que 2020 foi um ano atípico e, em virtude da Pandemia de COVID-19, foi cancelado o Recebimento Itinerante (RI), além disso, comentou que em 2021 ainda não se sabe como procederá o recebimento de embalagens de agrotóxicos. Na sequência, em relação às considerações do Plano de Trabalho 2020-2021 da Comissão Temática 2, Mônica Costa (SES/TO), relatora dessa comissão, comentou que foi realizada uma reunião entre os relatores das Comissões Temáticas, e que eles discutiram a possibilidade de relacionar no Plano de Trabalho as Instituições responsáveis pela execução de cada ação prevista, com o intuito de aprimorar os encaminhamentos necessários. Frisou a dificuldade de integrar as ações e as comissões, e que nesse sentido, serão realizadas </text:span></text:span><text:soft-page-break/><text:span text:style-name="Fonte_20_parág._20_padrão"><text:span text:style-name="T1">reuniões mensais entre as comissões temáticas a partir dos direcionamentos das reuniões ordinárias. Comentou, também, acerca das prioridades e ações do Plano de Trabalho da Comissão Temática 2. Relacionad</text:span></text:span><text:span text:style-name="Fonte_20_parág._20_padrão"><text:span text:style-name="T6">a</text:span></text:span><text:span text:style-name="Fonte_20_parág._20_padrão"><text:span text:style-name="T1"> à primeira ação da prioridade 1 - propor a Integração dos planos de trabalho anual de cada instituição/órgão - Mônica Costa ressaltou a necessidade de que todas as Instituições encaminhassem o seu respectivo planejamento relacionado a essa demanda. Quanto a segunda ação da prioridade 1 - solicitar informações sobre impactos dos agrotóxicos na saúde humana no Tocantins e articular banco de dados aberto de interesse público – foi informado que a ação será realizada de forma integrada entre as Comissões Temáticas 2 e 3 e que, além disso, a ação já foi iniciada, sendo que os assuntos pertinentes serão tra</text:span></text:span><text:span text:style-name="Fonte_20_parág._20_padrão"><text:span text:style-name="T2">ta</text:span></text:span><text:span text:style-name="Fonte_20_parág._20_padrão"><text:span text:style-name="T1">dos na próxima reunião das Comissões Temáticas. Passando para a prioridade 2 - fomentar e acompanhar a realização de ações de caráter preventivo, incluindo também ações educativas - foi mencionado que será elaborado um manual relacionado ao tema. Em relação à prioridade 3 - fomentar e incentivar a elaboração de ações que tenham por escopo o fortalecimento das práticas agroecológicas – Mônica Costa ressaltou a necessidade de que as Instituições que trabalhem com a temática encabeçam as atividades relacionadas e posteriormente integrem as ações com os demais membros do Fórum. Por fim, relatou que a ação 3° da Prioridade 4 - acompanhar a realização das fiscalizações ambientais e trabalhistas no âmbito rural com foco nos agrotóxicos – será realizada por meio de entrega de relatórios bimestrais. Após o exposto, Dr. José Maria informou que a Secretaria de Educação preparou material relacionado à temática das queimadas, e sugeriu que o Fórum entrasse em contato para realização de parceria ligada ao tema. Adriane (CRBIO/TO) comentou que o CRBIO se responsabiliza por encabeçar as ações relacionadas à educação ambiental. Em seguida, Keile Beraldo (NEADS/UFT) relatou que a educação ambiental pode ser trabalhada de forma regional, que há a possibilidade de trabalhar com as parcerias que o NEADS possui e se colocou à disposição para trabalhar em ações relacionadas ao tema. Posteriormente, Ruth (FETAETE) comentou que as ações mais efetivas são importantes, mas se esbarram em realidades mais complexas, disse que a produção agrícola em diversos assentamentos está comprometida devido aos plantios de soja próximos às localidades, e conclui que além das ações de educação ambiental, o processo de fiscalização deve ser eficaz. Em seguida, Dr. </text:span></text:span><text:span text:style-name="Fonte_20_parág._20_padrão"><text:span text:style-name="T8">José</text:span></text:span><text:span text:style-name="Fonte_20_parág._20_padrão"><text:span text:style-name="T1"> Maria comentou que tal fato é uma realidade muito séria, e que do ponto de vista legal, seria necessário o monitoramento dos impactos. Ressaltou, também, a dificuldade dos meios de prova, e que a legislação ainda não contempla tais fatores. Na sequência, Dr. José Maria passa a fala para a Comissão Temática 3. Prof</text:span></text:span><text:span text:style-name="Fonte_20_parág._20_padrão"><text:span text:style-name="T7">ª</text:span></text:span><text:span text:style-name="Fonte_20_parág._20_padrão"><text:span text:style-name="T1"> Patrícia Guarda (LAPEQ/UFT), relatora da Comissão Temática 3, não pôde comparecer a Reunião Ordinária, porém gravou um vídeo que foi reproduzido na reunião. No vídeo, </text:span></text:span><text:span text:style-name="Fonte_20_parág._20_padrão"><text:span text:style-name="T11">Prof</text:span></text:span><text:span text:style-name="Fonte_20_parág._20_padrão"><text:span text:style-name="T12">ª</text:span></text:span><text:span text:style-name="Fonte_20_parág._20_padrão"><text:span text:style-name="T11">. Patrícia comentou algumas ações desenvolvidas pela Comissão Temática 3 desde a 16° Reunião Ordinária até a data da 17° Reunião Ordinária. Informou que houve uma reunião da comissão temática 3, e solicitou que os outros órgãos integrantes encaminhassem informações relacionadas às respectivas demandas. Seguidamente, a Prof</text:span></text:span><text:span text:style-name="Fonte_20_parág._20_padrão"><text:span text:style-name="T12">ª</text:span></text:span><text:span text:style-name="Fonte_20_parág._20_padrão"><text:span text:style-name="T11">. Patrícia Guarda apresentou as ações realizadas pelo LAPEQ, informou que alguns trabalhos foram encerrados, como a sua tese, intitulada “Avaliação do Impacto Ambiental de um Projeto Agrícola na Região do Formoso do Araguaia, na qualidade e biodiversidade do Rio Formoso”, e se colocou à disposição para a apresentação dos dados da pesquisa para o Fórum na próxima reunião. Informou, também, que foram publicados 05 </text:span></text:span><text:span text:style-name="Fonte_20_parág._20_padrão"><text:span text:style-name="T12">(cinco)</text:span></text:span><text:span text:style-name="Fonte_20_parág._20_padrão"><text:span text:style-name="T11"> artigos relacionados a tese. Além disso, relatou os trabalhados acadêmicos em andamento no LAPEQ relacionado ao tema agrotóxicos, e ressaltou que muitos estão paralisados, devido a pandemia d</text:span></text:span><text:span text:style-name="Fonte_20_parág._20_padrão"><text:span text:style-name="T12">o</text:span></text:span><text:span text:style-name="Fonte_20_parág._20_padrão"><text:span text:style-name="T11"> COVID-19. Outra atividade do LAPEQ comentada pela Prof</text:span></text:span><text:span text:style-name="Fonte_20_parág._20_padrão"><text:span text:style-name="T12">ª</text:span></text:span><text:span text:style-name="Fonte_20_parág._20_padrão"><text:span text:style-name="T11">. Patrícia Guarda foi o processo de criação, que está em andamento, do Núcleo de </text:span></text:span><text:soft-page-break/><text:span text:style-name="Fonte_20_parág._20_padrão"><text:span text:style-name="T11">Pesquisas de Agrotóxicos da UFT por ela, Professor Emerson e Prof</text:span></text:span><text:span text:style-name="Fonte_20_parág._20_padrão"><text:span text:style-name="T12">ª</text:span></text:span><text:span text:style-name="Fonte_20_parág._20_padrão"><text:span text:style-name="T11">. Kellen. Após, apresentou os </text:span></text:span><text:span text:style-name="Fonte_20_parág._20_padrão"><text:span text:style-name="T1">informes sobre a Rede Analítica (PQA), em que relatou </text:span></text:span><text:span text:style-name="Fonte_20_parág._20_padrão"><text:span text:style-name="T11">que algumas ações estão atrasadas devido a Pandemia, principalmente o desenvolvimento de metodologias e validação de métodos. Noticiou que chegou no laboratório o Cromatógrafo Iônico, que possibilita a determinação de agrotóxicos por cromatografia de íons (Glifosato + AMPA), já instalado e em funcionamento, com desenvolvimento de metodologia/validação concluída, contudo, aguardando recurso para aquisição de padrões analíticos. Quanto a certificação do laboratório, comentou que a documentação necessária já está organizada, as obras relacionadas a ampliação do espaço físico do laboratório já estão em fase de finalização, e quanto à adequação e validação da metodologia e certificação estão aguardando recursos. Por fim, Prof</text:span></text:span><text:span text:style-name="Fonte_20_parág._20_padrão"><text:span text:style-name="T13">ª</text:span></text:span><text:span text:style-name="Fonte_20_parág._20_padrão"><text:span text:style-name="T11">. Patrícia Guarda fez sugestões para Comissão Temática 3, sendo elas a realização de um instrumento de coleta de dados e a instituição de um banco de dados de pesquisas científicas e trabalhos com a temática. Além do mais, se colocou à disposição para que possam discutir as pesquisas e aprimorar o trabalho da </text:span></text:span><text:span text:style-name="Fonte_20_parág._20_padrão"><text:span text:style-name="T13">C</text:span></text:span><text:span text:style-name="Fonte_20_parág._20_padrão"><text:span text:style-name="T11">omissão </text:span></text:span><text:span text:style-name="Fonte_20_parág._20_padrão"><text:span text:style-name="T13">T</text:span></text:span><text:span text:style-name="Fonte_20_parág._20_padrão"><text:span text:style-name="T11">emática 3. </text:span></text:span><text:span text:style-name="Fonte_20_parág._20_padrão"><text:span text:style-name="T1">Em seguida, Isabel Miranda (MPE/TO) comentou quanto ao banco de dados, e sugeriu que alguém do Fórum faça essa busca. Mônica Costa também fez um comentário relacionado, em que disse que há a ideia de montar um acervo do Fórum, a partir da página institucional, a fim de disponibilizar um canal de comunicação com a sociedade. </text:span></text:span><text:span text:style-name="Fonte_20_parág._20_padrão"><text:span text:style-name="T14">Sugeriu, então, que cada Órgão componente do Fórum faça uma lista com suas demandas e pesquisas realizadas a fim de disponibilizá-las em um acervo, sendo esse um encaminhamento da Comissão Temática 3 para os integrantes do Fórum. Propôs, também, que seja </text:span></text:span><text:span text:style-name="Fonte_20_parág._20_padrão"><text:span text:style-name="T15">verificada</text:span></text:span><text:span text:style-name="Fonte_20_parág._20_padrão"><text:span text:style-name="T14"> a disponibilidade de infraestrutura no site do Fórum ou da realização de um drive com a finalidade de servir como acervo.</text:span></text:span><text:span text:style-name="Fonte_20_parág._20_padrão"><text:span text:style-name="T1"> Após, Dr. José Maria mencionou que verificará informações relacionadas a esse encaminhamento, e solicitou que quem tenha manifestação contrária quanto à aprovação do Plano de Trabalho 2020-2021 se manifestasse. Não havendo comentários contrários, o Plano de Trabalho 2020-2021 foi aprovado por unanimidade. Na sequência, Dr. José Maria passou para o item 4 da pauta - nova configuração das Comissões Temáticas – e informou que a Coordenação do Fórum prestará suporte nesse item. Com relação ao item 5 da pauta – organização do evento no dia 3 de dezembro (Dia Internacional de Luta Contra os Agrotóxicos) – o Coordenador do Fórum pediu sugestões quanto à realização do evento e Mônica Costa comentou que houve a proposta de realização de uma palestra. Adriane Valadares (ATOBio) relata que o CRBio e a ATOBio haviam pensado na elaboração de flyers e cartazes para divulgação em redes sociais, propôs, ainda, a marcação via “#” para impulsionar o assunto nas redes socia</text:span></text:span><text:span text:style-name="Fonte_20_parág._20_padrão"><text:span text:style-name="T3">i</text:span></text:span><text:span text:style-name="Fonte_20_parág._20_padrão"><text:span text:style-name="T1">s, e por fim, disse que a ATOBio se responsabilizará por elaborar tutorial de como proceder essa ação. Logo após, Dr. José Maria propôs que os participantes da reunião continuassem a organizar a ação no grupo de WhatsApp do Fórum. Em relação a palestra, ele comentou que a atividade deveria ser organizada rapidamente, e que caso não fosse, sugeriu que o Fórum Estadual aderisse a ação a ser organizada pelo Fórum Nacional. Em seguida, passou-se para o item 6 da pauta, proposta de revisão do Termo de Cooperação Técnica n° 01/2016. O Coordenador do Fórum comentou que tal termo foi firmado em 29 de abril de 2016 entre o MPE/TO, a Secretaria de Estado da Saúde, a Secretaria Municipal de Saúde de Palmas, a ADAPEC, o RURALTINS, o NATURATINS, o CREA/TO, o Ministério da Agricultura, Pecuária e Abastecimento (Superintendência do Tocantins) e a Associação Tocantinense de Supermercados (ATOS), tendo por objeto promover condições para integração dos entes públicos e privados na cadeia agroalimentar de produtos hortifrutícolas e/ou alimentos de origem vegetal, visando a informação, a definição de estratégias conjuntas e integradas com o objetivo de orientar, implementar políticas, monitorar e fiscalizar o uso e aplicação </text:span></text:span><text:soft-page-break/><text:span text:style-name="Fonte_20_parág._20_padrão"><text:span text:style-name="T1">de agrotóxicos. Crislane (SES/TO) comentou sobre a proposta de revisão do termo, informando que nas reuniões realizadas com a Dra. Araína foi sugerido que o Comitê Gestor do Termo de Cooperação Técnica n° 01/2016, que possui a finalidade de definir estratégias para sua execução, fosse integrado ao Fórum Tocantinense de Combate aos Impactos dos Agrotóxicos, ou seja, que o Fórum ou uma Comissão Temática assumisse o Comitê Gestor, uma vez que as atribuições de ambas entidades são similares. Dr. José Maria comentou que não via problemas na proposta, e submeteu à plenária para votação. Não havendo manifestação contrária, foi aprovada essa demanda. Logo depois, Mônica Costa mencionou que a Comissão Temática 2 poderá trabalhar nas atividades atribuídas ao Comitê Gestor. Na sequência, passou-se para o item 7 da pauta, informes sobre a Rede Analítica (PQA). Dr. José Maria menciona que tal item foi tratado na fala da Prof</text:span></text:span><text:span text:style-name="Fonte_20_parág._20_padrão"><text:span text:style-name="T4">ª</text:span></text:span><text:span text:style-name="Fonte_20_parág._20_padrão"><text:span text:style-name="T1">. Patrícia Guarda reproduzida em vídeo, e como não houve mais comentários relacionados, passou-se para o item 8 da pauta, informes dos relatores das Comissões Temáticas 1, 2 e 3 e Comissão Temporária de Políticas Públicas. Bruno Borges, relator da Comissão Temática 1, frisou que quem esteja próximo a áreas produtivas e sofra impactos em decorrência de ações, que não deixe de encaminhar denúncias via espaços institucionais ou via canais informais. Mônica Costa, relatora da Comissão Temática 2, relembrou a reunião das comissões temáticas a ser realizada no dia 11 de dezembro às 09:00 hrs via Google Meet, tendo como pauta a discussão dos encaminhamentos da 17° Reunião Ordinária do Fórum. Após, o Coordenador do Fórum passou para os informes da coordenação, em que mencionou o envio da Carta Nacional do Fórum Nacional de Combate aos Impactos dos Agrotóxicos para municípios tocantinenses. Bruna de Almeida (MPE/TO) informou que foram enviados 154 e-mails para 37 municípios. Dr. José Maria ressaltou que essa estratégia pode ser replicada no futuro, com antecedência, de forma que os candidatos à </text:span></text:span><text:span text:style-name="Fonte_20_parág._20_padrão"><text:span text:style-name="T4">p</text:span></text:span><text:span text:style-name="Fonte_20_parág._20_padrão"><text:span text:style-name="T1">refeitura e à vereança tomem ciência quanto ao tema. Dando sequência, passou-se para a palavra livre. Noeli (Associação Água Doce) comentou sobre a situação da Fazenda Ma</text:span></text:span><text:span text:style-name="Fonte_20_parág._20_padrão"><text:span text:style-name="T5">a</text:span></text:span><text:span text:style-name="Fonte_20_parág._20_padrão"><text:span text:style-name="T1">naim. Relatou que há uma ação judicial em curso, a qual já foi avaliada por cinco juízes, sendo que os três primeiros mantiveram o embargo da fazenda e a </text:span></text:span><text:span text:style-name="Fonte_20_parág._20_padrão"><text:span text:style-name="T4">quarta</text:span></text:span><text:span text:style-name="Fonte_20_parág._20_padrão"><text:span text:style-name="T1"> </text:span></text:span><text:span text:style-name="Fonte_20_parág._20_padrão"><text:span text:style-name="T4">J</text:span></text:span><text:span text:style-name="Fonte_20_parág._20_padrão"><text:span text:style-name="T1">uíza encaminhou a demanda para a Vara da Fazenda. Essa solicitou uma perícia no local, tendo sido a mesma questionada. Comentou, ademais, que o </text:span></text:span><text:span text:style-name="Fonte_20_parág._20_padrão"><text:span text:style-name="T4">quinto </text:span></text:span><text:span text:style-name="Fonte_20_parág._20_padrão"><text:span text:style-name="T1">Juiz decidiu por liberar o plantio na fazenda, além de que foi realizado um parecer pelo Professor Jackson e um agrônomo, contudo tal recurso não foi atendido. Diante do exposto, Noeli, como representante da sociedade civil, pediu apoio ao Fórum, de forma a emitir um posicionamento quanto ao uso de agrotóxicos que impactem as águas do Ribeirão Taquaruçu. Em seguida, Laudovina (CIMI) apresentou as solicitações da sociedade civil, sendo elas: 1) um posicionamento formal contra o uso dos agrotóxicos que impactam as nascentes que formam a Bacia Hidrográfica do Ribeirão Taquaruçu Grande – BHRTG cujos mananciais abastecem a cidade de Palmas; 2 – um pedido ao Naturatins para que o referido órgão não emita Licença Ambiental para monocultura que requeira o uso de agrotóxicos na Fazenda Maanaim; 3 – caso o Naturatins venha a autorizar o plantio na Fazenda Maanaim, que seja para cultura agroecológica; 4 – se o proprietário fizer o plantio de forma agroecológica, que esse plantio seja monitorado pelo Naturatins de forma que haja garantia do não uso de agrotóxicos. Em seguida, Noeli ressaltou a necessidade de que o Naturatins não emita licença ambiental para a fazenda, visto que a ACP ainda está em curso. Eliandro (Naturatins) comentou que caso não haja intervenção judicial e caso o empreendedor atenda a todos os requisitos, o Naturatins não pode negar a licença ambiental, além de que, frisou a necessidade de uma avaliação detalhada do caso. Logo após, Dr. José Maria relatou que o posicionamento quanto ao uso de agrotóxicos pode ser realizado pelo Fórum, desde que não seja direcionado a uma proprie</text:span></text:span><text:soft-page-break/><text:span text:style-name="Fonte_20_parág._20_padrão"><text:span text:style-name="T1">dade específica, e quanto aos demais itens, explanou sobre os critérios da licença ambiental e apontou a importância de verificar os danos existentes. Noeli, em resposta a Eliandro, informou que foi encaminhado um pedido administrativo ao Naturatins e ressaltou que os danos ambientais existentes na Fazenda Maanaim não foram reparados. Além do mais, frisou que gostaria que o 1° item das solicitações fosse referendado pelo Fórum. Na sequência, o Coordenador do Fórum disse que podem ser agregados dados ao 1° item solicitado, e quanto ao 2° e 3° item, disse que pode ser realizada uma fundamentação e ser direcionada a todas as propriedades da região. Laudovina reforçou o pedido da Associação Água Doce e ressaltou o trabalho de sensibilização da sociedade em defesa das águas do Ribeirão Taquaruçu realizado pela Associação. Comentou, também, que seria importante o Fórum propor um instrumento normativo para regulamentação do uso de agrotóxicos na região da Fazenda Maanaim. Depois, Juliano (ADAPEC) informou que foi desenvolvida uma instrução normativa (IN) relacionada ao tema, a mesma foi encaminhada ao MP para sugestões, e que provavelmente, ela será instituída no início de 2021. Dr. José Maria conclui, então, que será realizada pelo Fórum uma minuta relacionada aos itens levantados pelas representantes da sociedade civil e solicitou que Noeli encaminhasse os documentos relacionados a demanda para ele. Nada mais havendo a ser tratado, a 17ª Reunião Ordinária foi encerrada, às 12h26min, cuja ATA foi redigida e assinada por mim, Marcelo Henrique Toscano Silva, estagiário de Engenharia Ambiental/CAOMA/MP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language-complex="ar" style:country-complex="SA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ne_20_numbering" style:display-name="Line numbering" style:family="text"/>
    <style:style style:name="Numbering_20_Symbols" style:display-name="Numbering Symbols" style:family="text"/>
    <style:style style:name="Número_20_de_20_linha" style:display-name="Número de linha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Ádria Gomes</meta:initial-creator>
    <meta:creation-date>2020-07-02T20:59:00Z</meta:creation-date>
    <dc:date>2021-03-02T17:30:45.722435656</dc:date>
    <meta:print-date>2020-01-15T11:32:00Z</meta:print-date>
    <meta:editing-cycles>37</meta:editing-cycles>
    <meta:editing-duration>PT2H25M51S</meta:editing-duration>
    <meta:document-statistic meta:table-count="0" meta:image-count="0" meta:object-count="0" meta:page-count="5" meta:paragraph-count="3" meta:word-count="2812" meta:character-count="17921" meta:non-whitespace-character-count="15089"/>
    <meta:template xlink:type="simple" xlink:actuate="onRequest" xlink:title="" xlink:href="../../../../Downloads/Ata%2017_reunião%20ordinária_13_novembro_2020.odt/Normal"/>
  </office:meta>
</office:document-meta>
</file>