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6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15/2011, </text:span><text:span text:style-name="T6">instaurado no ano de 2011, para verificação da regularidade na comercialização do GLP – Gás Liquefeito de Petróleo, efetuada pelo estabelecimento denominado “RESIDENCE GÁS”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41:10</dc:date>
    <meta:print-date>2011-12-06T15:05:15.37</meta:print-date>
    <meta:editing-cycles>152</meta:editing-cycles>
    <meta:editing-duration>P26DT4H24M46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3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