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3pt" style:font-weight-complex="bold"/>
    </style:style>
    <style:style style:name="P2" style:family="paragraph" style:parent-style-name="Standard">
      <style:paragraph-properties fo:orphans="0" fo:widows="0" style:text-autospace="none"/>
      <style:text-properties style:font-name="Courier New" fo:font-size="10pt" style:font-size-asian="10pt" style:font-name-complex="Courier New" style:font-size-complex="10pt" style:font-weight-complex="bold"/>
    </style:style>
    <style:style style:name="P3" style:family="paragraph" style:parent-style-name="Standard">
      <style:text-properties style:font-name="Courier New" fo:font-size="10.5pt" style:font-size-asian="10.5pt" style:font-name-complex="Courier New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Courier New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urier New" fo:font-size="10.5pt" style:font-size-asian="10.5pt" style:font-name-complex="Courier New" style:font-size-complex="10.5pt"/>
    </style:style>
    <style:style style:name="P6" style:family="paragraph" style:parent-style-name="Standard">
      <style:text-properties style:font-name="Courier New" fo:font-size="10.5pt" fo:font-weight="bold" style:font-size-asian="10.5pt" style:font-weight-asian="bold" style:font-name-complex="Courier New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0.5pt" fo:font-weight="bold" style:font-size-asian="10.5pt" style:font-weight-asian="bold" style:font-name-complex="Courier New" style:font-size-complex="10.5pt" style:font-weight-complex="bold"/>
    </style:style>
    <style:style style:name="P8" style:family="paragraph" style:parent-style-name="Standard">
      <style:paragraph-properties fo:orphans="0" fo:widows="0" style:text-autospace="none"/>
      <style:text-properties style:font-name="Courier New" fo:font-size="11pt" style:font-size-asian="11pt" style:font-name-complex="Courier New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="Courier New" fo:font-size="11pt" style:font-size-asian="11pt" style:font-name-complex="Courier Ne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1pt" officeooo:paragraph-rsid="000cb1ca" style:font-size-asian="11pt" style:font-name-complex="Courier New" style:font-size-complex="11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Courier New" fo:font-size="11pt" fo:font-weight="bold" officeooo:paragraph-rsid="000cb1ca" style:font-size-asian="11pt" style:font-weight-asian="bold" style:font-name-complex="Courier New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0cb1ca" style:font-size-asian="11pt" style:font-weight-asian="bold" style:font-name-complex="Courier New" style:font-size-complex="11pt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style:font-name="Courier New" fo:font-size="6pt" style:font-size-asian="6pt" style:font-name-complex="Courier New" style:font-size-complex="6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150%" fo:text-align="justify" style:justify-single-word="false" fo:orphans="0" fo:widows="0"/>
    </style:style>
    <style:style style:name="P22" style:family="paragraph" style:parent-style-name="Standard">
      <style:paragraph-properties fo:margin-left="0cm" fo:margin-right="0cm" fo:line-height="150%" fo:orphans="0" fo:widows="0" fo:text-indent="5.001cm" style:auto-text-indent="false"/>
    </style:style>
    <style:style style:name="P23" style:family="paragraph" style:parent-style-name="Standard">
      <style:paragraph-properties fo:margin-left="0cm" fo:margin-right="0cm" fo:line-height="150%" fo:orphans="0" fo:widows="0" fo:text-indent="5.001cm" style:auto-text-indent="false"/>
      <style:text-properties style:font-name="Courier New" fo:font-size="10.5pt" style:font-size-asian="10.5pt" style:font-name-complex="Courier New" style:font-size-complex="10.5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5.001cm" style:auto-text-indent="false">
        <style:tab-stops>
          <style:tab-stop style:position="1.27cm"/>
        </style:tab-stops>
      </style:paragraph-properties>
      <style:text-properties style:font-name="Courier New" fo:font-size="10.5pt" fo:background-color="#ffff00" style:font-name-asian="Courier New" style:font-size-asian="10.5pt" style:font-name-complex="Courier New" style:font-size-complex="10.5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5.08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5.08cm" style:auto-text-indent="false"/>
      <style:text-properties style:font-name="Courier New" fo:font-size="11pt" style:font-size-asian="11pt" style:font-name-complex="Courier New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5.08cm" style:auto-text-indent="false"/>
      <style:text-properties style:font-name="Courier New" fo:font-size="8pt" style:font-size-asian="8pt" style:font-name-complex="Courier New" style:font-size-complex="8pt"/>
    </style:style>
    <style:style style:name="P28" style:family="paragraph" style:parent-style-name="Footnote">
      <style:paragraph-properties fo:text-align="justify" style:justify-single-word="false"/>
    </style:style>
    <style:style style:name="P29" style:family="paragraph" style:parent-style-name="Footnote">
      <style:paragraph-properties fo:text-align="justify" style:justify-single-word="false"/>
      <style:text-properties style:font-name="Courier New" style:font-name-complex="Courier New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31" style:family="paragraph" style:parent-style-name="Heading_20_3">
      <style:paragraph-properties fo:margin-left="2.498cm" fo:margin-right="0cm" fo:margin-top="0cm" fo:margin-bottom="0cm" style:contextual-spacing="false" fo:text-indent="-1.249cm" style:auto-text-indent="false"/>
      <style:text-properties style:font-name="Courier New" fo:font-size="10.5pt" style:font-size-asian="10.5pt" style:font-name-complex="Courier New" style:font-size-complex="10.5pt"/>
    </style:style>
    <style:style style:name="T1" style:family="text">
      <style:text-properties style:font-name="Courier New" fo:font-size="10pt" style:font-size-asian="10pt" style:font-name-complex="Courier New" style:font-size-complex="13pt" style:font-weight-complex="bold"/>
    </style:style>
    <style:style style:name="T2" style:family="text">
      <style:text-properties style:font-name="Courier New" fo:font-size="10pt" style:font-size-asian="10pt" style:font-name-complex="Courier New" style:font-size-complex="10pt"/>
    </style:style>
    <style:style style:name="T3" style:family="text">
      <style:text-properties style:font-name="Courier New" fo:font-size="10pt" style:font-name-asian="Courier New" style:font-size-asian="10pt" style:font-name-complex="Courier New" style:font-size-complex="13pt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Courier New" fo:font-size="11pt" fo:font-weight="bold" officeooo:rsid="000cb1ca" style:font-size-asian="11pt" style:font-weight-asian="bold" style:font-name-complex="Courier New" style:font-size-complex="11pt" style:font-weight-complex="bold"/>
    </style:style>
    <style:style style:name="T7" style:family="text">
      <style:text-properties style:font-name="Courier New" fo:font-size="11pt" style:font-size-asian="11pt" style:font-name-complex="Courier New" style:font-size-complex="11pt"/>
    </style:style>
    <style:style style:name="T8" style:family="text">
      <style:text-properties style:font-name="Courier New" fo:font-size="11pt" officeooo:rsid="000cb1ca" style:font-size-asian="11pt" style:font-name-complex="Courier New" style:font-size-complex="11pt"/>
    </style:style>
    <style:style style:name="T9" style:family="text">
      <style:text-properties style:font-name="Courier New" fo:font-size="11pt" officeooo:rsid="000e6407" style:font-size-asian="11pt" style:font-name-complex="Courier New" style:font-size-complex="11pt"/>
    </style:style>
    <style:style style:name="T10" style:family="text"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/>
    </style:style>
    <style:style style:name="T11" style:family="text">
      <style:text-properties style:font-name="Courier New" fo:font-size="10.5pt" fo:font-weight="bold" style:font-size-asian="10.5pt" style:font-weight-asian="bold" style:font-name-complex="Courier New" style:font-size-complex="10.5pt"/>
    </style:style>
    <style:style style:name="T12" style:family="text">
      <style:text-properties style:font-name="Courier New" fo:font-size="10.5pt" fo:font-weight="bold" style:font-size-asian="10.5pt" style:font-weight-asian="bold" style:font-name-complex="Courier New" style:font-size-complex="10.5pt" style:font-weight-complex="bold"/>
    </style:style>
    <style:style style:name="T13" style:family="text">
      <style:text-properties style:font-name="Courier New" fo:font-size="10.5pt" fo:font-weight="bold" style:font-name-asian="Courier New" style:font-size-asian="10.5pt" style:font-weight-asian="bold" style:font-name-complex="Courier New" style:font-size-complex="10.5pt"/>
    </style:style>
    <style:style style:name="T14" style:family="text">
      <style:text-properties style:font-name="Courier New" fo:font-size="10.5pt" style:font-size-asian="10.5pt" style:font-name-complex="Courier New" style:font-size-complex="10.5pt"/>
    </style:style>
    <style:style style:name="T15" style:family="text">
      <style:text-properties style:font-name="Courier New" fo:font-size="10.5pt" style:font-size-asian="10.5pt" style:font-name-complex="Courier New" style:font-size-complex="10.5pt" style:font-weight-complex="bold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style:font-name="Courier New" style:font-name-asian="Courier New" style:font-name-complex="Courier New"/>
    </style:style>
    <style:style style:name="T18" style:family="text">
      <style:text-properties style:text-position="super 58%" style:font-name="Courier New" fo:font-size="11pt" style:font-size-asian="11pt" style:font-name-complex="Courier New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4"/>
      <text:p text:style-name="P4"/>
      <text:p text:style-name="P15">Ofício XXXX/2015 - <text:s text:c="13"/>XXXXXXXX, XX de maio de 2015.</text:p>
      <text:p text:style-name="P2">PA MPPR-0046.13.011071-4</text:p>
      <text:p text:style-name="P8"/>
      <text:p text:style-name="P7"/>
      <text:p text:style-name="P13">A Sua Excelência o Senhor</text:p>
      <text:p text:style-name="P16">XXXXXXXXX</text:p>
      <text:p text:style-name="P13">DD. Prefeito Municipal de XXXXXXX</text:p>
      <text:p text:style-name="P14">NESTA</text:p>
      <text:p text:style-name="P6"/>
      <text:p text:style-name="P7"/>
      <text:p text:style-name="P7"/>
      <text:p text:style-name="P22"><text:span text:style-name="T12">Excelentíssimo Senhor Prefeito</text:span><text:span text:style-name="T15">,</text:span></text:p>
      <text:p text:style-name="P23"/>
      <text:p text:style-name="P25"><text:span text:style-name="T14">Cumprimentando-o, sirvo-me do presente para, </text:span><text:span text:style-name="T7">no desempenho das funções de defesa da ordem jurídica e de tutela dos interesses sociais</text:span><text:span text:style-name="T18"><text:note text:id="ftn1" text:note-class="footnote"><text:note-citation>1</text:note-citation><text:note-body><text:p text:style-name="P29">CF. Art. 127. O Ministério Público é instituição permanente, essencial à função jurisdicional do Estado, incumbindo-lhe a defesa da ordem jurídica, do regime democrático e dos interesses sociais e individuais indisponíveis.</text:p><text:p text:style-name="P29"/></text:note-body></text:note></text:span><text:span text:style-name="T7">, </text:span><text:span text:style-name="T5">alertar </text:span><text:span text:style-name="T7">Vossa Excelência sobre o dever, do Poder Executivo Municipal, de elaborar o Plano Municipal de Educação, correspondente ao Vosso Município, conforme dispõe o artigo 8º combinado com o artigo 14, ambos da Lei nº 13.005/2014 (Plano Nacional de Educação), até </text:span><text:span text:style-name="T10">25 (vinte e cinco) de junho de 2015</text:span><text:span text:style-name="T7">.</text:span><text:span text:style-name="T18"><text:note text:id="ftn2" text:note-class="footnote"><text:note-citation>2</text:note-citation><text:note-body><text:p text:style-name="P28"><text:span text:style-name="T17"><text:s/></text:span><text:span text:style-name="T16">Lei 13.005/2014. Art. 8º Os Estados, o Distrito Federal e os Municípios deverão elaborar seus correspondentes planos de educação, ou adequar os planos já aprovados em lei, em consonância com as diretrizes, metas e estratégias previstas neste PNE, no prazo de 1 (um) ano contado da publicação desta Lei.</text:span></text:p><text:p text:style-name="P29">[...]</text:p><text:p text:style-name="P29">Lei 13.005/2014. Art. 14. Esta Lei entra em vigor na data de sua publicação. Brasília, 25 de junho de 2014; 193º da Independência e 126º da República.</text:p></text:note-body></text:note></text:span></text:p>
      <text:p text:style-name="P26"/>
      <text:p text:style-name="P26">A função do Plano Municipal de Educação é assegurar o fortalecimento das políticas educacionais e reforçar o papel do poder público na implementação do direito ao acesso à educação de qualidade.</text:p>
      <text:p text:style-name="P26"/>
      <text:p text:style-name="P26"/>
      <text:p text:style-name="P11"/>
      <text:p text:style-name="P26"/>
      <text:p text:style-name="P25"><text:soft-page-break/><text:span text:style-name="T7">Ressalta-se que o aludido Plano deverá observar, em suas metas e estratégias, as diretrizes expressas no Plano Nacional de Educação, enfatizando as questões relativas à matéria da educação que se apresentam mais elementares na realidade local. Não obstante, destaca-se, ainda, que o documento de referência deve ser construído e avaliado com a ampla participação de representantes da comunidade educacional e da sociedade civil, em especial pelos Fóruns de Educação </text:span><text:span text:style-name="T8"><text:s/>e Conselhos Muncipais da Educação</text:span><text:span text:style-name="T7">, bem como ser articulado com o respectivo Plano Plurianual (PPA), Lei de Diretrizes Orçamentárias (LDO), Lei Orçamentária Anual (LOA) e Plano de Ações Articuladas (PAR).</text:span></text:p>
      <text:p text:style-name="P26"/>
      <text:p text:style-name="P25"><text:span text:style-name="T7">Considerando-se a iminência do prazo para a apresentação do Plano Municipal de Educação, ressalta-se que, conforme levantamento </text:span><text:span text:style-name="T8">realizado pelo Centro de Apoio Operacional às Promotorioas da Infância e Juventude (CAOPIJ), junto à União Nacional dos Dirigentes Municipais de Educação (UNDIME-TO), até a data de 22 de maio do corrente ano, </text:span><text:span text:style-name="T7">o Município de </text:span><text:span text:style-name="T8">_______________</text:span><text:span text:style-name="T7">, até o presente momento, conta tão somente com </text:span><text:span text:style-name="T9">etapa de ______________________________</text:span><text:span text:style-name="T8">do Plano </text:span><text:span text:style-name="T9">realizada</text:span><text:span text:style-name="T8">, aguardando ainda o cumprimento das demais etapas, a exemplo da elaboração do diangóstico educacional e elaboração do documento base, para </text:span><text:span text:style-name="T7">a realização do processo de discussão, </text:span><text:span text:style-name="T8">elaboração do projeto de lei, aprovação pelo legislativo local e sancionamento da Lei.</text:span></text:p>
      <text:p text:style-name="P26"/>
      <text:p text:style-name="P12"/>
      <text:p text:style-name="P18"/>
      <text:p text:style-name="P21"><text:span text:style-name="T4">(1) </text:span><text:span text:style-name="T7"><text:s/></text:span><text:span text:style-name="T6">ELABORAÇÃO DO DOCUMENTO BASE PELA COMISSÃO ARTIUCULADORA, EM ARTICULAÇÃO COM OS PLANOS NACIONAIS E ESTADUAL DE EDUCAÇÃO;</text:span></text:p>
      <text:p text:style-name="P10"/>
      <text:p text:style-name="P21"><text:span text:style-name="T4">(2) PROMOÇÃO DA AMPLA PARTICIPAÇÃO DOS REPRESENTANTES DA COMUNIDADE EDUCACIONAL E DA SOCIEDADE CIVIL, DISCUTINDO-SE AS METAS JÁ APRESENTADAS E CONSTRUINDO CONJUNTAMENTE COM OS SEGMENTOS, A REDAÇÃO DAS ESTRATÉGIAS</text:span><text:span text:style-name="T7">;</text:span></text:p>
      <text:p text:style-name="P10"/>
      <text:p text:style-name="P17"><text:soft-page-break/>(3) REDAÇÃO DO PROJETO DE LEI;</text:p>
      <text:p text:style-name="P18"/>
      <text:p text:style-name="P18"/>
      <text:p text:style-name="P17">(4) ENCAMINHAMENTO DO PROJETO DE LEI AO LEGISLATIVO;</text:p>
      <text:p text:style-name="P18"/>
      <text:p text:style-name="P21"><text:span text:style-name="T4">(5) ADEQUAÇÃO DO ORÇAMENTO PÚBLICO LOCAL ÀS DISPOSIÇÕES DO PLANO</text:span><text:span text:style-name="T7"> </text:span><text:span text:style-name="T4">MUNICIPAL DE EDUCAÇÃO</text:span><text:span text:style-name="T7"> (Plano Plurianual - PPA, Lei de Diretrizes Orçamentárias - LDO, Lei Orçamentária Anual -LOA e, inclusive, Plano de Ações Articuladas –PAR).</text:span></text:p>
      <text:p text:style-name="P9"/>
      <text:p text:style-name="P26">Destaco que, na forma dos incisos I e III do artigo 208 c/c 216 da Lei nº 8.069/90 (Estatuto da Criança e do Adolescente), o não oferecimento ou a oferta irregular do atendimento em creche e pré-escola para crianças de zero a cinco anos, pode gerar a responsabilidade civil e administrativa dos agentes públicos omissos, sem mencionar os incomensuráveis prejuízos que tal conduta acarretaria à sociedade brasileira.</text:p>
      <text:p text:style-name="P27"/>
      <text:p text:style-name="P26">Por fim, solicita-se o encaminhamento do respectivo Projeto de Lei a esta Promotoria de Justiça, para efetivo acompanhamento.</text:p>
      <text:p text:style-name="P24"/>
      <text:p text:style-name="P5"><text:tab/><text:tab/><text:tab/><text:tab/>Atenciosamente, </text:p>
      <text:p text:style-name="P4"/>
      <text:p text:style-name="P4"/>
      <text:p text:style-name="P4"/>
      <text:h text:style-name="P31" text:outline-level="3"><text:tab/><text:tab/><text:tab/>XXXXXXXXXXXXXXXXXXXXXX</text:h>
      <text:p text:style-name="Standard"><text:span text:style-name="T13"><text:s/></text:span><text:span text:style-name="T11"><text:tab/><text:tab/><text:tab/><text:tab/>Promotor(a) de Justiça </text:span></text:p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(W1)" fo:font-family="'Times New (W1)', 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font-name-complex="Times New (W1)" style:font-family-complex="'Times New (W1)', 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Recuo_20_de_20_corpo_20_de_20_texto_20_Char" style:display-name="Recuo de corpo de texto Char" style:family="text">
      <style:text-properties style:font-name="Times New (W1)" fo:font-family="'Times New (W1)', 'Times New Roman'" style:font-family-generic="roman" style:font-pitch="variable" fo:font-size="14pt" style:font-size-asian="14pt" style:font-name-complex="Times New (W1)" style:font-family-complex="'Times New (W1)', 'Times New Roman'" style:font-family-generic-complex="roman" style:font-pitch-complex="variable" style:font-size-complex="14pt"/>
    </style:style>
    <style:style style:name="Texto_20_de_20_nota_20_de_20_rodapé_20_Char" style:display-name="Texto de nota de rodapé Char" style:family="text">
      <style:text-properties style:font-name="Times New (W1)" fo:font-family="'Times New (W1)', 'Times New Roman'" style:font-family-generic="roman" style:font-pitch="variable" style:font-name-complex="Times New (W1)" style:font-family-complex="'Times New (W1)', 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street-address" style:family="text"/>
    <style:style style:name="apple-converted-space" style:family="text"/>
    <style:style style:name="postal-code" style:family="text"/>
    <style:style style:name="locality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>
      <style:text-properties style:font-name="Times New (W1)" fo:font-family="'Times New (W1)', 'Times New Roman'" style:font-family-generic="roman" style:font-pitch="variable" fo:font-size="14pt" style:font-size-asian="14pt" style:font-name-complex="Times New (W1)" style:font-family-complex="'Times New (W1)', 'Times New Roman'" style:font-family-generic-complex="roman" style:font-pitch-complex="variable" style:font-size-complex="14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3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style:font-name="Courier New" fo:font-size="10pt" style:font-size-asian="10pt" style:font-name-complex="Courier New" style:font-size-complex="13pt" style:font-weight-complex="bold"/>
    </style:style>
    <style:style style:name="MT2" style:family="text">
      <style:text-properties style:font-name="Courier New" fo:font-size="10pt" style:font-name-asian="Courier New" style:font-size-asian="10pt" style:font-name-complex="Courier New" style:font-size-complex="13pt" style:font-weight-complex="bold"/>
    </style:style>
    <style:style style:name="MT3" style:family="text">
      <style:text-properties style:font-name="Courier New" fo:font-size="10pt" style:font-size-asian="10pt" style:font-name-complex="Courier New" style:font-size-complex="10pt"/>
    </style:style>
    <style:page-layout style:name="Mpm1">
      <style:page-layout-properties fo:page-width="21.001cm" fo:page-height="29.7cm" style:num-format="1" style:print-orientation="portrait" fo:margin-top="4.001cm" fo:margin-bottom="1.199cm" fo:margin-left="2.501cm" fo:margin-right="2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501cm" fo:margin-left="2.501cm" fo:margin-right="2cm" style:writing-mode="lr-tb" style:layout-grid-color="#c0c0c0" style:layout-grid-lines="34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Rua Marechal Deodoro, 1028 - CEP 80.060-010 – Curitiba/PR</text:p>
        <text:p text:style-name="MP2"><text:span text:style-name="MT1">Fone: (41) 3250-4934 - </text:span><text:a xlink:type="simple" xlink:href="mailto:pjeduc@mppr.mp.br"><text:span text:style-name="Internet_20_link"><text:span text:style-name="MT1">pjeduc@mppr.mp.br</text:span></text:span></text:a></text:p>
        <text:p text:style-name="MP3"><text:span text:style-name="MT2"><text:s/></text:span><text:span text:style-name="MT3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MOTORIA DE JUSTIÇA DE PROTEÇÃO À EDUCAÇÃO NO FORO CENTRAL DA COMARCA DA REGIÃO METROPOLITANA DE CURITIBA</dc:title>
    <meta:initial-creator>ddallarosa</meta:initial-creator>
    <meta:creation-date>2015-05-05T13:10:00</meta:creation-date>
    <dc:creator>Ministério Público Estadual Tocantins</dc:creator>
    <dc:date>2015-05-29T10:03:05</dc:date>
    <meta:print-date>2015-04-29T11:53:00</meta:print-date>
    <meta:editing-cycles>5</meta:editing-cycles>
    <meta:editing-duration>PT3M</meta:editing-duration>
    <meta:generator>LibreOffice/4.2.3.3$Linux_x86 LibreOffice_project/420m0$Build-3</meta:generator>
    <meta:document-statistic meta:table-count="0" meta:image-count="0" meta:object-count="0" meta:page-count="3" meta:paragraph-count="28" meta:word-count="638" meta:character-count="4266" meta:non-whitespace-character-count="3624"/>
  </office:meta>
</office:document-meta>
</file>