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70/2011,</text:span><text:span text:style-name="T5"> oriundos da </text:span><text:span text:style-name="T3">3ª </text:span><text:span text:style-name="T2">Promotoria de Justiça de Guaraí </text:span><text:span text:style-name="T5">contendo </text:span><text:span text:style-name="T2">Promoção de Arquivamento do Procedimento Preparatório n°. 002/2011, </text:span><text:span text:style-name="T6">instaurado no ano de 2011, para apurar representação formulada à Ouvidoria do Ministério Público, segundo a qual a Professora do Município de Fortaleza do Tabocão, Sra. Maria das Graças Moreira de Oliveira, não cumpria a jornada de trabalho, pelo fato de frequentar a Faculdade de Direito na cidade de Colinas do Tocantins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0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10T16:51:55</dc:date>
    <meta:print-date>2011-11-07T16:28:20</meta:print-date>
    <meta:editing-cycles>137</meta:editing-cycles>
    <meta:editing-duration>P26DT2H21M34S</meta:editing-duration>
    <meta:generator>BrOffice/3.3$Linux LibreOffice_project/330m19$Build-202</meta:generator>
    <dc:creator>MPE-TO </dc:creator>
    <meta:printed-by>Anderson Furukawa</meta:printed-by>
    <meta:document-statistic meta:table-count="0" meta:image-count="1" meta:object-count="0" meta:page-count="1" meta:paragraph-count="8" meta:word-count="185" meta:character-count="1211"/>
    <meta:user-defined meta:name="Informações 1"/>
    <meta:user-defined meta:name="Informações 2"/>
    <meta:user-defined meta:name="Informações 3"/>
    <meta:user-defined meta:name="Informações 4"/>
  </office:meta>
</office:document-meta>
</file>