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CB000001446AA762EF9C777AB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4.7cm" table:align="margins" style:writing-mode="lr-tb"/>
    </style:style>
    <style:style style:name="Tabela1.A" style:family="table-column">
      <style:table-column-properties style:column-width="14.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 style:writing-mode="lr-tb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officeooo:paragraph-rsid="00205841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 style:writing-mode="lr-tb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3.5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style:font-name="Times New Roman" fo:font-size="10pt" fo:letter-spacing="0.035cm" fo:language="pt" fo:country="BR" fo:font-weight="normal" officeooo:rsid="00579311" officeooo:paragraph-rsid="005924a8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3.5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style:font-name="Times New Roman" fo:font-size="10pt" fo:letter-spacing="0.035cm" fo:language="pt" fo:country="BR" fo:font-weight="normal" officeooo:rsid="0055090a" officeooo:paragraph-rsid="0055090a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3.5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0pt" fo:letter-spacing="0.035cm" officeooo:paragraph-rsid="00579311" style:font-size-asian="10pt" style:font-size-complex="10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3.5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0pt" fo:letter-spacing="0.035cm" officeooo:rsid="010331c1" officeooo:paragraph-rsid="004ac2d6" style:font-size-asian="10pt" style:font-size-complex="10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3.5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0pt" fo:letter-spacing="0.035cm" fo:font-style="italic" officeooo:paragraph-rsid="00579311" style:font-size-asian="10pt" style:font-style-asian="italic" style:font-size-complex="10pt" style:font-style-complex="italic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3.5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0pt" fo:letter-spacing="0.035cm" fo:font-style="normal" officeooo:paragraph-rsid="00579311" style:font-size-asian="10pt" style:font-style-asian="normal" style:font-size-complex="10pt" style:font-style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3.5cm" style:auto-text-indent="false" fo:background-color="transparent" style:punctuation-wrap="simple" style:vertical-align="baseline" style:writing-mode="lr-tb"/>
      <style:text-properties style:font-name="Times New Roman" fo:font-size="10pt" fo:letter-spacing="0.035cm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3.5cm" style:auto-text-indent="false" style:page-number="auto" fo:background-color="transparent" style:punctuation-wrap="simple" style:vertical-align="baseline" style:writing-mode="lr-tb"/>
      <style:text-properties style:font-name="Times New Roman" fo:font-size="10pt" fo:letter-spacing="0.035cm" style:font-size-asian="10pt" style:font-size-complex="10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3.5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0pt" fo:letter-spacing="0.035cm" officeooo:paragraph-rsid="0053d743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0pt" fo:letter-spacing="0.035cm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50%" style:writing-mode="lr-tb"/>
      <style:text-properties style:font-name="Times New Roman" fo:font-size="10pt" fo:letter-spacing="0.035cm" fo:font-weight="normal" officeooo:rsid="000ff48c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0pt" fo:letter-spacing="0.035cm" style:font-size-asian="10pt" style:font-size-complex="10pt"/>
    </style:style>
    <style:style style:name="P18" style:family="paragraph" style:parent-style-name="Standard">
      <style:paragraph-properties fo:line-height="150%" style:writing-mode="lr-tb"/>
      <style:text-properties fo:font-variant="normal" fo:text-transform="none" fo:color="#000000" style:font-name="Times New Roman" fo:font-size="10pt" fo:letter-spacing="0.035cm" fo:font-style="normal" fo:font-weight="bold" officeooo:rsid="00205841" officeooo:paragraph-rsid="00205841" style:font-size-asian="10pt" style:font-weight-asian="bold" style:font-size-complex="10pt" style:font-weight-complex="bold"/>
    </style:style>
    <style:style style:name="P19" style:family="paragraph" style:parent-style-name="Standard">
      <loext:graphic-properties draw:fill="none"/>
      <style:paragraph-properties fo:margin-left="-0.026cm" fo:margin-right="0cm" fo:margin-top="0cm" fo:margin-bottom="0cm" loext:contextual-spacing="false" fo:line-height="150%" fo:text-align="center" style:justify-single-word="false" fo:text-indent="0cm" style:auto-text-indent="false" fo:background-color="transparent" style:punctuation-wrap="simple" style:vertical-align="baseline" style:writing-mode="lr-tb">
        <style:tab-stops>
          <style:tab-stop style:position="6.433cm"/>
        </style:tab-stops>
      </style:paragraph-properties>
      <style:text-properties style:use-window-font-color="true" style:font-name="Times New Roman" fo:font-size="10pt" fo:letter-spacing="0.035cm" fo:language="pt" fo:country="BR" style:text-underline-style="none" fo:font-weight="normal" officeooo:rsid="00469eee" officeooo:paragraph-rsid="004ac2d6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bold"/>
    </style:style>
    <style:style style:name="P20" style:family="paragraph" style:parent-style-name="heading_20_2" style:list-style-name="RTF_5f_Num_20_2">
      <style:paragraph-properties fo:line-height="150%" style:writing-mode="lr-tb"/>
      <style:text-properties style:font-name="Times New Roman" fo:font-size="10pt" fo:letter-spacing="0.035cm" fo:font-weight="normal" officeooo:rsid="00205841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line-height="150%" fo:text-align="justify" style:justify-single-word="false" style:writing-mode="lr-tb"/>
      <style:text-properties style:font-name="Times New Roman" fo:font-size="10pt" fo:letter-spacing="0.035cm" fo:font-weight="bold" style:font-size-asian="10pt" style:font-weight-asian="bold" style:font-size-complex="10pt" style:font-weight-complex="bold"/>
    </style:style>
    <style:style style:name="P22" style:family="paragraph" style:parent-style-name="Text_20_body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3.5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0pt" fo:letter-spacing="0.035cm" fo:language="pt" fo:country="BR" fo:font-style="normal" fo:font-weight="normal" officeooo:paragraph-rsid="005924a8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-0.026cm" fo:margin-right="0cm" fo:line-height="150%" fo:text-align="center" style:justify-single-word="false" fo:text-indent="0cm" style:auto-text-indent="false"/>
      <style:text-properties style:use-window-font-color="true" style:font-name="Times New Roman" fo:font-size="10pt" fo:letter-spacing="0.035cm" fo:language="pt" fo:country="BR" fo:font-weight="normal" officeooo:paragraph-rsid="004ac2d6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Text_20_body" style:master-page-name="Standard">
      <style:paragraph-properties fo:line-height="150%" fo:text-align="justify" style:justify-single-word="false" style:page-number="auto" style:writing-mode="lr-tb"/>
      <style:text-properties style:font-name="Times New Roman" fo:font-size="10pt" fo:letter-spacing="0.035cm" fo:font-weight="bold" style:font-size-asian="10pt" style:font-weight-asian="bold" style:font-size-complex="10pt" style:font-weight-complex="bold"/>
    </style:style>
    <style:style style:name="P25" style:family="paragraph" style:parent-style-name="header">
      <style:paragraph-properties fo:text-align="center" style:justify-single-word="false" style:writing-mode="lr-tb"/>
      <style:text-properties officeooo:paragraph-rsid="0059e51b"/>
    </style:style>
    <style:style style:name="P26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officeooo:paragraph-rsid="0059e51b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P27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officeooo:paragraph-rsid="0059e51b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P2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8pt" fo:language="pt" fo:country="BR" fo:font-style="normal" style:text-underline-style="solid" style:text-underline-width="auto" style:text-underline-color="font-color" style:font-name-asian="Times New Roman" style:font-size-asian="8pt" style:font-style-asian="normal" style:font-name-complex="Comic Sans MS" style:font-size-complex="8pt" style:language-complex="ar" style:country-complex="SA" style:font-style-complex="normal"/>
    </style:style>
    <style:style style:name="P29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8pt" fo:language="pt" fo:country="BR" fo:font-style="normal" style:text-underline-style="solid" style:text-underline-width="auto" style:text-underline-color="font-color" officeooo:paragraph-rsid="0059e51b" style:font-name-asian="Times New Roman" style:font-size-asian="8pt" style:font-style-asian="normal" style:font-name-complex="Comic Sans MS" style:font-size-complex="8pt" style:language-complex="ar" style:country-complex="SA" style:font-style-complex="normal"/>
    </style:style>
    <style:style style:name="P30" style:family="paragraph" style:parent-style-name="Footer">
      <style:paragraph-properties fo:margin-left="0cm" fo:margin-right="0.635cm" fo:text-align="center" style:justify-single-word="false" fo:text-indent="0cm" style:auto-text-indent="false" style:writing-mode="lr-tb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officeooo:paragraph-rsid="0059e51b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P31" style:family="paragraph" style:parent-style-name="Heading_20_1">
      <style:paragraph-properties fo:margin-left="-0.026cm" fo:margin-right="0cm" fo:line-height="150%" fo:text-align="center" style:justify-single-word="false" fo:text-indent="0cm" style:auto-text-indent="false"/>
      <style:text-properties style:use-window-font-color="true" style:font-name="Times New Roman" fo:font-size="10pt" fo:letter-spacing="0.035cm" fo:language="pt" fo:country="BR" style:text-underline-style="none" fo:font-weight="bold" officeooo:rsid="00ff43da" officeooo:paragraph-rsid="004ac2d6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2" style:family="paragraph" style:parent-style-name="Table_20_Contents">
      <style:paragraph-properties fo:line-height="150%"/>
      <style:text-properties style:font-name="Times New Roman" fo:font-size="10pt" fo:letter-spacing="0.035cm" officeooo:rsid="00518568" officeooo:paragraph-rsid="00518568" style:font-size-asian="10pt" style:font-size-complex="1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ff48c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b1d95" style:font-weight-asian="bold" style:font-weight-complex="bold"/>
    </style:style>
    <style:style style:name="T4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t" fo:country="BR" fo:font-weight="normal" officeooo:rsid="00fe8a4f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6" style:family="text">
      <style:text-properties style:use-window-font-color="true" fo:language="pt" fo:country="BR" fo:font-weight="normal" officeooo:rsid="00ff0d35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7" style:family="text">
      <style:text-properties style:use-window-font-color="true" fo:language="pt" fo:country="BR" fo:font-weight="normal" officeooo:rsid="005021c4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8" style:family="text">
      <style:text-properties style:use-window-font-color="true" fo:language="pt" fo:country="BR" fo:font-weight="normal" officeooo:rsid="00518568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9" style:family="text">
      <style:text-properties style:use-window-font-color="true" fo:language="pt" fo:country="BR" fo:font-weight="normal" officeooo:rsid="005265fa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10" style:family="text">
      <style:text-properties style:use-window-font-color="true" fo:language="pt" fo:country="BR" fo:font-weight="normal" officeooo:rsid="0053d743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11" style:family="text">
      <style:text-properties style:use-window-font-color="true" fo:language="pt" fo:country="BR" fo:font-weight="normal" officeooo:rsid="0055090a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12" style:family="text">
      <style:text-properties style:use-window-font-color="true" fo:language="pt" fo:country="BR" fo:font-weight="normal" officeooo:rsid="0055ac15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13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fo:language="pt" fo:country="BR" fo:font-weight="normal" officeooo:rsid="0055090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6" style:family="text">
      <style:text-properties style:use-window-font-color="true" fo:language="pt" fo:country="BR" fo:font-weight="bold" officeooo:rsid="004d9bc1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7" style:family="text">
      <style:text-properties style:use-window-font-color="true" fo:language="pt" fo:country="BR" fo:font-weight="bold" officeooo:rsid="005265fa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8" style:family="text">
      <style:text-properties style:use-window-font-color="true" fo:language="pt" fo:country="BR" style:text-underline-style="none" fo:font-weight="normal" officeooo:rsid="00579311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19" style:family="text">
      <style:text-properties officeooo:rsid="000ff48c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4a044b" style:font-weight-asian="normal" style:font-weight-complex="normal"/>
    </style:style>
    <style:style style:name="T22" style:family="text">
      <style:text-properties fo:font-weight="normal" officeooo:rsid="00518568" style:font-weight-asian="normal" style:font-weight-complex="normal"/>
    </style:style>
    <style:style style:name="T23" style:family="text">
      <style:text-properties fo:font-weight="normal" officeooo:rsid="0055ac15" style:font-weight-asian="normal" style:font-weight-complex="normal"/>
    </style:style>
    <style:style style:name="T24" style:family="text">
      <style:text-properties officeooo:rsid="002b1d95"/>
    </style:style>
    <style:style style:name="T25" style:family="text">
      <style:text-properties officeooo:rsid="004a044b"/>
    </style:style>
    <style:style style:name="T26" style:family="text">
      <style:text-properties officeooo:rsid="004ac2d6"/>
    </style:style>
    <style:style style:name="T27" style:family="text">
      <style:text-properties officeooo:rsid="00ff43da"/>
    </style:style>
    <style:style style:name="T28" style:family="text">
      <style:text-properties fo:font-weight="bold" officeooo:rsid="005924a8" style:font-weight-asian="bold"/>
    </style:style>
    <style:style style:name="T29" style:family="text">
      <style:text-properties fo:color="#000000" style:text-underline-style="none" fo:font-weight="normal" style:font-weight-asian="normal" style:font-weight-complex="normal"/>
    </style:style>
    <style:style style:name="T30" style:family="text">
      <style:text-properties fo:color="#000000" style:text-underline-style="none" fo:font-weight="normal" officeooo:rsid="00579311" style:font-weight-asian="normal" style:font-weight-complex="normal"/>
    </style:style>
    <style:style style:name="T31" style:family="text">
      <style:text-properties fo:color="#000000" style:text-underline-style="none" fo:font-weight="bold" style:font-weight-asian="bold" style:font-weight-complex="bold"/>
    </style:style>
    <style:style style:name="T32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T34" style:family="text">
      <style:text-properties style:text-underline-style="none" fo:font-weight="normal" officeooo:rsid="00579311" style:font-weight-asian="normal" style:font-weight-complex="normal"/>
    </style:style>
    <style:style style:name="T35" style:family="text">
      <style:text-properties style:text-underline-style="none" fo:font-weight="bold" style:font-weight-asian="bold" style:font-weight-complex="bold"/>
    </style:style>
    <style:style style:name="T3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7" style:family="text">
      <style:text-properties fo:font-style="italic" style:text-underline-style="none" fo:font-weight="normal" officeooo:rsid="00579311" style:font-style-asian="italic" style:font-weight-asian="normal" style:font-style-complex="italic" style:font-weight-complex="normal"/>
    </style:style>
    <style:style style:name="T38" style:family="text">
      <style:text-properties officeooo:rsid="005924a8"/>
    </style:style>
    <style:style style:name="T3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1">Of. <text:span text:style-name="T26">Gab.</text:span> nº <text:span text:style-name="T25">026</text:span>/<text:span text:style-name="T19">2017</text:span><text:span text:style-name="T20"> <text:s text:c="33"/>Araguaína, </text:span><text:span text:style-name="T23">0</text:span><text:span text:style-name="T22">1º</text:span><text:span text:style-name="T20"> de </text:span><text:span text:style-name="T22">fevereiro</text:span><text:span text:style-name="T20"> de 201</text:span><text:span text:style-name="T21">7</text:span><text:span text:style-name="T20">. </text:span></text:p>
      <text:p text:style-name="P15"/>
      <text:list xml:id="list6523974572456777537" text:style-name="RTF_5f_Num_20_2">
        <text:list-item>
          <text:list>
            <text:list-item>
              <text:h text:style-name="P20" text:outline-level="2">À Senhora</text:h>
            </text:list-item>
          </text:list>
        </text:list-item>
      </text:list>
      <text:p text:style-name="P18">Wanessa Zavarese Sechim</text:p>
      <text:p text:style-name="P16">Secretári<text:span text:style-name="T24">a</text:span> Estadual de Educação</text:p>
      <text:p text:style-name="P15"><text:span text:style-name="T19">Palmas</text:span>-TO.</text:p>
      <text:p text:style-name="P17"/>
      <text:p text:style-name="P1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2">Referência: Procedimento Preparatório nº 05/2017</text:p>
          </table:table-cell>
        </table:table-row>
      </table:table>
      <text:p text:style-name="P17"/>
      <text:p text:style-name="P17"/>
      <text:p text:style-name="P17"/>
      <text:p text:style-name="P13"><text:span text:style-name="T1">Senhor</text:span><text:span text:style-name="T3">a</text:span><text:span text:style-name="T1"> </text:span><text:span text:style-name="T2">Secretári</text:span><text:span text:style-name="T3">a</text:span><text:span text:style-name="T1">,</text:span></text:p>
      <text:p text:style-name="P12"/>
      <text:p text:style-name="P14"><text:span text:style-name="T5">Cumprimentando-lhe, </text:span><text:span text:style-name="T8">e considerando o interesse manifestado por uma aluna do EJA em levar o filho para a unidade escolar enquanto frequenta às aulas, vimos pela pr</text:span><text:span text:style-name="T5">esente </text:span><text:span text:style-name="T9">questionar a possibilidade de se implantar no Tocantins, </text:span><text:span text:style-name="T17">Projeto </text:span><text:span text:style-name="T9">similar ao do </text:span><text:span text:style-name="T12">Estado do </text:span><text:span text:style-name="T9">Paraná, </text:span><text:span text:style-name="T17">conforme documento em anexo</text:span><text:span text:style-name="T9">, já que, </text:span><text:span text:style-name="T10">no Ofício 1.063/201</text:span><text:span text:style-name="T12">6</text:span><text:span text:style-name="T10">, </text:span><text:span text:style-name="T9"><text:s/></text:span><text:span text:style-name="T10">a Diretoria Regional de Ensino de Araguaína confirmou a inexistência de Programa desse tipo no Estado</text:span><text:span text:style-name="T7">.</text:span></text:p>
      <text:p text:style-name="P8"><text:span text:style-name="T6">E</text:span><text:span text:style-name="T11">m resumo, são denominadas “Salas de Acolhimento”, onde as crianças, filhos dos estudantes do EJA, são cuidadas no período noturno, com atividades de caráter lúdico e educativo, enquanto seus pais estudam, como medida de incentivo à conclusão dos estudos.</text:span></text:p>
      <text:p text:style-name="P8"><text:span text:style-name="T18">E</text:span><text:span text:style-name="T33">m relação ao financiamento das salas de acolhimento, </text:span><text:span text:style-name="T34">acreditamos que </text:span><text:span text:style-name="T33">estas não se caracterizam como atividades de manutenção e desenvolvimento da educação (art. 70 da LDB e do art. 21 do FUNDEB). Portanto, os investimentos que forem realizados para a consecução das salas de acolhimento não podem ser computados dentro dos percentual mínimo de gastos com a educação estipulado pela constituição (art. 212, </text:span><text:span text:style-name="T34">CR/88</text:span><text:span text:style-name="T33">) para os sistemas de ensino (municipal e estadual), considerando ainda o que está disposto no regime de colaboração quanto às prioridades de atendimento de cada ente (art. 211, </text:span><text:span text:style-name="T34">CR/88</text:span><text:span text:style-name="T33">).</text:span></text:p>
      <text:p text:style-name="P8"><text:span text:style-name="T33">Contudo, se o sistema de ensino (municipal ou estadual), estiver assegurando educação pública de qualidade dentro da sua etapa prioritária e/ou estiver custeando as despesas das salas de acolhimento, com recursos para além do mínimo constitucional (25%), dentro do que chamamos de gastos com a educação em geral, que são diferentes dos gastos com desenvolvimento e </text:span><text:soft-page-break/><text:span text:style-name="T33">manutenção de ensino (art. 70 da LDB) e dos gastos com o Fundeb (art. 21), </text:span><text:span text:style-name="T34">tais </text:span><text:span text:style-name="T33">despesas </text:span><text:span text:style-name="T34">podem ser </text:span><text:span text:style-name="T33">consideradas regulares.</text:span></text:p>
      <text:p text:style-name="P8"><text:span text:style-name="T34">H</text:span><text:span text:style-name="T33">á que se destacar, conforme art. 2º da Resolução do CNE/CEB nº 03 de 15 de Junho de 2010, que institui as diretrizes operacionais para a EJA, que os sistemas de ensino devem considerar </text:span><text:span text:style-name="T34">a</text:span><text:span text:style-name="T33"> EJA "</text:span><text:span text:style-name="T36">como política pública de Estado e não apenas de governo, assumindo a gestão democrática, contemplando a diversidade de sujeitos aprendizes, proporcionando a conjugação de políticas públicas setoriais e fortalecendo sua vocação como instrumento para a educação ao longo da vida".</text:span></text:p>
      <text:p text:style-name="P8"><text:span text:style-name="T33">Esse mesmo entendimento está na LDB, art. 37, parágrafos 1º e 2º, </text:span><text:span text:style-name="T37">in verbis:</text:span></text:p>
      <text:p text:style-name="P10"><text:span text:style-name="T33">Art. 37. A educação de jovens e adultos será destinada àqueles que não tiveram acesso ou continuidade de estudos no ensino fundamental e médio na idade própria.</text:span></text:p>
      <text:p text:style-name="P10"><text:span text:style-name="T33">§ 1º Os sistemas de ensino assegurarão gratuitamente aos jovens e aos adultos, que não puderam efetuar os estudos na idade regular, </text:span><text:span text:style-name="T35">oportunidades educacionais apropriadas</text:span><text:span text:style-name="T33">, consideradas as características do alunado, seus interesses, condições de vida e de trabalho, mediante cursos e exames.</text:span></text:p>
      <text:p text:style-name="P10"><text:span text:style-name="T33">§ 2º O </text:span><text:span text:style-name="T35">Poder Público viabilizará e estimulará o acesso e a permanência do trabalhador na escola, mediante ações integradas e complementares entre si</text:span><text:span text:style-name="T33">.</text:span></text:p>
      <text:p text:style-name="P11"><text:span text:style-name="T34">A Lei </text:span><text:span text:style-name="T33">evidencia que, caso o município ou o Estado não estejam com suas obrigações em </text:span><text:span text:style-name="T34">ordem</text:span><text:span text:style-name="T33">, conforme art. 211 da CF, eles podem manter as salas de acolhimento através de outras políticas (assistência social, cultura etc).</text:span></text:p>
      <text:p text:style-name="P8"><text:span text:style-name="T33">As salas de acolhimento podem ainda ser respaldadas legalmente no PNE, </text:span><text:span text:style-name="T34">conforme as </text:span><text:span text:style-name="T33">meta</text:span><text:span text:style-name="T34">s</text:span><text:span text:style-name="T33"> </text:span><text:span text:style-name="T34">abaixo descritas</text:span><text:span text:style-name="T33">:</text:span></text:p>
      <text:p text:style-name="P10"><text:span text:style-name="T29">Meta 8: elevar a escolaridade média da população de 18 (dezoito) a 29 (vinte e nove) anos, de modo a alcançar, no mínimo, 12 (doze) anos de estudo no último ano de vigência deste Plano, para as populações do campo, da região de menor escolaridade no País e dos 25% (vinte e cinco por cento) mais pobres, e igualar a escolaridade média entre negros e não negros declarados à Fundação Instituto Brasileiro de Geografia e Estatística – IBGE.</text:span></text:p>
      <text:p text:style-name="P10"><text:span text:style-name="T30">Meta </text:span><text:span text:style-name="T29">8.5: promover, </text:span><text:span text:style-name="T31">em parceria com as áreas de saúde e assistência social, </text:span><text:span text:style-name="T29">o acompanhamento e o monitoramento do acesso à escola específicos para os segmentos populacionais considerados, identificar motivos de absenteísmo e colaborar com os Estados, o Distrito Federal e os Municípios para a garantia de frequência e apoio à aprendizagem, de maneira a estimular a </text:span><text:soft-page-break/><text:span text:style-name="T29">ampliação do atendimento desses (as) estudantes na rede pública regular de ensino;</text:span></text:p>
      <text:p text:style-name="P10"><text:span text:style-name="T29">Meta 9: elevar a taxa de alfabetização da </text:span><text:span text:style-name="T31">população com 15 (quinze) anos </text:span><text:span text:style-name="T29">ou mais para 93,5% (noventa e três inteiros e cinco décimos por cento) até 2015 e, até o final da vigência deste PNE, erradicar o analfabetismo absoluto e reduzir em 50% (cinquenta por cento) a taxa de analfabetismo funcional. </text:span></text:p>
      <text:p text:style-name="P10"><text:span text:style-name="T30">Meta </text:span><text:span text:style-name="T29">9.3: </text:span><text:span text:style-name="T31">implementar ações de alfabetização de jovens e adultos com garantia de continuidade da escolarização básica;</text:span></text:p>
      <text:p text:style-name="P10"><text:span text:style-name="T30">Meta </text:span><text:span text:style-name="T29">9.9: </text:span><text:span text:style-name="T31">apoiar técnica e financeiramente </text:span><text:span text:style-name="T32">PROJETOS INOVADORES NA EDUCAÇÃO DE JOVENS E ADULTOS</text:span><text:span text:style-name="T31"> que visem ao </text:span><text:span text:style-name="T32">desenvolvimento de modelos adequados às necessidades específicas desses (as) alunos (as)</text:span><text:span text:style-name="T29">.</text:span></text:p>
      <text:p text:style-name="P10"><text:span text:style-name="T29"/></text:p>
      <text:p text:style-name="P6">Diante desse triste panorama <text:span text:style-name="T38">da evasão escolar dessas jovens mães por não terem um espaço adequado para deixar seus filhos, e ciente da intenção desta Secretaria de adotar Projetos Inovadores e Resolutivos, </text:span><text:span text:style-name="T28">SOLICITAMOS:</text:span></text:p>
      <text:p text:style-name="P6"><text:span text:style-name="T38">1) resposta formal acerca da possibilidade de se incorporar as salas de acolhimento no Estado do Tocantins, pelo menos das regiões mais povoadas como Palmas, Araguaína e Gurupi.</text:span></text:p>
      <text:p text:style-name="P7"><text:span text:style-name="T38">2) </text:span>quantidade de pessoas atendidas n<text:span text:style-name="T38">a</text:span> EJA no Estado, se possível, dividido pelas Regionais de Ensino.</text:p>
      <text:p text:style-name="P9"><text:span text:style-name="T7"/></text:p>
      <text:p text:style-name="P9"><text:span text:style-name="T7">A</text:span><text:span text:style-name="T11">ssinalamos o</text:span><text:span text:style-name="T4"> </text:span><text:span text:style-name="T15">prazo de </text:span><text:span text:style-name="T16">dez</text:span><text:span text:style-name="T15"> dias</text:span><text:span text:style-name="T13"> </text:span><text:span text:style-name="T14">para resposta</text:span><text:span text:style-name="T13">.</text:span></text:p>
      <text:p text:style-name="P22"/>
      <text:p text:style-name="P22">Com nossos protestos de valorosa estima e distinta consideração.</text:p>
      <text:p text:style-name="P22"><text:s/></text:p>
      <text:p text:style-name="P23">Ate<text:span text:style-name="T27">ntamente</text:span>,</text:p>
      <text:p text:style-name="P23"/>
      <text:h text:style-name="P31" text:outline-level="1">SIDNEY FIORI JUNIOR</text:h>
      <text:p text:style-name="P19">Promotor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align="start" style:justify-single-word="false" fo:text-indent="0cm" style:auto-text-indent="false" style:punctuation-wrap="simple" style:vertical-align="baseline"/>
      <style:text-properties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heading_20_7" style:display-name="heading 7" style:family="paragraph" style:parent-style-name="Standard" style:next-style-name="Standard" style:default-outline-level="7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>
      <style:paragraph-properties fo:line-height="150%" fo:text-align="justify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Legenda1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text" style:display-name="footnote text" style:family="paragraph" style:parent-style-name="Standard">
      <style:paragraph-properties fo:margin-left="0.499cm" fo:margin-right="0cm" fo:margin-top="0cm" fo:margin-bottom="0cm" loext:contextual-spacing="false" fo:text-indent="-0.499cm" style:auto-text-indent="false">
        <style:tab-stops/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501cm" fo:margin-right="0cm" fo:margin-top="0cm" fo:margin-bottom="0cm" loext:contextual-spacing="false" fo:line-height="150%" fo:text-align="justify" style:justify-single-word="false" fo:text-indent="-0.75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5.0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5.001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etter-spacing="0.035cm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5cm" style:type="center"/>
          <style:tab-stop style:position="14.7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5cm" style:type="center"/>
          <style:tab-stop style:position="14.7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0" style:family="text">
      <style:text-properties fo:font-weight="normal" style:font-weight-asian="normal" style:font-weight-complex="normal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" style:font-family-complex="'Times New Roman'" style:font-family-generic-complex="roman" style:font-pitch-complex="variable"/>
    </style:style>
    <style:style style:name="Caracteres_20_de_20_Nota_20_de_20_Rodapé" style:display-name="Caracteres de Nota de Rodapé" style:family="text"/>
    <style:style style:name="footnote_20_reference" style:display-name="footnote reference" style:family="text">
      <style:text-properties style:text-position="6% 58%"/>
    </style:style>
    <style:style style:name="Caracteres_20_de_20_Nota_20_de_20_Fim" style:display-name="Caracteres de Nota de Fim" style:family="text">
      <style:text-properties style:text-position="6% 58%"/>
    </style:style>
    <style:style style:name="WW-_20_Caracteres_20_de_20_Nota_20_de_20_Fim" style:display-name="WW- Caracteres de Nota de Fim" style:family="text"/>
    <style:style style:name="endnote_20_reference" style:display-name="endnote reference" style:family="text">
      <style:text-properties style:text-position="6% 58%"/>
    </style:style>
    <style:style style:name="WW8Num2z0" style:family="text">
      <style:text-properties fo:font-weight="normal" style:font-weight-asian="normal" style:font-weight-complex="normal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8pt" fo:language="pt" fo:country="BR" fo:font-style="normal" style:text-underline-style="solid" style:text-underline-width="auto" style:text-underline-color="font-color" style:font-name-asian="Times New Roman" style:font-size-asian="8pt" style:font-style-asian="normal" style:font-name-complex="Comic Sans MS" style:font-size-complex="8pt" style:language-complex="ar" style:country-complex="SA" style:font-style-complex="normal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 style:writing-mode="lr-tb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officeooo:paragraph-rsid="00205841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MP6" style:family="paragraph" style:parent-style-name="header">
      <style:paragraph-properties fo:text-align="center" style:justify-single-word="false" style:writing-mode="lr-tb"/>
      <style:text-properties officeooo:paragraph-rsid="0059e51b"/>
    </style:style>
    <style:style style:name="MP7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officeooo:paragraph-rsid="0059e51b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MP8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officeooo:paragraph-rsid="0059e51b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MP9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8pt" fo:language="pt" fo:country="BR" fo:font-style="normal" style:text-underline-style="solid" style:text-underline-width="auto" style:text-underline-color="font-color" officeooo:paragraph-rsid="0059e51b" style:font-name-asian="Times New Roman" style:font-size-asian="8pt" style:font-style-asian="normal" style:font-name-complex="Comic Sans MS" style:font-size-complex="8pt" style:language-complex="ar" style:country-complex="SA" style:font-style-complex="normal"/>
    </style:style>
    <style:style style:name="MP10" style:family="paragraph" style:parent-style-name="Footer">
      <style:paragraph-properties fo:margin-left="0cm" fo:margin-right="0.635cm" fo:text-align="center" style:justify-single-word="false" fo:text-indent="0cm" style:auto-text-indent="false" style:writing-mode="lr-tb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officeooo:paragraph-rsid="0059e51b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MP11" style:family="paragraph" style:parent-style-name="footer">
      <style:paragraph-properties fo:margin-left="0cm" fo:margin-right="0.635cm" fo:text-align="center" style:justify-single-word="false" fo:text-indent="0cm" style:auto-text-indent="false" style:writing-mode="lr-tb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7cm" fo:margin-bottom="0.94cm" fo:margin-left="3.3cm" fo:margin-right="3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3.45cm" svg:height="1.563cm" draw:z-index="1"><draw:image xlink:href="Pictures/10000000000002CB000001446AA762EF9C777AB1.jpg" xlink:type="simple" xlink:show="embed" xlink:actuate="onLoad"/></draw:frame> </text:p>
        <text:p text:style-name="MP2">9ª Promotoria de Justiça de Araguaína-TO</text:p>
        <text:p text:style-name="MP3">Tutela da Infância e Juventude </text:p>
        <text:p text:style-name="MP4">Av. Neief Murad, Chácara 47-A, St. Noroeste, <draw:frame draw:style-name="Mfr2" draw:name="Quadro2" text:anchor-type="char" svg:x="19.341cm" svg:y="0.002cm" svg:width="0.219cm" svg:height="0.538cm" draw:z-index="3"><draw:text-box><text:p text:style-name="Footer"><text:span text:style-name="Page_20_Number"><text:page-number text:select-page="current">3</text:page-number></text:span></text:p></draw:text-box></draw:frame>Araguaína/TO, CEP: 77800-000, Tel. (63) 3414-8509</text:p>
        <text:p text:style-name="MP5">E-mail: <text:a xlink:type="simple" xlink:href="mailto:sidneyjunior@mpto.mp.br" text:style-name="Internet_20_link" text:visited-style-name="Visited_20_Internet_20_Link">sidney</text:a><text:a xlink:type="simple" xlink:href="mailto:sidneyjunior@mpto.mp.br" text:style-name="Internet_20_link" text:visited-style-name="Visited_20_Internet_20_Link">junior</text:a><text:a xlink:type="simple" xlink:href="mailto:sidneyjunior@mpto.mp.br" text:style-name="Internet_20_link" text:visited-style-name="Visited_20_Internet_20_Link">@</text:a><text:a xlink:type="simple" xlink:href="mailto:sidneyjunior@mpto.mp.br" text:style-name="Internet_20_link" text:visited-style-name="Visited_20_Internet_20_Link">mpto.mp</text:a><text:a xlink:type="simple" xlink:href="mailto:sidneyjunior@mpto.mp.br" text:style-name="Internet_20_link" text:visited-style-name="Visited_20_Internet_20_Link">.</text:a><text:a xlink:type="simple" xlink:href="mailto:sidneyjunior@mpto.mp.br" text:style-name="Internet_20_link" text:visited-style-name="Visited_20_Internet_20_Link">br</text:a></text:p>
      </style:header>
      <style:header-left>
        <text:p text:style-name="MP6"><draw:frame draw:style-name="Mfr1" draw:name="Figura1" text:anchor-type="as-char" svg:width="3.45cm" svg:height="1.563cm" draw:z-index="4"><draw:image xlink:href="Pictures/10000000000002CB000001446AA762EF9C777AB1.jpg" xlink:type="simple" xlink:show="embed" xlink:actuate="onLoad"/></draw:frame> </text:p>
        <text:p text:style-name="MP7">9ª Promotoria de Justiça de Araguaína-TO</text:p>
        <text:p text:style-name="MP8">Tutela da Infância e Juventude </text:p>
        <text:p text:style-name="MP9">Av. Neief Murad, Chácara 47-A, St. Noroeste, <draw:frame draw:style-name="Mfr2" draw:name="Quadro1" text:anchor-type="char" svg:x="19.341cm" svg:y="0.002cm" svg:width="0.219cm" svg:height="0.538cm" draw:z-index="5"><draw:text-box><text:p text:style-name="Footer"><text:span text:style-name="Page_20_Number"><text:page-number text:select-page="current">4</text:page-number></text:span></text:p></draw:text-box></draw:frame>Araguaína/TO, CEP: 77800-000, Tel. (63) 3414-8509</text:p>
        <text:p text:style-name="MP10">E-mail: <text:a xlink:type="simple" xlink:href="mailto:sidneyjunior@mpto.mp.br" text:style-name="Internet_20_link" text:visited-style-name="Visited_20_Internet_20_Link">sidney</text:a><text:a xlink:type="simple" xlink:href="mailto:sidneyjunior@mpto.mp.br" text:style-name="Internet_20_link" text:visited-style-name="Visited_20_Internet_20_Link">junior</text:a><text:a xlink:type="simple" xlink:href="mailto:sidneyjunior@mpto.mp.br" text:style-name="Internet_20_link" text:visited-style-name="Visited_20_Internet_20_Link">@</text:a><text:a xlink:type="simple" xlink:href="mailto:sidneyjunior@mpto.mp.br" text:style-name="Internet_20_link" text:visited-style-name="Visited_20_Internet_20_Link">mpto.mp</text:a><text:a xlink:type="simple" xlink:href="mailto:sidneyjunior@mpto.mp.br" text:style-name="Internet_20_link" text:visited-style-name="Visited_20_Internet_20_Link">.</text:a><text:a xlink:type="simple" xlink:href="mailto:sidneyjunior@mpto.mp.br" text:style-name="Internet_20_link" text:visited-style-name="Visited_20_Internet_20_Link">br</text:a></text:p>
      </style:header-left>
      <style:footer>
        <text:p text:style-name="MP11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s nº</dc:title>
    <meta:initial-creator>Cliente</meta:initial-creator>
    <meta:creation-date>2009-11-26T13:29:00</meta:creation-date>
    <dc:date>2017-02-01T15:18:46.412401594</dc:date>
    <meta:generator>LibreOffice/5.1.4.2$Linux_X86_64 LibreOffice_project/10m0$Build-2</meta:generator>
    <meta:editing-duration>PT6H34M3S</meta:editing-duration>
    <meta:editing-cycles>129</meta:editing-cycles>
    <meta:print-date>2016-12-12T10:57:52.979594162</meta:print-date>
    <meta:document-statistic meta:table-count="1" meta:image-count="2" meta:object-count="0" meta:page-count="3" meta:paragraph-count="44" meta:word-count="936" meta:character-count="6026" meta:non-whitespace-character-count="5089"/>
    <meta:user-defined meta:name="Informações 1"/>
    <meta:user-defined meta:name="Informações 2"/>
    <meta:user-defined meta:name="Informações 3"/>
    <meta:user-defined meta:name="Informações 4"/>
  </office:meta>
</office:document-meta>
</file>