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sans" svg:font-family="Lucidasans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2105b99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font-weight="normal" officeooo:paragraph-rsid="0141f1d2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3727cb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font-weight="normal" officeooo:paragraph-rsid="0141f1d2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141f1d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ac6136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7e82b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3869bf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language="pt" fo:country="BR" style:text-underline-style="none" fo:font-weight="normal" officeooo:paragraph-rsid="0142cb2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normal" officeooo:paragraph-rsid="03a48a9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fo:language="pt" fo:country="BR" style:text-underline-style="none" fo:font-weight="normal" officeooo:paragraph-rsid="0142cb2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35fe224" officeooo:paragraph-rsid="035fe22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normal" officeooo:rsid="0348a68e" officeooo:paragraph-rsid="03ae69e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normal" officeooo:rsid="023f5647" officeooo:paragraph-rsid="035de36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bold" officeooo:paragraph-rsid="03ac613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normal" officeooo:rsid="003ad2f4" officeooo:paragraph-rsid="03395216" fo:background-color="#ffff00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style:text-underline-style="none" fo:font-weight="bold" officeooo:paragraph-rsid="03a0235d" fo:background-color="#ffff00" style:font-name-asian="Verdana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142cb24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3bcb427" style:font-size-asian="12pt" style:font-size-complex="12pt"/>
    </style:style>
    <style:style style:name="P25" style:family="paragraph" style:parent-style-name="Standard" style:master-page-name="Standard">
      <style:paragraph-properties fo:margin-top="0cm" fo:margin-bottom="0cm" loext:contextual-spacing="false" style:line-height-at-least="0.353cm" fo:text-align="justify" style:justify-single-word="false" style:page-number="auto"/>
      <style:text-properties fo:color="#000000" style:font-name="Arial" fo:font-size="11pt" officeooo:rsid="022ff2f1" officeooo:paragraph-rsid="022ff2f1" fo:background-color="#ffff00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2pt" style:text-underline-style="none" fo:font-weight="bold" officeooo:rsid="03a0235d" officeooo:paragraph-rsid="03a1a4e0" fo:background-color="#ffff00" style:font-name-asian="Verdana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normal" officeooo:rsid="021964bc" officeooo:paragraph-rsid="037e82b9" fo:background-color="transparent" style:font-name-asian="Verdana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normal" officeooo:rsid="033bab03" officeooo:paragraph-rsid="03395216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pt" fo:country="BR" style:text-underline-style="none" fo:font-weight="normal" officeooo:rsid="03c061c0" officeooo:paragraph-rsid="0348a68e" fo:background-color="#ffff9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language="pt" fo:country="BR" fo:font-style="normal" style:text-underline-style="none" fo:font-weight="normal" officeooo:rsid="006b5ca8" officeooo:paragraph-rsid="036cbf34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8pt" fo:font-weight="bold" officeooo:rsid="032e89b9" fo:background-color="#ffff00" loext:char-shading-value="0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language="pt" fo:country="BR" style:text-underline-style="none" fo:font-weight="bold" officeooo:rsid="03cb5bb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fo:language="pt" fo:country="BR" style:text-underline-style="none" fo:font-weight="normal" officeooo:rsid="0348a68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fo:language="pt" fo:country="BR" style:text-underline-style="none" fo:font-weight="normal" officeooo:rsid="034cd9b7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fo:language="pt" fo:country="BR" style:text-underline-style="none" fo:font-weight="normal" officeooo:rsid="03ad0bdd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language="pt" fo:country="BR" style:text-underline-style="none" fo:font-weight="normal" officeooo:rsid="03ae69e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language="pt" fo:country="BR" style:text-underline-style="none" fo:font-weight="normal" officeooo:rsid="03aec49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language="pt" fo:country="BR" style:text-underline-style="none" fo:font-weight="normal" officeooo:rsid="03caa38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fo:language="pt" fo:country="BR" style:text-underline-style="none" fo:font-weight="normal" officeooo:rsid="033d34d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fo:language="pt" fo:country="BR" style:text-underline-style="none" fo:font-weight="normal" officeooo:rsid="03cb5bb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fo:language="pt" fo:country="BR" style:text-underline-style="none" fo:font-weight="normal" officeooo:rsid="03ccf16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fo:language="pt" fo:country="BR" style:text-underline-style="none" fo:font-weight="normal" officeooo:rsid="03ce35e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fo:language="pt" fo:country="BR" style:text-underline-style="none" fo:font-weight="normal" officeooo:rsid="03cf8c83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fo:language="pt" fo:country="BR" style:text-underline-style="none" fo:font-weight="normal" officeooo:rsid="03ae69ec" fo:background-color="#ffff99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fo:language="pt" fo:country="BR" fo:font-style="italic" style:text-underline-style="none" fo:font-weight="normal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9" style:family="text">
      <style:text-properties fo:language="pt" fo:country="BR" style:font-name-asian="Verdana" style:language-asian="zxx" style:country-asian="none" style:language-complex="ar" style:country-complex="SA"/>
    </style:style>
    <style:style style:name="T20" style:family="text">
      <style:text-properties fo:font-weight="normal" style:font-name-asian="Verdana" style:font-weight-asian="normal" style:font-name-complex="Arial" style:font-weight-complex="normal"/>
    </style:style>
    <style:style style:name="T21" style:family="text">
      <style:text-properties fo:font-weight="normal" officeooo:rsid="033857c3" style:font-name-asian="Verdana" style:font-weight-asian="normal" style:font-name-complex="Arial" style:font-weight-complex="normal"/>
    </style:style>
    <style:style style:name="T22" style:family="text">
      <style:text-properties fo:font-style="italic" fo:font-weight="normal" style:font-name-asian="Verdana" style:font-style-asian="italic" style:font-weight-asian="normal" style:font-name-complex="Arial" style:font-style-complex="italic" style:font-weight-complex="normal"/>
    </style:style>
    <style:style style:name="T23" style:family="text">
      <style:text-properties style:text-underline-style="none" fo:font-weight="normal" officeooo:rsid="037afe11" style:font-name-asian="Verdana" style:font-weight-asian="normal" style:font-name-complex="Arial" style:font-weight-complex="normal"/>
    </style:style>
    <style:style style:name="T24" style:family="text">
      <style:text-properties style:text-underline-style="none" fo:font-weight="normal" officeooo:rsid="0388de78" style:font-name-asian="Verdana" style:font-weight-asian="normal" style:font-name-complex="Arial" style:font-weight-complex="normal"/>
    </style:style>
    <style:style style:name="T25" style:family="text">
      <style:text-properties style:text-underline-style="none" fo:font-weight="normal" officeooo:rsid="0398aa08" style:font-name-asian="Verdana" style:font-weight-asian="normal" style:font-name-complex="Arial" style:font-weight-complex="normal"/>
    </style:style>
    <style:style style:name="T26" style:family="text">
      <style:text-properties style:text-underline-style="none" fo:font-weight="normal" officeooo:rsid="039d9367" style:font-name-asian="Verdana" style:font-weight-asian="normal" style:font-name-complex="verdana" style:font-weight-complex="normal"/>
    </style:style>
    <style:style style:name="T27" style:family="text">
      <style:text-properties style:text-underline-style="none" fo:font-weight="normal" officeooo:rsid="0370c2f9" fo:background-color="transparent" loext:char-shading-value="0" style:font-name-asian="Verdana" style:font-weight-asian="normal" style:font-name-complex="Arial" style:font-weight-complex="normal"/>
    </style:style>
    <style:style style:name="T28" style:family="text">
      <style:text-properties style:text-underline-style="none" fo:font-weight="normal" officeooo:rsid="021964bc" fo:background-color="transparent" loext:char-shading-value="0" style:font-name-asian="Verdana" style:font-weight-asian="normal" style:font-name-complex="Arial" style:font-weight-complex="normal"/>
    </style:style>
    <style:style style:name="T29" style:family="text">
      <style:text-properties style:text-underline-style="none" fo:font-weight="normal" officeooo:rsid="009a658a" fo:background-color="transparent" loext:char-shading-value="0" style:font-name-asian="Verdana" style:font-weight-asian="normal" style:font-name-complex="Arial" style:font-weight-complex="normal"/>
    </style:style>
    <style:style style:name="T30" style:family="text">
      <style:text-properties style:text-underline-style="none" fo:font-weight="normal" officeooo:rsid="037afe11" fo:background-color="transparent" loext:char-shading-value="0" style:font-name-asian="Verdana" style:font-weight-asian="normal" style:font-name-complex="Arial" style:font-weight-complex="normal"/>
    </style:style>
    <style:style style:name="T31" style:family="text">
      <style:text-properties style:text-underline-style="none" fo:font-weight="normal" officeooo:rsid="0381e494" fo:background-color="transparent" loext:char-shading-value="0" style:font-name-asian="Verdana" style:font-weight-asian="normal" style:font-name-complex="Arial" style:font-weight-complex="normal"/>
    </style:style>
    <style:style style:name="T32" style:family="text">
      <style:text-properties style:text-underline-style="none" fo:font-weight="normal" officeooo:rsid="03836150" fo:background-color="transparent" loext:char-shading-value="0" style:font-name-asian="Verdana" style:font-weight-asian="normal" style:font-name-complex="Arial" style:font-weight-complex="normal"/>
    </style:style>
    <style:style style:name="T33" style:family="text">
      <style:text-properties style:text-underline-style="none" fo:font-weight="normal" officeooo:rsid="03843e78" fo:background-color="transparent" loext:char-shading-value="0" style:font-name-asian="Verdana" style:font-weight-asian="normal" style:font-name-complex="Arial" style:font-weight-complex="normal"/>
    </style:style>
    <style:style style:name="T34" style:family="text">
      <style:text-properties style:text-underline-style="none" fo:font-weight="normal" officeooo:rsid="038547f7" fo:background-color="transparent" loext:char-shading-value="0" style:font-name-asian="Verdana" style:font-weight-asian="normal" style:font-name-complex="Arial" style:font-weight-complex="normal"/>
    </style:style>
    <style:style style:name="T35" style:family="text">
      <style:text-properties style:text-underline-style="none" fo:font-weight="normal" officeooo:rsid="0386cf52" fo:background-color="transparent" loext:char-shading-value="0" style:font-name-asian="Verdana" style:font-weight-asian="normal" style:font-name-complex="Arial" style:font-weight-complex="normal"/>
    </style:style>
    <style:style style:name="T36" style:family="text">
      <style:text-properties style:text-underline-style="none" fo:font-weight="normal" officeooo:rsid="038827fe" fo:background-color="transparent" loext:char-shading-value="0" style:font-name-asian="Verdana" style:font-weight-asian="normal" style:font-name-complex="Arial" style:font-weight-complex="normal"/>
    </style:style>
    <style:style style:name="T37" style:family="text">
      <style:text-properties style:text-underline-style="none" fo:font-weight="normal" officeooo:rsid="038ba5b9" fo:background-color="transparent" loext:char-shading-value="0" style:font-name-asian="Verdana" style:font-weight-asian="normal" style:font-name-complex="Arial" style:font-weight-complex="normal"/>
    </style:style>
    <style:style style:name="T38" style:family="text">
      <style:text-properties style:text-underline-style="none" fo:font-weight="normal" officeooo:rsid="038d9adb" fo:background-color="transparent" loext:char-shading-value="0" style:font-name-asian="Verdana" style:font-weight-asian="normal" style:font-name-complex="Arial" style:font-weight-complex="normal"/>
    </style:style>
    <style:style style:name="T39" style:family="text">
      <style:text-properties style:text-underline-style="none" fo:font-weight="normal" officeooo:rsid="0393a6bd" fo:background-color="transparent" loext:char-shading-value="0" style:font-name-asian="Verdana" style:font-weight-asian="normal" style:font-name-complex="Arial" style:font-weight-complex="normal"/>
    </style:style>
    <style:style style:name="T40" style:family="text">
      <style:text-properties style:text-underline-style="none" fo:font-weight="normal" officeooo:rsid="03961420" fo:background-color="transparent" loext:char-shading-value="0" style:font-name-asian="Verdana" style:font-weight-asian="normal" style:font-name-complex="Arial" style:font-weight-complex="normal"/>
    </style:style>
    <style:style style:name="T41" style:family="text">
      <style:text-properties fo:font-weight="bold" style:font-name-asian="Verdana" style:font-weight-asian="bold" style:font-name-complex="Arial" style:font-weight-complex="bold"/>
    </style:style>
    <style:style style:name="T42" style:family="text">
      <style:text-properties officeooo:rsid="033c75f4"/>
    </style:style>
    <style:style style:name="T43" style:family="text">
      <style:text-properties fo:color="#000000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fo:language="pt" fo:country="BR" style:text-underline-style="none" fo:font-weight="normal" officeooo:rsid="033f78ad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fo:language="pt" fo:country="BR" style:text-underline-style="none" fo:font-weight="normal" officeooo:rsid="03403ba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fo:language="pt" fo:country="BR" style:text-underline-style="none" fo:font-weight="normal" officeooo:rsid="033c75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text-underline-style="none" fo:font-weight="normal" officeooo:rsid="03395216" fo:background-color="transparent" loext:char-shading-value="0" style:font-name-asian="Verdana" style:font-weight-asian="normal" style:font-name-complex="verdana" style:font-weight-complex="normal"/>
    </style:style>
    <style:style style:name="T48" style:family="text">
      <style:text-properties fo:color="#000000" style:text-underline-style="none" fo:font-weight="normal" officeooo:rsid="039d9367" fo:background-color="transparent" loext:char-shading-value="0" style:font-name-asian="Verdana" style:font-weight-asian="normal" style:font-name-complex="verdana" style:font-weight-complex="normal"/>
    </style:style>
    <style:style style:name="T49" style:family="text">
      <style:text-properties fo:color="#000000" style:text-underline-style="none" fo:font-weight="normal" officeooo:rsid="03a48a9e" fo:background-color="transparent" loext:char-shading-value="0" style:font-name-asian="Verdana" style:font-weight-asian="normal" style:font-name-complex="verdana" style:font-weight-complex="normal"/>
    </style:style>
    <style:style style:name="T50" style:family="text">
      <style:text-properties fo:color="#000000" style:text-underline-style="none" fo:font-weight="normal" officeooo:rsid="03bcb427" fo:background-color="transparent" loext:char-shading-value="0" style:font-name-asian="Verdana" style:font-weight-asian="normal" style:font-name-complex="verdana" style:font-weight-complex="normal"/>
    </style:style>
    <style:style style:name="T51" style:family="text">
      <style:text-properties fo:color="#000000" style:text-underline-style="none" fo:font-weight="normal" officeooo:rsid="037afe11" fo:background-color="transparent" loext:char-shading-value="0" style:font-name-asian="Verdana" style:font-weight-asian="normal" style:font-name-complex="Arial" style:font-weight-complex="normal"/>
    </style:style>
    <style:style style:name="T52" style:family="text">
      <style:text-properties officeooo:rsid="036eb5ff"/>
    </style:style>
    <style:style style:name="T53" style:family="text">
      <style:text-properties style:font-name-asian="Verdana"/>
    </style:style>
    <style:style style:name="T54" style:family="text">
      <style:text-properties officeooo:rsid="033def82" style:font-name-asian="Verdana"/>
    </style:style>
    <style:style style:name="T55" style:family="text">
      <style:text-properties officeooo:rsid="032f2764" style:font-name-asian="Verdana"/>
    </style:style>
    <style:style style:name="T56" style:family="text">
      <style:text-properties officeooo:rsid="0344a93d" style:font-name-asian="Verdana"/>
    </style:style>
    <style:style style:name="T57" style:family="text">
      <style:text-properties officeooo:rsid="03727cb7" style:font-name-asian="Verdana"/>
    </style:style>
    <style:style style:name="T58" style:family="text">
      <style:text-properties officeooo:rsid="037283d5" style:font-name-asian="Verdana"/>
    </style:style>
    <style:style style:name="T59" style:family="text">
      <style:text-properties officeooo:rsid="03a4e589"/>
    </style:style>
    <style:style style:name="T60" style:family="text">
      <style:text-properties officeooo:rsid="03c98b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><text:span text:style-name="T60">RECOMENDAÇÃO Nº</text:span> <text:s text:c="3"/>/201<text:span text:style-name="T52">9</text:span></text:p>
      <text:p text:style-name="P26">PROCEDIMENTO ADMINISTRATIVO Nº </text:p>
      <text:p text:style-name="P5"/>
      <text:p text:style-name="P6"/>
      <text:p text:style-name="P10"><text:span text:style-name="T20"><text:tab/><text:tab/><text:tab/>O </text:span><text:span text:style-name="T41">MINISTÉRIO PÚBLICO DO ESTADO DO TOCANTINS</text:span><text:span text:style-name="T20">, no uso de suas funções institucionais previstas no “</text:span><text:span text:style-name="T22">Caput</text:span><text:span text:style-name="T20">” do artigo 127 e no inciso II do artigo 129, da Constituição Federal, por s</text:span><text:span text:style-name="T21">eu</text:span><text:span text:style-name="T20"> representante legal e,</text:span></text:p>
      <text:p text:style-name="P7"/>
      <text:p text:style-name="P8"><text:span text:style-name="T53">a) </text:span><text:span text:style-name="T19">CONSIDERANDO</text:span><text:span text:style-name="T53"> a Resoluç</text:span><text:span text:style-name="T54">ão</text:span><text:span text:style-name="T53"> nº </text:span><text:span text:style-name="T54">174/2017</text:span><text:span text:style-name="T53">, do Conselho Nacional do Ministério Público, </text:span><text:span text:style-name="T55">bem como,</text:span><text:span text:style-name="T53"> </text:span><text:span text:style-name="T56">a Recomendação CGMP Nº 029/2015, da Corregedoria-Geral do Ministério Público do Tocantins, </text:span><text:span text:style-name="T57">que definem o procedimento administrativo como instrumento adequado para a atividade de acompanhamento e fiscalização </text:span><text:span text:style-name="T58">das políticas públicas</text:span><text:span text:style-name="T56">; </text:span></text:p>
      <text:p text:style-name="P9"/>
      <text:p text:style-name="P13"><text:span text:style-name="T27">b</text:span><text:span text:style-name="T28">) CONSIDERANDO </text:span><text:span text:style-name="T31">que </text:span><text:span text:style-name="T33">a Constituição Federal, </text:span><text:span text:style-name="T34">em seu artigo </text:span><text:span text:style-name="T38">198</text:span><text:span text:style-name="T34">, </text:span><text:span text:style-name="T39">ao delinear a organização do Sistema Único de Saúde </text:span><text:span text:style-name="T40">(SUS) </text:span><text:span text:style-name="T39">assegura</text:span><text:span text:style-name="T37">, no </text:span><text:span text:style-name="T34">in</text:span><text:span text:style-name="T37">ciso III, </text:span><text:span text:style-name="T34">a participação da comunidade</text:span><text:span text:style-name="T32"> </text:span><text:span text:style-name="T34">como diretriz da organização do </text:span><text:span text:style-name="T32">S</text:span><text:span text:style-name="T39">US</text:span><text:span text:style-name="T32">;</text:span></text:p>
      <text:p text:style-name="P27"/>
      <text:p text:style-name="P12"><text:span text:style-name="T35">c) </text:span><text:span text:style-name="T28">CONSIDERANDO</text:span><text:span text:style-name="T29"> </text:span><text:span text:style-name="T30">a Lei Federal nº 8.142/90, que </text:span><text:span text:style-name="T36">regulamenta</text:span><text:span text:style-name="T23"> a participação da comunidade na gestão do Sistema Único de Saúde, </text:span><text:span text:style-name="T24">e prevê </text:span><text:span text:style-name="T25">os Conselhos e as Conferências de Saúde como instrumentos efetivadores da garantia constitucional prevista no artigo 198, III;</text:span></text:p>
      <text:p text:style-name="P21"/>
      <text:p text:style-name="P24"><text:span text:style-name="T47">d) CONSIDERANDO que, </text:span><text:span text:style-name="T50">de acordo com a </text:span><text:span text:style-name="T51">Lei Federal nº 8.142/90,</text:span><text:span text:style-name="T47"> </text:span><text:span text:style-name="T48">as Conferências de Saúde devem ser realizadas a cada quatro anos, </text:span><text:span text:style-name="T49">e contar com </text:span><text:span text:style-name="T26">a representação dos vários segmentos sociais, para avaliar a situação de saúde e propor as diretrizes para a formulação da política de saúde nos níveis correspondentes;</text:span></text:p>
      <text:p text:style-name="P28"/>
      <text:p text:style-name="P15"><text:span text:style-name="T42">e</text:span>) <text:span text:style-name="T59">CONSIDERANDO que a 16ª Conferência Nacional de Saúde será realizada nos dias 07 e 08 de agosto do ano em curso, devendo as Conferências Municipais ocorrerem até o dia 15 de abril, de acordo com a programação nacional, e em conformidade com a legislação que regulamenta a matéria;</text:span></text:p>
      <text:p text:style-name="P15"><text:soft-page-break/></text:p>
      <text:p text:style-name="P23"><text:span text:style-name="T46">f</text:span><text:span text:style-name="T43">) </text:span><text:span text:style-name="T44">CONSIDERANDO que cabe ao Ministério Público, </text:span><text:span text:style-name="T45">nos termos do artigo 129, II, da Constituição Federal, </text:span><text:span text:style-name="T18">zelar pelo efetivo respeito dos Poderes Públicos e dos serviços de relevância pública aos direitos assegurados nesta Constituição, promovendo as medidas necessárias a sua garantia</text:span><text:span text:style-name="T5">;</text:span></text:p>
      <text:p text:style-name="P20"/>
      <text:p text:style-name="P11"><text:span text:style-name="T11">g) CONSIDERANDO O </text:span><text:span text:style-name="T5">PROCEDIMENTO </text:span><text:span text:style-name="T12">ADMINISTRATIVO </text:span><text:span text:style-name="T13">Nº xxx</text:span><text:span text:style-name="T5">, </text:span><text:span text:style-name="T13">que tem por objeto</text:span><text:span text:style-name="T5"> </text:span><text:span text:style-name="T6">acompa</text:span><text:span text:style-name="T7">nhar</text:span><text:span text:style-name="T6"> </text:span><text:span text:style-name="T8">e fiscalizar </text:span><text:span text:style-name="T9">a realização da Conferência Municipal de Saúde do Município de </text:span><text:span text:style-name="T17">XXXX</text:span><text:span text:style-name="T9">, observando-se </text:span><text:span text:style-name="T10">o cumprimento das n</text:span><text:span text:style-name="T9">ormas pertinentes </text:span><text:span text:style-name="T4">RECOMENDA </text:span><text:span text:style-name="T14">ao Prefeito Municipal, ao Secretário de Saúde e ao Presidente do Conselho Municipal de Saúde, que, </text:span><text:span text:style-name="T15">observadas as atribuições de cada um, adotem as medidas necessárias para se assegurar a efetiva participação da comunidade na Conferência Municipal de Saúde, conforme determina a Lei nº 8.142/90, </text:span><text:span text:style-name="T16">a Resolução CNS nº 453/2012 e demais atos orientadores do processo.</text:span></text:p>
      <text:p text:style-name="P18"/>
      <text:p text:style-name="P29"/>
      <text:p text:style-name="P19"/>
      <text:p text:style-name="P17">Local, data.</text:p>
      <text:p text:style-name="P14"/>
      <text:p text:style-name="P16"/>
      <text:p text:style-name="P14">Promotor de Justiça</text:p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sans" svg:font-family="Lucidasans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3.747cm" style:auto-text-indent="false">
        <style:tab-stops>
          <style:tab-stop style:position="3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8pt" officeooo:paragraph-rsid="02105b99" style:font-size-asian="8pt" style:font-size-complex="8pt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8pt" fo:font-weight="bold" officeooo:rsid="032e89b9" fo:background-color="#ffff00" loext:char-shading-value="0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1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3.969cm" svg:height="1.87cm" draw:z-index="1"><draw:image xlink:href="Pictures/100000000000053000000270551FE2D12EDFE753.jpg" xlink:type="simple" xlink:show="embed" xlink:actuate="onLoad"/></draw:frame><text:span text:style-name="MT1"><text:line-break/></text:span><text:span text:style-name="MT2">PROMOTORIA DE JUSTIÇA DE </text:span></text:p>
        <text:p text:style-name="MP2"/>
      </style:header>
      <style:footer>
        <text:p text:style-name="MP3"><text:page-number text:select-page="current">1</text:page-number>/<text:page-count>2</text:page-count></text:p>
        <text:p text:style-name="MP4"><text:span text:style-name="Internet_20_link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22T16:09:18</meta:creation-date>
    <dc:date>2019-01-30T17:07:08.346956657</dc:date>
    <meta:print-date>2015-05-14T16:17:57.614637068</meta:print-date>
    <meta:editing-cycles>1226</meta:editing-cycles>
    <meta:editing-duration>P2DT7H30M37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397" meta:character-count="2582" meta:non-whitespace-character-count="2189"/>
  </office:meta>
</office:document-meta>
</file>