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tyle="normal" style:font-style-asian="normal" style:font-name-complex="Arial"/>
    </style:style>
    <style:style style:name="P2" style:family="paragraph" style:parent-style-name="Text_20_body">
      <style:paragraph-properties fo:text-align="justify" style:justify-single-word="false"/>
      <style:text-properties style:font-name="Arial" fo:font-style="normal" style:font-style-asian="normal" style:font-name-complex="Arial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9pt" fo:font-style="normal" style:font-size-asian="9pt" style:font-style-asian="normal" style:font-name-complex="Arial"/>
    </style:style>
    <style:style style:name="P4" style:family="paragraph" style:parent-style-name="Text_20_body">
      <style:paragraph-properties fo:margin-left="1.501cm" fo:margin-right="0cm" fo:text-indent="-1.501cm" style:auto-text-indent="false"/>
    </style:style>
    <style:style style:name="P5" style:family="paragraph" style:parent-style-name="Text_20_body" style:master-page-name="First_20_Page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T1" style:family="text">
      <style:text-properties style:font-name="Arial" fo:font-style="normal" fo:font-weight="bold" style:font-style-asian="normal" style:font-weight-asian="bold" style:font-name-complex="Arial"/>
    </style:style>
    <style:style style:name="T2" style:family="text">
      <style:text-properties style:font-name="Arial" fo:font-style="normal" style:font-style-asian="normal" style:font-name-complex="Arial"/>
    </style:style>
    <style:style style:name="T3" style:family="text">
      <style:text-properties style:font-name="Arial" fo:font-size="9pt" fo:font-style="normal" style:font-size-asian="9pt" style:font-style-asian="normal" style:font-name-complex="Arial"/>
    </style:style>
    <style:style style:name="T4" style:family="text">
      <style:text-properties style:font-name="Arial" fo:font-size="9pt" fo:font-style="normal" fo:font-weight="bold" style:font-size-asian="9pt" style:font-style-asian="normal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TA DA 45ª SESSÃO ORDINÁRIA DO CONSELHO SUPERIOR DO MINISTÉRIO PÚBLICO DO ESTADO DO TOCANTINS</text:span><text:span text:style-name="T2">.</text:span></text:p>
      <text:p text:style-name="P1"/>
      <text:p text:style-name="P2">Aos treze dias do mês de fevereiro de dois mil e três, às 14:00 hs, na sala de reuniões do gabinete do Procurador-Geral de Justiça, presentes os Membros do Conselho Superior do Ministério Público, estes deliberaram, em caráter de urgência, a autorização para a Convocação dos Doutores Ricardo Vicente da Silva e Marcos Luciano Bignotti para exercerem em substituição, respectivamente, os cargos de 4º Procurador de Justiça e 3º Procurador de Justiça. Em razão da realização de Sessão do Egrégio Tribunal Pleno, onde necessária a presença do Excelentíssimo Senhor Procurador-Geral de Justiça, deliberam os Membros do Conselho Superior pela <text:s/>suspensão da presente sessão, designando o dia 18 do corrente ano, às 9 horas, para sua continuação. Nada mais havendo para constar, eu ___________________, João Rodrigues Filho, lavrei a presente Ata, a qual após lida, conferida e assinada pelos Membros do Conselho Superior, será encaminhada para a publicação. </text:p>
      <text:p text:style-name="P2">­­ <text:s text:c="4"/></text:p>
      <text:p text:style-name="P3"><text:s text:c="13"/>___________<text:tab/><text:tab/> <text:s text:c="17"/>____________<text:tab/><text:tab/> <text:s text:c="44"/>____________ <text:s text:c="35"/></text:p>
      <text:p text:style-name="P4"><text:span text:style-name="T3">José Demóstenes de Abreu <text:s text:c="21"/>Leila da Costa Vilela Magalhães <text:s text:c="33"/>João Rodrigues Filho <text:s text:c="64"/></text:span><text:span text:style-name="T4">Presidente <text:s text:c="42"/>Membro <text:s text:c="66"/>Secretário 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4pt" fo:language="pt" fo:country="BR" style:font-name-asian="Times New Roman" style:font-size-asian="14pt" style:font-name-complex="Arial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2pt" fo:font-style="italic" style:font-size-asian="12pt" style:font-style-asian="italic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5.001cm" fo:margin-bottom="3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TA DA 45ª SESSÃO ORDINÁRIA DO CONSELHO SUPERIOR DO MINISTÉRIO PÚBLICO DO ESTADO DO TOCANTINS</dc:title>
    <meta:initial-creator>pgjto</meta:initial-creator>
    <meta:creation-date>2003-02-13T13:09:00</meta:creation-date>
    <dc:creator>pgjto</dc:creator>
    <dc:date>2003-02-14T15:38:00</dc:date>
    <meta:print-date>2003-02-14T15:16:00</meta:print-date>
    <meta:editing-cycles>14</meta:editing-cycles>
    <meta:editing-duration>PT1H14M</meta:editing-duration>
    <meta:document-statistic meta:table-count="0" meta:image-count="0" meta:object-count="0" meta:page-count="1" meta:paragraph-count="5" meta:word-count="182" meta:character-count="1538"/>
    <meta:generator>BrOffice/3.3$Linux LibreOffice_project/330m19$Build-8</meta:generator>
    <meta:user-defined meta:name="Informações 1"/>
    <meta:user-defined meta:name="Informações 2"/>
    <meta:user-defined meta:name="Informações 3"/>
    <meta:user-defined meta:name="Informações 4"/>
  </office:meta>
</office:document-meta>
</file>