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000000270AB0E754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imes" svg:font-family="Times,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style:font-name="Arial1"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P3" style:family="paragraph" style:parent-style-name="Text_20_body">
      <style:paragraph-properties style:line-height-at-least="0.176cm"/>
      <style:text-properties style:use-window-font-color="true" fo:font-size="12pt" fo:language="pt" fo:country="BR" style:font-name-asian="Times New Roman" style:font-size-asian="12pt" style:language-asian="zxx" style:country-asian="none" style:font-name-complex="Arial" style:font-size-complex="10pt" style:language-complex="ar" style:country-complex="SA"/>
    </style:style>
    <style:style style:name="P4" style:family="paragraph" style:parent-style-name="Text_20_body">
      <style:paragraph-properties style:line-height-at-least="0.176cm">
        <style:tab-stops>
          <style:tab-stop style:position="11.578cm"/>
        </style:tab-stops>
      </style:paragraph-properties>
      <style:text-properties style:use-window-font-color="true" fo:font-size="12pt" fo:language="pt" fo:country="BR" style:font-name-asian="Times New Roman" style:font-size-asian="12pt" style:language-asian="zxx" style:country-asian="none" style:font-name-complex="Arial" style:font-size-complex="10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P6"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7" style:family="paragraph" style:parent-style-name="Standard">
      <style:paragraph-properties fo:text-align="center" style:justify-single-word="false"/>
      <style:text-properties style:use-window-font-color="true" style:font-name="Arial" fo:font-size="12pt" fo:language="pt" fo:country="B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 style:family="paragraph" style:parent-style-name="Standard">
      <style:text-properties style:use-window-font-color="true" style:font-name="Arial" fo:font-size="12pt" fo:language="pt" fo:country="BR"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Standard">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0" style:family="paragraph" style:parent-style-name="Standard">
      <style:paragraph-properties fo:text-align="center" style:justify-single-word="false"/>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text-properties style:use-window-font-color="true" style:font-name="Arial" fo:font-size="14pt" fo:language="pt" fo:country="BR" style:font-name-asian="Times New Roman" style:font-size-asian="14pt" style:language-asian="zxx" style:country-asian="none" style:font-name-complex="Arial" style:font-size-complex="12pt" style:language-complex="ar" style:country-complex="SA"/>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text-align="center" style:justify-single-word="false" style:page-number="auto"/>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2"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3" style:family="text">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 style:family="text">
      <style:text-properties style:use-window-font-color="true" style:font-name="Arial"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6" style:family="text">
      <style:text-properties style:use-window-font-color="true"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 style:family="text">
      <style:text-properties style:use-window-font-color="true" style:font-name="Arial" fo:font-size="12pt" fo:language="pt" fo:country="BR"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8"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EDITAL</text:p>
      <text:p text:style-name="P8"/>
      <text:p text:style-name="P9"/>
      <text:p text:style-name="P12"><text:span text:style-name="T1">A Secretária do Conselho Superior do Ministério Público, </text:span><text:span text:style-name="T4">Dra. </text:span><text:span text:style-name="T7">Leila da Costa Vilela Magalhães</text:span><text:span text:style-name="T4">, Procuradora de Justiça,</text:span><text:span text:style-name="T5"> no uso de suas atribuições legais, atendendo ao disposto no artigo 150 do Regimento Interno do Conselho Superior, dá ciência a quem possa interessar que constam os </text:span><text:span text:style-name="T3">Autos CSMP nº. 278/2011,</text:span><text:span text:style-name="T5"> oriundos da </text:span><text:span text:style-name="T3">11ª </text:span><text:span text:style-name="T2">Promotoria de Justiça de Araguaína, </text:span><text:span text:style-name="T5">contendo </text:span><text:span text:style-name="T2">Promoção de Arquivamento do Procedimento Preparatório n°. 009/2007, </text:span><text:span text:style-name="T6">instaurado no ano de 2007, visando apurar suposta omissão do Poder Público em matéria de direito individual indisponível à saúde, neste caso configurada pela resistência, sofrida pelo Sr. Paulo Hernande dos Santos Silva, quanto ao agendamento de uma consulta com especialista em urologia, pelo Sistema Único de Saúde no Hospital de Referência de Araguaína-TO. I</text:span><text:span text:style-name="T5">nforma a qualquer associação legitimada ou a quem tenha legítimo interesse que, querendo, poderá apresentar, no prazo de 10 (dez) dias, razões escritas ou documentos, que serão juntados aos autos. Esclarece também que, durante o mencionado prazo, os autos estarão à disposição dos interessados na Secretaria do Conselho.</text:span></text:p>
      <text:p text:style-name="P3"/>
      <text:p text:style-name="P4"><text:tab/></text:p>
      <text:p text:style-name="P4"/>
      <text:p text:style-name="P3"/>
      <text:p text:style-name="P10">Palmas, 16 <text:s/>de setembr<text:span text:style-name="T8">o</text:span> de 2011.</text:p>
      <text:p text:style-name="P10"/>
      <text:p text:style-name="P10"/>
      <text:p text:style-name="P10"/>
      <text:p text:style-name="P10"/>
      <text:p text:style-name="P10"/>
      <text:p text:style-name="P7">Leila da Costa Vilela Magalhães</text:p>
      <text:p text:style-name="P6">Secretária do CSMP/TO</text:p>
      <text:p text:style-name="P6"/>
      <text:p text:style-name="P10"/>
      <text:p text:style-name="P9"/>
      <text:p text:style-name="P9"/>
      <text:p text:style-name="P9"/>
      <text:p text:style-name="P9"/>
      <text:p text:style-name="P9"/>
      <text:p text:style-name="P9"/>
      <text:p text:style-name="P9"/>
      <text:p text:style-name="P9"/>
      <text:p text:style-name="P9"/>
      <text:p text:style-name="P11"/>
      <text:p text:style-name="P11"/>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2" svg:font-family="Tahoma"/>
    <style:font-face style:name="Times" svg:font-family="Times,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Subtitle" style:class="text">
      <style:paragraph-properties fo:margin-top="0.423cm" fo:margin-bottom="0.212cm" fo:text-align="center" style:justify-single-word="false" fo:keep-with-next="always"/>
      <style:text-properties style:font-name="Arial" fo:font-size="24pt" style:text-underline-style="solid" style:text-underline-width="auto" style:text-underline-color="font-color" fo:font-weight="bold" style:font-name-asian="DejaVu Sans" style:font-size-asian="24pt" style:font-weight-asian="bold" style:font-name-complex="Tahoma1" style:font-size-complex="10pt"/>
    </style:style>
    <style:style style:name="Text_20_body" style:display-name="Text body" style:family="paragraph" style:parent-style-name="Standard" style:class="text">
      <style:paragraph-properties fo:line-height="150%" fo:text-align="justify" style:justify-single-word="false"/>
      <style:text-properties style:font-name="Arial"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Fonte_20_parág._20_padrão2" style:display-name="Fonte parág. padrão2"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1" style:display-name="Fonte parág. padrã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style:font-name="Arial1" fo:font-size="8pt" fo:language="pt" fo:country="BR" fo:font-weight="normal" style:font-name-asian="Times New Roman" style:font-size-asian="8pt" style:language-asian="zxx" style:country-asian="none" style:font-weight-asian="normal" style:font-name-complex="Times New Roman" style:font-size-complex="8pt" style:language-complex="ar" style:country-complex="SA"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35.565cm" style:num-format="1" style:print-orientation="portrait" fo:margin-top="2.071cm" fo:margin-bottom="2.501cm" fo:margin-left="3cm" fo:margin-right="1.739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231cm" fo:margin-left="0cm" fo:margin-right="0cm" fo:margin-bottom="3.133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AB0E7549.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SELHO SUPERIOR DO MINISTÉRIO PÚBLICO</dc:title>
    <meta:initial-creator>mariacelia</meta:initial-creator>
    <meta:creation-date>2007-10-10T09:51:00</meta:creation-date>
    <dc:date>2011-09-21T16:28:34</dc:date>
    <meta:print-date>2011-08-22T12:01:41</meta:print-date>
    <meta:editing-cycles>123</meta:editing-cycles>
    <meta:editing-duration>P25DT23H35M25S</meta:editing-duration>
    <meta:generator>BrOffice/3.3$Linux LibreOffice_project/330m19$Build-8</meta:generator>
    <dc:creator>MPE-TO </dc:creator>
    <meta:printed-by>MPE-TO </meta:printed-by>
    <meta:document-statistic meta:table-count="0" meta:image-count="1" meta:object-count="0" meta:page-count="1" meta:paragraph-count="8" meta:word-count="187" meta:character-count="1249"/>
    <meta:user-defined meta:name="Informações 1"/>
    <meta:user-defined meta:name="Informações 2"/>
    <meta:user-defined meta:name="Informações 3"/>
    <meta:user-defined meta:name="Informações 4"/>
  </office:meta>
</office:document-meta>
</file>