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D000001E82598A82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Arial2" svg:font-family="Arial" style:font-family-generic="roman"/>
    <style:font-face style:name="Arial" svg:font-family="Arial" style:font-family-generic="swiss"/>
    <style:font-face style:name="Arial-BoldMT" svg:font-family="Arial-BoldMT" style:font-family-generic="swiss"/>
    <style:font-face style:name="Arial1" svg:font-family="Arial, Arial" style:font-family-generic="swiss"/>
    <style:font-face style:name="FreeSans1" svg:font-family="FreeSans" style:font-family-generic="swiss"/>
    <style:font-face style:name="Frutiger LT Pro 45 Light" svg:font-family="'Frutiger LT Pro 45 Light', 'Frutiger LT Pro 45 Light'" style:font-family-generic="swiss"/>
    <style:font-face style:name="GFOFEI+Calibri" svg:font-family="GFOFEI+Calibri, GFOFEI+Calibri" style:font-family-generic="swiss"/>
    <style:font-face style:name="Helvetica-Condensed" svg:font-family="Helvetica-Condensed" style:font-family-generic="swiss"/>
    <style:font-face style:name="Myriad Pro1" svg:font-family="'Myriad Pro'" style:font-family-generic="swiss"/>
    <style:font-face style:name="Myriad Pro" svg:font-family="'Myriad Pro', 'Myriad Pro'" style:font-family-generic="swiss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4" svg:font-family="Arial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Quadro_5f_6.1.1.1_5f__2013__5f_Resumo_5f_da_5f_ação_5f_2294" style:display-name="Quadro_6.1.1.1_–_Resumo_da_ação_2294" style:family="table">
      <style:table-properties style:width="16.958cm" fo:margin-left="0.014cm" table:align="left" style:writing-mode="lr-tb"/>
    </style:style>
    <style:style style:name="Quadro_5f_6.1.1.1_5f__2013__5f_Resumo_5f_da_5f_ação_5f_2294.A" style:display-name="Quadro_6.1.1.1_–_Resumo_da_ação_2294.A" style:family="table-column">
      <style:table-column-properties style:column-width="3.759cm"/>
    </style:style>
    <style:style style:name="Quadro_5f_6.1.1.1_5f__2013__5f_Resumo_5f_da_5f_ação_5f_2294.B" style:display-name="Quadro_6.1.1.1_–_Resumo_da_ação_2294.B" style:family="table-column">
      <style:table-column-properties style:column-width="3.607cm"/>
    </style:style>
    <style:style style:name="Quadro_5f_6.1.1.1_5f__2013__5f_Resumo_5f_da_5f_ação_5f_2294.C" style:display-name="Quadro_6.1.1.1_–_Resumo_da_ação_2294.C" style:family="table-column">
      <style:table-column-properties style:column-width="3.579cm"/>
    </style:style>
    <style:style style:name="Quadro_5f_6.1.1.1_5f__2013__5f_Resumo_5f_da_5f_ação_5f_2294.D" style:display-name="Quadro_6.1.1.1_–_Resumo_da_ação_2294.D" style:family="table-column">
      <style:table-column-properties style:column-width="3.577cm"/>
    </style:style>
    <style:style style:name="Quadro_5f_6.1.1.1_5f__2013__5f_Resumo_5f_da_5f_ação_5f_2294.E" style:display-name="Quadro_6.1.1.1_–_Resumo_da_ação_2294.E" style:family="table-column">
      <style:table-column-properties style:column-width="2.436cm"/>
    </style:style>
    <style:style style:name="Quadro_5f_6.1.1.1_5f__2013__5f_Resumo_5f_da_5f_ação_5f_2294.1" style:display-name="Quadro_6.1.1.1_–_Resumo_da_ação_2294.1" style:family="table-row">
      <style:table-row-properties fo:keep-together="auto"/>
    </style:style>
    <style:style style:name="Quadro_5f_6.1.1.1_5f__2013__5f_Resumo_5f_da_5f_ação_5f_2294.A1" style:display-name="Quadro_6.1.1.1_–_Resumo_da_ação_2294.A1" style:family="table-cell">
      <style:table-cell-properties style:vertical-align="middle" fo:padding="0.097cm" fo:border-left="1.5pt solid #000000" fo:border-right="none" fo:border-top="1.5pt solid #000000" fo:border-bottom="1.5pt solid #000000" style:writing-mode="lr-tb"/>
    </style:style>
    <style:style style:name="Quadro_5f_6.1.1.1_5f__2013__5f_Resumo_5f_da_5f_ação_5f_2294.B1" style:display-name="Quadro_6.1.1.1_–_Resumo_da_ação_2294.B1" style:family="table-cell">
      <style:table-cell-properties style:vertical-align="middle" fo:padding="0.097cm" fo:border="1.5pt solid #000000" style:writing-mode="lr-tb"/>
    </style:style>
    <style:style style:name="Quadro_5f_6.1.1.1_5f__2013__5f_Resumo_5f_da_5f_ação_5f_2294.A2" style:display-name="Quadro_6.1.1.1_–_Resumo_da_ação_2294.A2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Quadro_5f_6.1.1.1_5f__2013__5f_Resumo_5f_da_5f_ação_5f_2294.A3" style:display-name="Quadro_6.1.1.1_–_Resumo_da_ação_2294.A3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_5f_6.1.1.1_5f__2013__5f_Revisões_5f_anuais_5f_de_5f_2009_5f_a_5f_2015_2c__5f_em_5f__28__25__29_" style:display-name="Tabela_6.1.1.1_–_Revisões_anuais_de_2009_a_2015,_em_(%)" style:family="table">
      <style:table-properties style:width="16.976cm" fo:margin-left="0.014cm" table:align="left" style:writing-mode="lr-tb"/>
    </style:style>
    <style:style style:name="Tabela_5f_6.1.1.1_5f__2013__5f_Revisões_5f_anuais_5f_de_5f_2009_5f_a_5f_2015_2c__5f_em_5f__28__25__29_.A" style:display-name="Tabela_6.1.1.1_–_Revisões_anuais_de_2009_a_2015,_em_(%).A" style:family="table-column">
      <style:table-column-properties style:column-width="4.244cm"/>
    </style:style>
    <style:style style:name="Tabela_5f_6.1.1.1_5f__2013__5f_Revisões_5f_anuais_5f_de_5f_2009_5f_a_5f_2015_2c__5f_em_5f__28__25__29_.1" style:display-name="Tabela_6.1.1.1_–_Revisões_anuais_de_2009_a_2015,_em_(%).1" style:family="table-row">
      <style:table-row-properties style:min-row-height="0.169cm" fo:keep-together="auto"/>
    </style:style>
    <style:style style:name="Tabela_5f_6.1.1.1_5f__2013__5f_Revisões_5f_anuais_5f_de_5f_2009_5f_a_5f_2015_2c__5f_em_5f__28__25__29_.A1" style:display-name="Tabela_6.1.1.1_–_Revisões_anuais_de_2009_a_2015,_em_(%).A1" style:family="table-cell">
      <style:table-cell-properties style:vertical-align="top" fo:padding="0.191cm" fo:border-left="1.5pt solid #000000" fo:border-right="none" fo:border-top="1.5pt solid #000000" fo:border-bottom="1.5pt solid #000000" style:writing-mode="lr-tb"/>
    </style:style>
    <style:style style:name="Tabela_5f_6.1.1.1_5f__2013__5f_Revisões_5f_anuais_5f_de_5f_2009_5f_a_5f_2015_2c__5f_em_5f__28__25__29_.D1" style:display-name="Tabela_6.1.1.1_–_Revisões_anuais_de_2009_a_2015,_em_(%).D1" style:family="table-cell">
      <style:table-cell-properties style:vertical-align="top" fo:padding="0.191cm" fo:border="1.5pt solid #000000" style:writing-mode="lr-tb"/>
    </style:style>
    <style:style style:name="Tabela_5f_6.1.1.1_5f__2013__5f_Revisões_5f_anuais_5f_de_5f_2009_5f_a_5f_2015_2c__5f_em_5f__28__25__29_.A2" style:display-name="Tabela_6.1.1.1_–_Revisões_anuais_de_2009_a_2015,_em_(%).A2" style:family="table-cell">
      <style:table-cell-properties style:vertical-align="top" fo:padding="0.191cm" fo:border-left="1.5pt solid #000000" fo:border-right="none" fo:border-top="none" fo:border-bottom="1.5pt solid #000000" style:writing-mode="lr-tb"/>
    </style:style>
    <style:style style:name="Tabela_5f_6.1.1.1_5f__2013__5f_Revisões_5f_anuais_5f_de_5f_2009_5f_a_5f_2015_2c__5f_em_5f__28__25__29_.B2" style:display-name="Tabela_6.1.1.1_–_Revisões_anuais_de_2009_a_2015,_em_(%).B2" style:family="table-cell">
      <style:table-cell-properties style:vertical-align="middle" fo:padding="0.191cm" fo:border-left="1.5pt solid #000000" fo:border-right="none" fo:border-top="none" fo:border-bottom="1.5pt solid #000000" style:writing-mode="lr-tb"/>
    </style:style>
    <style:style style:name="Tabela_5f_6.1.1.1_5f__2013__5f_Revisões_5f_anuais_5f_de_5f_2009_5f_a_5f_2015_2c__5f_em_5f__28__25__29_.D2" style:display-name="Tabela_6.1.1.1_–_Revisões_anuais_de_2009_a_2015,_em_(%).D2" style:family="table-cell">
      <style:table-cell-properties style:vertical-align="top" fo:padding="0.191cm" fo:border-left="1.5pt solid #000000" fo:border-right="1.5pt solid #000000" fo:border-top="none" fo:border-bottom="1.5pt solid #000000" style:writing-mode="lr-tb"/>
    </style:style>
    <style:style style:name="Tabela_5f_6.1.1.2_5f__2013__5f_Carreira_5f_de_5f_apoio_5f_em_5f_31_2f_12_2f_2014" style:display-name="Tabela_6.1.1.2_–_Carreira_de_apoio_em_31/12/2014" style:family="table">
      <style:table-properties style:width="16.831cm" fo:margin-left="0.014cm" table:align="left" style:writing-mode="lr-tb"/>
    </style:style>
    <style:style style:name="Tabela_5f_6.1.1.2_5f__2013__5f_Carreira_5f_de_5f_apoio_5f_em_5f_31_2f_12_2f_2014.A" style:display-name="Tabela_6.1.1.2_–_Carreira_de_apoio_em_31/12/2014.A" style:family="table-column">
      <style:table-column-properties style:column-width="4.149cm"/>
    </style:style>
    <style:style style:name="Tabela_5f_6.1.1.2_5f__2013__5f_Carreira_5f_de_5f_apoio_5f_em_5f_31_2f_12_2f_2014.B" style:display-name="Tabela_6.1.1.2_–_Carreira_de_apoio_em_31/12/2014.B" style:family="table-column">
      <style:table-column-properties style:column-width="2.166cm"/>
    </style:style>
    <style:style style:name="Tabela_5f_6.1.1.2_5f__2013__5f_Carreira_5f_de_5f_apoio_5f_em_5f_31_2f_12_2f_2014.C" style:display-name="Tabela_6.1.1.2_–_Carreira_de_apoio_em_31/12/2014.C" style:family="table-column">
      <style:table-column-properties style:column-width="3.517cm"/>
    </style:style>
    <style:style style:name="Tabela_5f_6.1.1.2_5f__2013__5f_Carreira_5f_de_5f_apoio_5f_em_5f_31_2f_12_2f_2014.D" style:display-name="Tabela_6.1.1.2_–_Carreira_de_apoio_em_31/12/2014.D" style:family="table-column">
      <style:table-column-properties style:column-width="2.044cm"/>
    </style:style>
    <style:style style:name="Tabela_5f_6.1.1.2_5f__2013__5f_Carreira_5f_de_5f_apoio_5f_em_5f_31_2f_12_2f_2014.E" style:display-name="Tabela_6.1.1.2_–_Carreira_de_apoio_em_31/12/2014.E" style:family="table-column">
      <style:table-column-properties style:column-width="3.217cm"/>
    </style:style>
    <style:style style:name="Tabela_5f_6.1.1.2_5f__2013__5f_Carreira_5f_de_5f_apoio_5f_em_5f_31_2f_12_2f_2014.F" style:display-name="Tabela_6.1.1.2_–_Carreira_de_apoio_em_31/12/2014.F" style:family="table-column">
      <style:table-column-properties style:column-width="1.737cm"/>
    </style:style>
    <style:style style:name="Tabela_5f_6.1.1.2_5f__2013__5f_Carreira_5f_de_5f_apoio_5f_em_5f_31_2f_12_2f_2014.1" style:display-name="Tabela_6.1.1.2_–_Carreira_de_apoio_em_31/12/2014.1" style:family="table-row">
      <style:table-row-properties fo:keep-together="auto"/>
    </style:style>
    <style:style style:name="Tabela_5f_6.1.1.2_5f__2013__5f_Carreira_5f_de_5f_apoio_5f_em_5f_31_2f_12_2f_2014.A1" style:display-name="Tabela_6.1.1.2_–_Carreira_de_apoio_em_31/12/2014.A1" style:family="table-cell">
      <style:table-cell-properties style:vertical-align="middle" fo:padding="0.097cm" fo:border-left="1.5pt solid #000000" fo:border-right="none" fo:border-top="1.5pt solid #000000" fo:border-bottom="1.5pt solid #000000" style:writing-mode="lr-tb"/>
    </style:style>
    <style:style style:name="Tabela_5f_6.1.1.2_5f__2013__5f_Carreira_5f_de_5f_apoio_5f_em_5f_31_2f_12_2f_2014.F1" style:display-name="Tabela_6.1.1.2_–_Carreira_de_apoio_em_31/12/2014.F1" style:family="table-cell">
      <style:table-cell-properties style:vertical-align="middle" fo:padding="0.097cm" fo:border="1.5pt solid #000000" style:writing-mode="lr-tb"/>
    </style:style>
    <style:style style:name="Tabela_5f_6.1.1.2_5f__2013__5f_Carreira_5f_de_5f_apoio_5f_em_5f_31_2f_12_2f_2014.A2" style:display-name="Tabela_6.1.1.2_–_Carreira_de_apoio_em_31/12/2014.A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_5f_6.1.1.2_5f__2013__5f_Carreira_5f_de_5f_apoio_5f_em_5f_31_2f_12_2f_2014.F2" style:display-name="Tabela_6.1.1.2_–_Carreira_de_apoio_em_31/12/2014.F2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_5f_6.1.1.3_5f__2013__5f_Distribuição_5f_de_5f_servidores_5f_efetivos_5f_por_5f_nível_5f_de_5f_escolaridade_5f_2009_5f__2013__5f_2015_5f__28_Carreira_5f_de_5f_apoio_29__2c__5f_em_5f__28_unid_29_" style:display-name="Tabela_6.1.1.3_–_Distribuição_de_servidores_efetivos_por_nível_de_escolaridade_2009_–_2015_(Carreira_de_apoio),_em_(unid)" style:family="table">
      <style:table-properties style:width="17cm" table:align="left" style:writing-mode="lr-tb"/>
    </style:style>
    <style:style style:name="Tabela_5f_6.1.1.3_5f__2013__5f_Distribuição_5f_de_5f_servidores_5f_efetivos_5f_por_5f_nível_5f_de_5f_escolaridade_5f_2009_5f__2013__5f_2015_5f__28_Carreira_5f_de_5f_apoio_29__2c__5f_em_5f__28_unid_29_.A" style:display-name="Tabela_6.1.1.3_–_Distribuição_de_servidores_efetivos_por_nível_de_escolaridade_2009_–_2015_(Carreira_de_apoio),_em_(unid).A" style:family="table-column">
      <style:table-column-properties style:column-width="4.219cm"/>
    </style:style>
    <style:style style:name="Tabela_5f_6.1.1.3_5f__2013__5f_Distribuição_5f_de_5f_servidores_5f_efetivos_5f_por_5f_nível_5f_de_5f_escolaridade_5f_2009_5f__2013__5f_2015_5f__28_Carreira_5f_de_5f_apoio_29__2c__5f_em_5f__28_unid_29_.B" style:display-name="Tabela_6.1.1.3_–_Distribuição_de_servidores_efetivos_por_nível_de_escolaridade_2009_–_2015_(Carreira_de_apoio),_em_(unid).B" style:family="table-column">
      <style:table-column-properties style:column-width="1.812cm"/>
    </style:style>
    <style:style style:name="Tabela_5f_6.1.1.3_5f__2013__5f_Distribuição_5f_de_5f_servidores_5f_efetivos_5f_por_5f_nível_5f_de_5f_escolaridade_5f_2009_5f__2013__5f_2015_5f__28_Carreira_5f_de_5f_apoio_29__2c__5f_em_5f__28_unid_29_.C" style:display-name="Tabela_6.1.1.3_–_Distribuição_de_servidores_efetivos_por_nível_de_escolaridade_2009_–_2015_(Carreira_de_apoio),_em_(unid).C" style:family="table-column">
      <style:table-column-properties style:column-width="1.958cm"/>
    </style:style>
    <style:style style:name="Tabela_5f_6.1.1.3_5f__2013__5f_Distribuição_5f_de_5f_servidores_5f_efetivos_5f_por_5f_nível_5f_de_5f_escolaridade_5f_2009_5f__2013__5f_2015_5f__28_Carreira_5f_de_5f_apoio_29__2c__5f_em_5f__28_unid_29_.D" style:display-name="Tabela_6.1.1.3_–_Distribuição_de_servidores_efetivos_por_nível_de_escolaridade_2009_–_2015_(Carreira_de_apoio),_em_(unid).D" style:family="table-column">
      <style:table-column-properties style:column-width="1.871cm"/>
    </style:style>
    <style:style style:name="Tabela_5f_6.1.1.3_5f__2013__5f_Distribuição_5f_de_5f_servidores_5f_efetivos_5f_por_5f_nível_5f_de_5f_escolaridade_5f_2009_5f__2013__5f_2015_5f__28_Carreira_5f_de_5f_apoio_29__2c__5f_em_5f__28_unid_29_.E" style:display-name="Tabela_6.1.1.3_–_Distribuição_de_servidores_efetivos_por_nível_de_escolaridade_2009_–_2015_(Carreira_de_apoio),_em_(unid).E" style:family="table-column">
      <style:table-column-properties style:column-width="1.787cm"/>
    </style:style>
    <style:style style:name="Tabela_5f_6.1.1.3_5f__2013__5f_Distribuição_5f_de_5f_servidores_5f_efetivos_5f_por_5f_nível_5f_de_5f_escolaridade_5f_2009_5f__2013__5f_2015_5f__28_Carreira_5f_de_5f_apoio_29__2c__5f_em_5f__28_unid_29_.F" style:display-name="Tabela_6.1.1.3_–_Distribuição_de_servidores_efetivos_por_nível_de_escolaridade_2009_–_2015_(Carreira_de_apoio),_em_(unid).F" style:family="table-column">
      <style:table-column-properties style:column-width="1.782cm"/>
    </style:style>
    <style:style style:name="Tabela_5f_6.1.1.3_5f__2013__5f_Distribuição_5f_de_5f_servidores_5f_efetivos_5f_por_5f_nível_5f_de_5f_escolaridade_5f_2009_5f__2013__5f_2015_5f__28_Carreira_5f_de_5f_apoio_29__2c__5f_em_5f__28_unid_29_.H" style:display-name="Tabela_6.1.1.3_–_Distribuição_de_servidores_efetivos_por_nível_de_escolaridade_2009_–_2015_(Carreira_de_apoio),_em_(unid).H" style:family="table-column">
      <style:table-column-properties style:column-width="1.785cm"/>
    </style:style>
    <style:style style:name="Tabela_5f_6.1.1.3_5f__2013__5f_Distribuição_5f_de_5f_servidores_5f_efetivos_5f_por_5f_nível_5f_de_5f_escolaridade_5f_2009_5f__2013__5f_2015_5f__28_Carreira_5f_de_5f_apoio_29__2c__5f_em_5f__28_unid_29_.1" style:display-name="Tabela_6.1.1.3_–_Distribuição_de_servidores_efetivos_por_nível_de_escolaridade_2009_–_2015_(Carreira_de_apoio),_em_(unid).1" style:family="table-row">
      <style:table-row-properties fo:keep-together="auto"/>
    </style:style>
    <style:style style:name="Tabela_5f_6.1.1.3_5f__2013__5f_Distribuição_5f_de_5f_servidores_5f_efetivos_5f_por_5f_nível_5f_de_5f_escolaridade_5f_2009_5f__2013__5f_2015_5f__28_Carreira_5f_de_5f_apoio_29__2c__5f_em_5f__28_unid_29_.A1" style:display-name="Tabela_6.1.1.3_–_Distribuição_de_servidores_efetivos_por_nível_de_escolaridade_2009_–_2015_(Carreira_de_apoio),_em_(unid).A1" style:family="table-cell">
      <style:table-cell-properties style:vertical-align="top" fo:padding="0.097cm" fo:border-left="1.5pt solid #000000" fo:border-right="none" fo:border-top="1.5pt solid #000000" fo:border-bottom="1.5pt solid #000000" style:writing-mode="lr-tb"/>
    </style:style>
    <style:style style:name="Tabela_5f_6.1.1.3_5f__2013__5f_Distribuição_5f_de_5f_servidores_5f_efetivos_5f_por_5f_nível_5f_de_5f_escolaridade_5f_2009_5f__2013__5f_2015_5f__28_Carreira_5f_de_5f_apoio_29__2c__5f_em_5f__28_unid_29_.H1" style:display-name="Tabela_6.1.1.3_–_Distribuição_de_servidores_efetivos_por_nível_de_escolaridade_2009_–_2015_(Carreira_de_apoio),_em_(unid).H1" style:family="table-cell">
      <style:table-cell-properties style:vertical-align="top" fo:padding="0.097cm" fo:border="1.5pt solid #000000" style:writing-mode="lr-tb"/>
    </style:style>
    <style:style style:name="Tabela_5f_6.1.1.3_5f__2013__5f_Distribuição_5f_de_5f_servidores_5f_efetivos_5f_por_5f_nível_5f_de_5f_escolaridade_5f_2009_5f__2013__5f_2015_5f__28_Carreira_5f_de_5f_apoio_29__2c__5f_em_5f__28_unid_29_.A2" style:display-name="Tabela_6.1.1.3_–_Distribuição_de_servidores_efetivos_por_nível_de_escolaridade_2009_–_2015_(Carreira_de_apoio),_em_(unid).A2" style:family="table-cell">
      <style:table-cell-properties style:vertical-align="top" fo:padding="0.097cm" fo:border-left="1.5pt solid #000000" fo:border-right="none" fo:border-top="none" fo:border-bottom="1.5pt solid #000000" style:writing-mode="lr-tb"/>
    </style:style>
    <style:style style:name="Tabela_5f_6.1.1.3_5f__2013__5f_Distribuição_5f_de_5f_servidores_5f_efetivos_5f_por_5f_nível_5f_de_5f_escolaridade_5f_2009_5f__2013__5f_2015_5f__28_Carreira_5f_de_5f_apoio_29__2c__5f_em_5f__28_unid_29_.H2" style:display-name="Tabela_6.1.1.3_–_Distribuição_de_servidores_efetivos_por_nível_de_escolaridade_2009_–_2015_(Carreira_de_apoio),_em_(unid).H2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_5f_6.1.1.3_5f__2013__5f_Distribuição_5f_de_5f_servidores_5f_efetivos_5f_por_5f_nível_5f_de_5f_escolaridade_5f_2009_5f__2013__5f_2015_5f__28_Carreira_5f_de_5f_apoio_29__2c__5f_em_5f__28_unid_29_.C3" style:display-name="Tabela_6.1.1.3_–_Distribuição_de_servidores_efetivos_por_nível_de_escolaridade_2009_–_2015_(Carreira_de_apoio),_em_(unid).C3" style:family="table-cell">
      <style:table-cell-properties style:vertical-align="top" fo:background-color="transparent" fo:padding="0.097cm" fo:border-left="1.5pt solid #000000" fo:border-right="none" fo:border-top="none" fo:border-bottom="1.5pt solid #000000" style:writing-mode="lr-tb">
        <style:background-image/>
      </style:table-cell-properties>
    </style:style>
    <style:style style:name="Tabela_5f_6.1.1.4_5f__2013__5f_Movimentação_5f_de_5f_servidores_5f_2009_5f__2013__5f_2015_2c__5f_em_5f__28_unid_29_" style:display-name="Tabela_6.1.1.4_–_Movimentação_de_servidores_2009_–_2015,_em_(unid)" style:family="table">
      <style:table-properties style:width="17.004cm" table:align="left" style:writing-mode="lr-tb"/>
    </style:style>
    <style:style style:name="Tabela_5f_6.1.1.4_5f__2013__5f_Movimentação_5f_de_5f_servidores_5f_2009_5f__2013__5f_2015_2c__5f_em_5f__28_unid_29_.A" style:display-name="Tabela_6.1.1.4_–_Movimentação_de_servidores_2009_–_2015,_em_(unid).A" style:family="table-column">
      <style:table-column-properties style:column-width="5.512cm"/>
    </style:style>
    <style:style style:name="Tabela_5f_6.1.1.4_5f__2013__5f_Movimentação_5f_de_5f_servidores_5f_2009_5f__2013__5f_2015_2c__5f_em_5f__28_unid_29_.B" style:display-name="Tabela_6.1.1.4_–_Movimentação_de_servidores_2009_–_2015,_em_(unid).B" style:family="table-column">
      <style:table-column-properties style:column-width="1.58cm"/>
    </style:style>
    <style:style style:name="Tabela_5f_6.1.1.4_5f__2013__5f_Movimentação_5f_de_5f_servidores_5f_2009_5f__2013__5f_2015_2c__5f_em_5f__28_unid_29_.C" style:display-name="Tabela_6.1.1.4_–_Movimentação_de_servidores_2009_–_2015,_em_(unid).C" style:family="table-column">
      <style:table-column-properties style:column-width="2.021cm"/>
    </style:style>
    <style:style style:name="Tabela_5f_6.1.1.4_5f__2013__5f_Movimentação_5f_de_5f_servidores_5f_2009_5f__2013__5f_2015_2c__5f_em_5f__28_unid_29_.D" style:display-name="Tabela_6.1.1.4_–_Movimentação_de_servidores_2009_–_2015,_em_(unid).D" style:family="table-column">
      <style:table-column-properties style:column-width="1.69cm"/>
    </style:style>
    <style:style style:name="Tabela_5f_6.1.1.4_5f__2013__5f_Movimentação_5f_de_5f_servidores_5f_2009_5f__2013__5f_2015_2c__5f_em_5f__28_unid_29_.F" style:display-name="Tabela_6.1.1.4_–_Movimentação_de_servidores_2009_–_2015,_em_(unid).F" style:family="table-column">
      <style:table-column-properties style:column-width="1.727cm"/>
    </style:style>
    <style:style style:name="Tabela_5f_6.1.1.4_5f__2013__5f_Movimentação_5f_de_5f_servidores_5f_2009_5f__2013__5f_2015_2c__5f_em_5f__28_unid_29_.G" style:display-name="Tabela_6.1.1.4_–_Movimentação_de_servidores_2009_–_2015,_em_(unid).G" style:family="table-column">
      <style:table-column-properties style:column-width="1.506cm"/>
    </style:style>
    <style:style style:name="Tabela_5f_6.1.1.4_5f__2013__5f_Movimentação_5f_de_5f_servidores_5f_2009_5f__2013__5f_2015_2c__5f_em_5f__28_unid_29_.H" style:display-name="Tabela_6.1.1.4_–_Movimentação_de_servidores_2009_–_2015,_em_(unid).H" style:family="table-column">
      <style:table-column-properties style:column-width="1.386cm"/>
    </style:style>
    <style:style style:name="Tabela_5f_6.1.1.4_5f__2013__5f_Movimentação_5f_de_5f_servidores_5f_2009_5f__2013__5f_2015_2c__5f_em_5f__28_unid_29_.1" style:display-name="Tabela_6.1.1.4_–_Movimentação_de_servidores_2009_–_2015,_em_(unid).1" style:family="table-row">
      <style:table-row-properties fo:keep-together="auto"/>
    </style:style>
    <style:style style:name="Tabela_5f_6.1.1.4_5f__2013__5f_Movimentação_5f_de_5f_servidores_5f_2009_5f__2013__5f_2015_2c__5f_em_5f__28_unid_29_.A1" style:display-name="Tabela_6.1.1.4_–_Movimentação_de_servidores_2009_–_2015,_em_(unid).A1" style:family="table-cell">
      <style:table-cell-properties style:vertical-align="top" fo:padding="0.097cm" fo:border-left="1.5pt solid #000000" fo:border-right="none" fo:border-top="1.5pt solid #000000" fo:border-bottom="1.5pt solid #000000" style:writing-mode="lr-tb"/>
    </style:style>
    <style:style style:name="Tabela_5f_6.1.1.4_5f__2013__5f_Movimentação_5f_de_5f_servidores_5f_2009_5f__2013__5f_2015_2c__5f_em_5f__28_unid_29_.H1" style:display-name="Tabela_6.1.1.4_–_Movimentação_de_servidores_2009_–_2015,_em_(unid).H1" style:family="table-cell">
      <style:table-cell-properties style:vertical-align="top" fo:padding="0.097cm" fo:border="1.5pt solid #000000" style:writing-mode="lr-tb"/>
    </style:style>
    <style:style style:name="Tabela_5f_6.1.1.4_5f__2013__5f_Movimentação_5f_de_5f_servidores_5f_2009_5f__2013__5f_2015_2c__5f_em_5f__28_unid_29_.A2" style:display-name="Tabela_6.1.1.4_–_Movimentação_de_servidores_2009_–_2015,_em_(unid).A2" style:family="table-cell">
      <style:table-cell-properties style:vertical-align="top" fo:padding="0.097cm" fo:border-left="1.5pt solid #000000" fo:border-right="none" fo:border-top="none" fo:border-bottom="1.5pt solid #000000" style:writing-mode="lr-tb"/>
    </style:style>
    <style:style style:name="Tabela_5f_6.1.1.4_5f__2013__5f_Movimentação_5f_de_5f_servidores_5f_2009_5f__2013__5f_2015_2c__5f_em_5f__28_unid_29_.H2" style:display-name="Tabela_6.1.1.4_–_Movimentação_de_servidores_2009_–_2015,_em_(unid).H2" style:family="table-cell">
      <style:table-cell-properties style:vertical-align="top" fo:padding="0.097cm" fo:border-left="1.5pt solid #000000" fo:border-right="1.5pt solid #000000" fo:border-top="none" fo:border-bottom="1.5pt solid #000000" style:writing-mode="lr-tb"/>
    </style:style>
    <style:style style:name="Tabela_5f_6.1.1.5_5f__2013__5f_Distribuição_5f_de_5f_servidores_5f_comissionados_5f_2009_5f__2013__5f_2015_2c__5f_em_5f__28_unid_29_" style:display-name="Tabela_6.1.1.5_–_Distribuição_de_servidores_comissionados_2009_–_2015,_em_(unid)" style:family="table">
      <style:table-properties style:width="17cm" table:align="left" style:writing-mode="lr-tb"/>
    </style:style>
    <style:style style:name="Tabela_5f_6.1.1.5_5f__2013__5f_Distribuição_5f_de_5f_servidores_5f_comissionados_5f_2009_5f__2013__5f_2015_2c__5f_em_5f__28_unid_29_.A" style:display-name="Tabela_6.1.1.5_–_Distribuição_de_servidores_comissionados_2009_–_2015,_em_(unid).A" style:family="table-column">
      <style:table-column-properties style:column-width="4.401cm"/>
    </style:style>
    <style:style style:name="Tabela_5f_6.1.1.5_5f__2013__5f_Distribuição_5f_de_5f_servidores_5f_comissionados_5f_2009_5f__2013__5f_2015_2c__5f_em_5f__28_unid_29_.B" style:display-name="Tabela_6.1.1.5_–_Distribuição_de_servidores_comissionados_2009_–_2015,_em_(unid).B" style:family="table-column">
      <style:table-column-properties style:column-width="2.402cm"/>
    </style:style>
    <style:style style:name="Tabela_5f_6.1.1.5_5f__2013__5f_Distribuição_5f_de_5f_servidores_5f_comissionados_5f_2009_5f__2013__5f_2015_2c__5f_em_5f__28_unid_29_.C" style:display-name="Tabela_6.1.1.5_–_Distribuição_de_servidores_comissionados_2009_–_2015,_em_(unid).C" style:family="table-column">
      <style:table-column-properties style:column-width="2.067cm"/>
    </style:style>
    <style:style style:name="Tabela_5f_6.1.1.5_5f__2013__5f_Distribuição_5f_de_5f_servidores_5f_comissionados_5f_2009_5f__2013__5f_2015_2c__5f_em_5f__28_unid_29_.D" style:display-name="Tabela_6.1.1.5_–_Distribuição_de_servidores_comissionados_2009_–_2015,_em_(unid).D" style:family="table-column">
      <style:table-column-properties style:column-width="1.767cm"/>
    </style:style>
    <style:style style:name="Tabela_5f_6.1.1.5_5f__2013__5f_Distribuição_5f_de_5f_servidores_5f_comissionados_5f_2009_5f__2013__5f_2015_2c__5f_em_5f__28_unid_29_.E" style:display-name="Tabela_6.1.1.5_–_Distribuição_de_servidores_comissionados_2009_–_2015,_em_(unid).E" style:family="table-column">
      <style:table-column-properties style:column-width="1.635cm"/>
    </style:style>
    <style:style style:name="Tabela_5f_6.1.1.5_5f__2013__5f_Distribuição_5f_de_5f_servidores_5f_comissionados_5f_2009_5f__2013__5f_2015_2c__5f_em_5f__28_unid_29_.F" style:display-name="Tabela_6.1.1.5_–_Distribuição_de_servidores_comissionados_2009_–_2015,_em_(unid).F" style:family="table-column">
      <style:table-column-properties style:column-width="1.593cm"/>
    </style:style>
    <style:style style:name="Tabela_5f_6.1.1.5_5f__2013__5f_Distribuição_5f_de_5f_servidores_5f_comissionados_5f_2009_5f__2013__5f_2015_2c__5f_em_5f__28_unid_29_.G" style:display-name="Tabela_6.1.1.5_–_Distribuição_de_servidores_comissionados_2009_–_2015,_em_(unid).G" style:family="table-column">
      <style:table-column-properties style:column-width="1.568cm"/>
    </style:style>
    <style:style style:name="Tabela_5f_6.1.1.5_5f__2013__5f_Distribuição_5f_de_5f_servidores_5f_comissionados_5f_2009_5f__2013__5f_2015_2c__5f_em_5f__28_unid_29_.H" style:display-name="Tabela_6.1.1.5_–_Distribuição_de_servidores_comissionados_2009_–_2015,_em_(unid).H" style:family="table-column">
      <style:table-column-properties style:column-width="1.566cm"/>
    </style:style>
    <style:style style:name="Tabela_5f_6.1.1.5_5f__2013__5f_Distribuição_5f_de_5f_servidores_5f_comissionados_5f_2009_5f__2013__5f_2015_2c__5f_em_5f__28_unid_29_.1" style:display-name="Tabela_6.1.1.5_–_Distribuição_de_servidores_comissionados_2009_–_2015,_em_(unid).1" style:family="table-row">
      <style:table-row-properties style:min-row-height="0.683cm" fo:keep-together="auto"/>
    </style:style>
    <style:style style:name="Tabela_5f_6.1.1.5_5f__2013__5f_Distribuição_5f_de_5f_servidores_5f_comissionados_5f_2009_5f__2013__5f_2015_2c__5f_em_5f__28_unid_29_.A1" style:display-name="Tabela_6.1.1.5_–_Distribuição_de_servidores_comissionados_2009_–_2015,_em_(unid).A1" style:family="table-cell">
      <style:table-cell-properties style:vertical-align="middle" fo:padding="0.097cm" fo:border-left="1.5pt solid #000000" fo:border-right="none" fo:border-top="1.5pt solid #000000" fo:border-bottom="1.5pt solid #000000" style:writing-mode="lr-tb"/>
    </style:style>
    <style:style style:name="Tabela_5f_6.1.1.5_5f__2013__5f_Distribuição_5f_de_5f_servidores_5f_comissionados_5f_2009_5f__2013__5f_2015_2c__5f_em_5f__28_unid_29_.H1" style:display-name="Tabela_6.1.1.5_–_Distribuição_de_servidores_comissionados_2009_–_2015,_em_(unid).H1" style:family="table-cell">
      <style:table-cell-properties style:vertical-align="middle" fo:padding="0.097cm" fo:border="1.5pt solid #000000" style:writing-mode="lr-tb"/>
    </style:style>
    <style:style style:name="Tabela_5f_6.1.1.5_5f__2013__5f_Distribuição_5f_de_5f_servidores_5f_comissionados_5f_2009_5f__2013__5f_2015_2c__5f_em_5f__28_unid_29_.A2" style:display-name="Tabela_6.1.1.5_–_Distribuição_de_servidores_comissionados_2009_–_2015,_em_(unid).A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_5f_6.1.1.5_5f__2013__5f_Distribuição_5f_de_5f_servidores_5f_comissionados_5f_2009_5f__2013__5f_2015_2c__5f_em_5f__28_unid_29_.H2" style:display-name="Tabela_6.1.1.5_–_Distribuição_de_servidores_comissionados_2009_–_2015,_em_(unid).H2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_5f_6.1.1.6_5f__2013__5f_Movimentação_5f_de_5f_membros_5f_e_5f_servidores_5f_em_5f_2015_2c__5f_em_5f__28_unid_29_" style:display-name="Tabela_6.1.1.6_–_Movimentação_de_membros_e_servidores_em_2015,_em_(unid)" style:family="table">
      <style:table-properties style:width="16.99cm" fo:margin-left="0.058cm" table:align="left" style:writing-mode="lr-tb"/>
    </style:style>
    <style:style style:name="Tabela_5f_6.1.1.6_5f__2013__5f_Movimentação_5f_de_5f_membros_5f_e_5f_servidores_5f_em_5f_2015_2c__5f_em_5f__28_unid_29_.A" style:display-name="Tabela_6.1.1.6_–_Movimentação_de_membros_e_servidores_em_2015,_em_(unid).A" style:family="table-column">
      <style:table-column-properties style:column-width="2.672cm"/>
    </style:style>
    <style:style style:name="Tabela_5f_6.1.1.6_5f__2013__5f_Movimentação_5f_de_5f_membros_5f_e_5f_servidores_5f_em_5f_2015_2c__5f_em_5f__28_unid_29_.B" style:display-name="Tabela_6.1.1.6_–_Movimentação_de_membros_e_servidores_em_2015,_em_(unid).B" style:family="table-column">
      <style:table-column-properties style:column-width="1.984cm"/>
    </style:style>
    <style:style style:name="Tabela_5f_6.1.1.6_5f__2013__5f_Movimentação_5f_de_5f_membros_5f_e_5f_servidores_5f_em_5f_2015_2c__5f_em_5f__28_unid_29_.C" style:display-name="Tabela_6.1.1.6_–_Movimentação_de_membros_e_servidores_em_2015,_em_(unid).C" style:family="table-column">
      <style:table-column-properties style:column-width="1.931cm"/>
    </style:style>
    <style:style style:name="Tabela_5f_6.1.1.6_5f__2013__5f_Movimentação_5f_de_5f_membros_5f_e_5f_servidores_5f_em_5f_2015_2c__5f_em_5f__28_unid_29_.D" style:display-name="Tabela_6.1.1.6_–_Movimentação_de_membros_e_servidores_em_2015,_em_(unid).D" style:family="table-column">
      <style:table-column-properties style:column-width="2.092cm"/>
    </style:style>
    <style:style style:name="Tabela_5f_6.1.1.6_5f__2013__5f_Movimentação_5f_de_5f_membros_5f_e_5f_servidores_5f_em_5f_2015_2c__5f_em_5f__28_unid_29_.E" style:display-name="Tabela_6.1.1.6_–_Movimentação_de_membros_e_servidores_em_2015,_em_(unid).E" style:family="table-column">
      <style:table-column-properties style:column-width="1.958cm"/>
    </style:style>
    <style:style style:name="Tabela_5f_6.1.1.6_5f__2013__5f_Movimentação_5f_de_5f_membros_5f_e_5f_servidores_5f_em_5f_2015_2c__5f_em_5f__28_unid_29_.F" style:display-name="Tabela_6.1.1.6_–_Movimentação_de_membros_e_servidores_em_2015,_em_(unid).F" style:family="table-column">
      <style:table-column-properties style:column-width="2.152cm"/>
    </style:style>
    <style:style style:name="Tabela_5f_6.1.1.6_5f__2013__5f_Movimentação_5f_de_5f_membros_5f_e_5f_servidores_5f_em_5f_2015_2c__5f_em_5f__28_unid_29_.G" style:display-name="Tabela_6.1.1.6_–_Movimentação_de_membros_e_servidores_em_2015,_em_(unid).G" style:family="table-column">
      <style:table-column-properties style:column-width="2.096cm"/>
    </style:style>
    <style:style style:name="Tabela_5f_6.1.1.6_5f__2013__5f_Movimentação_5f_de_5f_membros_5f_e_5f_servidores_5f_em_5f_2015_2c__5f_em_5f__28_unid_29_.H" style:display-name="Tabela_6.1.1.6_–_Movimentação_de_membros_e_servidores_em_2015,_em_(unid).H" style:family="table-column">
      <style:table-column-properties style:column-width="2.104cm"/>
    </style:style>
    <style:style style:name="Tabela_5f_6.1.1.6_5f__2013__5f_Movimentação_5f_de_5f_membros_5f_e_5f_servidores_5f_em_5f_2015_2c__5f_em_5f__28_unid_29_.1" style:display-name="Tabela_6.1.1.6_–_Movimentação_de_membros_e_servidores_em_2015,_em_(unid).1" style:family="table-row">
      <style:table-row-properties fo:keep-together="auto"/>
    </style:style>
    <style:style style:name="Tabela_5f_6.1.1.6_5f__2013__5f_Movimentação_5f_de_5f_membros_5f_e_5f_servidores_5f_em_5f_2015_2c__5f_em_5f__28_unid_29_.A1" style:display-name="Tabela_6.1.1.6_–_Movimentação_de_membros_e_servidores_em_2015,_em_(unid).A1" style:family="table-cell">
      <style:table-cell-properties style:vertical-align="middle" fo:padding="0.097cm" fo:border-left="1.5pt solid #000000" fo:border-right="none" fo:border-top="1.5pt solid #000000" fo:border-bottom="1.5pt solid #000000" style:writing-mode="lr-tb"/>
    </style:style>
    <style:style style:name="Tabela_5f_6.1.1.6_5f__2013__5f_Movimentação_5f_de_5f_membros_5f_e_5f_servidores_5f_em_5f_2015_2c__5f_em_5f__28_unid_29_.H1" style:display-name="Tabela_6.1.1.6_–_Movimentação_de_membros_e_servidores_em_2015,_em_(unid).H1" style:family="table-cell">
      <style:table-cell-properties style:vertical-align="middle" fo:padding="0.097cm" fo:border="1.5pt solid #000000" style:writing-mode="lr-tb"/>
    </style:style>
    <style:style style:name="Tabela_5f_6.1.1.6_5f__2013__5f_Movimentação_5f_de_5f_membros_5f_e_5f_servidores_5f_em_5f_2015_2c__5f_em_5f__28_unid_29_.2" style:display-name="Tabela_6.1.1.6_–_Movimentação_de_membros_e_servidores_em_2015,_em_(unid).2" style:family="table-row">
      <style:table-row-properties style:min-row-height="1.145cm" fo:keep-together="auto"/>
    </style:style>
    <style:style style:name="Tabela_5f_6.1.1.6_5f__2013__5f_Movimentação_5f_de_5f_membros_5f_e_5f_servidores_5f_em_5f_2015_2c__5f_em_5f__28_unid_29_.C2" style:display-name="Tabela_6.1.1.6_–_Movimentação_de_membros_e_servidores_em_2015,_em_(unid).C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_5f_6.1.1.6_5f__2013__5f_Movimentação_5f_de_5f_membros_5f_e_5f_servidores_5f_em_5f_2015_2c__5f_em_5f__28_unid_29_.3" style:display-name="Tabela_6.1.1.6_–_Movimentação_de_membros_e_servidores_em_2015,_em_(unid).3" style:family="table-row">
      <style:table-row-properties style:min-row-height="0.661cm" fo:keep-together="auto"/>
    </style:style>
    <style:style style:name="Tabela_5f_6.1.1.6_5f__2013__5f_Movimentação_5f_de_5f_membros_5f_e_5f_servidores_5f_em_5f_2015_2c__5f_em_5f__28_unid_29_.H3" style:display-name="Tabela_6.1.1.6_–_Movimentação_de_membros_e_servidores_em_2015,_em_(unid).H3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_5f_6.1.1.6_5f__2013__5f_Movimentação_5f_de_5f_membros_5f_e_5f_servidores_5f_em_5f_2015_2c__5f_em_5f__28_unid_29_.4" style:display-name="Tabela_6.1.1.6_–_Movimentação_de_membros_e_servidores_em_2015,_em_(unid).4" style:family="table-row">
      <style:table-row-properties style:min-row-height="0.54cm" fo:keep-together="auto"/>
    </style:style>
    <style:style style:name="Tabela_5f_6.1.1.6_5f__2013__5f_Movimentação_5f_de_5f_membros_5f_e_5f_servidores_5f_em_5f_2015_2c__5f_em_5f__28_unid_29_.7" style:display-name="Tabela_6.1.1.6_–_Movimentação_de_membros_e_servidores_em_2015,_em_(unid).7" style:family="table-row">
      <style:table-row-properties style:min-row-height="0.353cm" fo:keep-together="auto"/>
    </style:style>
    <style:style style:name="Tabela_5f_6.1.1.7_5f_-_5f_Evolução_5f_de_5f_Despesa_5f_de_5f_Pessoal_5f_2009-2015." style:display-name="Tabela_6.1.1.7_-_Evolução_de_Despesa_de_Pessoal_2009-2015." style:family="table">
      <style:table-properties style:width="16.979cm" fo:margin-left="0.014cm" table:align="left" style:writing-mode="lr-tb"/>
    </style:style>
    <style:style style:name="Tabela_5f_6.1.1.7_5f_-_5f_Evolução_5f_de_5f_Despesa_5f_de_5f_Pessoal_5f_2009-2015..A" style:display-name="Tabela_6.1.1.7_-_Evolução_de_Despesa_de_Pessoal_2009-2015..A" style:family="table-column">
      <style:table-column-properties style:column-width="1.757cm"/>
    </style:style>
    <style:style style:name="Tabela_5f_6.1.1.7_5f_-_5f_Evolução_5f_de_5f_Despesa_5f_de_5f_Pessoal_5f_2009-2015..B" style:display-name="Tabela_6.1.1.7_-_Evolução_de_Despesa_de_Pessoal_2009-2015..B" style:family="table-column">
      <style:table-column-properties style:column-width="4.471cm"/>
    </style:style>
    <style:style style:name="Tabela_5f_6.1.1.7_5f_-_5f_Evolução_5f_de_5f_Despesa_5f_de_5f_Pessoal_5f_2009-2015..C" style:display-name="Tabela_6.1.1.7_-_Evolução_de_Despesa_de_Pessoal_2009-2015..C" style:family="table-column">
      <style:table-column-properties style:column-width="5.373cm"/>
    </style:style>
    <style:style style:name="Tabela_5f_6.1.1.7_5f_-_5f_Evolução_5f_de_5f_Despesa_5f_de_5f_Pessoal_5f_2009-2015..D" style:display-name="Tabela_6.1.1.7_-_Evolução_de_Despesa_de_Pessoal_2009-2015..D" style:family="table-column">
      <style:table-column-properties style:column-width="5.378cm"/>
    </style:style>
    <style:style style:name="Tabela_5f_6.1.1.7_5f_-_5f_Evolução_5f_de_5f_Despesa_5f_de_5f_Pessoal_5f_2009-2015..1" style:display-name="Tabela_6.1.1.7_-_Evolução_de_Despesa_de_Pessoal_2009-2015..1" style:family="table-row">
      <style:table-row-properties style:min-row-height="0.169cm" fo:keep-together="auto"/>
    </style:style>
    <style:style style:name="Tabela_5f_6.1.1.7_5f_-_5f_Evolução_5f_de_5f_Despesa_5f_de_5f_Pessoal_5f_2009-2015..A1" style:display-name="Tabela_6.1.1.7_-_Evolução_de_Despesa_de_Pessoal_2009-2015..A1" style:family="table-cell">
      <style:table-cell-properties style:vertical-align="middle" fo:padding="0.191cm" fo:border-left="1.5pt solid #000000" fo:border-right="none" fo:border-top="1.5pt solid #000000" fo:border-bottom="1.5pt solid #000000" style:writing-mode="lr-tb"/>
    </style:style>
    <style:style style:name="Tabela_5f_6.1.1.7_5f_-_5f_Evolução_5f_de_5f_Despesa_5f_de_5f_Pessoal_5f_2009-2015..D1" style:display-name="Tabela_6.1.1.7_-_Evolução_de_Despesa_de_Pessoal_2009-2015..D1" style:family="table-cell">
      <style:table-cell-properties style:vertical-align="middle" fo:padding="0.191cm" fo:border="1.5pt solid #000000" style:writing-mode="lr-tb"/>
    </style:style>
    <style:style style:name="Tabela_5f_6.1.1.7_5f_-_5f_Evolução_5f_de_5f_Despesa_5f_de_5f_Pessoal_5f_2009-2015..A2" style:display-name="Tabela_6.1.1.7_-_Evolução_de_Despesa_de_Pessoal_2009-2015..A2" style:family="table-cell">
      <style:table-cell-properties style:vertical-align="top" fo:padding="0.191cm" fo:border-left="1.5pt solid #000000" fo:border-right="none" fo:border-top="none" fo:border-bottom="1.5pt solid #000000" style:writing-mode="lr-tb"/>
    </style:style>
    <style:style style:name="Tabela_5f_6.1.1.7_5f_-_5f_Evolução_5f_de_5f_Despesa_5f_de_5f_Pessoal_5f_2009-2015..D2" style:display-name="Tabela_6.1.1.7_-_Evolução_de_Despesa_de_Pessoal_2009-2015..D2" style:family="table-cell">
      <style:table-cell-properties style:vertical-align="top" fo:padding="0.191cm" fo:border-left="1.5pt solid #000000" fo:border-right="1.5pt solid #000000" fo:border-top="none" fo:border-bottom="1.5pt solid #000000" style:writing-mode="lr-tb"/>
    </style:style>
    <style:style style:name="Tabela_5f_6.1.1.8_5f__2013__5f_Limites_5f_de_5f_Gasto_5f_de_5f_Pessoal_5f_com_5f_a_5f_LRF_2c__5f_em_5f__28_R_24__29_" style:display-name="Tabela_6.1.1.8_–_Limites_de_Gasto_de_Pessoal_com_a_LRF,_em_(R$)" style:family="table">
      <style:table-properties style:width="16.932cm" fo:margin-left="0.074cm" table:align="left" style:writing-mode="lr-tb"/>
    </style:style>
    <style:style style:name="Tabela_5f_6.1.1.8_5f__2013__5f_Limites_5f_de_5f_Gasto_5f_de_5f_Pessoal_5f_com_5f_a_5f_LRF_2c__5f_em_5f__28_R_24__29_.A" style:display-name="Tabela_6.1.1.8_–_Limites_de_Gasto_de_Pessoal_com_a_LRF,_em_(R$).A" style:family="table-column">
      <style:table-column-properties style:column-width="10.716cm"/>
    </style:style>
    <style:style style:name="Tabela_5f_6.1.1.8_5f__2013__5f_Limites_5f_de_5f_Gasto_5f_de_5f_Pessoal_5f_com_5f_a_5f_LRF_2c__5f_em_5f__28_R_24__29_.B" style:display-name="Tabela_6.1.1.8_–_Limites_de_Gasto_de_Pessoal_com_a_LRF,_em_(R$).B" style:family="table-column">
      <style:table-column-properties style:column-width="3.108cm"/>
    </style:style>
    <style:style style:name="Tabela_5f_6.1.1.8_5f__2013__5f_Limites_5f_de_5f_Gasto_5f_de_5f_Pessoal_5f_com_5f_a_5f_LRF_2c__5f_em_5f__28_R_24__29_.1" style:display-name="Tabela_6.1.1.8_–_Limites_de_Gasto_de_Pessoal_com_a_LRF,_em_(R$).1" style:family="table-row">
      <style:table-row-properties fo:keep-together="auto"/>
    </style:style>
    <style:style style:name="Tabela_5f_6.1.1.8_5f__2013__5f_Limites_5f_de_5f_Gasto_5f_de_5f_Pessoal_5f_com_5f_a_5f_LRF_2c__5f_em_5f__28_R_24__29_.A1" style:display-name="Tabela_6.1.1.8_–_Limites_de_Gasto_de_Pessoal_com_a_LRF,_em_(R$).A1" style:family="table-cell">
      <style:table-cell-properties style:vertical-align="middle" fo:padding="0.097cm" fo:border-left="1.5pt solid #000000" fo:border-right="none" fo:border-top="1.5pt solid #000000" fo:border-bottom="1.5pt solid #000000" style:writing-mode="lr-tb"/>
    </style:style>
    <style:style style:name="Tabela_5f_6.1.1.8_5f__2013__5f_Limites_5f_de_5f_Gasto_5f_de_5f_Pessoal_5f_com_5f_a_5f_LRF_2c__5f_em_5f__28_R_24__29_.B1" style:display-name="Tabela_6.1.1.8_–_Limites_de_Gasto_de_Pessoal_com_a_LRF,_em_(R$).B1" style:family="table-cell">
      <style:table-cell-properties style:vertical-align="middle" fo:padding="0.097cm" fo:border="1.5pt solid #000000" style:writing-mode="lr-tb"/>
    </style:style>
    <style:style style:name="Tabela_5f_6.1.1.8_5f__2013__5f_Limites_5f_de_5f_Gasto_5f_de_5f_Pessoal_5f_com_5f_a_5f_LRF_2c__5f_em_5f__28_R_24__29_.B2" style:display-name="Tabela_6.1.1.8_–_Limites_de_Gasto_de_Pessoal_com_a_LRF,_em_(R$).B2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Tabela_5f_6.1.1.8_5f__2013__5f_Limites_5f_de_5f_Gasto_5f_de_5f_Pessoal_5f_com_5f_a_5f_LRF_2c__5f_em_5f__28_R_24__29_.C2" style:display-name="Tabela_6.1.1.8_–_Limites_de_Gasto_de_Pessoal_com_a_LRF,_em_(R$).C2" style:family="table-cell">
      <style:table-cell-properties style:vertical-align="middle" fo:padding="0.097cm" fo:border-left="1.5pt solid #000000" fo:border-right="1.5pt solid #000000" fo:border-top="none" fo:border-bottom="1.5pt solid #000000" style:writing-mode="lr-tb"/>
    </style:style>
    <style:style style:name="Tabela_5f_6.1.1.8_5f__2013__5f_Limites_5f_de_5f_Gasto_5f_de_5f_Pessoal_5f_com_5f_a_5f_LRF_2c__5f_em_5f__28_R_24__29_.A3" style:display-name="Tabela_6.1.1.8_–_Limites_de_Gasto_de_Pessoal_com_a_LRF,_em_(R$).A3" style:family="table-cell">
      <style:table-cell-properties style:vertical-align="middle" fo:background-color="#3465a4" fo:padding="0.097cm" fo:border-left="1.5pt solid #000000" fo:border-right="none" fo:border-top="none" fo:border-bottom="1.5pt solid #000000" style:writing-mode="lr-tb">
        <style:background-image/>
      </style:table-cell-properties>
    </style:style>
    <style:style style:name="Tabela_5f_6.1.1.8_5f__2013__5f_Limites_5f_de_5f_Gasto_5f_de_5f_Pessoal_5f_com_5f_a_5f_LRF_2c__5f_em_5f__28_R_24__29_.C3" style:display-name="Tabela_6.1.1.8_–_Limites_de_Gasto_de_Pessoal_com_a_LRF,_em_(R$).C3" style:family="table-cell">
      <style:table-cell-properties style:vertical-align="middle" fo:background-color="#3465a4" fo:padding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ela_5f_6.1.1.8_5f__2013__5f_Limites_5f_de_5f_Gasto_5f_de_5f_Pessoal_5f_com_5f_a_5f_LRF_2c__5f_em_5f__28_R_24__29_.14" style:display-name="Tabela_6.1.1.8_–_Limites_de_Gasto_de_Pessoal_com_a_LRF,_em_(R$).14" style:family="table-row">
      <style:table-row-properties style:min-row-height="0.557cm" fo:keep-together="auto"/>
    </style:style>
    <style:style style:name="P1" style:family="paragraph" style:parent-style-name="Header">
      <style:paragraph-properties fo:text-align="center" style:justify-single-word="false"/>
      <style:text-properties fo:color="#000000" style:font-name="Arial3" fo:font-size="10pt" fo:language="zxx" fo:country="none" fo:font-weight="bold" officeooo:paragraph-rsid="0014f09d" style:font-name-asian="Times New Roman" style:font-size-asian="8.75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10pt" fo:font-style="italic" fo:font-weight="bold" officeooo:rsid="0014f09d" officeooo:paragraph-rsid="0014f09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paragraph-rsid="001b489e"/>
    </style:style>
    <style:style style:name="P4" style:family="paragraph" style:parent-style-name="Table_20_Contents">
      <style:paragraph-properties fo:text-align="center" style:justify-single-word="false"/>
      <style:text-properties style:font-name="Arial3" fo:font-size="10.5pt" fo:font-weight="bold" officeooo:paragraph-rsid="001b489e" style:font-size-asian="10.5pt" style:font-weight-asian="bold" style:font-size-complex="10.5pt" style:font-weight-complex="bold"/>
    </style:style>
    <style:style style:name="P5" style:family="paragraph" style:parent-style-name="Table_20_Contents">
      <style:text-properties style:font-name="Arial3" fo:font-size="10.5pt" officeooo:paragraph-rsid="001b489e" style:font-size-asian="10.5pt" style:font-size-complex="10.5pt"/>
    </style:style>
    <style:style style:name="P6" style:family="paragraph" style:parent-style-name="Table_20_Contents">
      <style:text-properties style:font-name="Arial3" fo:font-size="10pt" officeooo:paragraph-rsid="001b489e" style:font-size-asian="10pt" style:font-size-complex="10pt"/>
    </style:style>
    <style:style style:name="P7" style:family="paragraph" style:parent-style-name="Table_20_Contents">
      <style:text-properties fo:font-size="10.5pt" officeooo:paragraph-rsid="001b489e" style:font-size-asian="10.5pt" style:font-size-complex="10.5pt"/>
    </style:style>
    <style:style style:name="P8" style:family="paragraph" style:parent-style-name="Table_20_Contents">
      <style:text-properties officeooo:paragraph-rsid="001b489e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style:shadow="none" text:number-lines="false" text:line-number="0" style:text-autospace="none">
        <style:tab-stops/>
      </style:paragraph-properties>
      <style:text-properties style:font-name="Arial4" fo:font-size="10pt" fo:font-weight="normal" officeooo:paragraph-rsid="001b489e" style:font-size-asian="10.5pt" style:font-weight-asian="normal" style:font-size-complex="10.5pt" style:font-weight-complex="normal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style:shadow="none" text:number-lines="false" text:line-number="0" style:text-autospace="none">
        <style:tab-stops/>
      </style:paragraph-properties>
      <style:text-properties fo:font-size="10pt" officeooo:paragraph-rsid="001b489e"/>
    </style:style>
    <style:style style:name="P11" style:family="paragraph" style:parent-style-name="Table_20_Contents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style:shadow="none" text:number-lines="false" text:line-number="0" style:text-autospace="none">
        <style:tab-stops/>
      </style:paragraph-properties>
      <style:text-properties fo:font-size="10pt" officeooo:paragraph-rsid="001b489e"/>
    </style:style>
    <style:style style:name="P12" style:family="paragraph" style:parent-style-name="Normal2">
      <style:paragraph-properties style:line-height-at-least="0.39cm" fo:text-align="justify" style:justify-single-word="false"/>
      <style:text-properties officeooo:paragraph-rsid="001b489e"/>
    </style:style>
    <style:style style:name="P13" style:family="paragraph" style:parent-style-name="Conteúdo_20_de_20_tabela">
      <style:text-properties fo:font-size="10.5pt" officeooo:paragraph-rsid="001b489e" style:font-size-asian="10.5pt" style:font-size-complex="10.5pt"/>
    </style:style>
    <style:style style:name="P14" style:family="paragraph" style:parent-style-name="Conteúdo_20_de_20_tabela">
      <style:paragraph-properties fo:text-align="center" style:justify-single-word="false"/>
      <style:text-properties fo:font-size="10.5pt" fo:font-weight="bold" officeooo:paragraph-rsid="001b489e" style:font-size-asian="10.5pt" style:font-weight-asian="bold" style:font-size-complex="10.5pt" style:font-weight-complex="bold"/>
    </style:style>
    <style:style style:name="P15" style:family="paragraph" style:parent-style-name="Conteúdo_20_de_20_tabela">
      <style:paragraph-properties fo:text-align="center" style:justify-single-word="false"/>
      <style:text-properties officeooo:paragraph-rsid="001b489e"/>
    </style:style>
    <style:style style:name="P16" style:family="paragraph" style:parent-style-name="Conteúdo_20_de_20_tabela">
      <style:paragraph-properties fo:text-align="center" style:justify-single-word="false"/>
      <style:text-properties style:font-name="Arial3" fo:font-size="9pt" fo:font-weight="bold" officeooo:paragraph-rsid="001b489e" style:font-size-asian="9pt" style:font-weight-asian="bold" style:font-size-complex="9pt" style:font-weight-complex="bold"/>
    </style:style>
    <style:style style:name="P17" style:family="paragraph" style:parent-style-name="Conteúdo_20_de_20_tabela">
      <style:text-properties style:font-name="Arial3" fo:font-size="10pt" fo:font-weight="bold" officeooo:paragraph-rsid="001b489e" style:font-size-asian="10pt" style:font-weight-asian="bold" style:font-size-complex="10pt" style:font-weight-complex="bold"/>
    </style:style>
    <style:style style:name="P18" style:family="paragraph" style:parent-style-name="Conteúdo_20_de_20_tabela">
      <style:paragraph-properties fo:text-align="center" style:justify-single-word="false"/>
      <style:text-properties style:font-name="Arial3" fo:font-size="10.5pt" fo:font-weight="bold" officeooo:paragraph-rsid="001b489e" style:font-size-asian="10.5pt" style:font-weight-asian="bold" style:font-size-complex="10.5pt" style:font-weight-complex="bold"/>
    </style:style>
    <style:style style:name="P19" style:family="paragraph" style:parent-style-name="Conteúdo_20_de_20_tabela">
      <style:text-properties style:font-name="Arial3" fo:font-size="10.5pt" officeooo:paragraph-rsid="001b489e" style:font-size-asian="10.5pt" style:font-size-complex="10.5pt"/>
    </style:style>
    <style:style style:name="P20" style:family="paragraph" style:parent-style-name="Conteúdo_20_de_20_tabela">
      <style:text-properties officeooo:paragraph-rsid="001b489e"/>
    </style:style>
    <style:style style:name="P21" style:family="paragraph" style:parent-style-name="Text_20_body">
      <style:paragraph-properties fo:margin-top="0cm" fo:margin-bottom="0.42cm" loext:contextual-spacing="false" fo:line-height="150%" fo:text-align="justify" style:justify-single-word="false" style:text-autospace="none"/>
      <style:text-properties fo:color="#000000" style:font-name="Arial3" fo:font-size="10pt" officeooo:paragraph-rsid="001b489e" style:font-size-asian="10pt" style:font-name-complex="Arial3" style:font-size-complex="10pt"/>
    </style:style>
    <style:style style:name="P22" style:family="paragraph" style:parent-style-name="Default">
      <style:paragraph-properties fo:margin-left="0cm" fo:margin-right="0cm" fo:text-indent="0cm" style:auto-text-indent="false"/>
      <style:text-properties fo:font-size="10.5pt" officeooo:paragraph-rsid="001b489e" style:font-size-asian="10.5pt" style:font-size-complex="10.5pt"/>
    </style:style>
    <style:style style:name="P23" style:family="paragraph" style:parent-style-name="Default">
      <style:paragraph-properties fo:margin-left="0cm" fo:margin-right="0cm" fo:text-indent="0cm" style:auto-text-indent="false"/>
      <style:text-properties style:font-name="Arial3" fo:font-size="10.5pt" officeooo:paragraph-rsid="001b489e" style:font-size-asian="10.5pt" style:font-size-complex="10.5pt"/>
    </style:style>
    <style:style style:name="P24" style:family="paragraph" style:parent-style-name="Default">
      <style:paragraph-properties fo:margin-left="0cm" fo:margin-right="0cm" fo:text-indent="0cm" style:auto-text-indent="false"/>
      <style:text-properties officeooo:paragraph-rsid="001b489e"/>
    </style:style>
    <style:style style:name="P25" style:family="paragraph" style:parent-style-name="Default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1b489e"/>
    </style:style>
    <style:style style:name="P26" style:family="paragraph" style:parent-style-name="Default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3" fo:font-size="10.5pt" officeooo:paragraph-rsid="001b489e" style:font-size-asian="10.5pt" style:font-size-complex="10.5pt"/>
    </style:style>
    <style:style style:name="P27" style:family="paragraph" style:parent-style-name="Default">
      <style:paragraph-properties fo:margin-left="0cm" fo:margin-right="0cm" fo:margin-top="0cm" fo:margin-bottom="0cm" loext:contextual-spacing="false" fo:line-height="100%" fo:text-indent="0cm" style:auto-text-indent="false"/>
      <style:text-properties fo:font-size="10.5pt" officeooo:paragraph-rsid="001b489e" style:font-size-asian="10.5pt" style:font-size-complex="10.5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3" officeooo:paragraph-rsid="001b489e"/>
    </style:style>
    <style:style style:name="P29" style:family="paragraph" style:parent-style-name="Standard">
      <loext:graphic-properties draw:fill="none" draw:fill-image-width="0cm" draw:fill-image-height="0cm"/>
    </style:style>
    <style:style style:name="P30" style:family="paragraph" style:parent-style-name="Standard">
      <style:text-properties officeooo:paragraph-rsid="001b489e"/>
    </style:style>
    <style:style style:name="P31" style:family="paragraph" style:parent-style-name="Standard" style:list-style-name="">
      <style:paragraph-properties fo:margin-left="0cm" fo:margin-right="0cm" fo:text-align="justify" style:justify-single-word="false" fo:text-indent="2cm" style:auto-text-indent="false" style:shadow="none" style:text-autospace="none">
        <style:tab-stops/>
      </style:paragraph-properties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officeooo:paragraph-rsid="001b489e" style:font-size-asian="10pt" style:font-style-asian="normal" style:font-weight-asian="normal" style:font-size-complex="10pt" style:font-weight-complex="normal" style:text-emphasize="none"/>
    </style:style>
    <style:style style:name="P32" style:family="paragraph" style:parent-style-name="Standard">
      <style:paragraph-properties fo:margin-left="0cm" fo:margin-right="0cm" fo:margin-top="0cm" fo:margin-bottom="0.42cm" loext:contextual-spacing="false" fo:line-height="150%" fo:text-align="justify" style:justify-single-word="false" fo:orphans="0" fo:widows="0" fo:hyphenation-ladder-count="no-limit" fo:text-indent="2cm" style:auto-text-indent="false" style:text-autospace="none" style:punctuation-wrap="hanging" style:line-break="strict">
        <style:tab-stops>
          <style:tab-stop style:position="1.27cm"/>
          <style:tab-stop style:position="1.771cm"/>
        </style:tab-stops>
      </style:paragraph-properties>
      <style:text-properties officeooo:paragraph-rsid="001b489e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.42cm" loext:contextual-spacing="false" fo:line-height="150%" fo:text-align="justify" style:justify-single-word="false" fo:text-indent="2cm" style:auto-text-indent="false"/>
      <style:text-properties officeooo:paragraph-rsid="001b489e"/>
    </style:style>
    <style:style style:name="P34" style:family="paragraph" style:parent-style-name="Standard">
      <style:paragraph-properties fo:margin-left="0cm" fo:margin-right="0cm" fo:margin-top="0cm" fo:margin-bottom="0.42cm" loext:contextual-spacing="false" fo:line-height="150%" fo:text-indent="2cm" style:auto-text-indent="false"/>
      <style:text-properties officeooo:paragraph-rsid="001b489e"/>
    </style:style>
    <style:style style:name="P35" style:family="paragraph" style:parent-style-name="Standard">
      <style:paragraph-properties fo:margin-left="0cm" fo:margin-right="0cm" fo:margin-top="0cm" fo:margin-bottom="0.42cm" loext:contextual-spacing="false" fo:line-height="150%" fo:text-align="justify" style:justify-single-word="false" fo:text-indent="2cm" style:auto-text-indent="false"/>
      <style:text-properties style:font-name="Arial3" officeooo:paragraph-rsid="001b489e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3" officeooo:rsid="0002aa56" officeooo:paragraph-rsid="001b489e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1b489e"/>
    </style:style>
    <style:style style:name="P38" style:family="paragraph" style:parent-style-name="Standard">
      <style:paragraph-properties fo:margin-top="0cm" fo:margin-bottom="0cm" loext:contextual-spacing="false" fo:line-height="150%" style:text-autospace="none"/>
      <style:text-properties officeooo:paragraph-rsid="001b489e"/>
    </style:style>
    <style:style style:name="P3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officeooo:paragraph-rsid="001b489e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text-autospace="none"/>
      <style:text-properties officeooo:paragraph-rsid="001b489e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officeooo:paragraph-rsid="001b489e"/>
    </style:style>
    <style:style style:name="P42" style:family="paragraph" style:parent-style-name="Standard">
      <style:paragraph-properties fo:margin-left="0cm" fo:margin-right="0cm" fo:margin-top="0cm" fo:margin-bottom="0.42cm" loext:contextual-spacing="false" fo:line-height="150%" fo:text-align="justify" style:justify-single-word="false" fo:text-indent="0cm" style:auto-text-indent="false"/>
      <style:text-properties officeooo:paragraph-rsid="001b489e"/>
    </style:style>
    <style:style style:name="P43" style:family="paragraph" style:parent-style-name="Footnote">
      <style:text-properties officeooo:paragraph-rsid="001b489e"/>
    </style:style>
    <style:style style:name="T1" style:family="text">
      <style:text-properties officeooo:rsid="020590e2"/>
    </style:style>
    <style:style style:name="T2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style:letter-kerning="true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19c09e2" style:letter-kerning="true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eef5a8" style:letter-kerning="true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14f70fe" style:letter-kerning="true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f05e97" style:letter-kerning="true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619ad1" style:letter-kerning="true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f30285" style:letter-kerning="true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150a9d3" style:letter-kerning="true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c02e1f" style:letter-kerning="true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c6c7e9" style:letter-kerning="true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8608ac" style:letter-kerning="true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20777c8" style:letter-kerning="true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18cf5c" style:letter-kerning="true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f42993" style:letter-kerning="true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c220a0" style:letter-kerning="true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f4785d" style:letter-kerning="true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990ab4" style:letter-kerning="true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a6efec" style:letter-kerning="true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2092157" style:letter-kerning="true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b82ee3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bb15d2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206d34d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b854f0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ba3fb2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b8c98b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ba7cb0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bb1e48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bd1d72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8414eb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8453cb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bb509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c02e1f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87e093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b8c98b" style:letter-kerning="true" fo:background-color="transparent" loext:char-shading-value="0" style:font-name-asian="Myriad Pro1" style:font-size-asian="12pt" style:language-asian="zxx" style:country-asian="none" style:font-style-asian="normal" style:font-weight-asian="normal" style:font-name-complex="Myriad Pro1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206d34d" style:letter-kerning="true" fo:background-color="transparent" loext:char-shading-value="0" style:font-name-asian="Myriad Pro1" style:font-size-asian="12pt" style:language-asian="zxx" style:country-asian="none" style:font-style-asian="normal" style:font-weight-asian="normal" style:font-name-complex="Myriad Pro1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19c09e2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f82eb5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150a9d3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7738d7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c6c7e9" style:letter-kerning="true" fo:background-color="transparent" loext:char-shading-value="0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style:letter-kerning="true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7738d7" style:letter-kerning="true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209842d" style:letter-kerning="true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02aa56" style:letter-kerning="true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ae7129" style:letter-kerning="true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ac5813" style:letter-kerning="true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d68604" style:letter-kerning="true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d78cbf" style:letter-kerning="true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1ab512" style:letter-kerning="true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165f20d" style:letter-kerning="true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d97e51" style:letter-kerning="true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style:letter-kerning="true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19c09e2" style:letter-kerning="true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150a9d3" style:letter-kerning="true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c0a44b" style:letter-kerning="true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fo:background-color="transparent" loext:char-shading-value="0" style:font-name-asian="Helvetica-Condensed" style:font-size-asian="12pt" style:language-asian="zxx" style:country-asian="none" style:font-style-asian="normal" style:font-weight-asian="normal" style:font-name-complex="Helvetica-Condensed" style:font-size-complex="12pt" style:font-style-complex="normal" style:font-weight-complex="normal"/>
    </style:style>
    <style:style style:name="T60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7f1c82" fo:background-color="transparent" loext:char-shading-value="0" style:font-name-asian="Helvetica-Condensed" style:font-size-asian="12pt" style:language-asian="zxx" style:country-asian="none" style:font-style-asian="normal" style:font-weight-asian="normal" style:font-name-complex="Helvetica-Condensed" style:font-size-complex="12pt" style:font-style-complex="normal" style:font-weight-complex="normal"/>
    </style:style>
    <style:style style:name="T61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bb1e48" fo:background-color="transparent" loext:char-shading-value="0" style:font-name-asian="Helvetica-Condensed" style:font-size-asian="12pt" style:language-asian="zxx" style:country-asian="none" style:font-style-asian="normal" style:font-weight-asian="normal" style:font-name-complex="Helvetica-Condensed" style:font-size-complex="12pt" style:font-style-complex="normal" style:font-weight-complex="normal"/>
    </style:style>
    <style:style style:name="T62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b2c560" fo:background-color="transparent" loext:char-shading-value="0" style:font-name-asian="Helvetica-Condensed" style:font-size-asian="12pt" style:language-asian="zxx" style:country-asian="none" style:font-style-asian="normal" style:font-weight-asian="normal" style:font-name-complex="Helvetica-Condensed" style:font-size-complex="12pt" style:font-style-complex="normal" style:font-weight-complex="normal"/>
    </style:style>
    <style:style style:name="T63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160d831" fo:background-color="transparent" loext:char-shading-value="0" style:font-name-asian="Helvetica-Condensed" style:font-size-asian="12pt" style:language-asian="zxx" style:country-asian="none" style:font-style-asian="normal" style:font-weight-asian="normal" style:font-name-complex="Helvetica-Condensed" style:font-size-complex="12pt" style:font-style-complex="normal" style:font-weight-complex="normal"/>
    </style:style>
    <style:style style:name="T64" style:family="text">
      <style:text-properties fo:color="#000000" style:text-line-through-style="none" style:text-line-through-type="none" style:font-name="Arial3" fo:font-size="12pt" fo:language="pt" fo:country="BR" fo:font-style="normal" style:text-underline-style="none" fo:font-weight="normal" officeooo:rsid="00b4a353" fo:background-color="transparent" loext:char-shading-value="0" style:font-name-asian="Helvetica-Condensed" style:font-size-asian="12pt" style:language-asian="zxx" style:country-asian="none" style:font-style-asian="normal" style:font-weight-asian="normal" style:font-name-complex="Helvetica-Condensed" style:font-size-complex="12pt" style:font-style-complex="normal" style:font-weight-complex="normal"/>
    </style:style>
    <style:style style:name="T65" style:family="text">
      <style:text-properties fo:color="#000000" style:text-line-through-style="none" style:text-line-through-type="none" style:font-name="Arial3" fo:font-size="10.5pt" fo:language="pt" fo:country="BR" fo:font-style="normal" style:text-underline-style="none" fo:font-weight="normal" officeooo:rsid="00b8c98b" style:letter-kerning="true" fo:background-color="transparent" loext:char-shading-value="0" style:font-name-asian="Myriad Pro1" style:font-size-asian="10.5pt" style:language-asian="zxx" style:country-asian="none" style:font-style-asian="normal" style:font-weight-asian="normal" style:font-name-complex="Myriad Pro1" style:font-size-complex="10.5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line-through-type="none" style:font-name="Arial3" fo:font-size="10.5pt" fo:language="pt" fo:country="BR" fo:font-style="normal" style:text-underline-style="none" fo:font-weight="normal" officeooo:rsid="0017d495" style:letter-kerning="true" fo:background-color="transparent" loext:char-shading-value="0" style:font-name-asian="Myriad Pro1" style:font-size-asian="10.5pt" style:language-asian="zxx" style:country-asian="none" style:font-style-asian="normal" style:font-weight-asian="normal" style:font-name-complex="Myriad Pro1" style:font-size-complex="10.5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line-through-type="none" style:font-name="Arial3" fo:font-size="10.5pt" fo:language="pt" fo:country="BR" fo:font-style="normal" style:text-underline-style="none" fo:font-weight="normal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line-through-type="none" style:font-name="Arial3" fo:font-size="10.5pt" fo:language="pt" fo:country="BR" fo:font-style="normal" style:text-underline-style="none" fo:font-weight="normal" style:letter-kerning="true" style:font-name-asian="GFOFEI+Calibri" style:font-size-asian="10.5pt" style:language-asian="zxx" style:country-asian="none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69" style:family="text">
      <style:text-properties fo:color="#000000" style:font-name="Arial3" fo:font-size="12pt" fo:language="pt" fo:country="BR" fo:font-style="normal" fo:font-weight="normal" style:letter-kerning="true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font-name="Arial3" fo:font-size="12pt" fo:language="pt" fo:country="BR" fo:font-style="normal" fo:font-weight="normal" officeooo:rsid="019c09e2" style:letter-kerning="true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font-name="Arial3" fo:font-size="12pt" fo:language="pt" fo:country="BR" fo:font-style="normal" fo:font-weight="normal" officeooo:rsid="00eef5a8" style:letter-kerning="true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style:font-name="Arial3" fo:font-size="12pt" fo:language="pt" fo:country="BR" fo:font-style="normal" fo:font-weight="normal" officeooo:rsid="014f70fe" style:letter-kerning="true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font-name="Arial3" fo:font-size="12pt" fo:language="pt" fo:country="BR" fo:font-style="normal" fo:font-weight="normal" officeooo:rsid="00dc02ce" style:letter-kerning="true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font-name="Arial3" fo:font-size="12pt" fo:language="pt" fo:country="BR" fo:font-style="normal" fo:font-weight="normal" officeooo:rsid="0206d34d" style:letter-kerning="true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font-name="Arial3" fo:font-size="12pt" fo:language="pt" fo:country="BR" fo:font-style="normal" fo:font-weight="normal" officeooo:rsid="007f323c" style:letter-kerning="true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font-name="Arial3" fo:font-size="12pt" fo:language="pt" fo:country="BR" fo:font-style="normal" fo:font-weight="normal" officeooo:rsid="00b684ad" style:letter-kerning="true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style:font-name="Arial3" fo:font-size="12pt" fo:language="pt" fo:country="BR" fo:font-style="normal" fo:font-weight="normal" officeooo:rsid="0150a9d3" style:letter-kerning="true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font-name="Arial3" fo:font-size="12pt" fo:language="pt" fo:country="BR" fo:font-style="normal" fo:font-weight="normal" officeooo:rsid="0018cf5c" style:letter-kerning="true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style:font-name="Arial3" fo:font-size="12pt" fo:language="pt" fo:country="BR" fo:font-style="normal" fo:font-weight="normal" officeooo:rsid="00b51468" style:letter-kerning="true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style:font-name="Arial3" fo:font-size="12pt" fo:language="pt" fo:country="BR" fo:font-style="normal" fo:font-weight="normal" style:letter-kerning="true" style:font-name-asian="Arial-BoldMT" style:font-size-asian="12pt" style:language-asian="zxx" style:country-asian="none" style:font-style-asian="normal" style:font-weight-asian="normal" style:font-name-complex="Arial-BoldMT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style:font-name="Arial3" fo:font-size="12pt" fo:language="pt" fo:country="BR" style:font-size-asian="12pt" style:language-asian="zxx" style:country-asian="none" style:font-size-complex="12pt" style:language-complex="ar" style:country-complex="SA"/>
    </style:style>
    <style:style style:name="T82" style:family="text">
      <style:text-properties fo:color="#000000" style:font-name="Arial3" fo:font-size="12pt" fo:language="pt" fo:country="BR" officeooo:rsid="00a8927c" style:font-size-asian="12pt" style:language-asian="zxx" style:country-asian="none" style:font-size-complex="12pt" style:language-complex="ar" style:country-complex="SA"/>
    </style:style>
    <style:style style:name="T83" style:family="text">
      <style:text-properties fo:color="#000000" style:font-name="Arial3" fo:font-size="12pt" fo:language="pt" fo:country="BR" fo:background-color="#ffffff" loext:char-shading-value="0" style:font-size-asian="12pt" style:language-asian="zxx" style:country-asian="none" style:font-size-complex="12pt" style:language-complex="ar" style:country-complex="SA"/>
    </style:style>
    <style:style style:name="T84" style:family="text">
      <style:text-properties fo:color="#000000" style:font-name="Arial3" fo:font-size="12pt" fo:language="pt" fo:country="BR" officeooo:rsid="02092157" fo:background-color="#ffffff" loext:char-shading-value="0" style:font-size-asian="12pt" style:language-asian="zxx" style:country-asian="none" style:font-size-complex="12pt" style:language-complex="ar" style:country-complex="SA"/>
    </style:style>
    <style:style style:name="T85" style:family="text">
      <style:text-properties fo:color="#000000" style:font-name="Arial3" fo:font-size="12pt" fo:language="pt" fo:country="BR" officeooo:rsid="00a8927c" fo:background-color="#ffffff" loext:char-shading-value="0" style:font-size-asian="12pt" style:language-asian="zxx" style:country-asian="none" style:font-size-complex="12pt" style:language-complex="ar" style:country-complex="SA"/>
    </style:style>
    <style:style style:name="T86" style:family="text">
      <style:text-properties fo:color="#000000" style:font-name="Arial3" fo:font-size="10.5pt" fo:font-weight="normal" style:font-name-asian="Myriad Pro1" style:font-size-asian="10.5pt" style:font-weight-asian="normal" style:font-name-complex="Myriad Pro1" style:font-size-complex="10.5pt" style:font-weight-complex="normal"/>
    </style:style>
    <style:style style:name="T87" style:family="text">
      <style:text-properties fo:color="#000000" style:font-name="Arial3" fo:font-size="10.5pt" fo:font-weight="normal" officeooo:rsid="0017d495" style:font-name-asian="Myriad Pro1" style:font-size-asian="10.5pt" style:font-weight-asian="normal" style:font-name-complex="Myriad Pro1" style:font-size-complex="10.5pt" style:font-weight-complex="normal"/>
    </style:style>
    <style:style style:name="T88" style:family="text">
      <style:text-properties fo:color="#000000" style:font-name="Arial3" fo:font-size="10.5pt" fo:font-weight="normal" officeooo:rsid="0087e093" style:font-name-asian="Myriad Pro1" style:font-size-asian="10.5pt" style:font-weight-asian="normal" style:font-name-complex="Myriad Pro1" style:font-size-complex="10.5pt" style:font-weight-complex="normal"/>
    </style:style>
    <style:style style:name="T89" style:family="text">
      <style:text-properties fo:color="#000000" style:font-name="Arial3" fo:font-size="10.5pt" fo:font-weight="normal" officeooo:rsid="00807d4d" style:font-name-asian="Myriad Pro1" style:font-size-asian="10.5pt" style:font-weight-asian="normal" style:font-name-complex="Myriad Pro1" style:font-size-complex="10.5pt" style:font-weight-complex="normal"/>
    </style:style>
    <style:style style:name="T90" style:family="text">
      <style:text-properties fo:color="#000000" style:font-name="Arial3" fo:font-size="10.5pt" fo:language="pt" fo:country="BR" fo:font-style="normal" fo:font-weight="normal" style:letter-kerning="true" style:font-name-asian="Myriad Pro1" style:font-size-asian="10.5pt" style:font-style-asian="normal" style:font-weight-asian="normal" style:font-name-complex="Myriad Pro1" style:font-size-complex="10.5pt" style:font-style-complex="normal" style:font-weight-complex="normal"/>
    </style:style>
    <style:style style:name="T91" style:family="text">
      <style:text-properties fo:color="#000000" style:font-name="Arial3" fo:font-size="10.5pt" officeooo:rsid="0011e28d" style:font-size-asian="10.5pt" style:font-size-complex="10.5pt"/>
    </style:style>
    <style:style style:name="T92" style:family="text">
      <style:text-properties fo:color="#000000" style:font-name="Arial3" fo:font-size="10.5pt" officeooo:rsid="00d596d9" style:font-size-asian="10.5pt" style:font-size-complex="10.5pt"/>
    </style:style>
    <style:style style:name="T93" style:family="text">
      <style:text-properties fo:color="#000000" style:font-name="Arial3" fo:font-size="10pt" officeooo:rsid="02092157" style:font-size-asian="10pt" style:font-name-complex="Arial3" style:font-size-complex="10pt"/>
    </style:style>
    <style:style style:name="T94" style:family="text">
      <style:text-properties fo:color="#000000" style:font-name="Arial3" fo:font-size="10pt" officeooo:rsid="0095f985" style:font-size-asian="10pt" style:font-name-complex="Arial3" style:font-size-complex="10pt"/>
    </style:style>
    <style:style style:name="T95" style:family="text">
      <style:text-properties officeooo:rsid="008bc9dd"/>
    </style:style>
    <style:style style:name="T96" style:family="text">
      <style:text-properties officeooo:rsid="0044db21"/>
    </style:style>
    <style:style style:name="T97" style:family="text">
      <style:text-properties officeooo:rsid="0089a462"/>
    </style:style>
    <style:style style:name="T98" style:family="text">
      <style:text-properties style:font-name="Arial3" fo:font-size="10.5pt" fo:font-weight="bold" style:font-size-asian="10.5pt" style:font-weight-asian="bold" style:font-name-complex="Arial3" style:font-size-complex="10.5pt" style:font-weight-complex="bold"/>
    </style:style>
    <style:style style:name="T99" style:family="text">
      <style:text-properties style:font-name="Arial3" fo:font-size="10.5pt" fo:font-weight="bold" style:font-size-asian="10.5pt" style:font-weight-asian="bold" style:font-size-complex="10.5pt" style:font-weight-complex="bold"/>
    </style:style>
    <style:style style:name="T100" style:family="text">
      <style:text-properties style:font-name="Arial3" fo:font-size="10.5pt" fo:font-weight="bold" officeooo:rsid="003dee00" style:font-size-asian="10.5pt" style:font-weight-asian="bold" style:font-size-complex="10.5pt" style:font-weight-complex="bold"/>
    </style:style>
    <style:style style:name="T101" style:family="text">
      <style:text-properties style:font-name="Arial3" fo:font-size="10.5pt" fo:font-weight="bold" officeooo:rsid="00157e09" style:font-size-asian="10.5pt" style:font-weight-asian="bold" style:font-size-complex="10.5pt" style:font-weight-complex="bold"/>
    </style:style>
    <style:style style:name="T102" style:family="text">
      <style:text-properties style:font-name="Arial3" fo:font-size="10.5pt" fo:font-weight="bold" officeooo:rsid="00424395" style:font-size-asian="10.5pt" style:font-weight-asian="bold" style:font-size-complex="10.5pt" style:font-weight-complex="bold"/>
    </style:style>
    <style:style style:name="T103" style:family="text">
      <style:text-properties style:font-name="Arial3" fo:font-size="10.5pt" fo:font-weight="bold" officeooo:rsid="003e5016" style:font-size-asian="10.5pt" style:font-weight-asian="bold" style:font-size-complex="10.5pt" style:font-weight-complex="bold"/>
    </style:style>
    <style:style style:name="T104" style:family="text">
      <style:text-properties style:font-name="Arial3" fo:font-size="10.5pt" fo:font-weight="bold" officeooo:rsid="004048a8" style:font-name-asian="Arial" style:font-size-asian="10.5pt" style:font-weight-asian="bold" style:font-name-complex="Arial" style:font-size-complex="10.5pt" style:font-weight-complex="bold"/>
    </style:style>
    <style:style style:name="T105" style:family="text">
      <style:text-properties style:font-name="Arial3" fo:font-size="10.5pt" fo:font-weight="bold" officeooo:rsid="004048a8" style:font-name-asian="Droid Sans Fallback" style:font-size-asian="10.5pt" style:font-weight-asian="bold" style:font-name-complex="Lohit Hindi" style:font-size-complex="10.5pt" style:font-weight-complex="bold"/>
    </style:style>
    <style:style style:name="T106" style:family="text">
      <style:text-properties style:font-name="Arial3" fo:font-size="10.5pt" style:font-size-asian="10.5pt" style:font-size-complex="10.5pt"/>
    </style:style>
    <style:style style:name="T107" style:family="text">
      <style:text-properties style:font-name="Arial3" fo:font-size="10.5pt" officeooo:rsid="007f323c" style:font-size-asian="10.5pt" style:font-size-complex="10.5pt"/>
    </style:style>
    <style:style style:name="T108" style:family="text">
      <style:text-properties style:font-name="Arial3" fo:font-size="10.5pt" officeooo:rsid="0017d495" style:font-size-asian="10.5pt" style:font-size-complex="10.5pt"/>
    </style:style>
    <style:style style:name="T109" style:family="text">
      <style:text-properties style:font-name="Arial3" fo:font-size="10.5pt" style:font-name-asian="Myriad Pro1" style:font-size-asian="10.5pt" style:font-name-complex="Myriad Pro1" style:font-size-complex="10.5pt"/>
    </style:style>
    <style:style style:name="T110" style:family="text">
      <style:text-properties style:font-name="Arial3" fo:font-size="10.5pt" officeooo:rsid="0017d495" style:font-name-asian="Myriad Pro1" style:font-size-asian="10.5pt" style:font-name-complex="Myriad Pro1" style:font-size-complex="10.5pt"/>
    </style:style>
    <style:style style:name="T111" style:family="text">
      <style:text-properties style:font-name="Arial3" fo:font-size="12pt" fo:language="pt" fo:country="BR" style:font-size-asian="12pt" style:language-asian="zxx" style:country-asian="none" style:font-size-complex="12pt" style:language-complex="ar" style:country-complex="SA"/>
    </style:style>
    <style:style style:name="T112" style:family="text">
      <style:text-properties style:font-name="Arial3" fo:font-size="12pt" fo:language="pt" fo:country="BR" officeooo:rsid="00c2507f" style:font-size-asian="12pt" style:language-asian="zxx" style:country-asian="none" style:font-size-complex="12pt" style:language-complex="ar" style:country-complex="SA"/>
    </style:style>
    <style:style style:name="T113" style:family="text">
      <style:text-properties style:font-name="Arial3" fo:font-size="12pt" fo:language="pt" fo:country="BR" officeooo:rsid="006053d4" style:font-size-asian="12pt" style:language-asian="zxx" style:country-asian="none" style:font-size-complex="12pt" style:language-complex="ar" style:country-complex="SA"/>
    </style:style>
    <style:style style:name="T114" style:family="text">
      <style:text-properties style:font-name="Arial3" fo:font-size="12pt" fo:language="pt" fo:country="BR" officeooo:rsid="00c3cbbd" style:font-size-asian="12pt" style:language-asian="zxx" style:country-asian="none" style:font-size-complex="12pt" style:language-complex="ar" style:country-complex="SA"/>
    </style:style>
    <style:style style:name="T115" style:family="text">
      <style:text-properties style:font-name="Arial3" fo:font-size="12pt" fo:language="pt" fo:country="BR" officeooo:rsid="020777c8" style:font-size-asian="12pt" style:language-asian="zxx" style:country-asian="none" style:font-size-complex="12pt" style:language-complex="ar" style:country-complex="SA"/>
    </style:style>
    <style:style style:name="T116" style:family="text">
      <style:text-properties style:font-name="Arial3" fo:font-size="12pt" fo:language="pt" fo:country="BR" officeooo:rsid="00c3c1ee" style:font-size-asian="12pt" style:language-asian="zxx" style:country-asian="none" style:font-size-complex="12pt" style:language-complex="ar" style:country-complex="SA"/>
    </style:style>
    <style:style style:name="T117" style:family="text">
      <style:text-properties style:font-name="Arial3" fo:font-size="12pt" fo:language="pt" fo:country="BR" officeooo:rsid="00c5275e" style:font-size-asian="12pt" style:language-asian="zxx" style:country-asian="none" style:font-size-complex="12pt" style:language-complex="ar" style:country-complex="SA"/>
    </style:style>
    <style:style style:name="T118" style:family="text">
      <style:text-properties style:font-name="Arial3" fo:font-size="12pt" fo:language="pt" fo:country="BR" officeooo:rsid="0018cf5c" style:font-size-asian="12pt" style:language-asian="zxx" style:country-asian="none" style:font-size-complex="12pt" style:language-complex="ar" style:country-complex="SA"/>
    </style:style>
    <style:style style:name="T119" style:family="text">
      <style:text-properties style:font-name="Arial3" fo:font-size="12pt" fo:language="pt" fo:country="BR" officeooo:rsid="01639382" style:font-size-asian="12pt" style:language-asian="zxx" style:country-asian="none" style:font-size-complex="12pt" style:language-complex="ar" style:country-complex="SA"/>
    </style:style>
    <style:style style:name="T120" style:family="text">
      <style:text-properties style:font-name="Arial3" fo:font-size="12pt" fo:language="pt" fo:country="BR" officeooo:rsid="00a58841" style:font-size-asian="12pt" style:language-asian="zxx" style:country-asian="none" style:font-size-complex="12pt" style:language-complex="ar" style:country-complex="SA"/>
    </style:style>
    <style:style style:name="T121" style:family="text">
      <style:text-properties style:font-name="Arial3" fo:font-size="12pt" fo:language="pt" fo:country="BR" officeooo:rsid="02092157" style:font-size-asian="12pt" style:language-asian="zxx" style:country-asian="none" style:font-size-complex="12pt" style:language-complex="ar" style:country-complex="SA"/>
    </style:style>
    <style:style style:name="T122" style:family="text">
      <style:text-properties style:font-name="Arial3" fo:font-size="12pt" fo:language="pt" fo:country="BR" officeooo:rsid="009e3853" style:font-size-asian="12pt" style:language-asian="zxx" style:country-asian="none" style:font-size-complex="12pt" style:language-complex="ar" style:country-complex="SA"/>
    </style:style>
    <style:style style:name="T123" style:family="text">
      <style:text-properties style:font-name="Arial3" fo:font-size="12pt" fo:language="pt" fo:country="BR" officeooo:rsid="00a882ad" style:font-size-asian="12pt" style:language-asian="zxx" style:country-asian="none" style:font-size-complex="12pt" style:language-complex="ar" style:country-complex="SA"/>
    </style:style>
    <style:style style:name="T124" style:family="text">
      <style:text-properties style:font-name="Arial3" fo:font-size="12pt" fo:language="pt" fo:country="BR" officeooo:rsid="00a641b9" style:font-size-asian="12pt" style:language-asian="zxx" style:country-asian="none" style:font-size-complex="12pt" style:language-complex="ar" style:country-complex="SA"/>
    </style:style>
    <style:style style:name="T125" style:family="text">
      <style:text-properties style:font-name="Arial3" fo:font-size="12pt" fo:language="pt" fo:country="BR" officeooo:rsid="009f0532" style:font-size-asian="12pt" style:language-asian="zxx" style:country-asian="none" style:font-size-complex="12pt" style:language-complex="ar" style:country-complex="SA"/>
    </style:style>
    <style:style style:name="T126" style:family="text">
      <style:text-properties style:font-name="Arial3" fo:font-size="12pt" fo:language="pt" fo:country="BR" officeooo:rsid="00a6f372" style:font-size-asian="12pt" style:language-asian="zxx" style:country-asian="none" style:font-size-complex="12pt" style:language-complex="ar" style:country-complex="SA"/>
    </style:style>
    <style:style style:name="T127" style:family="text">
      <style:text-properties officeooo:rsid="007f323c"/>
    </style:style>
    <style:style style:name="T128" style:family="text">
      <style:text-properties officeooo:rsid="007de11b"/>
    </style:style>
    <style:style style:name="T129" style:family="text">
      <style:text-properties officeooo:rsid="00bd1d72"/>
    </style:style>
    <style:style style:name="T130" style:family="text">
      <style:text-properties style:use-window-font-color="true" style:text-line-through-style="none" style:text-line-through-type="none" style:font-name="Arial3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1" style:family="text">
      <style:text-properties style:use-window-font-color="true" style:text-line-through-style="none" style:text-line-through-type="none" style:font-name="Arial3" fo:font-size="12pt" fo:language="pt" fo:country="BR" fo:font-style="normal" style:text-underline-style="none" fo:font-weight="normal" officeooo:rsid="00b1a7a0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2" style:family="text">
      <style:text-properties style:use-window-font-color="true" style:text-line-through-style="none" style:text-line-through-type="none" style:font-name="Arial3" fo:font-size="12pt" fo:language="pt" fo:country="BR" fo:font-style="normal" style:text-underline-style="none" fo:font-weight="normal" officeooo:rsid="0018cf5c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3" style:family="text">
      <style:text-properties style:use-window-font-color="true" style:text-line-through-style="none" style:text-line-through-type="none" style:font-name="Arial3" fo:font-size="12pt" fo:language="pt" fo:country="BR" fo:font-style="normal" style:text-underline-style="none" fo:font-weight="normal" officeooo:rsid="0162072f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4" style:family="text">
      <style:text-properties style:use-window-font-color="true" style:text-line-through-style="none" style:text-line-through-type="none" style:font-name="Arial3" fo:font-size="12pt" fo:language="pt" fo:country="BR" fo:font-style="normal" style:text-underline-style="none" fo:font-weight="normal" officeooo:rsid="00c220a0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5" style:family="text">
      <style:text-properties style:use-window-font-color="true" style:text-line-through-style="none" style:text-line-through-type="none" style:font-name="Arial3" fo:font-size="12pt" fo:language="pt" fo:country="BR" fo:font-style="normal" style:text-underline-style="none" fo:font-weight="normal" officeooo:rsid="00aa33d0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6" style:family="text">
      <style:text-properties style:use-window-font-color="true" style:text-line-through-style="none" style:text-line-through-type="none" style:font-name="Arial3" fo:font-size="12pt" fo:language="pt" fo:country="BR" fo:font-style="normal" style:text-underline-style="none" fo:font-weight="normal" officeooo:rsid="0209842d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7" style:family="text">
      <style:text-properties officeooo:rsid="008da373"/>
    </style:style>
    <style:style style:name="T138" style:family="text">
      <style:text-properties officeooo:rsid="006b9986"/>
    </style:style>
    <style:style style:name="T139" style:family="text">
      <style:text-properties officeooo:rsid="002fc009"/>
    </style:style>
    <style:style style:name="T140" style:family="text">
      <style:text-properties officeooo:rsid="008f21b2"/>
    </style:style>
    <style:style style:name="T141" style:family="text">
      <style:text-properties officeooo:rsid="0090e1ce"/>
    </style:style>
    <style:style style:name="T142" style:family="text">
      <style:text-properties officeooo:rsid="0099370f"/>
    </style:style>
    <style:style style:name="T143" style:family="text">
      <style:text-properties officeooo:rsid="0092d6ab"/>
    </style:style>
    <style:style style:name="T144" style:family="text">
      <style:text-properties officeooo:rsid="0095f985"/>
    </style:style>
    <style:style style:name="T145" style:family="text">
      <style:text-properties officeooo:rsid="0094cb24"/>
    </style:style>
    <style:style style:name="T146" style:family="text">
      <style:text-properties style:text-line-through-style="none" style:text-line-through-type="none" style:font-name="Arial3" fo:font-size="12pt" fo:language="pt" fo:country="BR" fo:font-style="normal" style:text-underline-style="none" fo:font-weight="normal" style:letter-kerning="true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47" style:family="text">
      <style:text-properties style:text-line-through-style="none" style:text-line-through-type="none" style:font-name="Arial3" fo:font-size="12pt" fo:language="pt" fo:country="BR" fo:font-style="normal" style:text-underline-style="none" fo:font-weight="normal" officeooo:rsid="007738d7" style:letter-kerning="true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48" style:family="text">
      <style:text-properties style:text-line-through-style="none" style:text-line-through-type="none" style:font-name="Arial3" fo:font-size="12pt" fo:language="pt" fo:country="BR" fo:font-style="normal" style:text-underline-style="none" fo:font-weight="normal" officeooo:rsid="00ae7129" style:letter-kerning="true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49" style:family="text">
      <style:text-properties style:text-line-through-style="none" style:text-line-through-type="none" style:font-name="Arial3" fo:font-size="12pt" fo:language="pt" fo:country="BR" fo:font-style="italic" style:text-underline-style="none" fo:font-weight="normal" style:letter-kerning="true" fo:background-color="transparent" loext:char-shading-value="0" style:font-size-asian="12pt" style:language-asian="zxx" style:country-asian="none" style:font-style-asian="italic" style:font-weight-asian="normal" style:font-size-complex="12pt" style:language-complex="ar" style:country-complex="SA" style:font-style-complex="italic" style:font-weight-complex="normal"/>
    </style:style>
    <style:style style:name="T150" style:family="text">
      <style:text-properties style:text-line-through-style="none" style:text-line-through-type="none" style:font-name="Arial3" fo:font-size="12pt" fo:language="pt" fo:country="BR" fo:font-style="italic" style:text-underline-style="none" fo:font-weight="normal" officeooo:rsid="007738d7" style:letter-kerning="true" fo:background-color="transparent" loext:char-shading-value="0" style:font-size-asian="12pt" style:language-asian="zxx" style:country-asian="none" style:font-style-asian="italic" style:font-weight-asian="normal" style:font-size-complex="12pt" style:language-complex="ar" style:country-complex="SA" style:font-style-complex="italic" style:font-weight-complex="normal"/>
    </style:style>
    <style:style style:name="T151" style:family="text">
      <style:text-properties fo:font-weight="normal" style:font-weight-asian="normal" style:font-weight-complex="normal"/>
    </style:style>
    <style:style style:name="T152" style:family="text">
      <style:text-properties fo:font-weight="normal" officeooo:rsid="00cf1c46" style:font-weight-asian="normal" style:font-weight-complex="normal"/>
    </style:style>
    <style:style style:name="T153" style:family="text">
      <style:text-properties officeooo:rsid="020aff39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draw:ole-draw-aspect="1"/>
    </style:style>
    <text:list-style style:name="L1">
      <text:list-level-style-number text:level="1" style:num-prefix=" " style:num-suffix=" " style:num-format="1" text:start-value="5">
        <style:list-level-properties text:min-label-width="0.635cm"/>
      </text:list-level-style-number>
      <text:list-level-style-number text:level="2" style:num-prefix=" " style:num-suffix=" " style:num-format="1" text:display-levels="2">
        <style:list-level-properties text:space-before="1.371cm" text:min-label-width="0.635cm"/>
      </text:list-level-style-number>
      <text:list-level-style-number text:level="3" style:num-prefix=" " style:num-suffix=" " style:num-format="1" text:display-levels="3">
        <style:list-level-properties text:space-before="2.741cm" text:min-label-width="0.635cm"/>
      </text:list-level-style-number>
      <text:list-level-style-number text:level="4" style:num-prefix=" " style:num-suffix=" " style:num-format="1" text:display-levels="4">
        <style:list-level-properties text:space-before="4.112cm" text:min-label-width="0.635cm"/>
      </text:list-level-style-number>
      <text:list-level-style-number text:level="5" style:num-prefix=" " style:num-suffix=" " style:num-format="1" text:display-levels="5">
        <style:list-level-properties text:space-before="5.482cm" text:min-label-width="0.635cm"/>
      </text:list-level-style-number>
      <text:list-level-style-number text:level="6" style:num-prefix=" " style:num-suffix=" " style:num-format="1" text:display-levels="6">
        <style:list-level-properties text:space-before="6.853cm" text:min-label-width="0.635cm"/>
      </text:list-level-style-number>
      <text:list-level-style-number text:level="7" style:num-prefix=" " style:num-suffix=" " style:num-format="1" text:display-levels="7">
        <style:list-level-properties text:space-before="8.223cm" text:min-label-width="0.635cm"/>
      </text:list-level-style-number>
      <text:list-level-style-number text:level="8" style:num-prefix=" " style:num-suffix=" " style:num-format="1" text:display-levels="8">
        <style:list-level-properties text:space-before="9.594cm" text:min-label-width="0.635cm"/>
      </text:list-level-style-number>
      <text:list-level-style-number text:level="9" style:num-prefix=" " style:num-suffix=" " style:num-format="1" text:display-levels="9">
        <style:list-level-properties text:space-before="10.964cm" text:min-label-width="0.635cm"/>
      </text:list-level-style-number>
      <text:list-level-style-number text:level="10" style:num-prefix=" " style:num-suffix=" " style:num-format="1" text:display-levels="10">
        <style:list-level-properties text:space-before="12.3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Ação 2294: Manutenção de <text:span text:style-name="T1">r</text:span>ecursos <text:span text:style-name="T1">h</text:span>umanos</text:p>
      <text:p text:style-name="P38"><text:span text:style-name="A9"><text:span text:style-name="T2"/></text:span></text:p>
      <text:p text:style-name="P40"><text:span text:style-name="A9"><text:span text:style-name="T2">Quadro </text:span></text:span><text:span text:style-name="A9"><text:span text:style-name="T3">6</text:span></text:span><text:span text:style-name="A9"><text:span text:style-name="T2">.</text:span></text:span><text:span text:style-name="A9"><text:span text:style-name="T4">1</text:span></text:span><text:span text:style-name="A9"><text:span text:style-name="T2">.</text:span></text:span><text:span text:style-name="A9"><text:span text:style-name="T5">1</text:span></text:span><text:span text:style-name="A9"><text:span text:style-name="T4">.1</text:span></text:span><text:span text:style-name="A9"><text:span text:style-name="T2"> – Resumo da ação </text:span></text:span><text:span text:style-name="A9"><text:span text:style-name="T4">2294</text:span></text:span></text:p>
      <table:table table:name="Quadro_6.1.1.1_–_Resumo_da_ação_2294" table:style-name="Quadro_5f_6.1.1.1_5f__2013__5f_Resumo_5f_da_5f_ação_5f_2294">
        <table:table-column table:style-name="Quadro_5f_6.1.1.1_5f__2013__5f_Resumo_5f_da_5f_ação_5f_2294.A"/>
        <table:table-column table:style-name="Quadro_5f_6.1.1.1_5f__2013__5f_Resumo_5f_da_5f_ação_5f_2294.B"/>
        <table:table-column table:style-name="Quadro_5f_6.1.1.1_5f__2013__5f_Resumo_5f_da_5f_ação_5f_2294.C"/>
        <table:table-column table:style-name="Quadro_5f_6.1.1.1_5f__2013__5f_Resumo_5f_da_5f_ação_5f_2294.D"/>
        <table:table-column table:style-name="Quadro_5f_6.1.1.1_5f__2013__5f_Resumo_5f_da_5f_ação_5f_2294.E"/>
        <table:table-row table:style-name="Quadro_5f_6.1.1.1_5f__2013__5f_Resumo_5f_da_5f_ação_5f_2294.1">
          <table:table-cell table:style-name="Quadro_5f_6.1.1.1_5f__2013__5f_Resumo_5f_da_5f_ação_5f_2294.A1" office:value-type="string">
            <text:p text:style-name="P13">Título</text:p>
          </table:table-cell>
          <table:table-cell table:style-name="Quadro_5f_6.1.1.1_5f__2013__5f_Resumo_5f_da_5f_ação_5f_2294.B1" table:number-columns-spanned="4" office:value-type="string">
            <text:p text:style-name="P13">2294 – Manutenção de Recursos Humanos</text:p>
          </table:table-cell>
          <table:covered-table-cell/>
          <table:covered-table-cell/>
          <table:covered-table-cell/>
        </table:table-row>
        <table:table-row table:style-name="Quadro_5f_6.1.1.1_5f__2013__5f_Resumo_5f_da_5f_ação_5f_2294.1">
          <table:table-cell table:style-name="Quadro_5f_6.1.1.1_5f__2013__5f_Resumo_5f_da_5f_ação_5f_2294.A2" table:number-columns-spanned="5" office:value-type="string">
            <text:p text:style-name="P13">Financeiro </text:p>
            <text:p text:style-name="P13">(Valor em R$ 1,00)</text:p>
          </table:table-cell>
          <table:covered-table-cell/>
          <table:covered-table-cell/>
          <table:covered-table-cell/>
          <table:covered-table-cell/>
        </table:table-row>
        <table:table-row table:style-name="Quadro_5f_6.1.1.1_5f__2013__5f_Resumo_5f_da_5f_ação_5f_2294.1">
          <table:table-cell table:style-name="Quadro_5f_6.1.1.1_5f__2013__5f_Resumo_5f_da_5f_ação_5f_2294.A3" office:value-type="string">
            <text:p text:style-name="P13">Dotação inicial (A)</text:p>
          </table:table-cell>
          <table:table-cell table:style-name="Quadro_5f_6.1.1.1_5f__2013__5f_Resumo_5f_da_5f_ação_5f_2294.A3" office:value-type="string">
            <text:p text:style-name="P13">Dotação autorizada (B)</text:p>
          </table:table-cell>
          <table:table-cell table:style-name="Quadro_5f_6.1.1.1_5f__2013__5f_Resumo_5f_da_5f_ação_5f_2294.A3" office:value-type="string">
            <text:p text:style-name="P13">Empenhado (C)</text:p>
          </table:table-cell>
          <table:table-cell table:style-name="Quadro_5f_6.1.1.1_5f__2013__5f_Resumo_5f_da_5f_ação_5f_2294.A3" office:value-type="string">
            <text:p text:style-name="P13">Liquidado (D)</text:p>
          </table:table-cell>
          <table:table-cell table:style-name="Quadro_5f_6.1.1.1_5f__2013__5f_Resumo_5f_da_5f_ação_5f_2294.A2" office:value-type="string">
            <text:p text:style-name="P13">%(C/B)= E</text:p>
          </table:table-cell>
        </table:table-row>
        <table:table-row table:style-name="Quadro_5f_6.1.1.1_5f__2013__5f_Resumo_5f_da_5f_ação_5f_2294.1">
          <table:table-cell table:style-name="Quadro_5f_6.1.1.1_5f__2013__5f_Resumo_5f_da_5f_ação_5f_2294.A3" office:value-type="string">
            <text:p text:style-name="P13"><text:s/>111.049.948,00</text:p>
          </table:table-cell>
          <table:table-cell table:style-name="Quadro_5f_6.1.1.1_5f__2013__5f_Resumo_5f_da_5f_ação_5f_2294.A3" office:value-type="string">
            <text:p text:style-name="P13"><text:s text:c="2"/><text:span text:style-name="T95">119.281.648,00</text:span></text:p>
          </table:table-cell>
          <table:table-cell table:style-name="Quadro_5f_6.1.1.1_5f__2013__5f_Resumo_5f_da_5f_ação_5f_2294.A3" office:value-type="string">
            <text:p text:style-name="P13"><text:s/><text:span text:style-name="T96">119.047.364,10</text:span></text:p>
          </table:table-cell>
          <table:table-cell table:style-name="Quadro_5f_6.1.1.1_5f__2013__5f_Resumo_5f_da_5f_ação_5f_2294.A3" office:value-type="string">
            <text:p text:style-name="P13">1<text:span text:style-name="T97">19</text:span>.<text:span text:style-name="T97">047</text:span>.<text:span text:style-name="T97">364</text:span>,<text:span text:style-name="T97">10</text:span></text:p>
          </table:table-cell>
          <table:table-cell table:style-name="Quadro_5f_6.1.1.1_5f__2013__5f_Resumo_5f_da_5f_ação_5f_2294.A2" office:value-type="string">
            <text:p text:style-name="P13">99,80</text:p>
          </table:table-cell>
        </table:table-row>
      </table:table>
      <text:p text:style-name="P22">Fonte: SIAFEM</text:p>
      <text:p text:style-name="P33"><text:span text:style-name="A9"><text:span text:style-name="T22">Em consonância com as diretrizes estabelecidas para o objetivo estratégico “atrair e manter talentos”, a Procuradoria-Geral de Justiça vem envidando esforços para <text:s/></text:span></text:span><text:span text:style-name="A9"><text:span text:style-name="T23"><text:s/>manter a pol</text:span></text:span><text:span text:style-name="A9"><text:span text:style-name="T24">í</text:span></text:span><text:span text:style-name="A9"><text:span text:style-name="T23">tica de</text:span></text:span><text:span text:style-name="A9"><text:span text:style-name="T22"> </text:span></text:span><text:span text:style-name="A9"><text:span text:style-name="T25">valorização</text:span></text:span><text:span text:style-name="A9"><text:span text:style-name="T26"> </text:span></text:span><text:span text:style-name="A9"><text:span text:style-name="T27">do quadro técnico, </text:span></text:span><text:span text:style-name="A9"><text:span text:style-name="T28">via </text:span></text:span><text:span text:style-name="A9"><text:span text:style-name="T27">revisão </text:span></text:span><text:span text:style-name="A9"><text:span text:style-name="T23">anual</text:span></text:span><text:span text:style-name="A9"><text:span text:style-name="T27">, </text:span></text:span><text:span text:style-name="A9"><text:span text:style-name="T28">conforme previsão</text:span></text:span><text:span text:style-name="A9"><text:span text:style-name="T27"> </text:span></text:span><text:span text:style-name="A9"><text:span text:style-name="T23">constitucional. O</text:span></text:span><text:span text:style-name="A9"><text:span text:style-name="T27"> objetivo da revisão geral anual é atualizar as remunerações de modo a “acompanhar a evolução do poder aquisitivo da moeda”, </text:span></text:span><text:span text:style-name="A9"><text:span text:style-name="T23">isto</text:span></text:span><text:span text:style-name="A9"><text:span text:style-name="T27"> significa recompo</text:span></text:span><text:span text:style-name="A9"><text:span text:style-name="T29">r</text:span></text:span><text:span text:style-name="A9"><text:span text:style-name="T27"> perdas de vencimentos num determinado período.</text:span></text:span></text:p>
      <text:p text:style-name="P32"><text:span text:style-name="A9"><text:span text:style-name="T59">Portanto, ao longo dos </text:span></text:span><text:span text:style-name="A9"><text:span text:style-name="T60">se</text:span></text:span><text:span text:style-name="A9"><text:span text:style-name="T61">te</text:span></text:span><text:span text:style-name="A9"><text:span text:style-name="T59"> últimos anos, a Procuradoria-Geral de Justiça tem respeitado o princípio da revisão anual da remuneração dos servidores do Ministério Público do Estado (MPE). Mas tem ido além, procurando cobrir os índices inflacionários para proporcionar ganhos reais ao pessoal. </text:span></text:span></text:p>
      <text:p text:style-name="P32"><text:span text:style-name="A9"><text:span text:style-name="T59">Segue, abaixo, o comparativo de revisões implementadas nos anos de 2009 a 201</text:span></text:span><text:span text:style-name="A9"><text:span text:style-name="T62">5</text:span></text:span><text:span text:style-name="A9"><text:span text:style-name="T59">, conforme tabela </text:span></text:span><text:span text:style-name="A9"><text:span text:style-name="T63">6</text:span></text:span><text:span text:style-name="A9"><text:span text:style-name="T59">.</text:span></text:span><text:span text:style-name="A9"><text:span text:style-name="T63">1</text:span></text:span><text:span text:style-name="A9"><text:span text:style-name="T59">.1.1, revisões anuais de 2009 a 201</text:span></text:span><text:span text:style-name="A9"><text:span text:style-name="T64">5</text:span></text:span><text:span text:style-name="A9"><text:span text:style-name="T59">:</text:span></text:span></text:p>
      <text:p text:style-name="P41"><text:span text:style-name="A9"><text:span text:style-name="T69">Tabela </text:span></text:span><text:span text:style-name="A9"><text:span text:style-name="T70">6</text:span></text:span><text:span text:style-name="A9"><text:span text:style-name="T69">.</text:span></text:span><text:span text:style-name="A9"><text:span text:style-name="T71">1</text:span></text:span><text:span text:style-name="A9"><text:span text:style-name="T69">.</text:span></text:span><text:span text:style-name="A9"><text:span text:style-name="T72">1</text:span></text:span><text:span text:style-name="A9"><text:span text:style-name="T69">.1 – Revisões anuais de 2009 a 201</text:span></text:span><text:span text:style-name="A9"><text:span text:style-name="T73">5 </text:span></text:span><text:span text:style-name="A9"><text:span text:style-name="T74">(</text:span></text:span><text:span text:style-name="A9"><text:span text:style-name="T75">em %)</text:span></text:span></text:p>
      <table:table table:name="Tabela_6.1.1.1_–_Revisões_anuais_de_2009_a_2015,_em_(%)" table:style-name="Tabela_5f_6.1.1.1_5f__2013__5f_Revisões_5f_anuais_5f_de_5f_2009_5f_a_5f_2015_2c__5f_em_5f__28__25__29_">
        <table:table-column table:style-name="Tabela_5f_6.1.1.1_5f__2013__5f_Revisões_5f_anuais_5f_de_5f_2009_5f_a_5f_2015_2c__5f_em_5f__28__25__29_.A" table:number-columns-repeated="4"/>
        <table:table-row table:style-name="Tabela_5f_6.1.1.1_5f__2013__5f_Revisões_5f_anuais_5f_de_5f_2009_5f_a_5f_2015_2c__5f_em_5f__28__25__29_.1">
          <table:table-cell table:style-name="Tabela_5f_6.1.1.1_5f__2013__5f_Revisões_5f_anuais_5f_de_5f_2009_5f_a_5f_2015_2c__5f_em_5f__28__25__29_.A1" office:value-type="string">
            <text:p text:style-name="P15"><text:span text:style-name="A10"><text:span text:style-name="T98">Ano</text:span></text:span></text:p>
          </table:table-cell>
          <table:table-cell table:style-name="Tabela_5f_6.1.1.1_5f__2013__5f_Revisões_5f_anuais_5f_de_5f_2009_5f_a_5f_2015_2c__5f_em_5f__28__25__29_.A1" office:value-type="string">
            <text:p text:style-name="P15"><text:span text:style-name="A10"><text:span text:style-name="T98">Mês</text:span></text:span></text:p>
          </table:table-cell>
          <table:table-cell table:style-name="Tabela_5f_6.1.1.1_5f__2013__5f_Revisões_5f_anuais_5f_de_5f_2009_5f_a_5f_2015_2c__5f_em_5f__28__25__29_.A1" office:value-type="string">
            <text:p text:style-name="P3"><text:span text:style-name="A10"><text:span text:style-name="T99">Percentual </text:span></text:span></text:p>
          </table:table-cell>
          <table:table-cell table:style-name="Tabela_5f_6.1.1.1_5f__2013__5f_Revisões_5f_anuais_5f_de_5f_2009_5f_a_5f_2015_2c__5f_em_5f__28__25__29_.D1" office:value-type="string">
            <text:p text:style-name="P4">INPC*</text:p>
          </table:table-cell>
        </table:table-row>
        <table:table-row table:style-name="Tabela_5f_6.1.1.1_5f__2013__5f_Revisões_5f_anuais_5f_de_5f_2009_5f_a_5f_2015_2c__5f_em_5f__28__25__29_.1">
          <table:table-cell table:style-name="Tabela_5f_6.1.1.1_5f__2013__5f_Revisões_5f_anuais_5f_de_5f_2009_5f_a_5f_2015_2c__5f_em_5f__28__25__29_.A2" office:value-type="string">
            <text:p text:style-name="P20"><text:span text:style-name="A10"><text:span text:style-name="T106">2009</text:span></text:span></text:p>
          </table:table-cell>
          <table:table-cell table:style-name="Tabela_5f_6.1.1.1_5f__2013__5f_Revisões_5f_anuais_5f_de_5f_2009_5f_a_5f_2015_2c__5f_em_5f__28__25__29_.B2" table:number-rows-spanned="7" office:value-type="string">
            <text:p text:style-name="P20"><text:span text:style-name="A10"><text:span text:style-name="T106"/></text:span></text:p>
            <text:p text:style-name="P20"><text:span text:style-name="A10"><text:span text:style-name="T106">Maio</text:span></text:span></text:p>
          </table:table-cell>
          <table:table-cell table:style-name="Tabela_5f_6.1.1.1_5f__2013__5f_Revisões_5f_anuais_5f_de_5f_2009_5f_a_5f_2015_2c__5f_em_5f__28__25__29_.A2" office:value-type="string">
            <text:p text:style-name="P8"><text:span text:style-name="A10"><text:span text:style-name="T106">8,</text:span></text:span><text:span text:style-name="A10"><text:span text:style-name="T107">00</text:span></text:span></text:p>
          </table:table-cell>
          <table:table-cell table:style-name="Tabela_5f_6.1.1.1_5f__2013__5f_Revisões_5f_anuais_5f_de_5f_2009_5f_a_5f_2015_2c__5f_em_5f__28__25__29_.D2" office:value-type="string">
            <text:p text:style-name="P5">6,25</text:p>
          </table:table-cell>
        </table:table-row>
        <table:table-row table:style-name="Tabela_5f_6.1.1.1_5f__2013__5f_Revisões_5f_anuais_5f_de_5f_2009_5f_a_5f_2015_2c__5f_em_5f__28__25__29_.1">
          <table:table-cell table:style-name="Tabela_5f_6.1.1.1_5f__2013__5f_Revisões_5f_anuais_5f_de_5f_2009_5f_a_5f_2015_2c__5f_em_5f__28__25__29_.A2" office:value-type="string">
            <text:p text:style-name="P20"><text:span text:style-name="A10"><text:span text:style-name="T106">2010</text:span></text:span></text:p>
          </table:table-cell>
          <table:covered-table-cell/>
          <table:table-cell table:style-name="Tabela_5f_6.1.1.1_5f__2013__5f_Revisões_5f_anuais_5f_de_5f_2009_5f_a_5f_2015_2c__5f_em_5f__28__25__29_.A2" office:value-type="string">
            <text:p text:style-name="P8"><text:span text:style-name="A10"><text:span text:style-name="T106">5,</text:span></text:span><text:span text:style-name="A10"><text:span text:style-name="T107">00</text:span></text:span></text:p>
          </table:table-cell>
          <table:table-cell table:style-name="Tabela_5f_6.1.1.1_5f__2013__5f_Revisões_5f_anuais_5f_de_5f_2009_5f_a_5f_2015_2c__5f_em_5f__28__25__29_.D2" office:value-type="string">
            <text:p text:style-name="P5">4,77</text:p>
          </table:table-cell>
        </table:table-row>
        <table:table-row table:style-name="Tabela_5f_6.1.1.1_5f__2013__5f_Revisões_5f_anuais_5f_de_5f_2009_5f_a_5f_2015_2c__5f_em_5f__28__25__29_.1">
          <table:table-cell table:style-name="Tabela_5f_6.1.1.1_5f__2013__5f_Revisões_5f_anuais_5f_de_5f_2009_5f_a_5f_2015_2c__5f_em_5f__28__25__29_.A2" office:value-type="string">
            <text:p text:style-name="P20"><text:span text:style-name="A10"><text:span text:style-name="T106">2011</text:span></text:span></text:p>
          </table:table-cell>
          <table:covered-table-cell/>
          <table:table-cell table:style-name="Tabela_5f_6.1.1.1_5f__2013__5f_Revisões_5f_anuais_5f_de_5f_2009_5f_a_5f_2015_2c__5f_em_5f__28__25__29_.A2" office:value-type="string">
            <text:p text:style-name="P8"><text:span text:style-name="A10"><text:span text:style-name="T106">7,</text:span></text:span><text:span text:style-name="A10"><text:span text:style-name="T107">00</text:span></text:span></text:p>
          </table:table-cell>
          <table:table-cell table:style-name="Tabela_5f_6.1.1.1_5f__2013__5f_Revisões_5f_anuais_5f_de_5f_2009_5f_a_5f_2015_2c__5f_em_5f__28__25__29_.D2" office:value-type="string">
            <text:p text:style-name="P5">6,36</text:p>
          </table:table-cell>
        </table:table-row>
        <table:table-row table:style-name="Tabela_5f_6.1.1.1_5f__2013__5f_Revisões_5f_anuais_5f_de_5f_2009_5f_a_5f_2015_2c__5f_em_5f__28__25__29_.1">
          <table:table-cell table:style-name="Tabela_5f_6.1.1.1_5f__2013__5f_Revisões_5f_anuais_5f_de_5f_2009_5f_a_5f_2015_2c__5f_em_5f__28__25__29_.A2" office:value-type="string">
            <text:p text:style-name="P20"><text:span text:style-name="A10"><text:span text:style-name="T106">2012</text:span></text:span></text:p>
          </table:table-cell>
          <table:covered-table-cell/>
          <table:table-cell table:style-name="Tabela_5f_6.1.1.1_5f__2013__5f_Revisões_5f_anuais_5f_de_5f_2009_5f_a_5f_2015_2c__5f_em_5f__28__25__29_.A2" office:value-type="string">
            <text:p text:style-name="P8"><text:span text:style-name="A10"><text:span text:style-name="T106">7,5%*</text:span></text:span><text:span text:style-name="A10"><text:span text:style-name="T108">*</text:span></text:span></text:p>
          </table:table-cell>
          <table:table-cell table:style-name="Tabela_5f_6.1.1.1_5f__2013__5f_Revisões_5f_anuais_5f_de_5f_2009_5f_a_5f_2015_2c__5f_em_5f__28__25__29_.D2" office:value-type="string">
            <text:p text:style-name="P5">5,47</text:p>
          </table:table-cell>
        </table:table-row>
        <table:table-row table:style-name="Tabela_5f_6.1.1.1_5f__2013__5f_Revisões_5f_anuais_5f_de_5f_2009_5f_a_5f_2015_2c__5f_em_5f__28__25__29_.1">
          <table:table-cell table:style-name="Tabela_5f_6.1.1.1_5f__2013__5f_Revisões_5f_anuais_5f_de_5f_2009_5f_a_5f_2015_2c__5f_em_5f__28__25__29_.A2" office:value-type="string">
            <text:p text:style-name="P20">2013</text:p>
          </table:table-cell>
          <table:covered-table-cell/>
          <table:table-cell table:style-name="Tabela_5f_6.1.1.1_5f__2013__5f_Revisões_5f_anuais_5f_de_5f_2009_5f_a_5f_2015_2c__5f_em_5f__28__25__29_.A2" office:value-type="string">
            <text:p text:style-name="P5">7,<text:span text:style-name="T127">00</text:span></text:p>
          </table:table-cell>
          <table:table-cell table:style-name="Tabela_5f_6.1.1.1_5f__2013__5f_Revisões_5f_anuais_5f_de_5f_2009_5f_a_5f_2015_2c__5f_em_5f__28__25__29_.D2" office:value-type="string">
            <text:p text:style-name="P5">6,77</text:p>
          </table:table-cell>
        </table:table-row>
        <table:table-row table:style-name="Tabela_5f_6.1.1.1_5f__2013__5f_Revisões_5f_anuais_5f_de_5f_2009_5f_a_5f_2015_2c__5f_em_5f__28__25__29_.1">
          <table:table-cell table:style-name="Tabela_5f_6.1.1.1_5f__2013__5f_Revisões_5f_anuais_5f_de_5f_2009_5f_a_5f_2015_2c__5f_em_5f__28__25__29_.A2" office:value-type="string">
            <text:p text:style-name="P20">2014</text:p>
          </table:table-cell>
          <table:covered-table-cell/>
          <table:table-cell table:style-name="Tabela_5f_6.1.1.1_5f__2013__5f_Revisões_5f_anuais_5f_de_5f_2009_5f_a_5f_2015_2c__5f_em_5f__28__25__29_.A2" office:value-type="string">
            <text:p text:style-name="P5">5,70</text:p>
          </table:table-cell>
          <table:table-cell table:style-name="Tabela_5f_6.1.1.1_5f__2013__5f_Revisões_5f_anuais_5f_de_5f_2009_5f_a_5f_2015_2c__5f_em_5f__28__25__29_.D2" office:value-type="string">
            <text:p text:style-name="P5">5,38</text:p>
          </table:table-cell>
        </table:table-row>
        <table:table-row table:style-name="Tabela_5f_6.1.1.1_5f__2013__5f_Revisões_5f_anuais_5f_de_5f_2009_5f_a_5f_2015_2c__5f_em_5f__28__25__29_.1">
          <table:table-cell table:style-name="Tabela_5f_6.1.1.1_5f__2013__5f_Revisões_5f_anuais_5f_de_5f_2009_5f_a_5f_2015_2c__5f_em_5f__28__25__29_.A2" office:value-type="string">
            <text:p text:style-name="P20">2015</text:p>
          </table:table-cell>
          <table:covered-table-cell/>
          <table:table-cell table:style-name="Tabela_5f_6.1.1.1_5f__2013__5f_Revisões_5f_anuais_5f_de_5f_2009_5f_a_5f_2015_2c__5f_em_5f__28__25__29_.A2" office:value-type="string">
            <text:p text:style-name="P5">7,95</text:p>
          </table:table-cell>
          <table:table-cell table:style-name="Tabela_5f_6.1.1.1_5f__2013__5f_Revisões_5f_anuais_5f_de_5f_2009_5f_a_5f_2015_2c__5f_em_5f__28__25__29_.D2" office:value-type="string">
            <text:p text:style-name="P5">7,67</text:p>
          </table:table-cell>
        </table:table-row>
      </table:table>
      <text:p text:style-name="P25"><text:soft-page-break/><text:span text:style-name="A10"><text:span text:style-name="T109">Fonte: Departamento de Recursos Humanos</text:span></text:span></text:p>
      <text:p text:style-name="P25"><text:span text:style-name="A10"><text:span text:style-name="T109">*</text:span></text:span><text:span text:style-name="A10"><text:span text:style-name="T110">Í</text:span></text:span><text:span text:style-name="A10"><text:span text:style-name="T86">ndice </text:span></text:span><text:span text:style-name="A10"><text:span text:style-name="T87">N</text:span></text:span><text:span text:style-name="A10"><text:span text:style-name="T86">acional de </text:span></text:span><text:span text:style-name="A10"><text:span text:style-name="T87">P</text:span></text:span><text:span text:style-name="A10"><text:span text:style-name="T86">reços ao </text:span></text:span><text:span text:style-name="A10"><text:span text:style-name="T87">C</text:span></text:span><text:span text:style-name="A10"><text:span text:style-name="T86">onsumidor</text:span></text:span><text:span text:style-name="A10"><text:span text:style-name="T88"> – </text:span></text:span><text:span text:style-name="A10"><text:span text:style-name="T89">INPC</text:span></text:span></text:p>
      <text:p text:style-name="P25"><text:span text:style-name="A9"><text:span text:style-name="T65">*</text:span></text:span><text:span text:style-name="A9"><text:span text:style-name="T66">*</text:span></text:span><text:span text:style-name="A9"><text:span text:style-name="T65">Aprovação do novo PCCR.</text:span></text:span></text:p>
      <text:p text:style-name="P28"/>
      <text:p text:style-name="P28"><text:span text:style-name="T128">A</text:span> partir de maio de 201<text:span text:style-name="T129">5</text:span>, os servidores administrativos do Ministério Público Estadual (MPE) foram contemplados com o reajuste de <text:span text:style-name="T129">7,95</text:span>% nos subsídios. Este percentual também foi estendido aos servidores aposentados e pensionistas e incluído no contracheque pelo Instituto de Gestão Previdenciária (IGEPREV). </text:p>
      <text:p text:style-name="P35"><text:span text:style-name="A9"><text:span text:style-name="T27">O aumento de </text:span></text:span><text:span text:style-name="A9"><text:span text:style-name="T30">7,95</text:span></text:span><text:span text:style-name="A9"><text:span text:style-name="T27">% equivale a um aumento real de </text:span></text:span><text:span text:style-name="A9"><text:span text:style-name="T31">0,28</text:span></text:span><text:span text:style-name="A9"><text:span text:style-name="T27">% acima do </text:span></text:span><text:span text:style-name="A9"><text:span text:style-name="T24">Í</text:span></text:span><text:span text:style-name="A10"><text:span text:style-name="T36">ndice </text:span></text:span><text:span text:style-name="A10"><text:span text:style-name="T37">N</text:span></text:span><text:span text:style-name="A10"><text:span text:style-name="T36">acional de </text:span></text:span><text:span text:style-name="A10"><text:span text:style-name="T37">P</text:span></text:span><text:span text:style-name="A10"><text:span text:style-name="T36">reços ao </text:span></text:span><text:span text:style-name="A10"><text:span text:style-name="T37">C</text:span></text:span><text:span text:style-name="A10"><text:span text:style-name="T36">onsumidor</text:span></text:span><text:span text:style-name="A9"><text:span text:style-name="T27"> (I</text:span></text:span><text:span text:style-name="A9"><text:span text:style-name="T31">NPC</text:span></text:span><text:span text:style-name="A9"><text:span text:style-name="T27">), em </text:span></text:span><text:span text:style-name="A9"><text:span text:style-name="T30">7,67</text:span></text:span><text:span text:style-name="A9"><text:span text:style-name="T27">%, </text:span></text:span><text:span text:style-name="A9"><text:span text:style-name="T31">acumulado de 12 meses </text:span></text:span><text:span text:style-name="A9"><text:span text:style-name="T24">e </text:span></text:span><text:span text:style-name="A9"><text:span text:style-name="T31">encerrado em fevereiro.</text:span></text:span><text:span text:style-name="A9"><text:span text:style-name="T27"> Seguindo a política de valorização salarial dos servidores administrativos do Ministério Público Estadual (MPE), este é o </text:span></text:span><text:span text:style-name="A9"><text:span text:style-name="T32">sétimo</text:span></text:span><text:span text:style-name="A9"><text:span text:style-name="T27"> ano consecutivo que a instituição reajusta o salário dos servidores acima da inflação, conforme, tabela acima. </text:span></text:span></text:p>
      <text:p text:style-name="P33"><text:span text:style-name="A9"><text:span text:style-name="T29">A </text:span></text:span><text:span text:style-name="A9"><text:span text:style-name="T33">revisão anual </text:span></text:span><text:span text:style-name="A9"><text:span text:style-name="T29">está prevista na parte final do inciso X do art. 37 da Constituição da República, </text:span></text:span><text:span text:style-name="A9"><text:span text:style-name="T33">e</text:span></text:span><text:span text:style-name="A9"><text:span text:style-name="T21"> reflete, </text:span></text:span><text:span text:style-name="A9"><text:span text:style-name="T33">também,</text:span></text:span><text:span text:style-name="A9"><text:span text:style-name="T21"> a preocupação do órgão em </text:span></text:span><text:span text:style-name="A9"><text:span text:style-name="T33">manter motivad</text:span></text:span><text:span text:style-name="A9"><text:span text:style-name="T34">o</text:span></text:span><text:span text:style-name="A9"><text:span text:style-name="T21"> </text:span></text:span><text:span text:style-name="A9"><text:span text:style-name="T33">o quadro técnico</text:span></text:span><text:span text:style-name="A9"><text:span text:style-name="T21">, </text:span></text:span><text:span text:style-name="A9"><text:span text:style-name="T35">a fim de</text:span></text:span><text:span text:style-name="A9"><text:span text:style-name="T21"> otimizar sua atuação finalística, o que se refletiu em aumentos sucessivos de sua produção. Este fator, porém, encontra limites, principalmente em períodos de baixo crescimento da arrecadação estadual, fato que pode fazer com que o MP</text:span></text:span><text:span text:style-name="A9"><text:span text:style-name="T24">E</text:span></text:span><text:span text:style-name="A9"><text:span text:style-name="T21"> tenha que reduzir ou frear seu crescimento em recursos humanos para se adequar </text:span></text:span><text:span text:style-name="A9"><text:span text:style-name="T24">à</text:span></text:span><text:span text:style-name="A9"><text:span text:style-name="T21"> nova realidade das finanças públicas do Estado.</text:span></text:span></text:p>
      <text:p text:style-name="P33"><text:span text:style-name="A9"><text:span text:style-name="T130">Quanto à carreira de apoio, houve uma variação </text:span></text:span><text:span text:style-name="A9"><text:span text:style-name="T131">negativa </text:span></text:span><text:span text:style-name="A9"><text:span text:style-name="T130">de </text:span></text:span><text:span text:style-name="A9"><text:span text:style-name="T131">0,22</text:span></text:span><text:span text:style-name="A9"><text:span text:style-name="T130">% sobre o total existente, no decorrer do exercício, conforme demonstrado na Tabela </text:span></text:span><text:span text:style-name="A9"><text:span text:style-name="T132">6</text:span></text:span><text:span text:style-name="A9"><text:span text:style-name="T130">.</text:span></text:span><text:span text:style-name="A9"><text:span text:style-name="T133">1</text:span></text:span><text:span text:style-name="A9"><text:span text:style-name="T130">.1.</text:span></text:span><text:span text:style-name="A9"><text:span text:style-name="T134">2</text:span></text:span><text:span text:style-name="A9"><text:span text:style-name="T130"> – Carreira de apoio:</text:span></text:span></text:p>
      <text:p text:style-name="P40"><text:span text:style-name="A9"><text:span text:style-name="T2">Tabela </text:span></text:span><text:span text:style-name="A9"><text:span text:style-name="T3">6</text:span></text:span><text:span text:style-name="A9"><text:span text:style-name="T2">.</text:span></text:span><text:span text:style-name="A9"><text:span text:style-name="T6">1</text:span></text:span><text:span text:style-name="A9"><text:span text:style-name="T2">.</text:span></text:span><text:span text:style-name="A9"><text:span text:style-name="T5">1</text:span></text:span><text:span text:style-name="A9"><text:span text:style-name="T2">.</text:span></text:span><text:span text:style-name="A9"><text:span text:style-name="T6">2</text:span></text:span><text:span text:style-name="A9"><text:span text:style-name="T2"> – Carreira de apoio em 31/12/201</text:span></text:span><text:span text:style-name="A9"><text:span text:style-name="T7">4</text:span></text:span></text:p>
      <table:table table:name="Tabela_6.1.1.2_–_Carreira_de_apoio_em_31/12/2014" table:style-name="Tabela_5f_6.1.1.2_5f__2013__5f_Carreira_5f_de_5f_apoio_5f_em_5f_31_2f_12_2f_2014">
        <table:table-column table:style-name="Tabela_5f_6.1.1.2_5f__2013__5f_Carreira_5f_de_5f_apoio_5f_em_5f_31_2f_12_2f_2014.A"/>
        <table:table-column table:style-name="Tabela_5f_6.1.1.2_5f__2013__5f_Carreira_5f_de_5f_apoio_5f_em_5f_31_2f_12_2f_2014.B"/>
        <table:table-column table:style-name="Tabela_5f_6.1.1.2_5f__2013__5f_Carreira_5f_de_5f_apoio_5f_em_5f_31_2f_12_2f_2014.C"/>
        <table:table-column table:style-name="Tabela_5f_6.1.1.2_5f__2013__5f_Carreira_5f_de_5f_apoio_5f_em_5f_31_2f_12_2f_2014.D"/>
        <table:table-column table:style-name="Tabela_5f_6.1.1.2_5f__2013__5f_Carreira_5f_de_5f_apoio_5f_em_5f_31_2f_12_2f_2014.E"/>
        <table:table-column table:style-name="Tabela_5f_6.1.1.2_5f__2013__5f_Carreira_5f_de_5f_apoio_5f_em_5f_31_2f_12_2f_2014.F"/>
        <table:table-header-rows>
          <table:table-row table:style-name="Tabela_5f_6.1.1.2_5f__2013__5f_Carreira_5f_de_5f_apoio_5f_em_5f_31_2f_12_2f_2014.1">
            <table:table-cell table:style-name="Tabela_5f_6.1.1.2_5f__2013__5f_Carreira_5f_de_5f_apoio_5f_em_5f_31_2f_12_2f_2014.A1" office:value-type="string">
              <text:p text:style-name="P14">Nível Funcional</text:p>
            </table:table-cell>
            <table:table-cell table:style-name="Tabela_5f_6.1.1.2_5f__2013__5f_Carreira_5f_de_5f_apoio_5f_em_5f_31_2f_12_2f_2014.A1" office:value-type="string">
              <text:p text:style-name="P14">Existente <text:s/>201<text:span text:style-name="T137">4</text:span></text:p>
            </table:table-cell>
            <table:table-cell table:style-name="Tabela_5f_6.1.1.2_5f__2013__5f_Carreira_5f_de_5f_apoio_5f_em_5f_31_2f_12_2f_2014.A1" office:value-type="string">
              <text:p text:style-name="P14">Em atividade (Promotorias e <text:span text:style-name="T138">Procuradoria-Geral de Justiça</text:span>)</text:p>
            </table:table-cell>
            <table:table-cell table:style-name="Tabela_5f_6.1.1.2_5f__2013__5f_Carreira_5f_de_5f_apoio_5f_em_5f_31_2f_12_2f_2014.A1" office:value-type="string">
              <text:p text:style-name="P14">Existente <text:s/>201<text:span text:style-name="T137">5</text:span></text:p>
            </table:table-cell>
            <table:table-cell table:style-name="Tabela_5f_6.1.1.2_5f__2013__5f_Carreira_5f_de_5f_apoio_5f_em_5f_31_2f_12_2f_2014.A1" office:value-type="string">
              <text:p text:style-name="P14">Em atividade (Promotorias e <text:span text:style-name="T138">Procuradoria-Geral de Justiça</text:span>)</text:p>
            </table:table-cell>
            <table:table-cell table:style-name="Tabela_5f_6.1.1.2_5f__2013__5f_Carreira_5f_de_5f_apoio_5f_em_5f_31_2f_12_2f_2014.F1" office:value-type="string">
              <text:p text:style-name="P14">Var (%)</text:p>
            </table:table-cell>
          </table:table-row>
        </table:table-header-rows>
        <table:table-row table:style-name="Tabela_5f_6.1.1.2_5f__2013__5f_Carreira_5f_de_5f_apoio_5f_em_5f_31_2f_12_2f_2014.1">
          <table:table-cell table:style-name="Tabela_5f_6.1.1.2_5f__2013__5f_Carreira_5f_de_5f_apoio_5f_em_5f_31_2f_12_2f_2014.A2" office:value-type="string">
            <text:p text:style-name="P7">AME – Analista Ministerial Especializado</text:p>
          </table:table-cell>
          <table:table-cell table:style-name="Tabela_5f_6.1.1.2_5f__2013__5f_Carreira_5f_de_5f_apoio_5f_em_5f_31_2f_12_2f_2014.A2" office:value-type="string">
            <text:p text:style-name="P7">6<text:span text:style-name="T137">5</text:span></text:p>
          </table:table-cell>
          <table:table-cell table:style-name="Tabela_5f_6.1.1.2_5f__2013__5f_Carreira_5f_de_5f_apoio_5f_em_5f_31_2f_12_2f_2014.A2" office:value-type="string">
            <text:p text:style-name="P7">5<text:span text:style-name="T139">8</text:span></text:p>
          </table:table-cell>
          <table:table-cell table:style-name="Tabela_5f_6.1.1.2_5f__2013__5f_Carreira_5f_de_5f_apoio_5f_em_5f_31_2f_12_2f_2014.A2" office:value-type="string">
            <text:p text:style-name="P7">6<text:span text:style-name="T137">4</text:span></text:p>
          </table:table-cell>
          <table:table-cell table:style-name="Tabela_5f_6.1.1.2_5f__2013__5f_Carreira_5f_de_5f_apoio_5f_em_5f_31_2f_12_2f_2014.A2" office:value-type="string">
            <text:p text:style-name="P7">57</text:p>
          </table:table-cell>
          <table:table-cell table:style-name="Tabela_5f_6.1.1.2_5f__2013__5f_Carreira_5f_de_5f_apoio_5f_em_5f_31_2f_12_2f_2014.F2" office:value-type="string">
            <text:p text:style-name="P7">-1,54</text:p>
          </table:table-cell>
        </table:table-row>
        <table:table-row table:style-name="Tabela_5f_6.1.1.2_5f__2013__5f_Carreira_5f_de_5f_apoio_5f_em_5f_31_2f_12_2f_2014.1">
          <table:table-cell table:style-name="Tabela_5f_6.1.1.2_5f__2013__5f_Carreira_5f_de_5f_apoio_5f_em_5f_31_2f_12_2f_2014.A2" office:value-type="string">
            <text:p text:style-name="P7">AMI – Analista Ministerial</text:p>
          </table:table-cell>
          <table:table-cell table:style-name="Tabela_5f_6.1.1.2_5f__2013__5f_Carreira_5f_de_5f_apoio_5f_em_5f_31_2f_12_2f_2014.A2" office:value-type="string">
            <text:p text:style-name="P7">1<text:span text:style-name="T140">56</text:span></text:p>
          </table:table-cell>
          <table:table-cell table:style-name="Tabela_5f_6.1.1.2_5f__2013__5f_Carreira_5f_de_5f_apoio_5f_em_5f_31_2f_12_2f_2014.A2" office:value-type="string">
            <text:p text:style-name="P7">14<text:span text:style-name="T140">7</text:span></text:p>
          </table:table-cell>
          <table:table-cell table:style-name="Tabela_5f_6.1.1.2_5f__2013__5f_Carreira_5f_de_5f_apoio_5f_em_5f_31_2f_12_2f_2014.A2" office:value-type="string">
            <text:p text:style-name="P7">15<text:span text:style-name="T140">4</text:span></text:p>
          </table:table-cell>
          <table:table-cell table:style-name="Tabela_5f_6.1.1.2_5f__2013__5f_Carreira_5f_de_5f_apoio_5f_em_5f_31_2f_12_2f_2014.A2" office:value-type="string">
            <text:p text:style-name="P7">14<text:span text:style-name="T140">1</text:span></text:p>
          </table:table-cell>
          <table:table-cell table:style-name="Tabela_5f_6.1.1.2_5f__2013__5f_Carreira_5f_de_5f_apoio_5f_em_5f_31_2f_12_2f_2014.F2" office:value-type="string">
            <text:p text:style-name="P7">-1,28</text:p>
          </table:table-cell>
        </table:table-row>
        <table:table-row table:style-name="Tabela_5f_6.1.1.2_5f__2013__5f_Carreira_5f_de_5f_apoio_5f_em_5f_31_2f_12_2f_2014.1">
          <table:table-cell table:style-name="Tabela_5f_6.1.1.2_5f__2013__5f_Carreira_5f_de_5f_apoio_5f_em_5f_31_2f_12_2f_2014.A2" office:value-type="string">
            <text:p text:style-name="P7">AXE – Auxiliar <text:soft-page-break/>Ministerial Especializado</text:p>
          </table:table-cell>
          <table:table-cell table:style-name="Tabela_5f_6.1.1.2_5f__2013__5f_Carreira_5f_de_5f_apoio_5f_em_5f_31_2f_12_2f_2014.A2" office:value-type="string">
            <text:p text:style-name="P7">18</text:p>
          </table:table-cell>
          <table:table-cell table:style-name="Tabela_5f_6.1.1.2_5f__2013__5f_Carreira_5f_de_5f_apoio_5f_em_5f_31_2f_12_2f_2014.A2" office:value-type="string">
            <text:p text:style-name="P7">1<text:span text:style-name="T139">6</text:span></text:p>
          </table:table-cell>
          <table:table-cell table:style-name="Tabela_5f_6.1.1.2_5f__2013__5f_Carreira_5f_de_5f_apoio_5f_em_5f_31_2f_12_2f_2014.A2" office:value-type="string">
            <text:p text:style-name="P7">18</text:p>
          </table:table-cell>
          <table:table-cell table:style-name="Tabela_5f_6.1.1.2_5f__2013__5f_Carreira_5f_de_5f_apoio_5f_em_5f_31_2f_12_2f_2014.A2" office:value-type="string">
            <text:p text:style-name="P7">16</text:p>
          </table:table-cell>
          <table:table-cell table:style-name="Tabela_5f_6.1.1.2_5f__2013__5f_Carreira_5f_de_5f_apoio_5f_em_5f_31_2f_12_2f_2014.F2" office:value-type="string">
            <text:p text:style-name="P7">0,00</text:p>
          </table:table-cell>
        </table:table-row>
        <table:table-row table:style-name="Tabela_5f_6.1.1.2_5f__2013__5f_Carreira_5f_de_5f_apoio_5f_em_5f_31_2f_12_2f_2014.1">
          <table:table-cell table:style-name="Tabela_5f_6.1.1.2_5f__2013__5f_Carreira_5f_de_5f_apoio_5f_em_5f_31_2f_12_2f_2014.A2" office:value-type="string">
            <text:p text:style-name="P7">AXM – Auxiliar Ministerial</text:p>
          </table:table-cell>
          <table:table-cell table:style-name="Tabela_5f_6.1.1.2_5f__2013__5f_Carreira_5f_de_5f_apoio_5f_em_5f_31_2f_12_2f_2014.A2" office:value-type="string">
            <text:p text:style-name="P7">13</text:p>
          </table:table-cell>
          <table:table-cell table:style-name="Tabela_5f_6.1.1.2_5f__2013__5f_Carreira_5f_de_5f_apoio_5f_em_5f_31_2f_12_2f_2014.A2" office:value-type="string">
            <text:p text:style-name="P7">13</text:p>
          </table:table-cell>
          <table:table-cell table:style-name="Tabela_5f_6.1.1.2_5f__2013__5f_Carreira_5f_de_5f_apoio_5f_em_5f_31_2f_12_2f_2014.A2" office:value-type="string">
            <text:p text:style-name="P7">13</text:p>
          </table:table-cell>
          <table:table-cell table:style-name="Tabela_5f_6.1.1.2_5f__2013__5f_Carreira_5f_de_5f_apoio_5f_em_5f_31_2f_12_2f_2014.A2" office:value-type="string">
            <text:p text:style-name="P7">13</text:p>
          </table:table-cell>
          <table:table-cell table:style-name="Tabela_5f_6.1.1.2_5f__2013__5f_Carreira_5f_de_5f_apoio_5f_em_5f_31_2f_12_2f_2014.F2" office:value-type="string">
            <text:p text:style-name="P7">0,00</text:p>
          </table:table-cell>
        </table:table-row>
        <table:table-row table:style-name="Tabela_5f_6.1.1.2_5f__2013__5f_Carreira_5f_de_5f_apoio_5f_em_5f_31_2f_12_2f_2014.1">
          <table:table-cell table:style-name="Tabela_5f_6.1.1.2_5f__2013__5f_Carreira_5f_de_5f_apoio_5f_em_5f_31_2f_12_2f_2014.A2" office:value-type="string">
            <text:p text:style-name="P7">MOP – Motorista Profissional</text:p>
          </table:table-cell>
          <table:table-cell table:style-name="Tabela_5f_6.1.1.2_5f__2013__5f_Carreira_5f_de_5f_apoio_5f_em_5f_31_2f_12_2f_2014.A2" office:value-type="string">
            <text:p text:style-name="P7">10</text:p>
          </table:table-cell>
          <table:table-cell table:style-name="Tabela_5f_6.1.1.2_5f__2013__5f_Carreira_5f_de_5f_apoio_5f_em_5f_31_2f_12_2f_2014.A2" office:value-type="string">
            <text:p text:style-name="P7">10</text:p>
          </table:table-cell>
          <table:table-cell table:style-name="Tabela_5f_6.1.1.2_5f__2013__5f_Carreira_5f_de_5f_apoio_5f_em_5f_31_2f_12_2f_2014.A2" office:value-type="string">
            <text:p text:style-name="P7">10</text:p>
          </table:table-cell>
          <table:table-cell table:style-name="Tabela_5f_6.1.1.2_5f__2013__5f_Carreira_5f_de_5f_apoio_5f_em_5f_31_2f_12_2f_2014.A2" office:value-type="string">
            <text:p text:style-name="P7">10</text:p>
          </table:table-cell>
          <table:table-cell table:style-name="Tabela_5f_6.1.1.2_5f__2013__5f_Carreira_5f_de_5f_apoio_5f_em_5f_31_2f_12_2f_2014.F2" office:value-type="string">
            <text:p text:style-name="P7"><text:span text:style-name="T140">0</text:span>,<text:span text:style-name="T140">00</text:span></text:p>
          </table:table-cell>
        </table:table-row>
        <table:table-row table:style-name="Tabela_5f_6.1.1.2_5f__2013__5f_Carreira_5f_de_5f_apoio_5f_em_5f_31_2f_12_2f_2014.1">
          <table:table-cell table:style-name="Tabela_5f_6.1.1.2_5f__2013__5f_Carreira_5f_de_5f_apoio_5f_em_5f_31_2f_12_2f_2014.A2" office:value-type="string">
            <text:p text:style-name="P7">MOT - Motorista</text:p>
          </table:table-cell>
          <table:table-cell table:style-name="Tabela_5f_6.1.1.2_5f__2013__5f_Carreira_5f_de_5f_apoio_5f_em_5f_31_2f_12_2f_2014.A2" office:value-type="string">
            <text:p text:style-name="P7">6</text:p>
          </table:table-cell>
          <table:table-cell table:style-name="Tabela_5f_6.1.1.2_5f__2013__5f_Carreira_5f_de_5f_apoio_5f_em_5f_31_2f_12_2f_2014.A2" office:value-type="string">
            <text:p text:style-name="P7">6</text:p>
          </table:table-cell>
          <table:table-cell table:style-name="Tabela_5f_6.1.1.2_5f__2013__5f_Carreira_5f_de_5f_apoio_5f_em_5f_31_2f_12_2f_2014.A2" office:value-type="string">
            <text:p text:style-name="P7">6</text:p>
          </table:table-cell>
          <table:table-cell table:style-name="Tabela_5f_6.1.1.2_5f__2013__5f_Carreira_5f_de_5f_apoio_5f_em_5f_31_2f_12_2f_2014.A2" office:value-type="string">
            <text:p text:style-name="P7">5</text:p>
          </table:table-cell>
          <table:table-cell table:style-name="Tabela_5f_6.1.1.2_5f__2013__5f_Carreira_5f_de_5f_apoio_5f_em_5f_31_2f_12_2f_2014.F2" office:value-type="string">
            <text:p text:style-name="P7">0,00</text:p>
          </table:table-cell>
        </table:table-row>
        <table:table-row table:style-name="Tabela_5f_6.1.1.2_5f__2013__5f_Carreira_5f_de_5f_apoio_5f_em_5f_31_2f_12_2f_2014.1">
          <table:table-cell table:style-name="Tabela_5f_6.1.1.2_5f__2013__5f_Carreira_5f_de_5f_apoio_5f_em_5f_31_2f_12_2f_2014.A2" office:value-type="string">
            <text:p text:style-name="P7">OFD – Oficial de Diligências</text:p>
          </table:table-cell>
          <table:table-cell table:style-name="Tabela_5f_6.1.1.2_5f__2013__5f_Carreira_5f_de_5f_apoio_5f_em_5f_31_2f_12_2f_2014.A2" office:value-type="string">
            <text:p text:style-name="P7">2<text:span text:style-name="T139">6</text:span></text:p>
          </table:table-cell>
          <table:table-cell table:style-name="Tabela_5f_6.1.1.2_5f__2013__5f_Carreira_5f_de_5f_apoio_5f_em_5f_31_2f_12_2f_2014.A2" office:value-type="string">
            <text:p text:style-name="P7">2<text:span text:style-name="T139">6</text:span></text:p>
          </table:table-cell>
          <table:table-cell table:style-name="Tabela_5f_6.1.1.2_5f__2013__5f_Carreira_5f_de_5f_apoio_5f_em_5f_31_2f_12_2f_2014.A2" office:value-type="string">
            <text:p text:style-name="P7">2<text:span text:style-name="T140">4</text:span></text:p>
          </table:table-cell>
          <table:table-cell table:style-name="Tabela_5f_6.1.1.2_5f__2013__5f_Carreira_5f_de_5f_apoio_5f_em_5f_31_2f_12_2f_2014.A2" office:value-type="string">
            <text:p text:style-name="P7">2<text:span text:style-name="T141">4</text:span></text:p>
          </table:table-cell>
          <table:table-cell table:style-name="Tabela_5f_6.1.1.2_5f__2013__5f_Carreira_5f_de_5f_apoio_5f_em_5f_31_2f_12_2f_2014.F2" office:value-type="string">
            <text:p text:style-name="P7">-7,69</text:p>
          </table:table-cell>
        </table:table-row>
        <table:table-row table:style-name="Tabela_5f_6.1.1.2_5f__2013__5f_Carreira_5f_de_5f_apoio_5f_em_5f_31_2f_12_2f_2014.1">
          <table:table-cell table:style-name="Tabela_5f_6.1.1.2_5f__2013__5f_Carreira_5f_de_5f_apoio_5f_em_5f_31_2f_12_2f_2014.A2" office:value-type="string">
            <text:p text:style-name="P7">TCM – Técnico Ministerial</text:p>
          </table:table-cell>
          <table:table-cell table:style-name="Tabela_5f_6.1.1.2_5f__2013__5f_Carreira_5f_de_5f_apoio_5f_em_5f_31_2f_12_2f_2014.A2" office:value-type="string">
            <text:p text:style-name="P7">1<text:span text:style-name="T140">35</text:span></text:p>
          </table:table-cell>
          <table:table-cell table:style-name="Tabela_5f_6.1.1.2_5f__2013__5f_Carreira_5f_de_5f_apoio_5f_em_5f_31_2f_12_2f_2014.A2" office:value-type="string">
            <text:p text:style-name="P7">1<text:span text:style-name="T139">26</text:span></text:p>
          </table:table-cell>
          <table:table-cell table:style-name="Tabela_5f_6.1.1.2_5f__2013__5f_Carreira_5f_de_5f_apoio_5f_em_5f_31_2f_12_2f_2014.A2" office:value-type="string">
            <text:p text:style-name="P7">13<text:span text:style-name="T140">7</text:span></text:p>
          </table:table-cell>
          <table:table-cell table:style-name="Tabela_5f_6.1.1.2_5f__2013__5f_Carreira_5f_de_5f_apoio_5f_em_5f_31_2f_12_2f_2014.A2" office:value-type="string">
            <text:p text:style-name="P7">12<text:span text:style-name="T141">7</text:span></text:p>
          </table:table-cell>
          <table:table-cell table:style-name="Tabela_5f_6.1.1.2_5f__2013__5f_Carreira_5f_de_5f_apoio_5f_em_5f_31_2f_12_2f_2014.F2" office:value-type="string">
            <text:p text:style-name="P7">1,48</text:p>
          </table:table-cell>
        </table:table-row>
        <table:table-row table:style-name="Tabela_5f_6.1.1.2_5f__2013__5f_Carreira_5f_de_5f_apoio_5f_em_5f_31_2f_12_2f_2014.1">
          <table:table-cell table:style-name="Tabela_5f_6.1.1.2_5f__2013__5f_Carreira_5f_de_5f_apoio_5f_em_5f_31_2f_12_2f_2014.A2" office:value-type="string">
            <text:p text:style-name="P7">TME – Técnico Ministerial Especializado</text:p>
          </table:table-cell>
          <table:table-cell table:style-name="Tabela_5f_6.1.1.2_5f__2013__5f_Carreira_5f_de_5f_apoio_5f_em_5f_31_2f_12_2f_2014.A2" office:value-type="string">
            <text:p text:style-name="P7">2<text:span text:style-name="T140">6</text:span></text:p>
          </table:table-cell>
          <table:table-cell table:style-name="Tabela_5f_6.1.1.2_5f__2013__5f_Carreira_5f_de_5f_apoio_5f_em_5f_31_2f_12_2f_2014.A2" office:value-type="string">
            <text:p text:style-name="P7">2<text:span text:style-name="T140">5</text:span></text:p>
          </table:table-cell>
          <table:table-cell table:style-name="Tabela_5f_6.1.1.2_5f__2013__5f_Carreira_5f_de_5f_apoio_5f_em_5f_31_2f_12_2f_2014.A2" office:value-type="string">
            <text:p text:style-name="P7">2<text:span text:style-name="T140">8</text:span></text:p>
          </table:table-cell>
          <table:table-cell table:style-name="Tabela_5f_6.1.1.2_5f__2013__5f_Carreira_5f_de_5f_apoio_5f_em_5f_31_2f_12_2f_2014.A2" office:value-type="string">
            <text:p text:style-name="P7">2<text:span text:style-name="T141">6</text:span></text:p>
          </table:table-cell>
          <table:table-cell table:style-name="Tabela_5f_6.1.1.2_5f__2013__5f_Carreira_5f_de_5f_apoio_5f_em_5f_31_2f_12_2f_2014.F2" office:value-type="string">
            <text:p text:style-name="P7">7,69</text:p>
          </table:table-cell>
        </table:table-row>
        <table:table-row table:style-name="Tabela_5f_6.1.1.2_5f__2013__5f_Carreira_5f_de_5f_apoio_5f_em_5f_31_2f_12_2f_2014.1">
          <table:table-cell table:style-name="Tabela_5f_6.1.1.2_5f__2013__5f_Carreira_5f_de_5f_apoio_5f_em_5f_31_2f_12_2f_2014.A2" office:value-type="string">
            <text:p text:style-name="P7">TOTAL</text:p>
          </table:table-cell>
          <table:table-cell table:style-name="Tabela_5f_6.1.1.2_5f__2013__5f_Carreira_5f_de_5f_apoio_5f_em_5f_31_2f_12_2f_2014.A2" office:value-type="string">
            <text:p text:style-name="P7">4<text:span text:style-name="T140">55</text:span></text:p>
          </table:table-cell>
          <table:table-cell table:style-name="Tabela_5f_6.1.1.2_5f__2013__5f_Carreira_5f_de_5f_apoio_5f_em_5f_31_2f_12_2f_2014.A2" office:value-type="string">
            <text:p text:style-name="P7">4<text:span text:style-name="T140">27</text:span></text:p>
          </table:table-cell>
          <table:table-cell table:style-name="Tabela_5f_6.1.1.2_5f__2013__5f_Carreira_5f_de_5f_apoio_5f_em_5f_31_2f_12_2f_2014.A2" office:value-type="string">
            <text:p text:style-name="P7">4<text:span text:style-name="T139">54</text:span></text:p>
          </table:table-cell>
          <table:table-cell table:style-name="Tabela_5f_6.1.1.2_5f__2013__5f_Carreira_5f_de_5f_apoio_5f_em_5f_31_2f_12_2f_2014.A2" office:value-type="string">
            <text:p text:style-name="P7">4<text:span text:style-name="T141">19</text:span></text:p>
          </table:table-cell>
          <table:table-cell table:style-name="Tabela_5f_6.1.1.2_5f__2013__5f_Carreira_5f_de_5f_apoio_5f_em_5f_31_2f_12_2f_2014.F2" office:value-type="string">
            <text:p text:style-name="P7">-0,22</text:p>
          </table:table-cell>
        </table:table-row>
        <table:table-row table:style-name="Tabela_5f_6.1.1.2_5f__2013__5f_Carreira_5f_de_5f_apoio_5f_em_5f_31_2f_12_2f_2014.1">
          <table:table-cell table:style-name="Tabela_5f_6.1.1.2_5f__2013__5f_Carreira_5f_de_5f_apoio_5f_em_5f_31_2f_12_2f_2014.F2" table:number-columns-spanned="6" office:value-type="string">
            <text:p text:style-name="P26">Legenda: AME – Analista Ministerial Especializado; AMI – Analista Ministerial; <text:s/>AXE – Auxiliar Ministerial; AXM – Auxiliar Ministerial Especializado; <text:s/>MOP – Motorista Profissional; OFD – Oficial de Diligências; <text:s/>TCM – Técnico Ministerial e TME – Técnico Ministerial Especializado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>Fonte: Folha de Pagamento. *(inclusive licenciados e afastados)</text:p>
      <text:p text:style-name="P33"><text:span text:style-name="A9"><text:span text:style-name="T111">Atualmente, o Ministério Público do Tocantins conta com 6</text:span></text:span><text:span text:style-name="A9"><text:span text:style-name="T112">26</text:span></text:span><text:span text:style-name="A9"><text:span text:style-name="T111"> colaboradores </text:span></text:span><text:span text:style-name="A9"><text:span text:style-name="T113">(membros e servidores)</text:span></text:span><text:span text:style-name="A9"><text:span text:style-name="T111">, a carreira de apoio contempla </text:span></text:span><text:span text:style-name="A9"><text:span text:style-name="T114">454</text:span></text:span><text:span text:style-name="A9"><text:span text:style-name="T111"> </text:span></text:span><text:span text:style-name="A9"><text:span text:style-name="T115">servidores </text:span></text:span><text:span text:style-name="A9"><text:span text:style-name="T111">efetivos (</text:span></text:span><text:span text:style-name="A9"><text:span text:style-name="T114">7</text:span></text:span><text:span text:style-name="A9"><text:span text:style-name="T116">2,</text:span></text:span><text:span text:style-name="A9"><text:span text:style-name="T114">52</text:span></text:span><text:span text:style-name="A9"><text:span text:style-name="T111">%) do total, conforme tabela acima. Destes, 2</text:span></text:span><text:span text:style-name="A9"><text:span text:style-name="T114">18</text:span></text:span><text:span text:style-name="A9"><text:span text:style-name="T111"> (duzentos </text:span></text:span><text:span text:style-name="A9"><text:span text:style-name="T114">e dezoito</text:span></text:span><text:span text:style-name="A9"><text:span text:style-name="T111">), corresponde</text:span></text:span><text:span text:style-name="A9"><text:span text:style-name="T115">nte</text:span></text:span><text:span text:style-name="A9"><text:span text:style-name="T111"> ao percentual de 4</text:span></text:span><text:span text:style-name="A9"><text:span text:style-name="T117">8</text:span></text:span><text:span text:style-name="A9"><text:span text:style-name="T111">,0</text:span></text:span><text:span text:style-name="A9"><text:span text:style-name="T117">2</text:span></text:span><text:span text:style-name="A9"><text:span text:style-name="T111">% do quadro efetivo, </text:span></text:span><text:span text:style-name="A9"><text:span text:style-name="T115">lotados </text:span></text:span><text:span text:style-name="A9"><text:span text:style-name="T111">nas áreas de apoio e finalística, têm curso superior, fato que denota o alto grau de especialização no quadro de pessoal desta Instituição, conforme demonstrado na </text:span></text:span><text:span text:style-name="A9"><text:span text:style-name="T115">tabela</text:span></text:span><text:span text:style-name="A9"><text:span text:style-name="T111"> </text:span></text:span><text:span text:style-name="A9"><text:span text:style-name="T118">6</text:span></text:span><text:span text:style-name="A9"><text:span text:style-name="T111">.</text:span></text:span><text:span text:style-name="A9"><text:span text:style-name="T119">1</text:span></text:span><text:span text:style-name="A9"><text:span text:style-name="T111">.1.</text:span></text:span><text:span text:style-name="A9"><text:span text:style-name="T119">3</text:span></text:span><text:span text:style-name="A9"><text:span text:style-name="T111">.</text:span></text:span></text:p>
      <text:p text:style-name="P39"><text:span text:style-name="A9"><text:span text:style-name="T76"/></text:span></text:p>
      <text:p text:style-name="P39"><text:span text:style-name="A9"><text:span text:style-name="T76"/></text:span></text:p>
      <text:p text:style-name="P39"><text:span text:style-name="A9"><text:span text:style-name="T76"/></text:span></text:p>
      <text:p text:style-name="P39"><text:span text:style-name="A9"><text:span text:style-name="T76"/></text:span></text:p>
      <text:p text:style-name="P41"><text:span text:style-name="A9"><text:span text:style-name="T76">Gráfico</text:span></text:span><text:span text:style-name="A9"><text:span text:style-name="T69"> </text:span></text:span><text:span text:style-name="A9"><text:span text:style-name="T70">6</text:span></text:span><text:span text:style-name="A9"><text:span text:style-name="T69">.</text:span></text:span><text:span text:style-name="A9"><text:span text:style-name="T77">1</text:span></text:span><text:span text:style-name="A9"><text:span text:style-name="T69">.1.</text:span></text:span><text:span text:style-name="A9"><text:span text:style-name="T78">1</text:span></text:span><text:span text:style-name="A9"><text:span text:style-name="T69"> – </text:span></text:span><text:span text:style-name="A9"><text:span text:style-name="T79">Quantidade de Cargos em 2015</text:span></text:span></text:p>
      <text:p text:style-name="P24"><draw:frame draw:style-name="fr2" draw:name="Objeto9" text:anchor-type="paragraph" svg:x="0.243cm" svg:y="0.005cm" svg:width="15.528cm" svg:height="6.809cm" draw:z-index="7"><draw:object xlink:href="./Object 1" xlink:type="simple" xlink:show="embed" xlink:actuate="onLoad"/><draw:image xlink:href="./ObjectReplacements/Object 1" xlink:type="simple" xlink:show="embed" xlink:actuate="onLoad"/><svg:desc>gráfico</svg:desc></draw:frame><text:soft-page-break/></text:p>
      <text:p text:style-name="P24"/>
      <text:p text:style-name="P24"><text:span text:style-name="A9"><text:span text:style-name="T68">Fonte: Folha de Pagamento.</text:span></text:span></text:p>
      <text:p text:style-name="P40"><text:span text:style-name="A9"><text:span text:style-name="T2">Tabela </text:span></text:span><text:span text:style-name="A9"><text:span text:style-name="T3">6</text:span></text:span><text:span text:style-name="A9"><text:span text:style-name="T2">.</text:span></text:span><text:span text:style-name="A9"><text:span text:style-name="T8">1</text:span></text:span><text:span text:style-name="A9"><text:span text:style-name="T2">.</text:span></text:span><text:span text:style-name="A9"><text:span text:style-name="T9">1</text:span></text:span><text:span text:style-name="A9"><text:span text:style-name="T2">.</text:span></text:span><text:span text:style-name="A9"><text:span text:style-name="T10">3</text:span></text:span><text:span text:style-name="A9"><text:span text:style-name="T2"> – Distribuição de servidores efetivos por nível de escolaridade 2009 – 201</text:span></text:span><text:span text:style-name="A9"><text:span text:style-name="T11">5</text:span></text:span><text:span text:style-name="A9"><text:span text:style-name="T12"> (</text:span></text:span><text:span text:style-name="A9"><text:span text:style-name="T2">Carreira de apoio) </text:span></text:span><text:span text:style-name="A9"><text:span text:style-name="T13">(</text:span></text:span><text:span text:style-name="A9"><text:span text:style-name="T2">em </text:span></text:span><text:span text:style-name="A9"><text:span text:style-name="T14">unid.)</text:span></text:span></text:p>
      <table:table table:name="Tabela_6.1.1.3_–_Distribuição_de_servidores_efetivos_por_nível_de_escolaridade_2009_–_2015_(Carreira_de_apoio),_em_(unid)" table:style-name="Tabela_5f_6.1.1.3_5f__2013__5f_Distribuição_5f_de_5f_servidores_5f_efetivos_5f_por_5f_nível_5f_de_5f_escolaridade_5f_2009_5f__2013__5f_2015_5f__28_Carreira_5f_de_5f_apoio_29__2c__5f_em_5f__28_unid_29_">
        <table:table-column table:style-name="Tabela_5f_6.1.1.3_5f__2013__5f_Distribuição_5f_de_5f_servidores_5f_efetivos_5f_por_5f_nível_5f_de_5f_escolaridade_5f_2009_5f__2013__5f_2015_5f__28_Carreira_5f_de_5f_apoio_29__2c__5f_em_5f__28_unid_29_.A"/>
        <table:table-column table:style-name="Tabela_5f_6.1.1.3_5f__2013__5f_Distribuição_5f_de_5f_servidores_5f_efetivos_5f_por_5f_nível_5f_de_5f_escolaridade_5f_2009_5f__2013__5f_2015_5f__28_Carreira_5f_de_5f_apoio_29__2c__5f_em_5f__28_unid_29_.B"/>
        <table:table-column table:style-name="Tabela_5f_6.1.1.3_5f__2013__5f_Distribuição_5f_de_5f_servidores_5f_efetivos_5f_por_5f_nível_5f_de_5f_escolaridade_5f_2009_5f__2013__5f_2015_5f__28_Carreira_5f_de_5f_apoio_29__2c__5f_em_5f__28_unid_29_.C"/>
        <table:table-column table:style-name="Tabela_5f_6.1.1.3_5f__2013__5f_Distribuição_5f_de_5f_servidores_5f_efetivos_5f_por_5f_nível_5f_de_5f_escolaridade_5f_2009_5f__2013__5f_2015_5f__28_Carreira_5f_de_5f_apoio_29__2c__5f_em_5f__28_unid_29_.D"/>
        <table:table-column table:style-name="Tabela_5f_6.1.1.3_5f__2013__5f_Distribuição_5f_de_5f_servidores_5f_efetivos_5f_por_5f_nível_5f_de_5f_escolaridade_5f_2009_5f__2013__5f_2015_5f__28_Carreira_5f_de_5f_apoio_29__2c__5f_em_5f__28_unid_29_.E"/>
        <table:table-column table:style-name="Tabela_5f_6.1.1.3_5f__2013__5f_Distribuição_5f_de_5f_servidores_5f_efetivos_5f_por_5f_nível_5f_de_5f_escolaridade_5f_2009_5f__2013__5f_2015_5f__28_Carreira_5f_de_5f_apoio_29__2c__5f_em_5f__28_unid_29_.F"/>
        <table:table-column table:style-name="Tabela_5f_6.1.1.3_5f__2013__5f_Distribuição_5f_de_5f_servidores_5f_efetivos_5f_por_5f_nível_5f_de_5f_escolaridade_5f_2009_5f__2013__5f_2015_5f__28_Carreira_5f_de_5f_apoio_29__2c__5f_em_5f__28_unid_29_.E"/>
        <table:table-column table:style-name="Tabela_5f_6.1.1.3_5f__2013__5f_Distribuição_5f_de_5f_servidores_5f_efetivos_5f_por_5f_nível_5f_de_5f_escolaridade_5f_2009_5f__2013__5f_2015_5f__28_Carreira_5f_de_5f_apoio_29__2c__5f_em_5f__28_unid_29_.H"/>
        <table:table-row table:style-name="Tabela_5f_6.1.1.3_5f__2013__5f_Distribuição_5f_de_5f_servidores_5f_efetivos_5f_por_5f_nível_5f_de_5f_escolaridade_5f_2009_5f__2013__5f_2015_5f__28_Carreira_5f_de_5f_apoio_29__2c__5f_em_5f__28_unid_29_.1">
          <table:table-cell table:style-name="Tabela_5f_6.1.1.3_5f__2013__5f_Distribuição_5f_de_5f_servidores_5f_efetivos_5f_por_5f_nível_5f_de_5f_escolaridade_5f_2009_5f__2013__5f_2015_5f__28_Carreira_5f_de_5f_apoio_29__2c__5f_em_5f__28_unid_29_.A1" office:value-type="string">
            <text:p text:style-name="P14">Nível de Escolaridade</text:p>
          </table:table-cell>
          <table:table-cell table:style-name="Tabela_5f_6.1.1.3_5f__2013__5f_Distribuição_5f_de_5f_servidores_5f_efetivos_5f_por_5f_nível_5f_de_5f_escolaridade_5f_2009_5f__2013__5f_2015_5f__28_Carreira_5f_de_5f_apoio_29__2c__5f_em_5f__28_unid_29_.A1" office:value-type="string">
            <text:p text:style-name="P14">2009</text:p>
          </table:table-cell>
          <table:table-cell table:style-name="Tabela_5f_6.1.1.3_5f__2013__5f_Distribuição_5f_de_5f_servidores_5f_efetivos_5f_por_5f_nível_5f_de_5f_escolaridade_5f_2009_5f__2013__5f_2015_5f__28_Carreira_5f_de_5f_apoio_29__2c__5f_em_5f__28_unid_29_.A1" office:value-type="string">
            <text:p text:style-name="P14">2010</text:p>
          </table:table-cell>
          <table:table-cell table:style-name="Tabela_5f_6.1.1.3_5f__2013__5f_Distribuição_5f_de_5f_servidores_5f_efetivos_5f_por_5f_nível_5f_de_5f_escolaridade_5f_2009_5f__2013__5f_2015_5f__28_Carreira_5f_de_5f_apoio_29__2c__5f_em_5f__28_unid_29_.A1" office:value-type="string">
            <text:p text:style-name="P14">2011</text:p>
          </table:table-cell>
          <table:table-cell table:style-name="Tabela_5f_6.1.1.3_5f__2013__5f_Distribuição_5f_de_5f_servidores_5f_efetivos_5f_por_5f_nível_5f_de_5f_escolaridade_5f_2009_5f__2013__5f_2015_5f__28_Carreira_5f_de_5f_apoio_29__2c__5f_em_5f__28_unid_29_.A1" office:value-type="string">
            <text:p text:style-name="P14">2012</text:p>
          </table:table-cell>
          <table:table-cell table:style-name="Tabela_5f_6.1.1.3_5f__2013__5f_Distribuição_5f_de_5f_servidores_5f_efetivos_5f_por_5f_nível_5f_de_5f_escolaridade_5f_2009_5f__2013__5f_2015_5f__28_Carreira_5f_de_5f_apoio_29__2c__5f_em_5f__28_unid_29_.A1" office:value-type="string">
            <text:p text:style-name="P14">2013</text:p>
          </table:table-cell>
          <table:table-cell table:style-name="Tabela_5f_6.1.1.3_5f__2013__5f_Distribuição_5f_de_5f_servidores_5f_efetivos_5f_por_5f_nível_5f_de_5f_escolaridade_5f_2009_5f__2013__5f_2015_5f__28_Carreira_5f_de_5f_apoio_29__2c__5f_em_5f__28_unid_29_.A1" office:value-type="string">
            <text:p text:style-name="P14">2014</text:p>
          </table:table-cell>
          <table:table-cell table:style-name="Tabela_5f_6.1.1.3_5f__2013__5f_Distribuição_5f_de_5f_servidores_5f_efetivos_5f_por_5f_nível_5f_de_5f_escolaridade_5f_2009_5f__2013__5f_2015_5f__28_Carreira_5f_de_5f_apoio_29__2c__5f_em_5f__28_unid_29_.H1" office:value-type="string">
            <text:p text:style-name="P14">2015</text:p>
          </table:table-cell>
        </table:table-row>
        <table:table-row table:style-name="Tabela_5f_6.1.1.3_5f__2013__5f_Distribuição_5f_de_5f_servidores_5f_efetivos_5f_por_5f_nível_5f_de_5f_escolaridade_5f_2009_5f__2013__5f_2015_5f__28_Carreira_5f_de_5f_apoio_29__2c__5f_em_5f__28_unid_29_.1">
          <table:table-cell table:style-name="Tabela_5f_6.1.1.3_5f__2013__5f_Distribuição_5f_de_5f_servidores_5f_efetivos_5f_por_5f_nível_5f_de_5f_escolaridade_5f_2009_5f__2013__5f_2015_5f__28_Carreira_5f_de_5f_apoio_29__2c__5f_em_5f__28_unid_29_.A2" office:value-type="string">
            <text:p text:style-name="P8">Fundamental</text:p>
          </table:table-cell>
          <table:table-cell table:style-name="Tabela_5f_6.1.1.3_5f__2013__5f_Distribuição_5f_de_5f_servidores_5f_efetivos_5f_por_5f_nível_5f_de_5f_escolaridade_5f_2009_5f__2013__5f_2015_5f__28_Carreira_5f_de_5f_apoio_29__2c__5f_em_5f__28_unid_29_.A2" office:value-type="string">
            <text:p text:style-name="P8">36</text:p>
          </table:table-cell>
          <table:table-cell table:style-name="Tabela_5f_6.1.1.3_5f__2013__5f_Distribuição_5f_de_5f_servidores_5f_efetivos_5f_por_5f_nível_5f_de_5f_escolaridade_5f_2009_5f__2013__5f_2015_5f__28_Carreira_5f_de_5f_apoio_29__2c__5f_em_5f__28_unid_29_.A2" office:value-type="string">
            <text:p text:style-name="P8">37</text:p>
          </table:table-cell>
          <table:table-cell table:style-name="Tabela_5f_6.1.1.3_5f__2013__5f_Distribuição_5f_de_5f_servidores_5f_efetivos_5f_por_5f_nível_5f_de_5f_escolaridade_5f_2009_5f__2013__5f_2015_5f__28_Carreira_5f_de_5f_apoio_29__2c__5f_em_5f__28_unid_29_.A2" office:value-type="string">
            <text:p text:style-name="P8">37</text:p>
          </table:table-cell>
          <table:table-cell table:style-name="Tabela_5f_6.1.1.3_5f__2013__5f_Distribuição_5f_de_5f_servidores_5f_efetivos_5f_por_5f_nível_5f_de_5f_escolaridade_5f_2009_5f__2013__5f_2015_5f__28_Carreira_5f_de_5f_apoio_29__2c__5f_em_5f__28_unid_29_.A2" office:value-type="string">
            <text:p text:style-name="P8">37</text:p>
          </table:table-cell>
          <table:table-cell table:style-name="Tabela_5f_6.1.1.3_5f__2013__5f_Distribuição_5f_de_5f_servidores_5f_efetivos_5f_por_5f_nível_5f_de_5f_escolaridade_5f_2009_5f__2013__5f_2015_5f__28_Carreira_5f_de_5f_apoio_29__2c__5f_em_5f__28_unid_29_.A2" office:value-type="string">
            <text:p text:style-name="P8">37</text:p>
          </table:table-cell>
          <table:table-cell table:style-name="Tabela_5f_6.1.1.3_5f__2013__5f_Distribuição_5f_de_5f_servidores_5f_efetivos_5f_por_5f_nível_5f_de_5f_escolaridade_5f_2009_5f__2013__5f_2015_5f__28_Carreira_5f_de_5f_apoio_29__2c__5f_em_5f__28_unid_29_.A2" office:value-type="string">
            <text:p text:style-name="P8">37</text:p>
          </table:table-cell>
          <table:table-cell table:style-name="Tabela_5f_6.1.1.3_5f__2013__5f_Distribuição_5f_de_5f_servidores_5f_efetivos_5f_por_5f_nível_5f_de_5f_escolaridade_5f_2009_5f__2013__5f_2015_5f__28_Carreira_5f_de_5f_apoio_29__2c__5f_em_5f__28_unid_29_.H2" office:value-type="string">
            <text:p text:style-name="P8">37</text:p>
          </table:table-cell>
        </table:table-row>
        <table:table-row table:style-name="Tabela_5f_6.1.1.3_5f__2013__5f_Distribuição_5f_de_5f_servidores_5f_efetivos_5f_por_5f_nível_5f_de_5f_escolaridade_5f_2009_5f__2013__5f_2015_5f__28_Carreira_5f_de_5f_apoio_29__2c__5f_em_5f__28_unid_29_.1">
          <table:table-cell table:style-name="Tabela_5f_6.1.1.3_5f__2013__5f_Distribuição_5f_de_5f_servidores_5f_efetivos_5f_por_5f_nível_5f_de_5f_escolaridade_5f_2009_5f__2013__5f_2015_5f__28_Carreira_5f_de_5f_apoio_29__2c__5f_em_5f__28_unid_29_.A2" office:value-type="string">
            <text:p text:style-name="P8">Médio</text:p>
          </table:table-cell>
          <table:table-cell table:style-name="Tabela_5f_6.1.1.3_5f__2013__5f_Distribuição_5f_de_5f_servidores_5f_efetivos_5f_por_5f_nível_5f_de_5f_escolaridade_5f_2009_5f__2013__5f_2015_5f__28_Carreira_5f_de_5f_apoio_29__2c__5f_em_5f__28_unid_29_.A2" office:value-type="string">
            <text:p text:style-name="P8">138</text:p>
          </table:table-cell>
          <table:table-cell table:style-name="Tabela_5f_6.1.1.3_5f__2013__5f_Distribuição_5f_de_5f_servidores_5f_efetivos_5f_por_5f_nível_5f_de_5f_escolaridade_5f_2009_5f__2013__5f_2015_5f__28_Carreira_5f_de_5f_apoio_29__2c__5f_em_5f__28_unid_29_.C3" office:value-type="string">
            <text:p text:style-name="P8">158</text:p>
          </table:table-cell>
          <table:table-cell table:style-name="Tabela_5f_6.1.1.3_5f__2013__5f_Distribuição_5f_de_5f_servidores_5f_efetivos_5f_por_5f_nível_5f_de_5f_escolaridade_5f_2009_5f__2013__5f_2015_5f__28_Carreira_5f_de_5f_apoio_29__2c__5f_em_5f__28_unid_29_.A2" office:value-type="string">
            <text:p text:style-name="P8">152</text:p>
          </table:table-cell>
          <table:table-cell table:style-name="Tabela_5f_6.1.1.3_5f__2013__5f_Distribuição_5f_de_5f_servidores_5f_efetivos_5f_por_5f_nível_5f_de_5f_escolaridade_5f_2009_5f__2013__5f_2015_5f__28_Carreira_5f_de_5f_apoio_29__2c__5f_em_5f__28_unid_29_.A2" office:value-type="string">
            <text:p text:style-name="P8">180</text:p>
          </table:table-cell>
          <table:table-cell table:style-name="Tabela_5f_6.1.1.3_5f__2013__5f_Distribuição_5f_de_5f_servidores_5f_efetivos_5f_por_5f_nível_5f_de_5f_escolaridade_5f_2009_5f__2013__5f_2015_5f__28_Carreira_5f_de_5f_apoio_29__2c__5f_em_5f__28_unid_29_.A2" office:value-type="string">
            <text:p text:style-name="P8">190</text:p>
          </table:table-cell>
          <table:table-cell table:style-name="Tabela_5f_6.1.1.3_5f__2013__5f_Distribuição_5f_de_5f_servidores_5f_efetivos_5f_por_5f_nível_5f_de_5f_escolaridade_5f_2009_5f__2013__5f_2015_5f__28_Carreira_5f_de_5f_apoio_29__2c__5f_em_5f__28_unid_29_.A2" office:value-type="string">
            <text:p text:style-name="P8">197</text:p>
          </table:table-cell>
          <table:table-cell table:style-name="Tabela_5f_6.1.1.3_5f__2013__5f_Distribuição_5f_de_5f_servidores_5f_efetivos_5f_por_5f_nível_5f_de_5f_escolaridade_5f_2009_5f__2013__5f_2015_5f__28_Carreira_5f_de_5f_apoio_29__2c__5f_em_5f__28_unid_29_.H2" office:value-type="string">
            <text:p text:style-name="P8">199</text:p>
          </table:table-cell>
        </table:table-row>
        <table:table-row table:style-name="Tabela_5f_6.1.1.3_5f__2013__5f_Distribuição_5f_de_5f_servidores_5f_efetivos_5f_por_5f_nível_5f_de_5f_escolaridade_5f_2009_5f__2013__5f_2015_5f__28_Carreira_5f_de_5f_apoio_29__2c__5f_em_5f__28_unid_29_.1">
          <table:table-cell table:style-name="Tabela_5f_6.1.1.3_5f__2013__5f_Distribuição_5f_de_5f_servidores_5f_efetivos_5f_por_5f_nível_5f_de_5f_escolaridade_5f_2009_5f__2013__5f_2015_5f__28_Carreira_5f_de_5f_apoio_29__2c__5f_em_5f__28_unid_29_.A2" office:value-type="string">
            <text:p text:style-name="P8">Superior Completo </text:p>
          </table:table-cell>
          <table:table-cell table:style-name="Tabela_5f_6.1.1.3_5f__2013__5f_Distribuição_5f_de_5f_servidores_5f_efetivos_5f_por_5f_nível_5f_de_5f_escolaridade_5f_2009_5f__2013__5f_2015_5f__28_Carreira_5f_de_5f_apoio_29__2c__5f_em_5f__28_unid_29_.A2" office:value-type="string">
            <text:p text:style-name="P8">145</text:p>
          </table:table-cell>
          <table:table-cell table:style-name="Tabela_5f_6.1.1.3_5f__2013__5f_Distribuição_5f_de_5f_servidores_5f_efetivos_5f_por_5f_nível_5f_de_5f_escolaridade_5f_2009_5f__2013__5f_2015_5f__28_Carreira_5f_de_5f_apoio_29__2c__5f_em_5f__28_unid_29_.A2" office:value-type="string">
            <text:p text:style-name="P8">192</text:p>
          </table:table-cell>
          <table:table-cell table:style-name="Tabela_5f_6.1.1.3_5f__2013__5f_Distribuição_5f_de_5f_servidores_5f_efetivos_5f_por_5f_nível_5f_de_5f_escolaridade_5f_2009_5f__2013__5f_2015_5f__28_Carreira_5f_de_5f_apoio_29__2c__5f_em_5f__28_unid_29_.A2" office:value-type="string">
            <text:p text:style-name="P8">202</text:p>
          </table:table-cell>
          <table:table-cell table:style-name="Tabela_5f_6.1.1.3_5f__2013__5f_Distribuição_5f_de_5f_servidores_5f_efetivos_5f_por_5f_nível_5f_de_5f_escolaridade_5f_2009_5f__2013__5f_2015_5f__28_Carreira_5f_de_5f_apoio_29__2c__5f_em_5f__28_unid_29_.A2" office:value-type="string">
            <text:p text:style-name="P8">220</text:p>
          </table:table-cell>
          <table:table-cell table:style-name="Tabela_5f_6.1.1.3_5f__2013__5f_Distribuição_5f_de_5f_servidores_5f_efetivos_5f_por_5f_nível_5f_de_5f_escolaridade_5f_2009_5f__2013__5f_2015_5f__28_Carreira_5f_de_5f_apoio_29__2c__5f_em_5f__28_unid_29_.A2" office:value-type="string">
            <text:p text:style-name="P8">221</text:p>
          </table:table-cell>
          <table:table-cell table:style-name="Tabela_5f_6.1.1.3_5f__2013__5f_Distribuição_5f_de_5f_servidores_5f_efetivos_5f_por_5f_nível_5f_de_5f_escolaridade_5f_2009_5f__2013__5f_2015_5f__28_Carreira_5f_de_5f_apoio_29__2c__5f_em_5f__28_unid_29_.A2" office:value-type="string">
            <text:p text:style-name="P8">221</text:p>
          </table:table-cell>
          <table:table-cell table:style-name="Tabela_5f_6.1.1.3_5f__2013__5f_Distribuição_5f_de_5f_servidores_5f_efetivos_5f_por_5f_nível_5f_de_5f_escolaridade_5f_2009_5f__2013__5f_2015_5f__28_Carreira_5f_de_5f_apoio_29__2c__5f_em_5f__28_unid_29_.H2" office:value-type="string">
            <text:p text:style-name="P8">218</text:p>
          </table:table-cell>
        </table:table-row>
        <table:table-row table:style-name="Tabela_5f_6.1.1.3_5f__2013__5f_Distribuição_5f_de_5f_servidores_5f_efetivos_5f_por_5f_nível_5f_de_5f_escolaridade_5f_2009_5f__2013__5f_2015_5f__28_Carreira_5f_de_5f_apoio_29__2c__5f_em_5f__28_unid_29_.1">
          <table:table-cell table:style-name="Tabela_5f_6.1.1.3_5f__2013__5f_Distribuição_5f_de_5f_servidores_5f_efetivos_5f_por_5f_nível_5f_de_5f_escolaridade_5f_2009_5f__2013__5f_2015_5f__28_Carreira_5f_de_5f_apoio_29__2c__5f_em_5f__28_unid_29_.A2" office:value-type="string">
            <text:p text:style-name="P8">Total</text:p>
          </table:table-cell>
          <table:table-cell table:style-name="Tabela_5f_6.1.1.3_5f__2013__5f_Distribuição_5f_de_5f_servidores_5f_efetivos_5f_por_5f_nível_5f_de_5f_escolaridade_5f_2009_5f__2013__5f_2015_5f__28_Carreira_5f_de_5f_apoio_29__2c__5f_em_5f__28_unid_29_.A2" office:value-type="string">
            <text:p text:style-name="P8">319</text:p>
          </table:table-cell>
          <table:table-cell table:style-name="Tabela_5f_6.1.1.3_5f__2013__5f_Distribuição_5f_de_5f_servidores_5f_efetivos_5f_por_5f_nível_5f_de_5f_escolaridade_5f_2009_5f__2013__5f_2015_5f__28_Carreira_5f_de_5f_apoio_29__2c__5f_em_5f__28_unid_29_.A2" office:value-type="string">
            <text:p text:style-name="P8">387</text:p>
          </table:table-cell>
          <table:table-cell table:style-name="Tabela_5f_6.1.1.3_5f__2013__5f_Distribuição_5f_de_5f_servidores_5f_efetivos_5f_por_5f_nível_5f_de_5f_escolaridade_5f_2009_5f__2013__5f_2015_5f__28_Carreira_5f_de_5f_apoio_29__2c__5f_em_5f__28_unid_29_.A2" office:value-type="string">
            <text:p text:style-name="P8">391</text:p>
          </table:table-cell>
          <table:table-cell table:style-name="Tabela_5f_6.1.1.3_5f__2013__5f_Distribuição_5f_de_5f_servidores_5f_efetivos_5f_por_5f_nível_5f_de_5f_escolaridade_5f_2009_5f__2013__5f_2015_5f__28_Carreira_5f_de_5f_apoio_29__2c__5f_em_5f__28_unid_29_.A2" office:value-type="string">
            <text:p text:style-name="P8">437</text:p>
          </table:table-cell>
          <table:table-cell table:style-name="Tabela_5f_6.1.1.3_5f__2013__5f_Distribuição_5f_de_5f_servidores_5f_efetivos_5f_por_5f_nível_5f_de_5f_escolaridade_5f_2009_5f__2013__5f_2015_5f__28_Carreira_5f_de_5f_apoio_29__2c__5f_em_5f__28_unid_29_.A2" office:value-type="string">
            <text:p text:style-name="P8">448</text:p>
          </table:table-cell>
          <table:table-cell table:style-name="Tabela_5f_6.1.1.3_5f__2013__5f_Distribuição_5f_de_5f_servidores_5f_efetivos_5f_por_5f_nível_5f_de_5f_escolaridade_5f_2009_5f__2013__5f_2015_5f__28_Carreira_5f_de_5f_apoio_29__2c__5f_em_5f__28_unid_29_.A2" office:value-type="string">
            <text:p text:style-name="P8">455</text:p>
          </table:table-cell>
          <table:table-cell table:style-name="Tabela_5f_6.1.1.3_5f__2013__5f_Distribuição_5f_de_5f_servidores_5f_efetivos_5f_por_5f_nível_5f_de_5f_escolaridade_5f_2009_5f__2013__5f_2015_5f__28_Carreira_5f_de_5f_apoio_29__2c__5f_em_5f__28_unid_29_.H2" office:value-type="string">
            <text:p text:style-name="P8">454</text:p>
          </table:table-cell>
        </table:table-row>
      </table:table>
      <text:p text:style-name="P23">Fonte: Departamento de Recursos Humanos</text:p>
      <text:p text:style-name="P33"><text:span text:style-name="A9"><text:span text:style-name="T111">Em relação </text:span></text:span><text:span text:style-name="A9"><text:span text:style-name="T115">à</text:span></text:span><text:span text:style-name="A9"><text:span text:style-name="T111"> rotatividade de membros e servidores, o balanço entre o ingresso de novos integrantes, via concurso; e as baixas, por exoneração ou inatividade; comprovam o aumento na força de trabalho do Ministério Público, com um saldo </text:span></text:span><text:span text:style-name="A9"><text:span text:style-name="T120">negativo</text:span></text:span><text:span text:style-name="A9"><text:span text:style-name="T111"> de 0</text:span></text:span><text:span text:style-name="A9"><text:span text:style-name="T120">1</text:span></text:span><text:span text:style-name="A9"><text:span text:style-name="T111"> (</text:span></text:span><text:span text:style-name="A9"><text:span text:style-name="T120">um</text:span></text:span><text:span text:style-name="A9"><text:span text:style-name="T111">) integrante.</text:span></text:span></text:p>
      <text:p text:style-name="P34"><text:span text:style-name="A9"><text:span text:style-name="T111">Segue, abaixo, o comparativo das movimentações de servidores nos anos de 2009 a 201</text:span></text:span><text:span text:style-name="A9"><text:span text:style-name="T120">5</text:span></text:span><text:span text:style-name="A9"><text:span text:style-name="T111">, conforme tabela a seguir:</text:span></text:span></text:p>
      <text:p text:style-name="P34"><text:span text:style-name="A9"><text:span text:style-name="T111"/></text:span></text:p>
      <text:p text:style-name="P40"><text:span text:style-name="A9"><text:span text:style-name="T2">Tabela </text:span></text:span><text:span text:style-name="A9"><text:span text:style-name="T3">6</text:span></text:span><text:span text:style-name="A9"><text:span text:style-name="T2">.</text:span></text:span><text:span text:style-name="A9"><text:span text:style-name="T15">1</text:span></text:span><text:span text:style-name="A9"><text:span text:style-name="T2">.</text:span></text:span><text:span text:style-name="A9"><text:span text:style-name="T9">1</text:span></text:span><text:span text:style-name="A9"><text:span text:style-name="T2">.</text:span></text:span><text:span text:style-name="A9"><text:span text:style-name="T10">4</text:span></text:span><text:span text:style-name="A9"><text:span text:style-name="T2"> – Movimentação de servidores 2009 – 201</text:span></text:span><text:span text:style-name="A9"><text:span text:style-name="T16">5 </text:span></text:span><text:span text:style-name="A9"><text:span text:style-name="T13">(</text:span></text:span><text:span text:style-name="A9"><text:span text:style-name="T2">em unid.)</text:span></text:span></text:p>
      <table:table table:name="Tabela_6.1.1.4_–_Movimentação_de_servidores_2009_–_2015,_em_(unid)" table:style-name="Tabela_5f_6.1.1.4_5f__2013__5f_Movimentação_5f_de_5f_servidores_5f_2009_5f__2013__5f_2015_2c__5f_em_5f__28_unid_29_">
        <table:table-column table:style-name="Tabela_5f_6.1.1.4_5f__2013__5f_Movimentação_5f_de_5f_servidores_5f_2009_5f__2013__5f_2015_2c__5f_em_5f__28_unid_29_.A"/>
        <table:table-column table:style-name="Tabela_5f_6.1.1.4_5f__2013__5f_Movimentação_5f_de_5f_servidores_5f_2009_5f__2013__5f_2015_2c__5f_em_5f__28_unid_29_.B"/>
        <table:table-column table:style-name="Tabela_5f_6.1.1.4_5f__2013__5f_Movimentação_5f_de_5f_servidores_5f_2009_5f__2013__5f_2015_2c__5f_em_5f__28_unid_29_.C"/>
        <table:table-column table:style-name="Tabela_5f_6.1.1.4_5f__2013__5f_Movimentação_5f_de_5f_servidores_5f_2009_5f__2013__5f_2015_2c__5f_em_5f__28_unid_29_.D"/>
        <table:table-column table:style-name="Tabela_5f_6.1.1.4_5f__2013__5f_Movimentação_5f_de_5f_servidores_5f_2009_5f__2013__5f_2015_2c__5f_em_5f__28_unid_29_.B"/>
        <table:table-column table:style-name="Tabela_5f_6.1.1.4_5f__2013__5f_Movimentação_5f_de_5f_servidores_5f_2009_5f__2013__5f_2015_2c__5f_em_5f__28_unid_29_.F"/>
        <table:table-column table:style-name="Tabela_5f_6.1.1.4_5f__2013__5f_Movimentação_5f_de_5f_servidores_5f_2009_5f__2013__5f_2015_2c__5f_em_5f__28_unid_29_.G"/>
        <table:table-column table:style-name="Tabela_5f_6.1.1.4_5f__2013__5f_Movimentação_5f_de_5f_servidores_5f_2009_5f__2013__5f_2015_2c__5f_em_5f__28_unid_29_.H"/>
        <table:table-row table:style-name="Tabela_5f_6.1.1.4_5f__2013__5f_Movimentação_5f_de_5f_servidores_5f_2009_5f__2013__5f_2015_2c__5f_em_5f__28_unid_29_.1">
          <table:table-cell table:style-name="Tabela_5f_6.1.1.4_5f__2013__5f_Movimentação_5f_de_5f_servidores_5f_2009_5f__2013__5f_2015_2c__5f_em_5f__28_unid_29_.A1" office:value-type="string">
            <text:p text:style-name="P14">Descrição</text:p>
          </table:table-cell>
          <table:table-cell table:style-name="Tabela_5f_6.1.1.4_5f__2013__5f_Movimentação_5f_de_5f_servidores_5f_2009_5f__2013__5f_2015_2c__5f_em_5f__28_unid_29_.A1" office:value-type="string">
            <text:p text:style-name="P14">2009</text:p>
          </table:table-cell>
          <table:table-cell table:style-name="Tabela_5f_6.1.1.4_5f__2013__5f_Movimentação_5f_de_5f_servidores_5f_2009_5f__2013__5f_2015_2c__5f_em_5f__28_unid_29_.A1" office:value-type="string">
            <text:p text:style-name="P14">2010</text:p>
          </table:table-cell>
          <table:table-cell table:style-name="Tabela_5f_6.1.1.4_5f__2013__5f_Movimentação_5f_de_5f_servidores_5f_2009_5f__2013__5f_2015_2c__5f_em_5f__28_unid_29_.A1" office:value-type="string">
            <text:p text:style-name="P14">2011</text:p>
          </table:table-cell>
          <table:table-cell table:style-name="Tabela_5f_6.1.1.4_5f__2013__5f_Movimentação_5f_de_5f_servidores_5f_2009_5f__2013__5f_2015_2c__5f_em_5f__28_unid_29_.A1" office:value-type="string">
            <text:p text:style-name="P14">2012</text:p>
          </table:table-cell>
          <table:table-cell table:style-name="Tabela_5f_6.1.1.4_5f__2013__5f_Movimentação_5f_de_5f_servidores_5f_2009_5f__2013__5f_2015_2c__5f_em_5f__28_unid_29_.A1" office:value-type="string">
            <text:p text:style-name="P14">2013</text:p>
          </table:table-cell>
          <table:table-cell table:style-name="Tabela_5f_6.1.1.4_5f__2013__5f_Movimentação_5f_de_5f_servidores_5f_2009_5f__2013__5f_2015_2c__5f_em_5f__28_unid_29_.A1" office:value-type="string">
            <text:p text:style-name="P14">2014</text:p>
          </table:table-cell>
          <table:table-cell table:style-name="Tabela_5f_6.1.1.4_5f__2013__5f_Movimentação_5f_de_5f_servidores_5f_2009_5f__2013__5f_2015_2c__5f_em_5f__28_unid_29_.H1" office:value-type="string">
            <text:p text:style-name="P14">2015</text:p>
          </table:table-cell>
        </table:table-row>
        <table:table-row table:style-name="Tabela_5f_6.1.1.4_5f__2013__5f_Movimentação_5f_de_5f_servidores_5f_2009_5f__2013__5f_2015_2c__5f_em_5f__28_unid_29_.1">
          <table:table-cell table:style-name="Tabela_5f_6.1.1.4_5f__2013__5f_Movimentação_5f_de_5f_servidores_5f_2009_5f__2013__5f_2015_2c__5f_em_5f__28_unid_29_.A2" office:value-type="string">
            <text:p text:style-name="P8">Posse</text:p>
          </table:table-cell>
          <table:table-cell table:style-name="Tabela_5f_6.1.1.4_5f__2013__5f_Movimentação_5f_de_5f_servidores_5f_2009_5f__2013__5f_2015_2c__5f_em_5f__28_unid_29_.A2" office:value-type="string">
            <text:p text:style-name="P8">20</text:p>
          </table:table-cell>
          <table:table-cell table:style-name="Tabela_5f_6.1.1.4_5f__2013__5f_Movimentação_5f_de_5f_servidores_5f_2009_5f__2013__5f_2015_2c__5f_em_5f__28_unid_29_.A2" office:value-type="string">
            <text:p text:style-name="P8">91</text:p>
          </table:table-cell>
          <table:table-cell table:style-name="Tabela_5f_6.1.1.4_5f__2013__5f_Movimentação_5f_de_5f_servidores_5f_2009_5f__2013__5f_2015_2c__5f_em_5f__28_unid_29_.A2" office:value-type="string">
            <text:p text:style-name="P8">15</text:p>
          </table:table-cell>
          <table:table-cell table:style-name="Tabela_5f_6.1.1.4_5f__2013__5f_Movimentação_5f_de_5f_servidores_5f_2009_5f__2013__5f_2015_2c__5f_em_5f__28_unid_29_.A2" office:value-type="string">
            <text:p text:style-name="P8">58</text:p>
          </table:table-cell>
          <table:table-cell table:style-name="Tabela_5f_6.1.1.4_5f__2013__5f_Movimentação_5f_de_5f_servidores_5f_2009_5f__2013__5f_2015_2c__5f_em_5f__28_unid_29_.A2" office:value-type="string">
            <text:p text:style-name="P8">33</text:p>
          </table:table-cell>
          <table:table-cell table:style-name="Tabela_5f_6.1.1.4_5f__2013__5f_Movimentação_5f_de_5f_servidores_5f_2009_5f__2013__5f_2015_2c__5f_em_5f__28_unid_29_.A2" office:value-type="string">
            <text:p text:style-name="P8">28</text:p>
          </table:table-cell>
          <table:table-cell table:style-name="Tabela_5f_6.1.1.4_5f__2013__5f_Movimentação_5f_de_5f_servidores_5f_2009_5f__2013__5f_2015_2c__5f_em_5f__28_unid_29_.H2" office:value-type="string">
            <text:p text:style-name="P8">11</text:p>
          </table:table-cell>
        </table:table-row>
        <table:table-row table:style-name="Tabela_5f_6.1.1.4_5f__2013__5f_Movimentação_5f_de_5f_servidores_5f_2009_5f__2013__5f_2015_2c__5f_em_5f__28_unid_29_.1">
          <table:table-cell table:style-name="Tabela_5f_6.1.1.4_5f__2013__5f_Movimentação_5f_de_5f_servidores_5f_2009_5f__2013__5f_2015_2c__5f_em_5f__28_unid_29_.A2" office:value-type="string">
            <text:p text:style-name="P8">Exoneração/inatividade</text:p>
          </table:table-cell>
          <table:table-cell table:style-name="Tabela_5f_6.1.1.4_5f__2013__5f_Movimentação_5f_de_5f_servidores_5f_2009_5f__2013__5f_2015_2c__5f_em_5f__28_unid_29_.A2" office:value-type="string">
            <text:p text:style-name="P8">19</text:p>
          </table:table-cell>
          <table:table-cell table:style-name="Tabela_5f_6.1.1.4_5f__2013__5f_Movimentação_5f_de_5f_servidores_5f_2009_5f__2013__5f_2015_2c__5f_em_5f__28_unid_29_.A2" office:value-type="string">
            <text:p text:style-name="P8">21</text:p>
          </table:table-cell>
          <table:table-cell table:style-name="Tabela_5f_6.1.1.4_5f__2013__5f_Movimentação_5f_de_5f_servidores_5f_2009_5f__2013__5f_2015_2c__5f_em_5f__28_unid_29_.A2" office:value-type="string">
            <text:p text:style-name="P8">13</text:p>
          </table:table-cell>
          <table:table-cell table:style-name="Tabela_5f_6.1.1.4_5f__2013__5f_Movimentação_5f_de_5f_servidores_5f_2009_5f__2013__5f_2015_2c__5f_em_5f__28_unid_29_.A2" office:value-type="string">
            <text:p text:style-name="P8">17</text:p>
          </table:table-cell>
          <table:table-cell table:style-name="Tabela_5f_6.1.1.4_5f__2013__5f_Movimentação_5f_de_5f_servidores_5f_2009_5f__2013__5f_2015_2c__5f_em_5f__28_unid_29_.A2" office:value-type="string">
            <text:p text:style-name="P8">25</text:p>
          </table:table-cell>
          <table:table-cell table:style-name="Tabela_5f_6.1.1.4_5f__2013__5f_Movimentação_5f_de_5f_servidores_5f_2009_5f__2013__5f_2015_2c__5f_em_5f__28_unid_29_.A2" office:value-type="string">
            <text:p text:style-name="P8">19</text:p>
          </table:table-cell>
          <table:table-cell table:style-name="Tabela_5f_6.1.1.4_5f__2013__5f_Movimentação_5f_de_5f_servidores_5f_2009_5f__2013__5f_2015_2c__5f_em_5f__28_unid_29_.H2" office:value-type="string">
            <text:p text:style-name="P8">12</text:p>
          </table:table-cell>
        </table:table-row>
        <text:soft-page-break/>
        <table:table-row table:style-name="Tabela_5f_6.1.1.4_5f__2013__5f_Movimentação_5f_de_5f_servidores_5f_2009_5f__2013__5f_2015_2c__5f_em_5f__28_unid_29_.1">
          <table:table-cell table:style-name="Tabela_5f_6.1.1.4_5f__2013__5f_Movimentação_5f_de_5f_servidores_5f_2009_5f__2013__5f_2015_2c__5f_em_5f__28_unid_29_.A2" office:value-type="string">
            <text:p text:style-name="P8">Saldo </text:p>
          </table:table-cell>
          <table:table-cell table:style-name="Tabela_5f_6.1.1.4_5f__2013__5f_Movimentação_5f_de_5f_servidores_5f_2009_5f__2013__5f_2015_2c__5f_em_5f__28_unid_29_.A2" office:value-type="string">
            <text:p text:style-name="P8">1</text:p>
          </table:table-cell>
          <table:table-cell table:style-name="Tabela_5f_6.1.1.4_5f__2013__5f_Movimentação_5f_de_5f_servidores_5f_2009_5f__2013__5f_2015_2c__5f_em_5f__28_unid_29_.A2" office:value-type="string">
            <text:p text:style-name="P8">70</text:p>
          </table:table-cell>
          <table:table-cell table:style-name="Tabela_5f_6.1.1.4_5f__2013__5f_Movimentação_5f_de_5f_servidores_5f_2009_5f__2013__5f_2015_2c__5f_em_5f__28_unid_29_.A2" office:value-type="string">
            <text:p text:style-name="P8">2</text:p>
          </table:table-cell>
          <table:table-cell table:style-name="Tabela_5f_6.1.1.4_5f__2013__5f_Movimentação_5f_de_5f_servidores_5f_2009_5f__2013__5f_2015_2c__5f_em_5f__28_unid_29_.A2" office:value-type="string">
            <text:p text:style-name="P8">41</text:p>
          </table:table-cell>
          <table:table-cell table:style-name="Tabela_5f_6.1.1.4_5f__2013__5f_Movimentação_5f_de_5f_servidores_5f_2009_5f__2013__5f_2015_2c__5f_em_5f__28_unid_29_.A2" office:value-type="string">
            <text:p text:style-name="P8">8</text:p>
          </table:table-cell>
          <table:table-cell table:style-name="Tabela_5f_6.1.1.4_5f__2013__5f_Movimentação_5f_de_5f_servidores_5f_2009_5f__2013__5f_2015_2c__5f_em_5f__28_unid_29_.A2" office:value-type="string">
            <text:p text:style-name="P8">9</text:p>
          </table:table-cell>
          <table:table-cell table:style-name="Tabela_5f_6.1.1.4_5f__2013__5f_Movimentação_5f_de_5f_servidores_5f_2009_5f__2013__5f_2015_2c__5f_em_5f__28_unid_29_.H2" office:value-type="string">
            <text:p text:style-name="P8">-<text:span text:style-name="T142">1</text:span></text:p>
          </table:table-cell>
        </table:table-row>
      </table:table>
      <text:p text:style-name="P24"><text:span text:style-name="A9"><text:span text:style-name="T90">Fonte: Folha de Pagamento.</text:span></text:span></text:p>
      <text:p text:style-name="P12"><text:span text:style-name="A9"><text:span text:style-name="T80"/></text:span></text:p>
      <text:p text:style-name="P40"><text:span text:style-name="A9"><text:span text:style-name="T2">Tabela </text:span></text:span><text:span text:style-name="A9"><text:span text:style-name="T3">6</text:span></text:span><text:span text:style-name="A9"><text:span text:style-name="T2">.</text:span></text:span><text:span text:style-name="A9"><text:span text:style-name="T17">1</text:span></text:span><text:span text:style-name="A9"><text:span text:style-name="T2">.</text:span></text:span><text:span text:style-name="A9"><text:span text:style-name="T9">1</text:span></text:span><text:span text:style-name="A9"><text:span text:style-name="T2">.</text:span></text:span><text:span text:style-name="A9"><text:span text:style-name="T17">5</text:span></text:span><text:span text:style-name="A9"><text:span text:style-name="T2"> – Distribuição de servidores comissionados 2009 – 201</text:span></text:span><text:span text:style-name="A9"><text:span text:style-name="T18">5 </text:span></text:span><text:span text:style-name="A9"><text:span text:style-name="T13">(</text:span></text:span><text:span text:style-name="A9"><text:span text:style-name="T2">em unid.)</text:span></text:span></text:p>
      <table:table table:name="Tabela_6.1.1.5_–_Distribuição_de_servidores_comissionados_2009_–_2015,_em_(unid)" table:style-name="Tabela_5f_6.1.1.5_5f__2013__5f_Distribuição_5f_de_5f_servidores_5f_comissionados_5f_2009_5f__2013__5f_2015_2c__5f_em_5f__28_unid_29_">
        <table:table-column table:style-name="Tabela_5f_6.1.1.5_5f__2013__5f_Distribuição_5f_de_5f_servidores_5f_comissionados_5f_2009_5f__2013__5f_2015_2c__5f_em_5f__28_unid_29_.A"/>
        <table:table-column table:style-name="Tabela_5f_6.1.1.5_5f__2013__5f_Distribuição_5f_de_5f_servidores_5f_comissionados_5f_2009_5f__2013__5f_2015_2c__5f_em_5f__28_unid_29_.B"/>
        <table:table-column table:style-name="Tabela_5f_6.1.1.5_5f__2013__5f_Distribuição_5f_de_5f_servidores_5f_comissionados_5f_2009_5f__2013__5f_2015_2c__5f_em_5f__28_unid_29_.C"/>
        <table:table-column table:style-name="Tabela_5f_6.1.1.5_5f__2013__5f_Distribuição_5f_de_5f_servidores_5f_comissionados_5f_2009_5f__2013__5f_2015_2c__5f_em_5f__28_unid_29_.D"/>
        <table:table-column table:style-name="Tabela_5f_6.1.1.5_5f__2013__5f_Distribuição_5f_de_5f_servidores_5f_comissionados_5f_2009_5f__2013__5f_2015_2c__5f_em_5f__28_unid_29_.E"/>
        <table:table-column table:style-name="Tabela_5f_6.1.1.5_5f__2013__5f_Distribuição_5f_de_5f_servidores_5f_comissionados_5f_2009_5f__2013__5f_2015_2c__5f_em_5f__28_unid_29_.F"/>
        <table:table-column table:style-name="Tabela_5f_6.1.1.5_5f__2013__5f_Distribuição_5f_de_5f_servidores_5f_comissionados_5f_2009_5f__2013__5f_2015_2c__5f_em_5f__28_unid_29_.G"/>
        <table:table-column table:style-name="Tabela_5f_6.1.1.5_5f__2013__5f_Distribuição_5f_de_5f_servidores_5f_comissionados_5f_2009_5f__2013__5f_2015_2c__5f_em_5f__28_unid_29_.H"/>
        <table:table-row table:style-name="Tabela_5f_6.1.1.5_5f__2013__5f_Distribuição_5f_de_5f_servidores_5f_comissionados_5f_2009_5f__2013__5f_2015_2c__5f_em_5f__28_unid_29_.1">
          <table:table-cell table:style-name="Tabela_5f_6.1.1.5_5f__2013__5f_Distribuição_5f_de_5f_servidores_5f_comissionados_5f_2009_5f__2013__5f_2015_2c__5f_em_5f__28_unid_29_.A1" office:value-type="string">
            <text:p text:style-name="P14">Descrição</text:p>
          </table:table-cell>
          <table:table-cell table:style-name="Tabela_5f_6.1.1.5_5f__2013__5f_Distribuição_5f_de_5f_servidores_5f_comissionados_5f_2009_5f__2013__5f_2015_2c__5f_em_5f__28_unid_29_.A1" office:value-type="string">
            <text:p text:style-name="P14">2009</text:p>
          </table:table-cell>
          <table:table-cell table:style-name="Tabela_5f_6.1.1.5_5f__2013__5f_Distribuição_5f_de_5f_servidores_5f_comissionados_5f_2009_5f__2013__5f_2015_2c__5f_em_5f__28_unid_29_.A1" office:value-type="string">
            <text:p text:style-name="P14">2010</text:p>
          </table:table-cell>
          <table:table-cell table:style-name="Tabela_5f_6.1.1.5_5f__2013__5f_Distribuição_5f_de_5f_servidores_5f_comissionados_5f_2009_5f__2013__5f_2015_2c__5f_em_5f__28_unid_29_.A1" office:value-type="string">
            <text:p text:style-name="P14">2011</text:p>
          </table:table-cell>
          <table:table-cell table:style-name="Tabela_5f_6.1.1.5_5f__2013__5f_Distribuição_5f_de_5f_servidores_5f_comissionados_5f_2009_5f__2013__5f_2015_2c__5f_em_5f__28_unid_29_.A1" office:value-type="string">
            <text:p text:style-name="P14">2012</text:p>
          </table:table-cell>
          <table:table-cell table:style-name="Tabela_5f_6.1.1.5_5f__2013__5f_Distribuição_5f_de_5f_servidores_5f_comissionados_5f_2009_5f__2013__5f_2015_2c__5f_em_5f__28_unid_29_.A1" office:value-type="string">
            <text:p text:style-name="P14">2013</text:p>
          </table:table-cell>
          <table:table-cell table:style-name="Tabela_5f_6.1.1.5_5f__2013__5f_Distribuição_5f_de_5f_servidores_5f_comissionados_5f_2009_5f__2013__5f_2015_2c__5f_em_5f__28_unid_29_.A1" office:value-type="string">
            <text:p text:style-name="P14">2014</text:p>
          </table:table-cell>
          <table:table-cell table:style-name="Tabela_5f_6.1.1.5_5f__2013__5f_Distribuição_5f_de_5f_servidores_5f_comissionados_5f_2009_5f__2013__5f_2015_2c__5f_em_5f__28_unid_29_.H1" office:value-type="string">
            <text:p text:style-name="P14">2015</text:p>
          </table:table-cell>
        </table:table-row>
        <table:table-row table:style-name="Tabela_5f_6.1.1.5_5f__2013__5f_Distribuição_5f_de_5f_servidores_5f_comissionados_5f_2009_5f__2013__5f_2015_2c__5f_em_5f__28_unid_29_.1">
          <table:table-cell table:style-name="Tabela_5f_6.1.1.5_5f__2013__5f_Distribuição_5f_de_5f_servidores_5f_comissionados_5f_2009_5f__2013__5f_2015_2c__5f_em_5f__28_unid_29_.A2" office:value-type="string">
            <text:p text:style-name="P7">Efetivos do MPE</text:p>
          </table:table-cell>
          <table:table-cell table:style-name="Tabela_5f_6.1.1.5_5f__2013__5f_Distribuição_5f_de_5f_servidores_5f_comissionados_5f_2009_5f__2013__5f_2015_2c__5f_em_5f__28_unid_29_.A2" office:value-type="string">
            <text:p text:style-name="P7">56</text:p>
          </table:table-cell>
          <table:table-cell table:style-name="Tabela_5f_6.1.1.5_5f__2013__5f_Distribuição_5f_de_5f_servidores_5f_comissionados_5f_2009_5f__2013__5f_2015_2c__5f_em_5f__28_unid_29_.A2" office:value-type="string">
            <text:p text:style-name="P7">53</text:p>
          </table:table-cell>
          <table:table-cell table:style-name="Tabela_5f_6.1.1.5_5f__2013__5f_Distribuição_5f_de_5f_servidores_5f_comissionados_5f_2009_5f__2013__5f_2015_2c__5f_em_5f__28_unid_29_.A2" office:value-type="string">
            <text:p text:style-name="P7">63</text:p>
          </table:table-cell>
          <table:table-cell table:style-name="Tabela_5f_6.1.1.5_5f__2013__5f_Distribuição_5f_de_5f_servidores_5f_comissionados_5f_2009_5f__2013__5f_2015_2c__5f_em_5f__28_unid_29_.A2" office:value-type="string">
            <text:p text:style-name="P7">63</text:p>
          </table:table-cell>
          <table:table-cell table:style-name="Tabela_5f_6.1.1.5_5f__2013__5f_Distribuição_5f_de_5f_servidores_5f_comissionados_5f_2009_5f__2013__5f_2015_2c__5f_em_5f__28_unid_29_.A2" office:value-type="string">
            <text:p text:style-name="P7">64</text:p>
          </table:table-cell>
          <table:table-cell table:style-name="Tabela_5f_6.1.1.5_5f__2013__5f_Distribuição_5f_de_5f_servidores_5f_comissionados_5f_2009_5f__2013__5f_2015_2c__5f_em_5f__28_unid_29_.A2" office:value-type="string">
            <text:p text:style-name="P7">71</text:p>
          </table:table-cell>
          <table:table-cell table:style-name="Tabela_5f_6.1.1.5_5f__2013__5f_Distribuição_5f_de_5f_servidores_5f_comissionados_5f_2009_5f__2013__5f_2015_2c__5f_em_5f__28_unid_29_.H2" office:value-type="string">
            <text:p text:style-name="P7">77</text:p>
          </table:table-cell>
        </table:table-row>
        <table:table-row table:style-name="Tabela_5f_6.1.1.5_5f__2013__5f_Distribuição_5f_de_5f_servidores_5f_comissionados_5f_2009_5f__2013__5f_2015_2c__5f_em_5f__28_unid_29_.1">
          <table:table-cell table:style-name="Tabela_5f_6.1.1.5_5f__2013__5f_Distribuição_5f_de_5f_servidores_5f_comissionados_5f_2009_5f__2013__5f_2015_2c__5f_em_5f__28_unid_29_.A2" office:value-type="string">
            <text:p text:style-name="P7">Efetivos requisitados</text:p>
          </table:table-cell>
          <table:table-cell table:style-name="Tabela_5f_6.1.1.5_5f__2013__5f_Distribuição_5f_de_5f_servidores_5f_comissionados_5f_2009_5f__2013__5f_2015_2c__5f_em_5f__28_unid_29_.A2" office:value-type="string">
            <text:p text:style-name="P7">13</text:p>
          </table:table-cell>
          <table:table-cell table:style-name="Tabela_5f_6.1.1.5_5f__2013__5f_Distribuição_5f_de_5f_servidores_5f_comissionados_5f_2009_5f__2013__5f_2015_2c__5f_em_5f__28_unid_29_.A2" office:value-type="string">
            <text:p text:style-name="P7">13</text:p>
          </table:table-cell>
          <table:table-cell table:style-name="Tabela_5f_6.1.1.5_5f__2013__5f_Distribuição_5f_de_5f_servidores_5f_comissionados_5f_2009_5f__2013__5f_2015_2c__5f_em_5f__28_unid_29_.A2" office:value-type="string">
            <text:p text:style-name="P7">11</text:p>
          </table:table-cell>
          <table:table-cell table:style-name="Tabela_5f_6.1.1.5_5f__2013__5f_Distribuição_5f_de_5f_servidores_5f_comissionados_5f_2009_5f__2013__5f_2015_2c__5f_em_5f__28_unid_29_.A2" office:value-type="string">
            <text:p text:style-name="P7">11</text:p>
          </table:table-cell>
          <table:table-cell table:style-name="Tabela_5f_6.1.1.5_5f__2013__5f_Distribuição_5f_de_5f_servidores_5f_comissionados_5f_2009_5f__2013__5f_2015_2c__5f_em_5f__28_unid_29_.A2" office:value-type="string">
            <text:p text:style-name="P7">17</text:p>
          </table:table-cell>
          <table:table-cell table:style-name="Tabela_5f_6.1.1.5_5f__2013__5f_Distribuição_5f_de_5f_servidores_5f_comissionados_5f_2009_5f__2013__5f_2015_2c__5f_em_5f__28_unid_29_.A2" office:value-type="string">
            <text:p text:style-name="P7">21</text:p>
          </table:table-cell>
          <table:table-cell table:style-name="Tabela_5f_6.1.1.5_5f__2013__5f_Distribuição_5f_de_5f_servidores_5f_comissionados_5f_2009_5f__2013__5f_2015_2c__5f_em_5f__28_unid_29_.H2" office:value-type="string">
            <text:p text:style-name="P7">17</text:p>
          </table:table-cell>
        </table:table-row>
        <table:table-row table:style-name="Tabela_5f_6.1.1.5_5f__2013__5f_Distribuição_5f_de_5f_servidores_5f_comissionados_5f_2009_5f__2013__5f_2015_2c__5f_em_5f__28_unid_29_.1">
          <table:table-cell table:style-name="Tabela_5f_6.1.1.5_5f__2013__5f_Distribuição_5f_de_5f_servidores_5f_comissionados_5f_2009_5f__2013__5f_2015_2c__5f_em_5f__28_unid_29_.A2" office:value-type="string">
            <text:p text:style-name="P7">Exclusivamente comissionados</text:p>
          </table:table-cell>
          <table:table-cell table:style-name="Tabela_5f_6.1.1.5_5f__2013__5f_Distribuição_5f_de_5f_servidores_5f_comissionados_5f_2009_5f__2013__5f_2015_2c__5f_em_5f__28_unid_29_.A2" office:value-type="string">
            <text:p text:style-name="P7">35</text:p>
          </table:table-cell>
          <table:table-cell table:style-name="Tabela_5f_6.1.1.5_5f__2013__5f_Distribuição_5f_de_5f_servidores_5f_comissionados_5f_2009_5f__2013__5f_2015_2c__5f_em_5f__28_unid_29_.A2" office:value-type="string">
            <text:p text:style-name="P7">38</text:p>
          </table:table-cell>
          <table:table-cell table:style-name="Tabela_5f_6.1.1.5_5f__2013__5f_Distribuição_5f_de_5f_servidores_5f_comissionados_5f_2009_5f__2013__5f_2015_2c__5f_em_5f__28_unid_29_.A2" office:value-type="string">
            <text:p text:style-name="P7">42</text:p>
          </table:table-cell>
          <table:table-cell table:style-name="Tabela_5f_6.1.1.5_5f__2013__5f_Distribuição_5f_de_5f_servidores_5f_comissionados_5f_2009_5f__2013__5f_2015_2c__5f_em_5f__28_unid_29_.A2" office:value-type="string">
            <text:p text:style-name="P7">42</text:p>
          </table:table-cell>
          <table:table-cell table:style-name="Tabela_5f_6.1.1.5_5f__2013__5f_Distribuição_5f_de_5f_servidores_5f_comissionados_5f_2009_5f__2013__5f_2015_2c__5f_em_5f__28_unid_29_.A2" office:value-type="string">
            <text:p text:style-name="P7">36</text:p>
          </table:table-cell>
          <table:table-cell table:style-name="Tabela_5f_6.1.1.5_5f__2013__5f_Distribuição_5f_de_5f_servidores_5f_comissionados_5f_2009_5f__2013__5f_2015_2c__5f_em_5f__28_unid_29_.A2" office:value-type="string">
            <text:p text:style-name="P7">41</text:p>
          </table:table-cell>
          <table:table-cell table:style-name="Tabela_5f_6.1.1.5_5f__2013__5f_Distribuição_5f_de_5f_servidores_5f_comissionados_5f_2009_5f__2013__5f_2015_2c__5f_em_5f__28_unid_29_.H2" office:value-type="string">
            <text:p text:style-name="P7">40</text:p>
          </table:table-cell>
        </table:table-row>
      </table:table>
      <text:p text:style-name="P23">Fonte: Departamento de Recursos Humanos</text:p>
      <text:p text:style-name="P33"><text:span text:style-name="A9"><text:span text:style-name="T111">Portanto, para atingir sua missão institucional </text:span></text:span><text:span text:style-name="A9"><text:span text:style-name="T121">de </text:span></text:span><text:span text:style-name="A9"><text:span text:style-name="T111">“Ser reconhecida como instituição essencial à defesa da ordem jurídica, do regime democrático e dos interesses sociais e individuais indisponíveis”, em 20</text:span></text:span><text:span text:style-name="A9"><text:span text:style-name="T122">15</text:span></text:span><text:span text:style-name="A9"><text:span text:style-name="T111">, a Procuradoria-</text:span></text:span><text:span text:style-name="A9"><text:span text:style-name="T121">G</text:span></text:span><text:span text:style-name="A9"><text:span text:style-name="T111">eral de Justiça contava com 4</text:span></text:span><text:span text:style-name="A9"><text:span text:style-name="T123">19</text:span></text:span><text:span text:style-name="A9"><text:span text:style-name="T111"> servidores </text:span></text:span><text:span text:style-name="A9"><text:span text:style-name="T122">efetivos</text:span></text:span><text:span text:style-name="A9"><text:span text:style-name="T111">, 1</text:span></text:span><text:span text:style-name="A9"><text:span text:style-name="T122">22</text:span></text:span><text:span text:style-name="A9"><text:span text:style-name="T111"> membros </text:span></text:span><text:span text:style-name="A9"><text:span text:style-name="T124">(Procuradores e Promotores de Justiça)</text:span></text:span><text:span text:style-name="A9"><text:span text:style-name="T111">, </text:span></text:span><text:span text:style-name="A9"><text:span text:style-name="T122">45</text:span></text:span><text:span text:style-name="A9"><text:span text:style-name="T111"> servidores requisitados e 4</text:span></text:span><text:span text:style-name="A9"><text:span text:style-name="T122">0</text:span></text:span><text:span text:style-name="A9"><text:span text:style-name="T111"> servidores exclusivamente comissionados, totalizando 6</text:span></text:span><text:span text:style-name="A9"><text:span text:style-name="T123">26</text:span></text:span><text:span text:style-name="A9"><text:span text:style-name="T125"><text:note text:id="ftn9" text:note-class="footnote"><text:note-citation>1</text:note-citation><text:note-body><text:p text:style-name="P29"><text:span text:style-name="T93"><text:s/>E</text:span><text:span text:style-name="T94">xclusive cedidos, licenciados e afastados.</text:span></text:p></text:note-body></text:note></text:span></text:span><text:span text:style-name="A9"><text:span text:style-name="T111"> integrantes. Segue, abaixo, o comparativo das movimentações de servidores em 201</text:span></text:span><text:span text:style-name="A9"><text:span text:style-name="T126">5</text:span></text:span><text:span text:style-name="A9"><text:span text:style-name="T111">:</text:span></text:span></text:p>
      <text:p text:style-name="P40"><text:span text:style-name="A9"><text:span text:style-name="T2">Tabela </text:span></text:span><text:span text:style-name="A9"><text:span text:style-name="T3">6</text:span></text:span><text:span text:style-name="A9"><text:span text:style-name="T2">.</text:span></text:span><text:span text:style-name="A9"><text:span text:style-name="T17">1</text:span></text:span><text:span text:style-name="A9"><text:span text:style-name="T2">.</text:span></text:span><text:span text:style-name="A9"><text:span text:style-name="T9">1</text:span></text:span><text:span text:style-name="A9"><text:span text:style-name="T2">.</text:span></text:span><text:span text:style-name="A9"><text:span text:style-name="T10">6 –</text:span></text:span><text:span text:style-name="A9"><text:span text:style-name="T2"> Movimentação de membros e servidores em 201</text:span></text:span><text:span text:style-name="A9"><text:span text:style-name="T19">5 </text:span></text:span><text:span text:style-name="A9"><text:span text:style-name="T20">(</text:span></text:span><text:span text:style-name="A9"><text:span text:style-name="T2">em unid.)</text:span></text:span></text:p>
      <table:table table:name="Tabela_6.1.1.6_–_Movimentação_de_membros_e_servidores_em_2015,_em_(unid)" table:style-name="Tabela_5f_6.1.1.6_5f__2013__5f_Movimentação_5f_de_5f_membros_5f_e_5f_servidores_5f_em_5f_2015_2c__5f_em_5f__28_unid_29_">
        <table:table-column table:style-name="Tabela_5f_6.1.1.6_5f__2013__5f_Movimentação_5f_de_5f_membros_5f_e_5f_servidores_5f_em_5f_2015_2c__5f_em_5f__28_unid_29_.A"/>
        <table:table-column table:style-name="Tabela_5f_6.1.1.6_5f__2013__5f_Movimentação_5f_de_5f_membros_5f_e_5f_servidores_5f_em_5f_2015_2c__5f_em_5f__28_unid_29_.B"/>
        <table:table-column table:style-name="Tabela_5f_6.1.1.6_5f__2013__5f_Movimentação_5f_de_5f_membros_5f_e_5f_servidores_5f_em_5f_2015_2c__5f_em_5f__28_unid_29_.C"/>
        <table:table-column table:style-name="Tabela_5f_6.1.1.6_5f__2013__5f_Movimentação_5f_de_5f_membros_5f_e_5f_servidores_5f_em_5f_2015_2c__5f_em_5f__28_unid_29_.D"/>
        <table:table-column table:style-name="Tabela_5f_6.1.1.6_5f__2013__5f_Movimentação_5f_de_5f_membros_5f_e_5f_servidores_5f_em_5f_2015_2c__5f_em_5f__28_unid_29_.E"/>
        <table:table-column table:style-name="Tabela_5f_6.1.1.6_5f__2013__5f_Movimentação_5f_de_5f_membros_5f_e_5f_servidores_5f_em_5f_2015_2c__5f_em_5f__28_unid_29_.F"/>
        <table:table-column table:style-name="Tabela_5f_6.1.1.6_5f__2013__5f_Movimentação_5f_de_5f_membros_5f_e_5f_servidores_5f_em_5f_2015_2c__5f_em_5f__28_unid_29_.G"/>
        <table:table-column table:style-name="Tabela_5f_6.1.1.6_5f__2013__5f_Movimentação_5f_de_5f_membros_5f_e_5f_servidores_5f_em_5f_2015_2c__5f_em_5f__28_unid_29_.H"/>
        <table:table-row table:style-name="Tabela_5f_6.1.1.6_5f__2013__5f_Movimentação_5f_de_5f_membros_5f_e_5f_servidores_5f_em_5f_2015_2c__5f_em_5f__28_unid_29_.1">
          <table:table-cell table:style-name="Tabela_5f_6.1.1.6_5f__2013__5f_Movimentação_5f_de_5f_membros_5f_e_5f_servidores_5f_em_5f_2015_2c__5f_em_5f__28_unid_29_.A1" table:number-rows-spanned="2" office:value-type="string">
            <text:p text:style-name="P16">Nível Funcional</text:p>
          </table:table-cell>
          <table:table-cell table:style-name="Tabela_5f_6.1.1.6_5f__2013__5f_Movimentação_5f_de_5f_membros_5f_e_5f_servidores_5f_em_5f_2015_2c__5f_em_5f__28_unid_29_.A1" table:number-rows-spanned="2" office:value-type="string">
            <text:p text:style-name="P16">Existente <text:s/>31/12/201<text:span text:style-name="T143">4</text:span></text:p>
          </table:table-cell>
          <table:table-cell table:style-name="Tabela_5f_6.1.1.6_5f__2013__5f_Movimentação_5f_de_5f_membros_5f_e_5f_servidores_5f_em_5f_2015_2c__5f_em_5f__28_unid_29_.A1" table:number-columns-spanned="5" office:value-type="string">
            <text:p text:style-name="P16">Movimentação </text:p>
          </table:table-cell>
          <table:covered-table-cell/>
          <table:covered-table-cell/>
          <table:covered-table-cell/>
          <table:covered-table-cell/>
          <table:table-cell table:style-name="Tabela_5f_6.1.1.6_5f__2013__5f_Movimentação_5f_de_5f_membros_5f_e_5f_servidores_5f_em_5f_2015_2c__5f_em_5f__28_unid_29_.H1" table:number-rows-spanned="2" office:value-type="string">
            <text:p text:style-name="P17">Existente <text:s/>31/12/201<text:span text:style-name="T144">5*</text:span></text:p>
          </table:table-cell>
        </table:table-row>
        <table:table-row table:style-name="Tabela_5f_6.1.1.6_5f__2013__5f_Movimentação_5f_de_5f_membros_5f_e_5f_servidores_5f_em_5f_2015_2c__5f_em_5f__28_unid_29_.2">
          <table:covered-table-cell/>
          <table:covered-table-cell/>
          <table:table-cell table:style-name="Tabela_5f_6.1.1.6_5f__2013__5f_Movimentação_5f_de_5f_membros_5f_e_5f_servidores_5f_em_5f_2015_2c__5f_em_5f__28_unid_29_.C2" office:value-type="string">
            <text:p text:style-name="P16">Nomeados</text:p>
          </table:table-cell>
          <table:table-cell table:style-name="Tabela_5f_6.1.1.6_5f__2013__5f_Movimentação_5f_de_5f_membros_5f_e_5f_servidores_5f_em_5f_2015_2c__5f_em_5f__28_unid_29_.C2" office:value-type="string">
            <text:p text:style-name="P16">Exonerados</text:p>
          </table:table-cell>
          <table:table-cell table:style-name="Tabela_5f_6.1.1.6_5f__2013__5f_Movimentação_5f_de_5f_membros_5f_e_5f_servidores_5f_em_5f_2015_2c__5f_em_5f__28_unid_29_.C2" office:value-type="string">
            <text:p text:style-name="P16">Aposent/</text:p>
            <text:p text:style-name="P16">Falecidos</text:p>
          </table:table-cell>
          <table:table-cell table:style-name="Tabela_5f_6.1.1.6_5f__2013__5f_Movimentação_5f_de_5f_membros_5f_e_5f_servidores_5f_em_5f_2015_2c__5f_em_5f__28_unid_29_.C2" office:value-type="string">
            <text:p text:style-name="P16">Promovidos</text:p>
          </table:table-cell>
          <table:table-cell table:style-name="Tabela_5f_6.1.1.6_5f__2013__5f_Movimentação_5f_de_5f_membros_5f_e_5f_servidores_5f_em_5f_2015_2c__5f_em_5f__28_unid_29_.C2" office:value-type="string">
            <text:p text:style-name="P16">Cedidos/</text:p>
            <text:p text:style-name="P16">Licenciados</text:p>
          </table:table-cell>
          <table:covered-table-cell/>
        </table:table-row>
        <table:table-row table:style-name="Tabela_5f_6.1.1.6_5f__2013__5f_Movimentação_5f_de_5f_membros_5f_e_5f_servidores_5f_em_5f_2015_2c__5f_em_5f__28_unid_29_.3">
          <table:table-cell table:style-name="Tabela_5f_6.1.1.6_5f__2013__5f_Movimentação_5f_de_5f_membros_5f_e_5f_servidores_5f_em_5f_2015_2c__5f_em_5f__28_unid_29_.C2" office:value-type="string">
            <text:p text:style-name="P6">Procuradores</text:p>
          </table:table-cell>
          <table:table-cell table:style-name="Tabela_5f_6.1.1.6_5f__2013__5f_Movimentação_5f_de_5f_membros_5f_e_5f_servidores_5f_em_5f_2015_2c__5f_em_5f__28_unid_29_.C2" office:value-type="string">
            <text:p text:style-name="P6">12</text:p>
          </table:table-cell>
          <table:table-cell table:style-name="Tabela_5f_6.1.1.6_5f__2013__5f_Movimentação_5f_de_5f_membros_5f_e_5f_servidores_5f_em_5f_2015_2c__5f_em_5f__28_unid_29_.C2" office:value-type="string">
            <text:p text:style-name="P6">0</text:p>
          </table:table-cell>
          <table:table-cell table:style-name="Tabela_5f_6.1.1.6_5f__2013__5f_Movimentação_5f_de_5f_membros_5f_e_5f_servidores_5f_em_5f_2015_2c__5f_em_5f__28_unid_29_.C2" office:value-type="string">
            <text:p text:style-name="P6">0</text:p>
          </table:table-cell>
          <table:table-cell table:style-name="Tabela_5f_6.1.1.6_5f__2013__5f_Movimentação_5f_de_5f_membros_5f_e_5f_servidores_5f_em_5f_2015_2c__5f_em_5f__28_unid_29_.C2" office:value-type="string">
            <text:p text:style-name="P6">0</text:p>
          </table:table-cell>
          <table:table-cell table:style-name="Tabela_5f_6.1.1.6_5f__2013__5f_Movimentação_5f_de_5f_membros_5f_e_5f_servidores_5f_em_5f_2015_2c__5f_em_5f__28_unid_29_.C2" office:value-type="string">
            <text:p text:style-name="P6">0</text:p>
          </table:table-cell>
          <table:table-cell table:style-name="Tabela_5f_6.1.1.6_5f__2013__5f_Movimentação_5f_de_5f_membros_5f_e_5f_servidores_5f_em_5f_2015_2c__5f_em_5f__28_unid_29_.C2" office:value-type="string">
            <text:p text:style-name="P6">0</text:p>
          </table:table-cell>
          <table:table-cell table:style-name="Tabela_5f_6.1.1.6_5f__2013__5f_Movimentação_5f_de_5f_membros_5f_e_5f_servidores_5f_em_5f_2015_2c__5f_em_5f__28_unid_29_.H3" office:value-type="string">
            <text:p text:style-name="P6">12</text:p>
          </table:table-cell>
        </table:table-row>
        <table:table-row table:style-name="Tabela_5f_6.1.1.6_5f__2013__5f_Movimentação_5f_de_5f_membros_5f_e_5f_servidores_5f_em_5f_2015_2c__5f_em_5f__28_unid_29_.4">
          <table:table-cell table:style-name="Tabela_5f_6.1.1.6_5f__2013__5f_Movimentação_5f_de_5f_membros_5f_e_5f_servidores_5f_em_5f_2015_2c__5f_em_5f__28_unid_29_.C2" office:value-type="string">
            <text:p text:style-name="P6">Promotores</text:p>
          </table:table-cell>
          <table:table-cell table:style-name="Tabela_5f_6.1.1.6_5f__2013__5f_Movimentação_5f_de_5f_membros_5f_e_5f_servidores_5f_em_5f_2015_2c__5f_em_5f__28_unid_29_.C2" office:value-type="string">
            <text:p text:style-name="P6">10<text:span text:style-name="T143">6</text:span></text:p>
          </table:table-cell>
          <table:table-cell table:style-name="Tabela_5f_6.1.1.6_5f__2013__5f_Movimentação_5f_de_5f_membros_5f_e_5f_servidores_5f_em_5f_2015_2c__5f_em_5f__28_unid_29_.C2" office:value-type="string">
            <text:p text:style-name="P6">5</text:p>
          </table:table-cell>
          <table:table-cell table:style-name="Tabela_5f_6.1.1.6_5f__2013__5f_Movimentação_5f_de_5f_membros_5f_e_5f_servidores_5f_em_5f_2015_2c__5f_em_5f__28_unid_29_.C2" office:value-type="string">
            <text:p text:style-name="P6">1</text:p>
          </table:table-cell>
          <table:table-cell table:style-name="Tabela_5f_6.1.1.6_5f__2013__5f_Movimentação_5f_de_5f_membros_5f_e_5f_servidores_5f_em_5f_2015_2c__5f_em_5f__28_unid_29_.C2" office:value-type="string">
            <text:p text:style-name="P6">0</text:p>
          </table:table-cell>
          <table:table-cell table:style-name="Tabela_5f_6.1.1.6_5f__2013__5f_Movimentação_5f_de_5f_membros_5f_e_5f_servidores_5f_em_5f_2015_2c__5f_em_5f__28_unid_29_.C2" office:value-type="string">
            <text:p text:style-name="P6">0</text:p>
          </table:table-cell>
          <table:table-cell table:style-name="Tabela_5f_6.1.1.6_5f__2013__5f_Movimentação_5f_de_5f_membros_5f_e_5f_servidores_5f_em_5f_2015_2c__5f_em_5f__28_unid_29_.C2" office:value-type="string">
            <text:p text:style-name="P6">0</text:p>
          </table:table-cell>
          <table:table-cell table:style-name="Tabela_5f_6.1.1.6_5f__2013__5f_Movimentação_5f_de_5f_membros_5f_e_5f_servidores_5f_em_5f_2015_2c__5f_em_5f__28_unid_29_.H3" office:value-type="string">
            <text:p text:style-name="P6">1<text:span text:style-name="T145">10</text:span></text:p>
          </table:table-cell>
        </table:table-row>
        <table:table-row table:style-name="Tabela_5f_6.1.1.6_5f__2013__5f_Movimentação_5f_de_5f_membros_5f_e_5f_servidores_5f_em_5f_2015_2c__5f_em_5f__28_unid_29_.1">
          <table:table-cell table:style-name="Tabela_5f_6.1.1.6_5f__2013__5f_Movimentação_5f_de_5f_membros_5f_e_5f_servidores_5f_em_5f_2015_2c__5f_em_5f__28_unid_29_.C2" office:value-type="string">
            <text:p text:style-name="P6">Servidores</text:p>
          </table:table-cell>
          <table:table-cell table:style-name="Tabela_5f_6.1.1.6_5f__2013__5f_Movimentação_5f_de_5f_membros_5f_e_5f_servidores_5f_em_5f_2015_2c__5f_em_5f__28_unid_29_.C2" office:value-type="string">
            <text:p text:style-name="P6">4<text:span text:style-name="T143">55</text:span></text:p>
          </table:table-cell>
          <table:table-cell table:style-name="Tabela_5f_6.1.1.6_5f__2013__5f_Movimentação_5f_de_5f_membros_5f_e_5f_servidores_5f_em_5f_2015_2c__5f_em_5f__28_unid_29_.C2" office:value-type="string">
            <text:p text:style-name="P6">11</text:p>
          </table:table-cell>
          <table:table-cell table:style-name="Tabela_5f_6.1.1.6_5f__2013__5f_Movimentação_5f_de_5f_membros_5f_e_5f_servidores_5f_em_5f_2015_2c__5f_em_5f__28_unid_29_.C2" office:value-type="string">
            <text:p text:style-name="P6">11</text:p>
          </table:table-cell>
          <table:table-cell table:style-name="Tabela_5f_6.1.1.6_5f__2013__5f_Movimentação_5f_de_5f_membros_5f_e_5f_servidores_5f_em_5f_2015_2c__5f_em_5f__28_unid_29_.C2" office:value-type="string">
            <text:p text:style-name="P6">1</text:p>
          </table:table-cell>
          <table:table-cell table:style-name="Tabela_5f_6.1.1.6_5f__2013__5f_Movimentação_5f_de_5f_membros_5f_e_5f_servidores_5f_em_5f_2015_2c__5f_em_5f__28_unid_29_.C2" office:value-type="string">
            <text:p text:style-name="P6">0</text:p>
          </table:table-cell>
          <table:table-cell table:style-name="Tabela_5f_6.1.1.6_5f__2013__5f_Movimentação_5f_de_5f_membros_5f_e_5f_servidores_5f_em_5f_2015_2c__5f_em_5f__28_unid_29_.C2" office:value-type="string">
            <text:p text:style-name="P6">35</text:p>
          </table:table-cell>
          <table:table-cell table:style-name="Tabela_5f_6.1.1.6_5f__2013__5f_Movimentação_5f_de_5f_membros_5f_e_5f_servidores_5f_em_5f_2015_2c__5f_em_5f__28_unid_29_.H3" office:value-type="string">
            <text:p text:style-name="P6">419</text:p>
          </table:table-cell>
        </table:table-row>
        <table:table-row table:style-name="Tabela_5f_6.1.1.6_5f__2013__5f_Movimentação_5f_de_5f_membros_5f_e_5f_servidores_5f_em_5f_2015_2c__5f_em_5f__28_unid_29_.1">
          <table:table-cell table:style-name="Tabela_5f_6.1.1.6_5f__2013__5f_Movimentação_5f_de_5f_membros_5f_e_5f_servidores_5f_em_5f_2015_2c__5f_em_5f__28_unid_29_.C2" office:value-type="string">
            <text:p text:style-name="P6">Comissionados</text:p>
          </table:table-cell>
          <table:table-cell table:style-name="Tabela_5f_6.1.1.6_5f__2013__5f_Movimentação_5f_de_5f_membros_5f_e_5f_servidores_5f_em_5f_2015_2c__5f_em_5f__28_unid_29_.C2" office:value-type="string">
            <text:p text:style-name="P6">41</text:p>
          </table:table-cell>
          <table:table-cell table:style-name="Tabela_5f_6.1.1.6_5f__2013__5f_Movimentação_5f_de_5f_membros_5f_e_5f_servidores_5f_em_5f_2015_2c__5f_em_5f__28_unid_29_.C2" office:value-type="string">
            <text:p text:style-name="P6">8</text:p>
          </table:table-cell>
          <table:table-cell table:style-name="Tabela_5f_6.1.1.6_5f__2013__5f_Movimentação_5f_de_5f_membros_5f_e_5f_servidores_5f_em_5f_2015_2c__5f_em_5f__28_unid_29_.C2" office:value-type="string">
            <text:p text:style-name="P6">9</text:p>
          </table:table-cell>
          <table:table-cell table:style-name="Tabela_5f_6.1.1.6_5f__2013__5f_Movimentação_5f_de_5f_membros_5f_e_5f_servidores_5f_em_5f_2015_2c__5f_em_5f__28_unid_29_.C2" office:value-type="string">
            <text:p text:style-name="P6">0</text:p>
          </table:table-cell>
          <table:table-cell table:style-name="Tabela_5f_6.1.1.6_5f__2013__5f_Movimentação_5f_de_5f_membros_5f_e_5f_servidores_5f_em_5f_2015_2c__5f_em_5f__28_unid_29_.C2" office:value-type="string">
            <text:p text:style-name="P6">0</text:p>
          </table:table-cell>
          <table:table-cell table:style-name="Tabela_5f_6.1.1.6_5f__2013__5f_Movimentação_5f_de_5f_membros_5f_e_5f_servidores_5f_em_5f_2015_2c__5f_em_5f__28_unid_29_.C2" office:value-type="string">
            <text:p text:style-name="P6">0</text:p>
          </table:table-cell>
          <table:table-cell table:style-name="Tabela_5f_6.1.1.6_5f__2013__5f_Movimentação_5f_de_5f_membros_5f_e_5f_servidores_5f_em_5f_2015_2c__5f_em_5f__28_unid_29_.H3" office:value-type="string">
            <text:p text:style-name="P6">4<text:span text:style-name="T145">0</text:span></text:p>
          </table:table-cell>
        </table:table-row>
        <table:table-row table:style-name="Tabela_5f_6.1.1.6_5f__2013__5f_Movimentação_5f_de_5f_membros_5f_e_5f_servidores_5f_em_5f_2015_2c__5f_em_5f__28_unid_29_.7">
          <table:table-cell table:style-name="Tabela_5f_6.1.1.6_5f__2013__5f_Movimentação_5f_de_5f_membros_5f_e_5f_servidores_5f_em_5f_2015_2c__5f_em_5f__28_unid_29_.C2" office:value-type="string">
            <text:p text:style-name="P6">Requisitados</text:p>
          </table:table-cell>
          <table:table-cell table:style-name="Tabela_5f_6.1.1.6_5f__2013__5f_Movimentação_5f_de_5f_membros_5f_e_5f_servidores_5f_em_5f_2015_2c__5f_em_5f__28_unid_29_.C2" office:value-type="string">
            <text:p text:style-name="P6">37</text:p>
          </table:table-cell>
          <table:table-cell table:style-name="Tabela_5f_6.1.1.6_5f__2013__5f_Movimentação_5f_de_5f_membros_5f_e_5f_servidores_5f_em_5f_2015_2c__5f_em_5f__28_unid_29_.C2" office:value-type="string">
            <text:p text:style-name="P6">8</text:p>
          </table:table-cell>
          <table:table-cell table:style-name="Tabela_5f_6.1.1.6_5f__2013__5f_Movimentação_5f_de_5f_membros_5f_e_5f_servidores_5f_em_5f_2015_2c__5f_em_5f__28_unid_29_.C2" office:value-type="string">
            <text:p text:style-name="P6">0</text:p>
          </table:table-cell>
          <table:table-cell table:style-name="Tabela_5f_6.1.1.6_5f__2013__5f_Movimentação_5f_de_5f_membros_5f_e_5f_servidores_5f_em_5f_2015_2c__5f_em_5f__28_unid_29_.C2" office:value-type="string">
            <text:p text:style-name="P6">0</text:p>
          </table:table-cell>
          <table:table-cell table:style-name="Tabela_5f_6.1.1.6_5f__2013__5f_Movimentação_5f_de_5f_membros_5f_e_5f_servidores_5f_em_5f_2015_2c__5f_em_5f__28_unid_29_.C2" office:value-type="string">
            <text:p text:style-name="P6">0</text:p>
          </table:table-cell>
          <table:table-cell table:style-name="Tabela_5f_6.1.1.6_5f__2013__5f_Movimentação_5f_de_5f_membros_5f_e_5f_servidores_5f_em_5f_2015_2c__5f_em_5f__28_unid_29_.C2" office:value-type="string">
            <text:p text:style-name="P6">0</text:p>
          </table:table-cell>
          <table:table-cell table:style-name="Tabela_5f_6.1.1.6_5f__2013__5f_Movimentação_5f_de_5f_membros_5f_e_5f_servidores_5f_em_5f_2015_2c__5f_em_5f__28_unid_29_.H3" office:value-type="string">
            <text:p text:style-name="P6">45</text:p>
          </table:table-cell>
        </table:table-row>
      </table:table>
      <text:p text:style-name="P27">Fonte: Departamento de recursos humanos </text:p>
      <text:p text:style-name="P27">*<text:span text:style-name="T144">exclusive cedidos, licenciados e afastados.</text:span></text:p>
      <text:p text:style-name="P21"><text:span text:style-name="A9"><text:span text:style-name="T81"/></text:span></text:p>
      <text:p text:style-name="P21"><text:span text:style-name="A9"><text:span text:style-name="T82">No final do exercício de 2015, </text:span></text:span><text:span text:style-name="A9"><text:span text:style-name="T83">o Colégio de Procuradores de Justiça deu posse a cinco novos Promotores de Justiça Substitutos. </text:span></text:span><text:span text:style-name="A9"><text:span text:style-name="T84">O</text:span></text:span><text:span text:style-name="A9"><text:span text:style-name="T85"> ingresso destes membros na </text:span></text:span><text:span text:style-name="A9"><text:span text:style-name="T84">c</text:span></text:span><text:span text:style-name="A9"><text:span text:style-name="T85">arreira </text:span></text:span><text:span text:style-name="A9"><text:span text:style-name="T84">vê</text:span></text:span><text:span text:style-name="A9"><text:span text:style-name="T85">m reforçar o </text:span></text:span><text:span text:style-name="A9"><text:span text:style-name="T83">quadro do Ministério Público Estadual, </text:span></text:span><text:span text:style-name="A9"><text:span text:style-name="T85">visando</text:span></text:span><text:span text:style-name="A9"><text:span text:style-name="T83"> atua</text:span></text:span><text:span text:style-name="A9"><text:span text:style-name="T84">ção</text:span></text:span><text:span text:style-name="A9"><text:span text:style-name="T83"> em defesa dos direitos do</text:span></text:span><text:span text:style-name="A9"><text:span text:style-name="T84">s</text:span></text:span><text:span text:style-name="A9"><text:span text:style-name="T83"> cidadão</text:span></text:span><text:span text:style-name="A9"><text:span text:style-name="T84">s</text:span></text:span><text:span text:style-name="A9"><text:span text:style-name="T83"> tocantinense</text:span></text:span><text:span text:style-name="A9"><text:span text:style-name="T84">s</text:span></text:span><text:span text:style-name="A9"><text:span text:style-name="T83">.</text:span></text:span></text:p>
      <text:p text:style-name="P33"><text:span text:style-name="A9"><text:span text:style-name="T130">As tabelas anteriores demonstram as informações relativas à gestão de recursos humanos, possibilitando uma análise </text:span></text:span><text:span text:style-name="A9"><text:span text:style-name="T135">comparativa </text:span></text:span><text:span text:style-name="A9"><text:span text:style-name="T130">da gestão do quadro de </text:span></text:span><text:soft-page-break/><text:span text:style-name="A9"><text:span text:style-name="T130">pessoal em relação à</text:span></text:span><text:span text:style-name="A9"><text:span text:style-name="T136">s</text:span></text:span><text:span text:style-name="A9"><text:span text:style-name="T130"> dimens</text:span></text:span><text:span text:style-name="A9"><text:span text:style-name="T136">ões</text:span></text:span><text:span text:style-name="A9"><text:span text:style-name="T130"> operacional e estratégica da unidade. As informações estão estruturadas de maneira que são observadas a composição, </text:span></text:span><text:span text:style-name="A9"><text:span text:style-name="T136">a </text:span></text:span><text:span text:style-name="A9"><text:span text:style-name="T130">rotatividade e o grau de escolaridade do quadro de recursos humanos, </text:span></text:span><text:span text:style-name="A9"><text:span text:style-name="T136">sejam eles</text:span></text:span><text:span text:style-name="A9"><text:span text:style-name="T130"> efetivos, comissionados </text:span></text:span><text:span text:style-name="A9"><text:span text:style-name="T136">ou </text:span></text:span><text:span text:style-name="A9"><text:span text:style-name="T130">terceirizados.</text:span></text:span></text:p>
      <text:p text:style-name="P33"><text:span text:style-name="A9"><text:span text:style-name="T146">Segue abaixo, o comparativo d</text:span></text:span><text:span text:style-name="A9"><text:span text:style-name="T147">e despesa com pessoal </text:span></text:span><text:span text:style-name="A9"><text:span text:style-name="T150">versu</text:span></text:span><text:span text:style-name="A9"><text:span text:style-name="T149">s</text:span></text:span><text:span text:style-name="A9"><text:span text:style-name="T146"> </text:span></text:span><text:span text:style-name="A9"><text:span text:style-name="T147">receita corrente líquida relativo</text:span></text:span><text:span text:style-name="A9"><text:span text:style-name="T146"> </text:span></text:span><text:span text:style-name="A9"><text:span text:style-name="T147">aos</text:span></text:span><text:span text:style-name="A9"><text:span text:style-name="T146"> anos de 2009 a 201</text:span></text:span><text:span text:style-name="A9"><text:span text:style-name="T148">5</text:span></text:span><text:span text:style-name="A9"><text:span text:style-name="T146">, conforme tabela a seguir:</text:span></text:span></text:p>
      <text:p text:style-name="P42"><text:span text:style-name="A9"><text:span text:style-name="T38">Tabela </text:span></text:span><text:span text:style-name="A9"><text:span text:style-name="T39">6</text:span></text:span><text:span text:style-name="A9"><text:span text:style-name="T38">.</text:span></text:span><text:span text:style-name="A9"><text:span text:style-name="T40">1</text:span></text:span><text:span text:style-name="A9"><text:span text:style-name="T38">.</text:span></text:span><text:span text:style-name="A9"><text:span text:style-name="T41">1</text:span></text:span><text:span text:style-name="A9"><text:span text:style-name="T38">.</text:span></text:span><text:span text:style-name="A9"><text:span text:style-name="T40">7</text:span></text:span><text:span text:style-name="A9"><text:span text:style-name="T38"> - <text:s/></text:span></text:span><text:span text:style-name="A9"><text:span text:style-name="T42">Evolução de Despesa de Pessoal 2009-201</text:span></text:span><text:span text:style-name="A9"><text:span text:style-name="T43">5</text:span></text:span><text:span text:style-name="A9"><text:span text:style-name="T42">.</text:span></text:span></text:p>
      <table:table table:name="Tabela_6.1.1.7_-_Evolução_de_Despesa_de_Pessoal_2009-2015." table:style-name="Tabela_5f_6.1.1.7_5f_-_5f_Evolução_5f_de_5f_Despesa_5f_de_5f_Pessoal_5f_2009-2015.">
        <table:table-column table:style-name="Tabela_5f_6.1.1.7_5f_-_5f_Evolução_5f_de_5f_Despesa_5f_de_5f_Pessoal_5f_2009-2015..A"/>
        <table:table-column table:style-name="Tabela_5f_6.1.1.7_5f_-_5f_Evolução_5f_de_5f_Despesa_5f_de_5f_Pessoal_5f_2009-2015..B"/>
        <table:table-column table:style-name="Tabela_5f_6.1.1.7_5f_-_5f_Evolução_5f_de_5f_Despesa_5f_de_5f_Pessoal_5f_2009-2015..C"/>
        <table:table-column table:style-name="Tabela_5f_6.1.1.7_5f_-_5f_Evolução_5f_de_5f_Despesa_5f_de_5f_Pessoal_5f_2009-2015..D"/>
        <table:table-row table:style-name="Tabela_5f_6.1.1.7_5f_-_5f_Evolução_5f_de_5f_Despesa_5f_de_5f_Pessoal_5f_2009-2015..1">
          <table:table-cell table:style-name="Tabela_5f_6.1.1.7_5f_-_5f_Evolução_5f_de_5f_Despesa_5f_de_5f_Pessoal_5f_2009-2015..A1" office:value-type="string">
            <text:p text:style-name="P15"><text:span text:style-name="A10"><text:span text:style-name="T98">Ano</text:span></text:span></text:p>
          </table:table-cell>
          <table:table-cell table:style-name="Tabela_5f_6.1.1.7_5f_-_5f_Evolução_5f_de_5f_Despesa_5f_de_5f_Pessoal_5f_2009-2015..A1" office:value-type="string">
            <text:p text:style-name="P18">Valor da Folha, em (R$)</text:p>
          </table:table-cell>
          <table:table-cell table:style-name="Tabela_5f_6.1.1.7_5f_-_5f_Evolução_5f_de_5f_Despesa_5f_de_5f_Pessoal_5f_2009-2015..A1" office:value-type="string">
            <text:p text:style-name="P15"><text:span text:style-name="T100">Var. </text:span><text:span text:style-name="T104">∆</text:span><text:span text:style-name="T105"> </text:span><text:span text:style-name="T100">Despesa Pessoal, em </text:span><text:span text:style-name="A10"><text:span text:style-name="T101">(%)</text:span></text:span></text:p>
          </table:table-cell>
          <table:table-cell table:style-name="Tabela_5f_6.1.1.7_5f_-_5f_Evolução_5f_de_5f_Despesa_5f_de_5f_Pessoal_5f_2009-2015..D1" office:value-type="string">
            <text:p text:style-name="P15"><text:span text:style-name="A10"><text:span text:style-name="T100">Relação Despesa Pessoal/RCL, </text:span></text:span><text:span text:style-name="A10"><text:span text:style-name="T102">em</text:span></text:span><text:span text:style-name="A10"><text:span text:style-name="T100"> </text:span></text:span><text:span text:style-name="A10"><text:span text:style-name="T103">(%)</text:span></text:span></text:p>
          </table:table-cell>
        </table:table-row>
        <table:table-row table:style-name="Tabela_5f_6.1.1.7_5f_-_5f_Evolução_5f_de_5f_Despesa_5f_de_5f_Pessoal_5f_2009-2015..1">
          <table:table-cell table:style-name="Tabela_5f_6.1.1.7_5f_-_5f_Evolução_5f_de_5f_Despesa_5f_de_5f_Pessoal_5f_2009-2015..A2" office:value-type="string">
            <text:p text:style-name="P8"><text:span text:style-name="A10"><text:span text:style-name="T106">2009</text:span></text:span></text:p>
          </table:table-cell>
          <table:table-cell table:style-name="Tabela_5f_6.1.1.7_5f_-_5f_Evolução_5f_de_5f_Despesa_5f_de_5f_Pessoal_5f_2009-2015..A2" office:value-type="string">
            <text:p text:style-name="P8"><text:span text:style-name="A10"><text:span text:style-name="T91">55.961</text:span></text:span></text:p>
          </table:table-cell>
          <table:table-cell table:style-name="Tabela_5f_6.1.1.7_5f_-_5f_Evolução_5f_de_5f_Despesa_5f_de_5f_Pessoal_5f_2009-2015..A2" office:value-type="string">
            <text:p text:style-name="P8"><text:span text:style-name="A10"><text:span text:style-name="T91">-</text:span></text:span></text:p>
          </table:table-cell>
          <table:table-cell table:style-name="Tabela_5f_6.1.1.7_5f_-_5f_Evolução_5f_de_5f_Despesa_5f_de_5f_Pessoal_5f_2009-2015..D2" office:value-type="string">
            <text:p text:style-name="P8"><text:span text:style-name="A10"><text:span text:style-name="T91">1,64</text:span></text:span></text:p>
          </table:table-cell>
        </table:table-row>
        <table:table-row table:style-name="Tabela_5f_6.1.1.7_5f_-_5f_Evolução_5f_de_5f_Despesa_5f_de_5f_Pessoal_5f_2009-2015..1">
          <table:table-cell table:style-name="Tabela_5f_6.1.1.7_5f_-_5f_Evolução_5f_de_5f_Despesa_5f_de_5f_Pessoal_5f_2009-2015..A2" office:value-type="string">
            <text:p text:style-name="P8"><text:span text:style-name="A10"><text:span text:style-name="T106">2010</text:span></text:span></text:p>
          </table:table-cell>
          <table:table-cell table:style-name="Tabela_5f_6.1.1.7_5f_-_5f_Evolução_5f_de_5f_Despesa_5f_de_5f_Pessoal_5f_2009-2015..A2" office:value-type="string">
            <text:p text:style-name="P8"><text:span text:style-name="A10"><text:span text:style-name="T91">67.867</text:span></text:span></text:p>
          </table:table-cell>
          <table:table-cell table:style-name="Tabela_5f_6.1.1.7_5f_-_5f_Evolução_5f_de_5f_Despesa_5f_de_5f_Pessoal_5f_2009-2015..A2" office:value-type="string">
            <text:p text:style-name="P8"><text:span text:style-name="A10"><text:span text:style-name="T91">21,28</text:span></text:span></text:p>
          </table:table-cell>
          <table:table-cell table:style-name="Tabela_5f_6.1.1.7_5f_-_5f_Evolução_5f_de_5f_Despesa_5f_de_5f_Pessoal_5f_2009-2015..D2" office:value-type="string">
            <text:p text:style-name="P8"><text:span text:style-name="A10"><text:span text:style-name="T91">1,75</text:span></text:span></text:p>
          </table:table-cell>
        </table:table-row>
        <table:table-row table:style-name="Tabela_5f_6.1.1.7_5f_-_5f_Evolução_5f_de_5f_Despesa_5f_de_5f_Pessoal_5f_2009-2015..1">
          <table:table-cell table:style-name="Tabela_5f_6.1.1.7_5f_-_5f_Evolução_5f_de_5f_Despesa_5f_de_5f_Pessoal_5f_2009-2015..A2" office:value-type="string">
            <text:p text:style-name="P8"><text:span text:style-name="A10"><text:span text:style-name="T106">2011</text:span></text:span></text:p>
          </table:table-cell>
          <table:table-cell table:style-name="Tabela_5f_6.1.1.7_5f_-_5f_Evolução_5f_de_5f_Despesa_5f_de_5f_Pessoal_5f_2009-2015..A2" office:value-type="string">
            <text:p text:style-name="P8"><text:span text:style-name="A10"><text:span text:style-name="T91">71.310</text:span></text:span></text:p>
          </table:table-cell>
          <table:table-cell table:style-name="Tabela_5f_6.1.1.7_5f_-_5f_Evolução_5f_de_5f_Despesa_5f_de_5f_Pessoal_5f_2009-2015..A2" office:value-type="string">
            <text:p text:style-name="P8"><text:span text:style-name="A10"><text:span text:style-name="T91">5,07</text:span></text:span></text:p>
          </table:table-cell>
          <table:table-cell table:style-name="Tabela_5f_6.1.1.7_5f_-_5f_Evolução_5f_de_5f_Despesa_5f_de_5f_Pessoal_5f_2009-2015..D2" office:value-type="string">
            <text:p text:style-name="P8"><text:span text:style-name="A10"><text:span text:style-name="T91">1,57</text:span></text:span></text:p>
          </table:table-cell>
        </table:table-row>
        <table:table-row table:style-name="Tabela_5f_6.1.1.7_5f_-_5f_Evolução_5f_de_5f_Despesa_5f_de_5f_Pessoal_5f_2009-2015..1">
          <table:table-cell table:style-name="Tabela_5f_6.1.1.7_5f_-_5f_Evolução_5f_de_5f_Despesa_5f_de_5f_Pessoal_5f_2009-2015..A2" office:value-type="string">
            <text:p text:style-name="P8"><text:span text:style-name="A10"><text:span text:style-name="T106">2012</text:span></text:span></text:p>
          </table:table-cell>
          <table:table-cell table:style-name="Tabela_5f_6.1.1.7_5f_-_5f_Evolução_5f_de_5f_Despesa_5f_de_5f_Pessoal_5f_2009-2015..A2" office:value-type="string">
            <text:p text:style-name="P8"><text:span text:style-name="A10"><text:span text:style-name="T91">81.300</text:span></text:span></text:p>
          </table:table-cell>
          <table:table-cell table:style-name="Tabela_5f_6.1.1.7_5f_-_5f_Evolução_5f_de_5f_Despesa_5f_de_5f_Pessoal_5f_2009-2015..A2" office:value-type="string">
            <text:p text:style-name="P8"><text:span text:style-name="A10"><text:span text:style-name="T91">14,01</text:span></text:span></text:p>
          </table:table-cell>
          <table:table-cell table:style-name="Tabela_5f_6.1.1.7_5f_-_5f_Evolução_5f_de_5f_Despesa_5f_de_5f_Pessoal_5f_2009-2015..D2" office:value-type="string">
            <text:p text:style-name="P8"><text:span text:style-name="A10"><text:span text:style-name="T91">1,63</text:span></text:span></text:p>
          </table:table-cell>
        </table:table-row>
        <table:table-row table:style-name="Tabela_5f_6.1.1.7_5f_-_5f_Evolução_5f_de_5f_Despesa_5f_de_5f_Pessoal_5f_2009-2015..1">
          <table:table-cell table:style-name="Tabela_5f_6.1.1.7_5f_-_5f_Evolução_5f_de_5f_Despesa_5f_de_5f_Pessoal_5f_2009-2015..A2" office:value-type="string">
            <text:p text:style-name="P7">2013</text:p>
          </table:table-cell>
          <table:table-cell table:style-name="Tabela_5f_6.1.1.7_5f_-_5f_Evolução_5f_de_5f_Despesa_5f_de_5f_Pessoal_5f_2009-2015..A2" office:value-type="string">
            <text:p text:style-name="P8"><text:span text:style-name="A10"><text:span text:style-name="T91">90.132</text:span></text:span></text:p>
          </table:table-cell>
          <table:table-cell table:style-name="Tabela_5f_6.1.1.7_5f_-_5f_Evolução_5f_de_5f_Despesa_5f_de_5f_Pessoal_5f_2009-2015..A2" office:value-type="string">
            <text:p text:style-name="P8"><text:span text:style-name="A10"><text:span text:style-name="T91">1</text:span></text:span><text:span text:style-name="A10"><text:span text:style-name="T92">0,86</text:span></text:span></text:p>
          </table:table-cell>
          <table:table-cell table:style-name="Tabela_5f_6.1.1.7_5f_-_5f_Evolução_5f_de_5f_Despesa_5f_de_5f_Pessoal_5f_2009-2015..D2" office:value-type="string">
            <text:p text:style-name="P8"><text:span text:style-name="A10"><text:span text:style-name="T91">1,69</text:span></text:span></text:p>
          </table:table-cell>
        </table:table-row>
        <table:table-row table:style-name="Tabela_5f_6.1.1.7_5f_-_5f_Evolução_5f_de_5f_Despesa_5f_de_5f_Pessoal_5f_2009-2015..1">
          <table:table-cell table:style-name="Tabela_5f_6.1.1.7_5f_-_5f_Evolução_5f_de_5f_Despesa_5f_de_5f_Pessoal_5f_2009-2015..A2" office:value-type="string">
            <text:p text:style-name="P7">2014</text:p>
          </table:table-cell>
          <table:table-cell table:style-name="Tabela_5f_6.1.1.7_5f_-_5f_Evolução_5f_de_5f_Despesa_5f_de_5f_Pessoal_5f_2009-2015..A2" office:value-type="string">
            <text:p text:style-name="P8"><text:span text:style-name="A10"><text:span text:style-name="T91">105.11</text:span></text:span></text:p>
          </table:table-cell>
          <table:table-cell table:style-name="Tabela_5f_6.1.1.7_5f_-_5f_Evolução_5f_de_5f_Despesa_5f_de_5f_Pessoal_5f_2009-2015..A2" office:value-type="string">
            <text:p text:style-name="P8"><text:span text:style-name="A10"><text:span text:style-name="T91">1</text:span></text:span><text:span text:style-name="A10"><text:span text:style-name="T92">6,62</text:span></text:span></text:p>
          </table:table-cell>
          <table:table-cell table:style-name="Tabela_5f_6.1.1.7_5f_-_5f_Evolução_5f_de_5f_Despesa_5f_de_5f_Pessoal_5f_2009-2015..D2" office:value-type="string">
            <text:p text:style-name="P8"><text:span text:style-name="A10"><text:span text:style-name="T91">1,63</text:span></text:span></text:p>
          </table:table-cell>
        </table:table-row>
        <table:table-row table:style-name="Tabela_5f_6.1.1.7_5f_-_5f_Evolução_5f_de_5f_Despesa_5f_de_5f_Pessoal_5f_2009-2015..1">
          <table:table-cell table:style-name="Tabela_5f_6.1.1.7_5f_-_5f_Evolução_5f_de_5f_Despesa_5f_de_5f_Pessoal_5f_2009-2015..A2" office:value-type="string">
            <text:p text:style-name="P7">2015</text:p>
          </table:table-cell>
          <table:table-cell table:style-name="Tabela_5f_6.1.1.7_5f_-_5f_Evolução_5f_de_5f_Despesa_5f_de_5f_Pessoal_5f_2009-2015..A2" office:value-type="string">
            <text:p text:style-name="P8"><text:span text:style-name="A10"><text:span text:style-name="T91">119.04</text:span></text:span></text:p>
          </table:table-cell>
          <table:table-cell table:style-name="Tabela_5f_6.1.1.7_5f_-_5f_Evolução_5f_de_5f_Despesa_5f_de_5f_Pessoal_5f_2009-2015..A2" office:value-type="string">
            <text:p text:style-name="P8"><text:span text:style-name="A10"><text:span text:style-name="T92">13,12</text:span></text:span></text:p>
          </table:table-cell>
          <table:table-cell table:style-name="Tabela_5f_6.1.1.7_5f_-_5f_Evolução_5f_de_5f_Despesa_5f_de_5f_Pessoal_5f_2009-2015..D2" office:value-type="string">
            <text:p text:style-name="P7">1,83</text:p>
          </table:table-cell>
        </table:table-row>
      </table:table>
      <text:p text:style-name="P24"><text:span text:style-name="A9"><text:span text:style-name="T67">Fonte: Departamento de Recursos Humanos</text:span></text:span></text:p>
      <text:p text:style-name="P36"><text:span text:style-name="A9"><text:span text:style-name="T45"/></text:span></text:p>
      <text:p text:style-name="P37"><text:span text:style-name="A9"><text:span text:style-name="T46">A</text:span></text:span><text:span text:style-name="A9"><text:span text:style-name="T47">o</text:span></text:span><text:span text:style-name="A9"><text:span text:style-name="T44"> analisar</text:span></text:span><text:span text:style-name="A9"><text:span text:style-name="T48">mos</text:span></text:span><text:span text:style-name="A9"><text:span text:style-name="T44"> o comparativo despesa com pessoal do Ministério Público do Estado do Tocantins, verifica-se que não foi atingido nenhum dos limites apurados de 2009 a 201</text:span></text:span><text:span text:style-name="A9"><text:span text:style-name="T49">5</text:span></text:span><text:span text:style-name="A9"><text:span text:style-name="T44">, obtendo-se o menor percentual em relação à RCL em 2011. </text:span></text:span></text:p>
      <text:p text:style-name="P37"><text:span text:style-name="A9"><text:span text:style-name="T50">Em relação ao comparativo citado anteriormente, observa-se uma elevação na rubrica de Pessoal, entretanto, os valores absolutos ficaram abaixo do limite prudencial.</text:span></text:span><text:span text:style-name="A9"><text:span text:style-name="T44"> </text:span></text:span></text:p>
      <text:p text:style-name="P33"><text:span text:style-name="A9"><text:span text:style-name="T51">Portanto, o </text:span></text:span><text:span text:style-name="A9"><text:span text:style-name="T44">Ministério Público do Estado do Tocantins sempre manteve suas despesas com pessoal bem abaixo dos limites estabelecidos pela LRF, mantendo o percentual apurado em índice menor que 1,90% da RCL nos anos observados. O maior índice apurado foi de 1,</text:span></text:span><text:span text:style-name="A9"><text:span text:style-name="T51">83</text:span></text:span><text:span text:style-name="A9"><text:span text:style-name="T44">% da RCL </text:span></text:span><text:span text:style-name="A9"><text:span text:style-name="T51">no exercício de 2015, Tabela </text:span></text:span><text:span text:style-name="A9"><text:span text:style-name="T52">6</text:span></text:span><text:span text:style-name="A9"><text:span text:style-name="T51">.</text:span></text:span><text:span text:style-name="A9"><text:span text:style-name="T53">1</text:span></text:span><text:span text:style-name="A9"><text:span text:style-name="T51">.1.8,</text:span></text:span><text:span text:style-name="A9"><text:span text:style-name="T44"> e o menor foi de 1,57% da RCL, no ano de 2011.</text:span></text:span><text:span text:style-name="A9"><text:span text:style-name="T54"> </text:span></text:span></text:p>
      <text:p text:style-name="P38"><text:span text:style-name="A9"><text:span text:style-name="T55">Tabela </text:span></text:span><text:span text:style-name="A9"><text:span text:style-name="T56">6</text:span></text:span><text:span text:style-name="A9"><text:span text:style-name="T55">.</text:span></text:span><text:span text:style-name="A9"><text:span text:style-name="T57">1</text:span></text:span><text:span text:style-name="A9"><text:span text:style-name="T55">.1.</text:span></text:span><text:span text:style-name="A9"><text:span text:style-name="T58">8</text:span></text:span><text:span text:style-name="A9"><text:span text:style-name="T55"> – Limites de Gasto de Pessoal com a LRF, em (R$) <text:s text:c="2"/></text:span></text:span></text:p>
      <text:p text:style-name="P11">RGF – ANEXO I (LRF, art. 55, inciso I, alínea "a") <text:tab/><text:tab/><text:tab/><text:tab/><text:tab/> <text:s text:c="18"/>R$ 1,00</text:p>
      <table:table table:name="Tabela_6.1.1.8_–_Limites_de_Gasto_de_Pessoal_com_a_LRF,_em_(R$)" table:style-name="Tabela_5f_6.1.1.8_5f__2013__5f_Limites_5f_de_5f_Gasto_5f_de_5f_Pessoal_5f_com_5f_a_5f_LRF_2c__5f_em_5f__28_R_24__29_">
        <table:table-column table:style-name="Tabela_5f_6.1.1.8_5f__2013__5f_Limites_5f_de_5f_Gasto_5f_de_5f_Pessoal_5f_com_5f_a_5f_LRF_2c__5f_em_5f__28_R_24__29_.A"/>
        <table:table-column table:style-name="Tabela_5f_6.1.1.8_5f__2013__5f_Limites_5f_de_5f_Gasto_5f_de_5f_Pessoal_5f_com_5f_a_5f_LRF_2c__5f_em_5f__28_R_24__29_.B" table:number-columns-repeated="2"/>
        <text:soft-page-break/>
        <table:table-row table:style-name="Tabela_5f_6.1.1.8_5f__2013__5f_Limites_5f_de_5f_Gasto_5f_de_5f_Pessoal_5f_com_5f_a_5f_LRF_2c__5f_em_5f__28_R_24__29_.1">
          <table:table-cell table:style-name="Tabela_5f_6.1.1.8_5f__2013__5f_Limites_5f_de_5f_Gasto_5f_de_5f_Pessoal_5f_com_5f_a_5f_LRF_2c__5f_em_5f__28_R_24__29_.A1" table:number-rows-spanned="2" office:value-type="string">
            <text:p text:style-name="P19">DESPESA COM PESSOAL </text:p>
          </table:table-cell>
          <table:table-cell table:style-name="Tabela_5f_6.1.1.8_5f__2013__5f_Limites_5f_de_5f_Gasto_5f_de_5f_Pessoal_5f_com_5f_a_5f_LRF_2c__5f_em_5f__28_R_24__29_.B1" table:number-columns-spanned="2" office:value-type="string">
            <text:p text:style-name="P9">DESPESA EXECUTADAS</text:p>
            <text:p text:style-name="P9">(Últimos 12 meses)</text:p>
          </table:table-cell>
          <table:covered-table-cell/>
        </table:table-row>
        <table:table-row table:style-name="Tabela_5f_6.1.1.8_5f__2013__5f_Limites_5f_de_5f_Gasto_5f_de_5f_Pessoal_5f_com_5f_a_5f_LRF_2c__5f_em_5f__28_R_24__29_.1">
          <table:covered-table-cell/>
          <table:table-cell table:style-name="Tabela_5f_6.1.1.8_5f__2013__5f_Limites_5f_de_5f_Gasto_5f_de_5f_Pessoal_5f_com_5f_a_5f_LRF_2c__5f_em_5f__28_R_24__29_.B2" office:value-type="string">
            <text:p text:style-name="P9">Liquidadas</text:p>
            <text:p text:style-name="P9">(a)</text:p>
          </table:table-cell>
          <table:table-cell table:style-name="Tabela_5f_6.1.1.8_5f__2013__5f_Limites_5f_de_5f_Gasto_5f_de_5f_Pessoal_5f_com_5f_a_5f_LRF_2c__5f_em_5f__28_R_24__29_.C2" office:value-type="string">
            <text:p text:style-name="P9">Inscritos em restos a pagar não processadas</text:p>
            <text:p text:style-name="P9">(b)</text:p>
          </table:table-cell>
        </table:table-row>
        <table:table-row table:style-name="Tabela_5f_6.1.1.8_5f__2013__5f_Limites_5f_de_5f_Gasto_5f_de_5f_Pessoal_5f_com_5f_a_5f_LRF_2c__5f_em_5f__28_R_24__29_.1">
          <table:table-cell table:style-name="Tabela_5f_6.1.1.8_5f__2013__5f_Limites_5f_de_5f_Gasto_5f_de_5f_Pessoal_5f_com_5f_a_5f_LRF_2c__5f_em_5f__28_R_24__29_.A3" office:value-type="string">
            <text:p text:style-name="P19">DESPESA BRUTA COM PESSOAL (I) </text:p>
          </table:table-cell>
          <table:table-cell table:style-name="Tabela_5f_6.1.1.8_5f__2013__5f_Limites_5f_de_5f_Gasto_5f_de_5f_Pessoal_5f_com_5f_a_5f_LRF_2c__5f_em_5f__28_R_24__29_.A3" office:value-type="string">
            <text:p text:style-name="P9">118.899.653,88</text:p>
          </table:table-cell>
          <table:table-cell table:style-name="Tabela_5f_6.1.1.8_5f__2013__5f_Limites_5f_de_5f_Gasto_5f_de_5f_Pessoal_5f_com_5f_a_5f_LRF_2c__5f_em_5f__28_R_24__29_.C3" office:value-type="string">
            <text:p text:style-name="P9">0,00</text:p>
          </table:table-cell>
        </table:table-row>
        <table:table-row table:style-name="Tabela_5f_6.1.1.8_5f__2013__5f_Limites_5f_de_5f_Gasto_5f_de_5f_Pessoal_5f_com_5f_a_5f_LRF_2c__5f_em_5f__28_R_24__29_.1">
          <table:table-cell table:style-name="Tabela_5f_6.1.1.8_5f__2013__5f_Limites_5f_de_5f_Gasto_5f_de_5f_Pessoal_5f_com_5f_a_5f_LRF_2c__5f_em_5f__28_R_24__29_.B2" office:value-type="string">
            <text:p text:style-name="P19">Pessoal ativo</text:p>
          </table:table-cell>
          <table:table-cell table:style-name="Tabela_5f_6.1.1.8_5f__2013__5f_Limites_5f_de_5f_Gasto_5f_de_5f_Pessoal_5f_com_5f_a_5f_LRF_2c__5f_em_5f__28_R_24__29_.B2" office:value-type="string">
            <text:p text:style-name="P9">118.899.653,88</text:p>
          </table:table-cell>
          <table:table-cell table:style-name="Tabela_5f_6.1.1.8_5f__2013__5f_Limites_5f_de_5f_Gasto_5f_de_5f_Pessoal_5f_com_5f_a_5f_LRF_2c__5f_em_5f__28_R_24__29_.C2" office:value-type="string">
            <text:p text:style-name="P9">0,00</text:p>
          </table:table-cell>
        </table:table-row>
        <table:table-row table:style-name="Tabela_5f_6.1.1.8_5f__2013__5f_Limites_5f_de_5f_Gasto_5f_de_5f_Pessoal_5f_com_5f_a_5f_LRF_2c__5f_em_5f__28_R_24__29_.1">
          <table:table-cell table:style-name="Tabela_5f_6.1.1.8_5f__2013__5f_Limites_5f_de_5f_Gasto_5f_de_5f_Pessoal_5f_com_5f_a_5f_LRF_2c__5f_em_5f__28_R_24__29_.B2" office:value-type="string">
            <text:p text:style-name="P19">Pessoal inativo e pensionista</text:p>
          </table:table-cell>
          <table:table-cell table:style-name="Tabela_5f_6.1.1.8_5f__2013__5f_Limites_5f_de_5f_Gasto_5f_de_5f_Pessoal_5f_com_5f_a_5f_LRF_2c__5f_em_5f__28_R_24__29_.B2" office:value-type="string">
            <text:p text:style-name="P9"/>
          </table:table-cell>
          <table:table-cell table:style-name="Tabela_5f_6.1.1.8_5f__2013__5f_Limites_5f_de_5f_Gasto_5f_de_5f_Pessoal_5f_com_5f_a_5f_LRF_2c__5f_em_5f__28_R_24__29_.C2" office:value-type="string">
            <text:p text:style-name="P9"/>
          </table:table-cell>
        </table:table-row>
        <table:table-row table:style-name="Tabela_5f_6.1.1.8_5f__2013__5f_Limites_5f_de_5f_Gasto_5f_de_5f_Pessoal_5f_com_5f_a_5f_LRF_2c__5f_em_5f__28_R_24__29_.1">
          <table:table-cell table:style-name="Tabela_5f_6.1.1.8_5f__2013__5f_Limites_5f_de_5f_Gasto_5f_de_5f_Pessoal_5f_com_5f_a_5f_LRF_2c__5f_em_5f__28_R_24__29_.B2" office:value-type="string">
            <text:p text:style-name="P19">Outras despesas de pessoal decorrentes de contratos terceirização (§ 1º do art. 18 da LRF)</text:p>
          </table:table-cell>
          <table:table-cell table:style-name="Tabela_5f_6.1.1.8_5f__2013__5f_Limites_5f_de_5f_Gasto_5f_de_5f_Pessoal_5f_com_5f_a_5f_LRF_2c__5f_em_5f__28_R_24__29_.B2" office:value-type="string">
            <text:p text:style-name="P9"/>
          </table:table-cell>
          <table:table-cell table:style-name="Tabela_5f_6.1.1.8_5f__2013__5f_Limites_5f_de_5f_Gasto_5f_de_5f_Pessoal_5f_com_5f_a_5f_LRF_2c__5f_em_5f__28_R_24__29_.C2" office:value-type="string">
            <text:p text:style-name="P9"/>
          </table:table-cell>
        </table:table-row>
        <table:table-row table:style-name="Tabela_5f_6.1.1.8_5f__2013__5f_Limites_5f_de_5f_Gasto_5f_de_5f_Pessoal_5f_com_5f_a_5f_LRF_2c__5f_em_5f__28_R_24__29_.1">
          <table:table-cell table:style-name="Tabela_5f_6.1.1.8_5f__2013__5f_Limites_5f_de_5f_Gasto_5f_de_5f_Pessoal_5f_com_5f_a_5f_LRF_2c__5f_em_5f__28_R_24__29_.B2" office:value-type="string">
            <text:p text:style-name="P19">DESPESAS NÃO COMPUTADAS (§ 1º do art. 19 da LRF) (II)</text:p>
          </table:table-cell>
          <table:table-cell table:style-name="Tabela_5f_6.1.1.8_5f__2013__5f_Limites_5f_de_5f_Gasto_5f_de_5f_Pessoal_5f_com_5f_a_5f_LRF_2c__5f_em_5f__28_R_24__29_.B2" office:value-type="string">
            <text:p text:style-name="P9">3.494.888,97</text:p>
          </table:table-cell>
          <table:table-cell table:style-name="Tabela_5f_6.1.1.8_5f__2013__5f_Limites_5f_de_5f_Gasto_5f_de_5f_Pessoal_5f_com_5f_a_5f_LRF_2c__5f_em_5f__28_R_24__29_.C2" office:value-type="string">
            <text:p text:style-name="P9">0,00</text:p>
          </table:table-cell>
        </table:table-row>
        <table:table-row table:style-name="Tabela_5f_6.1.1.8_5f__2013__5f_Limites_5f_de_5f_Gasto_5f_de_5f_Pessoal_5f_com_5f_a_5f_LRF_2c__5f_em_5f__28_R_24__29_.1">
          <table:table-cell table:style-name="Tabela_5f_6.1.1.8_5f__2013__5f_Limites_5f_de_5f_Gasto_5f_de_5f_Pessoal_5f_com_5f_a_5f_LRF_2c__5f_em_5f__28_R_24__29_.B2" office:value-type="string">
            <text:p text:style-name="P19">(-) Despesas não computadas (art.19, § 1º da LRF)</text:p>
          </table:table-cell>
          <table:table-cell table:style-name="Tabela_5f_6.1.1.8_5f__2013__5f_Limites_5f_de_5f_Gasto_5f_de_5f_Pessoal_5f_com_5f_a_5f_LRF_2c__5f_em_5f__28_R_24__29_.B2" office:value-type="string">
            <text:p text:style-name="P9"/>
          </table:table-cell>
          <table:table-cell table:style-name="Tabela_5f_6.1.1.8_5f__2013__5f_Limites_5f_de_5f_Gasto_5f_de_5f_Pessoal_5f_com_5f_a_5f_LRF_2c__5f_em_5f__28_R_24__29_.C2" office:value-type="string">
            <text:p text:style-name="P9"/>
          </table:table-cell>
        </table:table-row>
        <table:table-row table:style-name="Tabela_5f_6.1.1.8_5f__2013__5f_Limites_5f_de_5f_Gasto_5f_de_5f_Pessoal_5f_com_5f_a_5f_LRF_2c__5f_em_5f__28_R_24__29_.1">
          <table:table-cell table:style-name="Tabela_5f_6.1.1.8_5f__2013__5f_Limites_5f_de_5f_Gasto_5f_de_5f_Pessoal_5f_com_5f_a_5f_LRF_2c__5f_em_5f__28_R_24__29_.B2" office:value-type="string">
            <text:p text:style-name="P19">Indenizações por demissão e incentivos à demissão voluntária</text:p>
          </table:table-cell>
          <table:table-cell table:style-name="Tabela_5f_6.1.1.8_5f__2013__5f_Limites_5f_de_5f_Gasto_5f_de_5f_Pessoal_5f_com_5f_a_5f_LRF_2c__5f_em_5f__28_R_24__29_.B2" office:value-type="string">
            <text:p text:style-name="P9"/>
          </table:table-cell>
          <table:table-cell table:style-name="Tabela_5f_6.1.1.8_5f__2013__5f_Limites_5f_de_5f_Gasto_5f_de_5f_Pessoal_5f_com_5f_a_5f_LRF_2c__5f_em_5f__28_R_24__29_.C2" office:value-type="string">
            <text:p text:style-name="P9"/>
          </table:table-cell>
        </table:table-row>
        <table:table-row table:style-name="Tabela_5f_6.1.1.8_5f__2013__5f_Limites_5f_de_5f_Gasto_5f_de_5f_Pessoal_5f_com_5f_a_5f_LRF_2c__5f_em_5f__28_R_24__29_.1">
          <table:table-cell table:style-name="Tabela_5f_6.1.1.8_5f__2013__5f_Limites_5f_de_5f_Gasto_5f_de_5f_Pessoal_5f_com_5f_a_5f_LRF_2c__5f_em_5f__28_R_24__29_.B2" office:value-type="string">
            <text:p text:style-name="P19">Decorrentes de decisão judicial</text:p>
          </table:table-cell>
          <table:table-cell table:style-name="Tabela_5f_6.1.1.8_5f__2013__5f_Limites_5f_de_5f_Gasto_5f_de_5f_Pessoal_5f_com_5f_a_5f_LRF_2c__5f_em_5f__28_R_24__29_.B2" office:value-type="string">
            <text:p text:style-name="P9"/>
          </table:table-cell>
          <table:table-cell table:style-name="Tabela_5f_6.1.1.8_5f__2013__5f_Limites_5f_de_5f_Gasto_5f_de_5f_Pessoal_5f_com_5f_a_5f_LRF_2c__5f_em_5f__28_R_24__29_.C2" office:value-type="string">
            <text:p text:style-name="P9"/>
          </table:table-cell>
        </table:table-row>
        <table:table-row table:style-name="Tabela_5f_6.1.1.8_5f__2013__5f_Limites_5f_de_5f_Gasto_5f_de_5f_Pessoal_5f_com_5f_a_5f_LRF_2c__5f_em_5f__28_R_24__29_.1">
          <table:table-cell table:style-name="Tabela_5f_6.1.1.8_5f__2013__5f_Limites_5f_de_5f_Gasto_5f_de_5f_Pessoal_5f_com_5f_a_5f_LRF_2c__5f_em_5f__28_R_24__29_.B2" office:value-type="string">
            <text:p text:style-name="P19">Despesas de exercícios anteriores</text:p>
          </table:table-cell>
          <table:table-cell table:style-name="Tabela_5f_6.1.1.8_5f__2013__5f_Limites_5f_de_5f_Gasto_5f_de_5f_Pessoal_5f_com_5f_a_5f_LRF_2c__5f_em_5f__28_R_24__29_.B2" office:value-type="string">
            <text:p text:style-name="P9">3.494.888,97</text:p>
          </table:table-cell>
          <table:table-cell table:style-name="Tabela_5f_6.1.1.8_5f__2013__5f_Limites_5f_de_5f_Gasto_5f_de_5f_Pessoal_5f_com_5f_a_5f_LRF_2c__5f_em_5f__28_R_24__29_.C2" office:value-type="string">
            <text:p text:style-name="P9">0,00</text:p>
          </table:table-cell>
        </table:table-row>
        <table:table-row table:style-name="Tabela_5f_6.1.1.8_5f__2013__5f_Limites_5f_de_5f_Gasto_5f_de_5f_Pessoal_5f_com_5f_a_5f_LRF_2c__5f_em_5f__28_R_24__29_.1">
          <table:table-cell table:style-name="Tabela_5f_6.1.1.8_5f__2013__5f_Limites_5f_de_5f_Gasto_5f_de_5f_Pessoal_5f_com_5f_a_5f_LRF_2c__5f_em_5f__28_R_24__29_.B2" office:value-type="string">
            <text:p text:style-name="P19">Inativos e pensionistas com recursos vinculados</text:p>
          </table:table-cell>
          <table:table-cell table:style-name="Tabela_5f_6.1.1.8_5f__2013__5f_Limites_5f_de_5f_Gasto_5f_de_5f_Pessoal_5f_com_5f_a_5f_LRF_2c__5f_em_5f__28_R_24__29_.B2" office:value-type="string">
            <text:p text:style-name="P9"/>
          </table:table-cell>
          <table:table-cell table:style-name="Tabela_5f_6.1.1.8_5f__2013__5f_Limites_5f_de_5f_Gasto_5f_de_5f_Pessoal_5f_com_5f_a_5f_LRF_2c__5f_em_5f__28_R_24__29_.C2" office:value-type="string">
            <text:p text:style-name="P9"/>
          </table:table-cell>
        </table:table-row>
        <table:table-row table:style-name="Tabela_5f_6.1.1.8_5f__2013__5f_Limites_5f_de_5f_Gasto_5f_de_5f_Pessoal_5f_com_5f_a_5f_LRF_2c__5f_em_5f__28_R_24__29_.1">
          <table:table-cell table:style-name="Tabela_5f_6.1.1.8_5f__2013__5f_Limites_5f_de_5f_Gasto_5f_de_5f_Pessoal_5f_com_5f_a_5f_LRF_2c__5f_em_5f__28_R_24__29_.B2" office:value-type="string">
            <text:p text:style-name="P19">DESPESA LÍQUIDA COM PESSOAL (III) = (I - II)</text:p>
          </table:table-cell>
          <table:table-cell table:style-name="Tabela_5f_6.1.1.8_5f__2013__5f_Limites_5f_de_5f_Gasto_5f_de_5f_Pessoal_5f_com_5f_a_5f_LRF_2c__5f_em_5f__28_R_24__29_.B2" office:value-type="string">
            <text:p text:style-name="P9">115.404.764,91</text:p>
          </table:table-cell>
          <table:table-cell table:style-name="Tabela_5f_6.1.1.8_5f__2013__5f_Limites_5f_de_5f_Gasto_5f_de_5f_Pessoal_5f_com_5f_a_5f_LRF_2c__5f_em_5f__28_R_24__29_.C2" office:value-type="string">
            <text:p text:style-name="P9">0,00</text:p>
          </table:table-cell>
        </table:table-row>
        <table:table-row table:style-name="Tabela_5f_6.1.1.8_5f__2013__5f_Limites_5f_de_5f_Gasto_5f_de_5f_Pessoal_5f_com_5f_a_5f_LRF_2c__5f_em_5f__28_R_24__29_.14">
          <table:table-cell table:style-name="Tabela_5f_6.1.1.8_5f__2013__5f_Limites_5f_de_5f_Gasto_5f_de_5f_Pessoal_5f_com_5f_a_5f_LRF_2c__5f_em_5f__28_R_24__29_.A3" office:value-type="string">
            <text:p text:style-name="P19">DESPESA TOTAL COM PESSOAL – DTP (IV) = (III a + III b)</text:p>
          </table:table-cell>
          <table:table-cell table:style-name="Tabela_5f_6.1.1.8_5f__2013__5f_Limites_5f_de_5f_Gasto_5f_de_5f_Pessoal_5f_com_5f_a_5f_LRF_2c__5f_em_5f__28_R_24__29_.C3" table:number-columns-spanned="2" office:value-type="string">
            <text:p text:style-name="P9">115.404.764,91</text:p>
          </table:table-cell>
          <table:covered-table-cell/>
        </table:table-row>
        <table:table-row table:style-name="Tabela_5f_6.1.1.8_5f__2013__5f_Limites_5f_de_5f_Gasto_5f_de_5f_Pessoal_5f_com_5f_a_5f_LRF_2c__5f_em_5f__28_R_24__29_.1">
          <table:table-cell table:style-name="Tabela_5f_6.1.1.8_5f__2013__5f_Limites_5f_de_5f_Gasto_5f_de_5f_Pessoal_5f_com_5f_a_5f_LRF_2c__5f_em_5f__28_R_24__29_.B2" office:value-type="string">
            <text:p text:style-name="P19">APURAÇÃO DO CUMPRIMENTO DO LIMITE LEGAL</text:p>
          </table:table-cell>
          <table:table-cell table:style-name="Tabela_5f_6.1.1.8_5f__2013__5f_Limites_5f_de_5f_Gasto_5f_de_5f_Pessoal_5f_com_5f_a_5f_LRF_2c__5f_em_5f__28_R_24__29_.C2" table:number-columns-spanned="2" office:value-type="string">
            <text:p text:style-name="P10">VALOR</text:p>
          </table:table-cell>
          <table:covered-table-cell/>
        </table:table-row>
        <table:table-row table:style-name="Tabela_5f_6.1.1.8_5f__2013__5f_Limites_5f_de_5f_Gasto_5f_de_5f_Pessoal_5f_com_5f_a_5f_LRF_2c__5f_em_5f__28_R_24__29_.1">
          <table:table-cell table:style-name="Tabela_5f_6.1.1.8_5f__2013__5f_Limites_5f_de_5f_Gasto_5f_de_5f_Pessoal_5f_com_5f_a_5f_LRF_2c__5f_em_5f__28_R_24__29_.B2" office:value-type="string">
            <text:p text:style-name="P19">RECEITA CORRENTE LÍQUIDA - RCL (V)</text:p>
          </table:table-cell>
          <table:table-cell table:style-name="Tabela_5f_6.1.1.8_5f__2013__5f_Limites_5f_de_5f_Gasto_5f_de_5f_Pessoal_5f_com_5f_a_5f_LRF_2c__5f_em_5f__28_R_24__29_.C2" table:number-columns-spanned="2" office:value-type="string">
            <text:p text:style-name="P10">6.304.771.944,72</text:p>
          </table:table-cell>
          <table:covered-table-cell/>
        </table:table-row>
        <table:table-row table:style-name="Tabela_5f_6.1.1.8_5f__2013__5f_Limites_5f_de_5f_Gasto_5f_de_5f_Pessoal_5f_com_5f_a_5f_LRF_2c__5f_em_5f__28_R_24__29_.1">
          <table:table-cell table:style-name="Tabela_5f_6.1.1.8_5f__2013__5f_Limites_5f_de_5f_Gasto_5f_de_5f_Pessoal_5f_com_5f_a_5f_LRF_2c__5f_em_5f__28_R_24__29_.A3" office:value-type="string">
            <text:p text:style-name="P19">% do DESPESA TOTAL COM PESSOAL – DTP sobre a RCL (VI) = (IV/V)*100</text:p>
          </table:table-cell>
          <table:table-cell table:style-name="Tabela_5f_6.1.1.8_5f__2013__5f_Limites_5f_de_5f_Gasto_5f_de_5f_Pessoal_5f_com_5f_a_5f_LRF_2c__5f_em_5f__28_R_24__29_.C3" table:number-columns-spanned="2" office:value-type="string">
            <text:p text:style-name="P10">1,83%</text:p>
          </table:table-cell>
          <table:covered-table-cell/>
        </table:table-row>
        <table:table-row table:style-name="Tabela_5f_6.1.1.8_5f__2013__5f_Limites_5f_de_5f_Gasto_5f_de_5f_Pessoal_5f_com_5f_a_5f_LRF_2c__5f_em_5f__28_R_24__29_.1">
          <table:table-cell table:style-name="Tabela_5f_6.1.1.8_5f__2013__5f_Limites_5f_de_5f_Gasto_5f_de_5f_Pessoal_5f_com_5f_a_5f_LRF_2c__5f_em_5f__28_R_24__29_.B2" office:value-type="string">
            <text:p text:style-name="P19">LIMITE MÁXIMO (incisos I, II e III, art. 20 da LRF) – 2%</text:p>
          </table:table-cell>
          <table:table-cell table:style-name="Tabela_5f_6.1.1.8_5f__2013__5f_Limites_5f_de_5f_Gasto_5f_de_5f_Pessoal_5f_com_5f_a_5f_LRF_2c__5f_em_5f__28_R_24__29_.C2" table:number-columns-spanned="2" office:value-type="string">
            <text:p text:style-name="P10">126.095.438,89</text:p>
          </table:table-cell>
          <table:covered-table-cell/>
        </table:table-row>
        <table:table-row table:style-name="Tabela_5f_6.1.1.8_5f__2013__5f_Limites_5f_de_5f_Gasto_5f_de_5f_Pessoal_5f_com_5f_a_5f_LRF_2c__5f_em_5f__28_R_24__29_.1">
          <table:table-cell table:style-name="Tabela_5f_6.1.1.8_5f__2013__5f_Limites_5f_de_5f_Gasto_5f_de_5f_Pessoal_5f_com_5f_a_5f_LRF_2c__5f_em_5f__28_R_24__29_.B2" office:value-type="string">
            <text:p text:style-name="P19">LIMITE PRUDENCIAL (parágrafo único, art. 22 da LRF) – 1,90%</text:p>
          </table:table-cell>
          <table:table-cell table:style-name="Tabela_5f_6.1.1.8_5f__2013__5f_Limites_5f_de_5f_Gasto_5f_de_5f_Pessoal_5f_com_5f_a_5f_LRF_2c__5f_em_5f__28_R_24__29_.C2" table:number-columns-spanned="2" office:value-type="string">
            <text:p text:style-name="P10">119.790.666,95</text:p>
          </table:table-cell>
          <table:covered-table-cell/>
        </table:table-row>
        <table:table-row table:style-name="Tabela_5f_6.1.1.8_5f__2013__5f_Limites_5f_de_5f_Gasto_5f_de_5f_Pessoal_5f_com_5f_a_5f_LRF_2c__5f_em_5f__28_R_24__29_.1">
          <table:table-cell table:style-name="Tabela_5f_6.1.1.8_5f__2013__5f_Limites_5f_de_5f_Gasto_5f_de_5f_Pessoal_5f_com_5f_a_5f_LRF_2c__5f_em_5f__28_R_24__29_.B2" office:value-type="string">
            <text:p text:style-name="P19">LIMITE DE ALERTA (inciso II do § 1º do art. 59 da LRF) – 1,80%</text:p>
          </table:table-cell>
          <table:table-cell table:style-name="Tabela_5f_6.1.1.8_5f__2013__5f_Limites_5f_de_5f_Gasto_5f_de_5f_Pessoal_5f_com_5f_a_5f_LRF_2c__5f_em_5f__28_R_24__29_.C2" table:number-columns-spanned="2" office:value-type="string">
            <text:p text:style-name="P10">113.485.895,00</text:p>
          </table:table-cell>
          <table:covered-table-cell/>
        </table:table-row>
      </table:table>
      <text:p text:style-name="P23">Fonte: Sistema SIAFEM, Data da emissão 26/01/2016 e hora de emissão 14:23</text:p>
      <text:p text:style-name="P43"><text:span text:style-name="T151">Nota </text:span><text:span text:style-name="T152">1</text:span><text:span text:style-name="T151">: Durante o exercício, somente as despesas liquidadas são consideradas executadas. No encerramento o exercício, as despesas não liquidadas inscritas em restos a pagar não processados são também consideradas executadas. Dessa forma, para maior transparência, as despesas executadas estão segregadas em:</text:span></text:p>
      <text:p text:style-name="P43">a) Despesas liquidadas, consideradas aquelas em que houve a entrega do material ou serviço, nos termos do art. 63 da Lei 4.320/64;</text:p>
      <text:p text:style-name="P43">b) Despesas empenhadas mas não liquidadas, inscritas em Restos a Pagar não processados, consideradas liquidadas no encerramento do exercício,</text:p>
      <text:p text:style-name="P43">por força do art.35, inciso II da Lei 4.320/64.</text:p>
      <text:p text:style-name="P43">Nota 2: As contribuições patronais referentes ao plano de saúde – PLANSAÚDE, no valor de 147.710,22(cento e quarenta e sete mil, setecentos e dez reais e vinte e dois centavos), não foram consideradas para fins de apuração dos limites de despesa com pessoal por não estarem abrangid<text:span text:style-name="T153">a</text:span>s pelo art.18 da LRF, conforme Acórdão TCU n°894/12.</text:p>
      <text:p text:style-name="P43">Nota 3: Receita Corrente Líquida Publicada com base em estimativa da Sefaz-TO.</text:p>
      <text:h text:style-name="P31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Arial2" svg:font-family="Arial" style:font-family-generic="roman"/>
    <style:font-face style:name="Arial" svg:font-family="Arial" style:font-family-generic="swiss"/>
    <style:font-face style:name="Arial-BoldMT" svg:font-family="Arial-BoldMT" style:font-family-generic="swiss"/>
    <style:font-face style:name="Arial1" svg:font-family="Arial, Arial" style:font-family-generic="swiss"/>
    <style:font-face style:name="FreeSans1" svg:font-family="FreeSans" style:font-family-generic="swiss"/>
    <style:font-face style:name="Frutiger LT Pro 45 Light" svg:font-family="'Frutiger LT Pro 45 Light', 'Frutiger LT Pro 45 Light'" style:font-family-generic="swiss"/>
    <style:font-face style:name="GFOFEI+Calibri" svg:font-family="GFOFEI+Calibri, GFOFEI+Calibri" style:font-family-generic="swiss"/>
    <style:font-face style:name="Helvetica-Condensed" svg:font-family="Helvetica-Condensed" style:font-family-generic="swiss"/>
    <style:font-face style:name="Myriad Pro1" svg:font-family="'Myriad Pro'" style:font-family-generic="swiss"/>
    <style:font-face style:name="Myriad Pro" svg:font-family="'Myriad Pro', 'Myriad Pro'" style:font-family-generic="swiss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4" svg:font-family="Arial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style:shadow="none" fo:keep-with-next="always" style:text-autospace="none">
        <style:tab-stops/>
      </style:paragraph-properties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padrão" style:family="paragraph" style:parent-style-name="Heading_20_3" style:default-outline-level="" style:list-style-name="">
      <style:text-properties style:text-outline="false" style:text-line-through-style="none" style:text-line-through-type="none" style:font-name="Arial2" fo:font-family="Arial" style:font-family-generic="roman" fo:language="none" fo:country="none" fo:font-style="normal" fo:text-shadow="none" style:text-underline-style="none" fo:font-weight="normal" officeooo:rsid="003b1895" fo:background-color="transparent" style:font-name-asian="Helvetica-Condensed" style:font-family-asian="Helvetica-Condensed" style:font-family-generic-asian="swiss" style:language-asian="zxx" style:country-asian="none" style:font-style-asian="normal" style:font-weight-asian="normal" style:font-name-complex="Helvetica-Condensed" style:font-family-complex="Helvetica-Condensed" style:font-family-generic-complex="swiss" style:font-size-complex="11pt" style:font-style-complex="normal" style:font-weight-complex="normal" style:text-emphasize="none"/>
    </style:style>
    <style:style style:name="Conteúdo_20_de_20_tabela" style:display-name="Conteúdo de tabela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text:number-lines="false" text:line-number="0"/>
    </style:style>
    <style:style style:name="Normal2" style:family="paragraph" style:parent-style-name="Standard">
      <style:paragraph-properties fo:text-align="start" style:justify-single-word="false" style:text-autospace="none"/>
      <style:text-properties fo:color="#000000" style:font-name="Arial3" fo:font-family="Arial" style:font-family-generic="swiss" style:font-pitch="variable" fo:font-size="12pt" style:font-name-asian="Arial3" style:font-family-asian="Arial" style:font-family-generic-asian="swiss" style:font-pitch-asian="variable" style:font-size-asian="12pt" style:font-name-complex="Arial3" style:font-family-complex="Arial" style:font-family-generic-complex="swiss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text">
      <style:text-properties fo:color="#000000" style:font-name="Myriad Pro" fo:font-family="'Myriad Pro', 'Myriad Pro'" style:font-family-generic="swiss" fo:font-size="12pt" style:font-name-asian="Myriad Pro" style:font-family-asian="'Myriad Pro', 'Myriad Pro'" style:font-family-generic-asian="swiss" style:font-size-asian="12pt" style:font-name-complex="Myriad Pro" style:font-family-complex="'Myriad Pro', 'Myriad Pro'" style:font-family-generic-complex="swiss" style:font-size-complex="12pt"/>
    </style:style>
    <style:style style:name="A9" style:family="text" style:parent-style-name="Default">
      <style:text-properties style:font-name="Frutiger LT Pro 45 Light" fo:font-family="'Frutiger LT Pro 45 Light', 'Frutiger LT Pro 45 Light'" style:font-family-generic="swiss" fo:font-size="16pt" style:font-name-asian="Frutiger LT Pro 45 Light" style:font-family-asian="'Frutiger LT Pro 45 Light', 'Frutiger LT Pro 45 Light'" style:font-family-generic-asian="swiss" style:font-size-asian="16pt" style:font-name-complex="Frutiger LT Pro 45 Light" style:font-family-complex="'Frutiger LT Pro 45 Light', 'Frutiger LT Pro 45 Light'" style:font-family-generic-complex="swiss" style:font-size-complex="16pt"/>
    </style:style>
    <style:style style:name="A10" style:family="text" style:parent-style-name="Default">
      <style:text-properties style:font-name="Myriad Pro" fo:font-family="'Myriad Pro', 'Myriad Pro'" style:font-family-generic="swiss" fo:font-size="8pt" style:font-name-asian="Myriad Pro" style:font-family-asian="'Myriad Pro', 'Myriad Pro'" style:font-family-generic-asian="swiss" style:font-size-asian="8pt" style:font-name-complex="Myriad Pro" style:font-family-complex="'Myriad Pro', 'Myriad Pro'" style:font-family-generic-complex="swiss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style:font-name="Arial3" fo:font-size="10pt" fo:language="zxx" fo:country="none" fo:font-weight="bold" officeooo:paragraph-rsid="0014f09d" style:font-name-asian="Times New Roman" style:font-size-asian="8.75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0pt" fo:font-style="italic" fo:font-weight="bold" officeooo:rsid="0014f09d" officeooo:paragraph-rsid="0014f09d" style:font-size-asian="10pt" style:font-style-asian="italic" style:font-weight-asian="bold" style:font-size-complex="10pt" style:font-style-complex="italic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5.879cm" svg:y="-0.67cm" svg:width="4.496cm" svg:height="1.838cm" draw:z-index="6"><draw:image xlink:href="Pictures/100000000000042D000001E82598A827.png" xlink:type="simple" xlink:show="embed" xlink:actuate="onLoad"/></draw:frame></text:p>
        <text:p text:style-name="Header"/>
        <text:p text:style-name="Header"/>
        <text:p text:style-name="MP1">PROCURADORIA GERAL DE JUSTIÇA</text:p>
        <text:p text:style-name="MP1">Departamento de Planejamento e Gestão</text:p>
        <text:p text:style-name="Header"/>
        <text:p text:style-name="MP2">DADOS GERAIS DE ACOMPANHAMENTO DE PROGRAMAS AÇÕES, PROJETOS E OBRA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3:29:19.183698118</meta:creation-date>
    <dc:date>2016-04-01T16:32:34.644733339</dc:date>
    <meta:editing-duration>PT10M33S</meta:editing-duration>
    <meta:editing-cycles>6</meta:editing-cycles>
    <meta:generator>LibreOffice/4.4.3.2$Linux_X86_64 LibreOffice_project/40m0$Build-2</meta:generator>
    <meta:document-statistic meta:table-count="9" meta:image-count="1" meta:object-count="1" meta:page-count="7" meta:paragraph-count="388" meta:word-count="1751" meta:character-count="10971" meta:non-whitespace-character-count="95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5cm"/>
    </style:style>
    <style:style style:name="ch2" style:family="chart">
      <style:chart-properties chart:three-dimensional="true" chart:vertical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value" chart:data-label-text="false" chart:data-label-symbol="false" chart:pie-offset="50"/>
      <style:graphic-properties svg:stroke-width="0.05cm" draw:fill-color="#0084d1"/>
      <style:text-properties fo:font-size="7pt" fo:font-weight="bold" style:font-size-asian="6pt" style:font-size-complex="6pt"/>
    </style:style>
    <style:style style:name="ch8" style:family="chart">
      <style:chart-properties chart:solid-type="cuboid" chart:symbol-type="named-symbol" chart:symbol-name="square" chart:symbol-width="0.25cm" chart:symbol-height="0.25cm"/>
      <style:graphic-properties draw:fill-color="#004586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ff420e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ffd320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fill-color="#579d1c"/>
    </style:style>
    <style:style style:name="ch12" style:family="chart">
      <style:chart-properties chart:solid-type="cuboid" chart:symbol-type="named-symbol" chart:symbol-name="square" chart:symbol-width="0.25cm" chart:symbol-height="0.25cm"/>
      <style:graphic-properties draw:fill-color="#7e0021"/>
    </style:style>
    <style:style style:name="ch13" style:family="chart">
      <style:chart-properties chart:solid-type="cuboid" chart:symbol-type="named-symbol" chart:symbol-name="square" chart:symbol-width="0.25cm" chart:symbol-height="0.25cm"/>
      <style:graphic-properties draw:fill-color="#83caff"/>
    </style:style>
    <style:style style:name="ch14" style:family="chart">
      <style:chart-properties chart:solid-type="cuboid" chart:symbol-type="named-symbol" chart:symbol-name="square" chart:symbol-width="0.25cm" chart:symbol-height="0.25cm"/>
      <style:graphic-properties draw:fill-color="#314004"/>
    </style:style>
    <style:style style:name="ch15" style:family="chart">
      <style:chart-properties chart:solid-type="cuboid" chart:symbol-type="named-symbol" chart:symbol-name="square" chart:symbol-width="0.25cm" chart:symbol-height="0.25cm"/>
      <style:graphic-properties draw:fill-color="#aecf00"/>
    </style:style>
    <style:style style:name="ch16" style:family="chart">
      <style:chart-properties chart:solid-type="cuboid" chart:symbol-type="named-symbol" chart:symbol-name="square" chart:symbol-width="0.25cm" chart:symbol-height="0.25cm"/>
      <style:graphic-properties draw:fill-color="#4b1f6f"/>
    </style:style>
    <style:style style:name="ch17" style:family="chart">
      <style:chart-properties chart:solid-type="cuboid" chart:symbol-type="named-symbol" chart:symbol-name="square" chart:symbol-width="0.25cm" chart:symbol-height="0.25cm"/>
      <style:graphic-properties draw:fill-color="#ff950e"/>
    </style:style>
    <style:style style:name="ch18" style:family="chart">
      <style:chart-properties chart:solid-type="cuboid" chart:symbol-type="named-symbol" chart:symbol-name="square" chart:symbol-width="0.25cm" chart:symbol-height="0.25cm"/>
      <style:graphic-properties draw:fill-color="#c5000b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5.527cm" svg:height="6.808cm" xlink:href="." xlink:type="simple" chart:class="chart:bar" chart:style-name="ch1">
        <chart:plot-area chart:style-name="ch2" chart:data-source-has-labels="both" svg:x="0.03cm" svg:y="0.431cm" svg:width="9.571cm" svg:height="6.173cm" dr3d:transform="matrix (0.348655512369766 -0.178992118834681 -0.920000627765681 0.685761254915282 0.717827956498383 0.120226977531561 0.638882489156804 -0.672818583471375 0.3730205339983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chartooo:coordinate-region svg:x="4.167cm" svg:y="1.026cm" svg:width="5.438cm" svg:height="5.57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text">
            <chart:categories table:cell-range-address="local-table.$A$2:.$A$12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B$12" chart:label-cell-address="local-table.$B$1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tegrantes por Cargos</text:p>
              </table:table-cell>
            </table:table-row>
          </table:table-header-rows>
          <table:table-rows>
            <table:table-row>
              <table:table-cell office:value-type="string">
                <text:p>AMI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AME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TME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TCM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AXE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OFD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AXM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MOP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MOT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PROCURADOR DE JUSTIÇA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PROMOTOR DE JUSTIÇA</text:p>
              </table:table-cell>
              <table:table-cell office:value-type="float" office:value="110">
                <text:p>1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Linux_X86_64 LibreOffice_project/4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