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Calibri" svg:font-family="Calibri" style:font-family-generic="swiss"/>
    <style:font-face style:name="Times New Roman" svg:font-family="'Times New Roman'" style:font-family-generic="swiss"/>
    <style:font-face style:name="Ubuntu" svg:font-family="Ubuntu" style:font-family-generic="swiss"/>
    <style:font-face style:name="Arial1" svg:font-family="Arial" style:font-family-generic="system" style:font-pitch="variable"/>
    <style:font-face style:name="COAHOB+TimesNewRoman" svg:font-family="COAHOB+TimesNewRoman, 'Times New Roman'"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353cm" loext:contextual-spacing="false" fo:text-align="center" style:justify-single-word="false"/>
    </style:style>
    <style:style style:name="P2" style:family="paragraph" style:parent-style-name="Text_20_body">
      <style:paragraph-properties fo:margin-top="0cm" fo:margin-bottom="0.247cm" loext:contextual-spacing="false" fo:line-height="100%" fo:text-align="justify" style:justify-single-word="false"/>
    </style:style>
    <style:style style:name="P3" style:family="paragraph" style:parent-style-name="Text_20_body" style:master-page-name="Standard">
      <style:paragraph-properties fo:line-height="100%" fo:text-align="justify" style:justify-single-word="false" style:page-number="auto"/>
    </style:style>
    <style:style style:name="T1"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font-size-asian="12pt" style:font-style-asian="normal" style:font-weight-asian="bold" style:font-size-complex="12pt" style:font-weight-complex="bold"/>
    </style:style>
    <style:style style:name="T3"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font-size-asian="12pt" style:font-style-asian="normal" style:font-weight-asian="normal" style:font-size-complex="12pt"/>
    </style:style>
    <style:style style:name="T4" style:family="text">
      <style:text-properties fo:font-variant="normal" fo:text-transform="none" fo:color="#000000" style:text-outline="false" style:text-line-through-style="none" style:text-line-through-type="none" style:font-name="Arial" fo:font-size="12pt" fo:language="pt" fo:country="BR" fo:font-style="normal" fo:text-shadow="none" style:text-underline-style="none" fo:font-weight="bold" style:text-blinking="false" fo:background-color="transparent" loext:char-shading-value="0" style:font-name-asian="COAHOB+TimesNewRoman" style:font-size-asian="12pt" style:language-asian="zxx" style:country-asian="none" style:font-style-asian="normal" style:font-weight-asian="bold" style:font-name-complex="COAHOB+TimesNewRoman" style:font-size-complex="12pt" style:language-complex="ar" style:country-complex="SA" style:font-style-complex="normal" style:font-weight-complex="bold" style:text-emphasize="none"/>
    </style:style>
    <style:style style:name="T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fo:background-color="transparent" loext:char-shading-value="0" style:font-name-asian="COAHOB+TimesNew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style>
    <style:style style:name="T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style:text-blinking="false" fo:background-color="transparent" loext:char-shading-value="0" style:font-name-asian="COAHOB+TimesNewRoman" style:font-size-asian="12pt" style:language-asian="zxx" style:country-asian="none" style:font-style-asian="normal" style:font-weight-asian="bold" style:font-name-complex="COAHOB+TimesNewRoman" style:font-size-complex="12pt" style:language-complex="ar" style:country-complex="SA" style:font-style-complex="normal" style:font-weight-complex="bold" style:text-emphasize="none"/>
    </style:style>
    <style:style style:name="T7" style:family="text">
      <style:text-properties fo:font-variant="normal" fo:text-transform="none" fo:color="#202124" style:text-outline="false" style:text-line-through-style="none" style:text-line-through-type="none" style:font-name="Arial" fo:font-size="12pt" fo:language="pt" fo:country="BR" fo:font-style="normal" fo:text-shadow="none" style:text-underline-style="none" fo:font-weight="normal" style:text-blinking="false" fo:background-color="transparent" loext:char-shading-value="0" style:font-name-asian="COAHOB+TimesNew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8" style:family="text">
      <style:text-properties fo:font-variant="normal" fo:text-transform="none" fo:color="#202124" style:text-outline="false" style:text-line-through-style="none" style:text-line-through-type="none" style:font-name="Arial" fo:font-size="12pt" fo:language="pt" fo:country="BR" fo:font-style="normal" fo:text-shadow="none" style:text-underline-style="none" fo:font-weight="normal" style:text-blinking="false" fo:background-color="#ffffff" loext:char-shading-value="0" style:font-name-asian="COAHOB+TimesNew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9" style:family="text">
      <style:text-properties fo:color="#000000" style:text-outline="false" style:text-line-through-style="none" style:text-line-through-type="none" style:font-name="Arial" fo:font-size="12pt" fo:language="pt" fo:country="BR" fo:font-style="normal" fo:text-shadow="none" style:text-underline-style="none" fo:font-weight="bold" style:font-name-asian="COAHOB+TimesNewRoman" style:font-size-asian="12pt" style:language-asian="zxx" style:country-asian="none" style:font-style-asian="normal" style:font-weight-asian="bold" style:font-name-complex="COAHOB+TimesNewRoman" style:font-size-complex="12pt" style:language-complex="ar" style:country-complex="SA" style:font-style-complex="normal" style:font-weight-complex="bold" style:text-emphasize="none"/>
    </style:style>
    <style:style style:name="T10" style:family="text">
      <style:text-properties fo:color="#000000" style:text-outline="false" style:text-line-through-style="none" style:text-line-through-type="none" style:font-name="Arial" fo:font-size="12pt" fo:language="pt" fo:country="BR" fo:font-style="normal" fo:text-shadow="none" style:text-underline-style="none" fo:font-weight="bold" style:font-name-asian="COAHOB+TimesNew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style>
    <style:style style:name="T11" style:family="text">
      <style:text-properties fo:color="#000000" style:text-outline="false" style:text-line-through-style="none" style:text-line-through-type="none" style:font-name="Arial" fo:font-size="12pt" fo:language="pt" fo:country="BR" fo:font-style="normal" fo:text-shadow="none" style:text-underline-style="none" fo:font-weight="normal" style:font-name-asian="COAHOB+TimesNew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12" style:family="text">
      <style:text-properties fo:color="#000000" style:text-outline="false" style:text-line-through-style="none" style:text-line-through-type="none" style:font-name="Arial" fo:font-size="12pt" fo:language="pt" fo:country="BR" fo:font-style="normal" fo:text-shadow="none" style:text-underline-style="none" fo:font-weight="normal" style:letter-kerning="false" style:font-name-asian="COAHOB+TimesNew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13" style:family="text">
      <style:text-properties fo:color="#000000" style:text-outline="false" style:text-line-through-style="none" style:text-line-through-type="none" style:font-name="Arial" fo:font-size="12pt" fo:language="pt" fo:country="BR" fo:font-style="normal" fo:text-shadow="none" style:text-underline-style="none" fo:font-weight="normal" fo:background-color="transparent" loext:char-shading-value="0" style:font-name-asian="COAHOB+TimesNew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14" style:family="text">
      <style:text-properties style:font-name="Arial" fo:font-size="12pt" style:font-size-asian="12pt" style:font-size-complex="12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9ab81656-7fff-9be4-6a"/><text:span text:style-name="T1">Ata da 23ª Reunião Ordinária do Fórum Tocantinense de Combate aos Impactos dos Agrotóxicos.</text:span></text:p>
      <text:p text:style-name="P2"><text:span text:style-name="T3">Aos dezesseis dias do mês de setembro de dois mil e vinte dois (16.09.2022), às nove horas e trinta e quatro minutos (9h50min), na sede do Ministério Público Estadual, em Palmas/TO, foi realizada a 23ª Reunião Ordinária do Fórum Tocantinense de Combate aos Impactos dos Agrotóxicos (FTCIA) com os integrantes do Fórum. Lista de presença no anexo I. O Procurador de Justiça e Coordenador do Fórum, Dr. José Maria da Silva Júnior, deu início à 23ª Reunião Ordinária do Fórum Tocantinense de Combate aos Impactos dos Agrotóxicos, com as boas-vindas aos presentes. Em seguida, foram apresentados os pontos de pauta da reunião: </text:span><text:span text:style-name="T4">1 - Leitura e a aprovação da Ata da 22ª Reunião Ordinária do Fórum; </text:span><text:span text:style-name="T9">2 - Leitura e a aprovação da Ata do Encontro Anual do Fórum; 3 - Informes da Coordenação; 4 - Informes sobre a Rede Analítica (PQA); 5 - Informes dos relatores das Comissões Temáticas 1, 2 e 3 e Comissão Temporária de Políticas Públicas</text:span><text:span text:style-name="T10">; </text:span><text:span text:style-name="Fonte_20_parág._20_padrão"><text:span text:style-name="T5">6 </text:span></text:span><text:span text:style-name="T10">- Fortalecimento da Agroecologia no Tocantins: Qual o caminho: Institucionalizar no âmbito do Estado a “política estadual de Agroecologia”; </text:span><text:span text:style-name="Fonte_20_parág._20_padrão"><text:span text:style-name="T6">7 - Palavra livre e encerramento</text:span></text:span><text:span text:style-name="T2">; </text:span><text:span text:style-name="T3">Em relação aos itens 1 e 2 da pauta, Ata da 22ª Reunião Ordinária e Ata do Encontro Anual do Fórum, as quais foram encaminhadas por e-mail, o coordenador do Fórum questionou aos presentes se havia alguma correção ou sugestão a ser feita, oportunidade em que o representante do Naturatins (Claudionor) solicitou a correção do seu nome na Ata do Encontro Anual. A representante da SEMUS (Lusy) também pediu esclarecimento sobre uma fala constante na ATA da 22ª Reunião, se seria dela ou da Magna (SES), tendo sido esclarecida a questão. Na sequência, após a devida retificação do nome do representante do Naturatins na Ata do Encontro Anual do FTCIA, foram colocadas em apreciação as Atas da 22ª Reunião Ordinária e do Encontro Anual do FTCIA, as quais foram aprovadas por unanimidade pelo plenário. No </text:span><text:span text:style-name="T2">item 3 da pauta</text:span><text:span text:style-name="T3">, Informes da Coordenação, o Dr. José Maria da Silva Júnior parabenizou a representante da ULBRA (Profª Conceição Previero) pelo VII Seminário Estadual de Agroecologia, realizado no dia 25 de agosto, no CEULP/ULBRA. Outros representantes do Fórum também parabenizam-na. Além disso, quanto aos encaminhamentos da 22ª Reunião Ordinária do FTCIA, mencionou que: a) solicitou informações ao representante da ADAPEC (Juliano) sobre o Ofício nº 001/2022 dirigido à referida instituição, sobre a relação das ações de fiscalização realizadas no ano de 2021, bem como quanto aos principais agrotóxicos utilizados nas culturas de soja, melancia e arroz no Tocantins; b) informou que o Relatório do Mapeamento de Experiências e Pesquisa na Temática dos Agrotóxicos no Tocantins foi encaminhado para os e-mails dos representantes do Fórum; c) afirmou que foi realizado contato com a SEMARH, no intuito de verificar a possibilidade de o Fundo Estadual de Meio Ambiente – FUEMA ou de o Fundo de Recursos Hídricos custear projetos na temática da qualidade da água. Na ocasião, foi informado que a SEMARH tem uma gerência de hidrometeorologia e lá tem o programa qualiágua que engloba campanhas de análises de água. A Lei do Fundo Estadual de Recursos Hídricos autoriza o custeio de pesquisas sobre esse tema e que os interessados podem entrar em contato com a Wélica, gerente do qualiágua. Quanto aos encaminhamentos do Encontro Anual do FTCIA: a) o representante da ADAPEC (Juliano) havia se disponibilizado a realizar uma ação conjunta </text:span><text:soft-page-break/><text:span text:style-name="T3">com o IBAMA voltada para as áreas de pastagens, para averiguar possível utilização de inseticidas na ração dos animais. Contudo, Juliano (ADAPEC) não pode comparecer à 23ª RO do FTCIA para dar maiores informações, pois na mesma data estava participando de um curso; b) quanto ao curso voltado para a área de fiscalização de agrotóxicos, sugerido por Juliano (ADAPEC), o Coordenador falou que é necessário verificar dentre os integrantes do Fórum, quem tem interesse em participar, bem como que estes fizessem sugestões de público para participar do referido curso, tais como associações, gestores, secretários de saúde dos municípios prioritários, cooperativas, para possível evento misto; c) também foi informado sobre a reunião realizada na sede do Ministério Público, com a participação do Coordenador do Fórum de Agrotóxicos, Dr. José Maria da Silva Júnior, Secretária Executiva do FTCIA, Maria Isabel Miranda, Dra. Araína Cesárea, Promotora de Justiça e Coordenadora do CaoSaúde, Dr. Ricardo Freaza, Procurador do Trabalho e dos integrantes do LAPEQ/UFT, Profª Drª Patrícia Guarda e Profº. Dr. Emerson Guarda, para tratar sobre a destinação de recursos para o laboratório da Universidade Federal do Tocantins UFT realizar análises.</text:span><text:span text:style-name="T2"> Quanto ao Item 4</text:span><text:span text:style-name="T3">, não houve informes da Rede Analítica, mas foi realizada apresentação da Profª. Patrícia Guarda pela Comissão 3. </text:span><text:span text:style-name="T2">No que se refere ao Item 5</text:span><text:span text:style-name="T3">, não houve informe do relator da Comissão Temática 1, pois este não pode comparecer à 23ª Reunião Ordinária do FTCIA. </text:span><text:span text:style-name="T2">Pela Comissão 2</text:span><text:span text:style-name="T3">, Lusy Disney (SEMUS), apresentou o Plano de Trabalho da Comissão Temática 2, destacando pelo FTCIA: 1.Mobilização para o preenchimento do formulário de pesquisas junto aos biólogos e acadêmicos da biologia; (executado); 2.Envio do vídeo sobre o cerrado com o recorte sobre o uso dos agrotóxicos, para a Seduc, Secretarias Municipais de Educação e Instituições de Ensino Superior; (executado); 3. Redação do ofício para a Seduc, divulgando o link do YouTube sobre o VII Encontro Estadual do Fórum de Combate aos Impactos dos Agrotóxicos; (executado); 4.Instalação do Hotel das abelhas no Parque Cesamar (em andamento). Pela SEMUS/PALMAS: 1.Revisão do Plano Municipal de Vigilância à Populações Expostas a Agrotóxicos; 2.Orientar e sensibilizar os trabalhadores rurais sobre o manuseio correto de agrotóxicos e descarte de embalagens, através de palestras educativas no novembro azul (GRO/VISA/VISAT/VSA); 3. Realizar acompanhamento complementar e avaliação periódica dos casos notificados por Intoxicação Exógena relacionados aos agrotóxicos, analisando e estabelecendo a conduta adequada de acordo com fluxo estabelecido; 4.Capacitar profissionais de saúde das áreas vulneráveis (Buritirana, Taquaruçu) para atuar e notificar os casos de intoxicação por agrotóxicos; 5. Promover a 4ª edição do café com prosa em parceria com unidades de saúde de população exposta; 6. Manter atualizado banco de dados de empresas que trabalham com desinsetização em atuação conjunta com Gerência de Saúde do Trabalhador; 7. Monitoramento de resíduos de Agrotóxicos em água para consumo humano (parceria SESAU) 8. Inspeção quanto ao uso de agrotóxicos em hortas comerciais e ou comunitárias do Município Palmas. Entretanto, destacou que não foi possível realizar a ação nas hortas devido à ausência de pessoal. Neste ponto, Patrícia Guarda (UFT) relatou que tem um projeto desenvolvido com os estudantes da UFT nas hortas comunitárias e que foram visitadas 12 hortas, ocasião em que os proprietários foram questionados sobre a utilização de agrotóxicos na produção. Além disso, afirmou que os estudantes podem ajudar a VISA Municipal nessa tarefa. Por fim, decidiu-se pela realização de uma reunião sobre este tema entre Patrícia </text:span><text:soft-page-break/><text:span text:style-name="T3">Guarda (UFT), Lusy Disney (VISA/SEMUS) e Adriane (CRBIO 4ª Região). Lusy (SEMUS) mencionou, ainda, que o referido Plano apresentado foi encaminhado para o e-mail do Fórum. </text:span><text:span text:style-name="T2">Pela Comissão 3</text:span><text:span text:style-name="T3">, a Professora Patrícia Guarda (UFT) fez uma apresentação sobre o NEPEA – Núcleo de Estudo, Pesquisa e Extensão em Agrotóxicos, criado no âmbito da Universidade Federal do Tocantins – UFT. Ela enfatizou que o objetivo geral do NEPEA consiste em desenvolver estudos, pesquisas e projetos de extensão voltados para as diferentes áreas relativas ao uso dos compostos químicos agrícolas, nas dimensões da química, biologia, saúde, meio ambiente e educação. Os objetivos específicos do mencionado núcleo são: a) contribuir para a discussão do uso dos agroquímicos através interação entre </text:span><text:span text:style-name="T14">instituições de Pesquisa e Extensão; b) desenvolver pesquisas sobre os diferentes aspectos dos agroquímicos nas áreas de química, biologia, saúde, meio ambiente e educação; c) Promover e incentivar ações educativas e de extensão para alertar e orientar a sociedade acerca dos impactos dos agrotóxicos; d) oferecer cursos de pós-graduação lato-sensu na temática dos agroquímicos. As áreas temáticas de atuação do NEPEA são: educação, saúde e meio ambiente. Os participantes são: Patrícia Martins Guarda (UFT), Coordenadora; Kellen Lagares (UFT), Vice-Coordenadora; Carla Simone Seibert (UFT); Waldesse Piragé de Oliveira Júnior (UFT); Emerson Adriano Guarda (UFT) e Mônica Costa Barros. Patrícia informou, ainda, que está sendo elaborado um edital com todos os requisitos para ingresso no NEPEA. Após a apresentação, o material foi disponibilizado, na íntegra, aos integrantes do Fórum e autorizada a divulgação na página do Fórum. Vários integrantes parabenizaram a Profª Patrícia Guarda pela iniciativa. </text:span><text:span text:style-name="T15">No que se refere ao Item 6</text:span><text:span text:style-name="T14"> - </text:span><text:span text:style-name="T11">Fortalecimento da Agroecologia no Tocantins: Qual o caminho: Institucionalizar no âmbito do Estado a “política estadual de Agroecologia”, Conceição Previero (ULBRA) destacou a necessidade de fortalecimento da agroecologia no Estado do Tocantins, que essa iniciativa passa pela interação interinstitucional. Nesse sentido, Dr. Álvaro Manzano (MPF) sugeriu que após as eleições, sejam realizadas visitas aos novos gestores para tratar desta temática, pois algo de concreto precisa ser realizado. Além disso, Conceição Previero (ULBRA) destacou, ainda, a necessidade de se discutir a questão dos Bioinsumos no Estado do Tocantins; frisou que não há incentivo à produção agroecológica e destacou o problema do êxodo rural na agricultura familiar e urgência na busca de alternativas para manter os jovens na terra; falou sobre as dificuldades na rastreabilidade de produtos e ausência de confiabilidade nas informações prestadas pelos estabelecimentos. Nesse ponto, o Coordenador do Fórum sugeriu trazer a experiência de Santa Catarina para o Estado do Tocantins. Conceição Previero afirmou que vai começar a mapear os estados que possuem uma política de agroecologia. Francielle (AtoBio) falou sobre suas experiências no Sul do país, na temática da agroecologia e destacou a importância de formação/capacitação dos produtores. Dr. José Maria relatou, ainda, que o Ministério Público tem um programa na TV Assembleia e sugeriu que pode ser verificada a possibilidade de utilização da TV Assembleia para divulgar temas ligados ao Fórum. Por sua vez, Adriane (CRBIO 4ª Região) sugeriu uma parceria com o SEBRAE e Jovens Empreendedores, com cursos voltados para a área rural, notadamente sobre a temática da agroecologia. Foi sugerida, ainda, a realização de um evento na temática da agroecologia, com a participação de palestrantes de outros estados para falar sobre a política de agroecologia, bem como com a realização de uma feirinha de produtos </text:span><text:soft-page-break/><text:span text:style-name="T11">agroecológicos, tal como a que ocorreu no evento da ULBRA. O Coordenador do Fórum destacou que é necessário se pensar na possibilidade de um projeto de lei de inciativa popular sobre o assunto. Contudo, é preciso verificar os requisitos legais para tanto. No Item 7 – palavra livre e encerramento, Adriane </text:span><text:span text:style-name="T12">relatou</text:span><text:span text:style-name="T11"> sua participação em uma reunião no Conselho Municipal de Saúde e destacou o aumento do autismo e a associação dos casos com os agrotóxicos. </text:span><text:span text:style-name="T10">Encaminhamentos:</text:span><text:span text:style-name="T11"> </text:span><text:span text:style-name="T13">1) Verificar dentre os membros os Fórum, quem possui interesse em participar do curso de fiscalização na área de agrotóxicos, bem como receber sugestões de público-alvo (associações, municípios prioritários, etc); Ficou definido que os membros do Fórum deverão levar a formatação do curso para a próxima reunião do FTCIA (02/12/2022); 2) Articular visitas aos novos legisladores e gestores no início do ano de 2023, com a finalidade abrir o debate sobre a política pública estadual de agroecologia, a partir da Política Nacional; 3) Verificar a possibilidade de elaboração de um projeto de lei de iniciativa popular sobre a política estadual de agroecologia já para a próxima reunião; 4) Divulgar o material do NEPEA na página do Fórum; 5) Organizar evento sobre a temática da agroecologia e trazer pessoas, inclusive de outros estados, para falar sobre as políticas públicas na agroecologia. No evento serão comercializados produtos em uma feirinha; 6) Mobilização dos órgãos integrantes do Fórum no dia 03/12/2022, dia internacional de luta contra os agrotóxicos. Nada mais havendo a ser tratado, </text:span><text:span text:style-name="T7">a 23ª Reunião Ordinária foi encerrada, às 12h17 (doze horas e vinte e dezessete minutos), cuja ATA foi redigida e assinad</text:span><text:span text:style-name="T8">a por mim, Ádria Gomes dos Reis, Analista Ministerial/CAOMA/MPTO.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Calibri" svg:font-family="Calibri" style:font-family-generic="swiss"/>
    <style:font-face style:name="Times New Roman" svg:font-family="'Times New Roman'" style:font-family-generic="swiss"/>
    <style:font-face style:name="Ubuntu" svg:font-family="Ubuntu" style:font-family-generic="swiss"/>
    <style:font-face style:name="Arial1" svg:font-family="Arial" style:font-family-generic="system" style:font-pitch="variable"/>
    <style:font-face style:name="COAHOB+TimesNewRoman" svg:font-family="COAHOB+TimesNewRoman, 'Times New Roman'"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punctuation-wrap="hanging" style:writing-mode="lr-tb"/>
      <style:text-properties style:use-window-font-color="true" style:font-name="Calibri" fo:font-family="Calibri" style:font-family-generic="swiss"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Ubuntu" fo:font-family="Ubuntu"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Arial" fo:font-family="Arial" style:font-family-generic="swis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loext:contextual-spacing="false"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499cm" fo:margin-bottom="1.214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4cm" fo:margin-left="0cm" fo:margin-right="0cm" fo:margin-top="0.933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09T04:55:00</meta:creation-date>
    <meta:initial-creator>JOSE</meta:initial-creator>
    <dc:language>pt-BR</dc:language>
    <dc:date>2022-11-22T10:29:25</dc:date>
    <meta:editing-cycles>100</meta:editing-cycles>
    <meta:editing-duration>PT5H50M</meta:editing-duration>
    <meta:generator>LibreOffice/6.4.7.2$Linux_X86_64 LibreOffice_project/40$Build-2</meta:generator>
    <meta:document-statistic meta:table-count="0" meta:image-count="0" meta:object-count="0" meta:page-count="4" meta:paragraph-count="3" meta:word-count="1974" meta:character-count="12779" meta:non-whitespace-character-count="1080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