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D000001E82598A827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/>
    <style:font-face style:name="Arial2" svg:font-family="Arial" style:font-family-generic="roman"/>
    <style:font-face style:name="Times-Roman" svg:font-family="Times-Roman, 'Times New Roman'" style:font-family-generic="roman"/>
    <style:font-face style:name="Arial" svg:font-family="Arial" style:font-family-generic="swiss"/>
    <style:font-face style:name="Arial1" svg:font-family="Arial, Arial" style:font-family-generic="swiss"/>
    <style:font-face style:name="FreeSans1" svg:font-family="FreeSans" style:font-family-generic="swiss"/>
    <style:font-face style:name="Frutiger LT Pro 45 Light" svg:font-family="'Frutiger LT Pro 45 Light', 'Frutiger LT Pro 45 Light'" style:font-family-generic="swiss"/>
    <style:font-face style:name="GFOFEI+Calibri" svg:font-family="GFOFEI+Calibri, GFOFEI+Calibri" style:font-family-generic="swiss"/>
    <style:font-face style:name="Helvetica-Condensed" svg:font-family="Helvetica-Condensed" style:font-family-generic="swiss"/>
    <style:font-face style:name="Myriad Pro" svg:font-family="'Myriad Pro', 'Myriad Pro'" style:font-family-generic="swiss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5" svg:font-family="Arial" style:font-adornments="Negrito" style:font-family-generic="swiss" style:font-pitch="variable"/>
    <style:font-face style:name="Arial4" svg:font-family="Arial" style:font-adornments="Regular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Quadro_5f_6.1.4.1_5f_Resumo_5f_da_5f_ação_5f_2418" style:display-name="Quadro_6.1.4.1_Resumo_da_ação_2418" style:family="table">
      <style:table-properties style:width="16.928cm" fo:margin-left="0.074cm" table:align="left" style:writing-mode="lr-tb"/>
    </style:style>
    <style:style style:name="Quadro_5f_6.1.4.1_5f_Resumo_5f_da_5f_ação_5f_2418.A" style:display-name="Quadro_6.1.4.1_Resumo_da_ação_2418.A" style:family="table-column">
      <style:table-column-properties style:column-width="3.699cm"/>
    </style:style>
    <style:style style:name="Quadro_5f_6.1.4.1_5f_Resumo_5f_da_5f_ação_5f_2418.B" style:display-name="Quadro_6.1.4.1_Resumo_da_ação_2418.B" style:family="table-column">
      <style:table-column-properties style:column-width="4.092cm"/>
    </style:style>
    <style:style style:name="Quadro_5f_6.1.4.1_5f_Resumo_5f_da_5f_ação_5f_2418.C" style:display-name="Quadro_6.1.4.1_Resumo_da_ação_2418.C" style:family="table-column">
      <style:table-column-properties style:column-width="3.528cm"/>
    </style:style>
    <style:style style:name="Quadro_5f_6.1.4.1_5f_Resumo_5f_da_5f_ação_5f_2418.D" style:display-name="Quadro_6.1.4.1_Resumo_da_ação_2418.D" style:family="table-column">
      <style:table-column-properties style:column-width="3.053cm"/>
    </style:style>
    <style:style style:name="Quadro_5f_6.1.4.1_5f_Resumo_5f_da_5f_ação_5f_2418.E" style:display-name="Quadro_6.1.4.1_Resumo_da_ação_2418.E" style:family="table-column">
      <style:table-column-properties style:column-width="2.556cm"/>
    </style:style>
    <style:style style:name="Quadro_5f_6.1.4.1_5f_Resumo_5f_da_5f_ação_5f_2418.1" style:display-name="Quadro_6.1.4.1_Resumo_da_ação_2418.1" style:family="table-row">
      <style:table-row-properties fo:keep-together="auto"/>
    </style:style>
    <style:style style:name="Quadro_5f_6.1.4.1_5f_Resumo_5f_da_5f_ação_5f_2418.A1" style:display-name="Quadro_6.1.4.1_Resumo_da_ação_2418.A1" style:family="table-cell">
      <style:table-cell-properties style:vertical-align="middle" fo:padding="0.097cm" fo:border-left="1.5pt solid #000000" fo:border-right="none" fo:border-top="1.5pt solid #000000" fo:border-bottom="1.5pt solid #000000" style:writing-mode="lr-tb"/>
    </style:style>
    <style:style style:name="Quadro_5f_6.1.4.1_5f_Resumo_5f_da_5f_ação_5f_2418.B1" style:display-name="Quadro_6.1.4.1_Resumo_da_ação_2418.B1" style:family="table-cell">
      <style:table-cell-properties style:vertical-align="middle" fo:padding="0.097cm" fo:border="1.5pt solid #000000" style:writing-mode="lr-tb"/>
    </style:style>
    <style:style style:name="Quadro_5f_6.1.4.1_5f_Resumo_5f_da_5f_ação_5f_2418.A2" style:display-name="Quadro_6.1.4.1_Resumo_da_ação_2418.A2" style:family="table-cell">
      <style:table-cell-properties style:vertical-align="middle" fo:padding="0.097cm" fo:border-left="1.5pt solid #000000" fo:border-right="1.5pt solid #000000" fo:border-top="none" fo:border-bottom="1.5pt solid #000000" style:writing-mode="lr-tb"/>
    </style:style>
    <style:style style:name="Quadro_5f_6.1.4.1_5f_Resumo_5f_da_5f_ação_5f_2418.A3" style:display-name="Quadro_6.1.4.1_Resumo_da_ação_2418.A3" style:family="table-cell">
      <style:table-cell-properties style:vertical-align="middle" fo:padding="0.097cm" fo:border-left="1.5pt solid #000000" fo:border-right="none" fo:border-top="none" fo:border-bottom="1.5pt solid #000000" style:writing-mode="lr-tb"/>
    </style:style>
    <style:style style:name="Tabela_5f_6.1.4.1_5f__2013__5f_Principais_5f_despesas_5f_de_5f_manutenção_5f_de_5f_serviços_5f_2012_2013_2015." style:display-name="Tabela_6.1.4.1_–_Principais_despesas_de_manutenção_de_serviços_2012–2015." style:family="table">
      <style:table-properties style:width="16.919cm" table:align="left" style:writing-mode="lr-tb"/>
    </style:style>
    <style:style style:name="Tabela_5f_6.1.4.1_5f__2013__5f_Principais_5f_despesas_5f_de_5f_manutenção_5f_de_5f_serviços_5f_2012_2013_2015..A" style:display-name="Tabela_6.1.4.1_–_Principais_despesas_de_manutenção_de_serviços_2012–2015..A" style:family="table-column">
      <style:table-column-properties style:column-width="6.613cm"/>
    </style:style>
    <style:style style:name="Tabela_5f_6.1.4.1_5f__2013__5f_Principais_5f_despesas_5f_de_5f_manutenção_5f_de_5f_serviços_5f_2012_2013_2015..B" style:display-name="Tabela_6.1.4.1_–_Principais_despesas_de_manutenção_de_serviços_2012–2015..B" style:family="table-column">
      <style:table-column-properties style:column-width="2.575cm"/>
    </style:style>
    <style:style style:name="Tabela_5f_6.1.4.1_5f__2013__5f_Principais_5f_despesas_5f_de_5f_manutenção_5f_de_5f_serviços_5f_2012_2013_2015..C" style:display-name="Tabela_6.1.4.1_–_Principais_despesas_de_manutenção_de_serviços_2012–2015..C" style:family="table-column">
      <style:table-column-properties style:column-width="2.577cm"/>
    </style:style>
    <style:style style:name="Tabela_5f_6.1.4.1_5f__2013__5f_Principais_5f_despesas_5f_de_5f_manutenção_5f_de_5f_serviços_5f_2012_2013_2015..1" style:display-name="Tabela_6.1.4.1_–_Principais_despesas_de_manutenção_de_serviços_2012–2015..1" style:family="table-row">
      <style:table-row-properties style:min-row-height="1.05cm" fo:keep-together="auto"/>
    </style:style>
    <style:style style:name="Tabela_5f_6.1.4.1_5f__2013__5f_Principais_5f_despesas_5f_de_5f_manutenção_5f_de_5f_serviços_5f_2012_2013_2015..A1" style:display-name="Tabela_6.1.4.1_–_Principais_despesas_de_manutenção_de_serviços_2012–2015..A1" style:family="table-cell">
      <style:table-cell-properties style:vertical-align="middle" fo:padding="0.097cm" fo:border-left="1.5pt solid #000000" fo:border-right="none" fo:border-top="1.5pt solid #000000" fo:border-bottom="1.5pt solid #000000" style:writing-mode="lr-tb"/>
    </style:style>
    <style:style style:name="Tabela_5f_6.1.4.1_5f__2013__5f_Principais_5f_despesas_5f_de_5f_manutenção_5f_de_5f_serviços_5f_2012_2013_2015..B1" style:display-name="Tabela_6.1.4.1_–_Principais_despesas_de_manutenção_de_serviços_2012–2015..B1" style:family="table-cell">
      <style:table-cell-properties style:vertical-align="middle" fo:padding="0.097cm" fo:border="1.5pt solid #000000" style:writing-mode="lr-tb"/>
    </style:style>
    <style:style style:name="Tabela_5f_6.1.4.1_5f__2013__5f_Principais_5f_despesas_5f_de_5f_manutenção_5f_de_5f_serviços_5f_2012_2013_2015..B2" style:display-name="Tabela_6.1.4.1_–_Principais_despesas_de_manutenção_de_serviços_2012–2015..B2" style:family="table-cell">
      <style:table-cell-properties style:vertical-align="middle" fo:padding="0.097cm" fo:border-left="1.5pt solid #000000" fo:border-right="none" fo:border-top="none" fo:border-bottom="1.5pt solid #000000" style:writing-mode="lr-tb"/>
    </style:style>
    <style:style style:name="Tabela_5f_6.1.4.1_5f__2013__5f_Principais_5f_despesas_5f_de_5f_manutenção_5f_de_5f_serviços_5f_2012_2013_2015..E2" style:display-name="Tabela_6.1.4.1_–_Principais_despesas_de_manutenção_de_serviços_2012–2015..E2" style:family="table-cell">
      <style:table-cell-properties style:vertical-align="middle" fo:padding="0.097cm" fo:border-left="1.5pt solid #000000" fo:border-right="1.5pt solid #000000" fo:border-top="none" fo:border-bottom="1.5pt solid #000000" style:writing-mode="lr-tb"/>
    </style:style>
    <style:style style:name="Tabela_5f_6.1.4.1_5f__2013__5f_Principais_5f_despesas_5f_de_5f_manutenção_5f_de_5f_serviços_5f_2012_2013_2015..A3" style:display-name="Tabela_6.1.4.1_–_Principais_despesas_de_manutenção_de_serviços_2012–2015..A3" style:family="table-cell">
      <style:table-cell-properties style:vertical-align="top" fo:padding="0.097cm" fo:border-left="1.5pt solid #000000" fo:border-right="none" fo:border-top="none" fo:border-bottom="1.5pt solid #000000" style:writing-mode="lr-tb"/>
    </style:style>
    <style:style style:name="Tabela_5f_6.1.4.1_5f__2013__5f_Principais_5f_despesas_5f_de_5f_manutenção_5f_de_5f_serviços_5f_2012_2013_2015..E3" style:display-name="Tabela_6.1.4.1_–_Principais_despesas_de_manutenção_de_serviços_2012–2015..E3" style:family="table-cell">
      <style:table-cell-properties style:vertical-align="top" fo:padding="0.097cm" fo:border-left="1.5pt solid #000000" fo:border-right="1.5pt solid #000000" fo:border-top="none" fo:border-bottom="1.5pt solid #000000" style:writing-mode="lr-tb"/>
    </style:style>
    <style:style style:name="Tabela_5f_6.1.4.2_5f__2013__5f_Informações_5f_sobre_5f_o_5f_uso_5f_dos_5f_veículos_5f__28_Média_5f_anual_5f_de_5f_quilômetros_5f_rodados_5f_e_5f_custos_5f_associados_5f_à_5f_manutenção_29_" style:display-name="Tabela_6.1.4.2_–_Informações_sobre_o_uso_dos_veículos_(Média_anual_de_quilômetros_rodados_e_custos_associados_à_manutenção)" style:family="table">
      <style:table-properties style:width="25.908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_5f_6.1.4.2_5f__2013__5f_Informações_5f_sobre_5f_o_5f_uso_5f_dos_5f_veículos_5f__28_Média_5f_anual_5f_de_5f_quilômetros_5f_rodados_5f_e_5f_custos_5f_associados_5f_à_5f_manutenção_29_.A" style:display-name="Tabela_6.1.4.2_–_Informações_sobre_o_uso_dos_veículos_(Média_anual_de_quilômetros_rodados_e_custos_associados_à_manutenção).A" style:family="table-column">
      <style:table-column-properties style:column-width="1.498cm"/>
    </style:style>
    <style:style style:name="Tabela_5f_6.1.4.2_5f__2013__5f_Informações_5f_sobre_5f_o_5f_uso_5f_dos_5f_veículos_5f__28_Média_5f_anual_5f_de_5f_quilômetros_5f_rodados_5f_e_5f_custos_5f_associados_5f_à_5f_manutenção_29_.B" style:display-name="Tabela_6.1.4.2_–_Informações_sobre_o_uso_dos_veículos_(Média_anual_de_quilômetros_rodados_e_custos_associados_à_manutenção).B" style:family="table-column">
      <style:table-column-properties style:column-width="2.803cm"/>
    </style:style>
    <style:style style:name="Tabela_5f_6.1.4.2_5f__2013__5f_Informações_5f_sobre_5f_o_5f_uso_5f_dos_5f_veículos_5f__28_Média_5f_anual_5f_de_5f_quilômetros_5f_rodados_5f_e_5f_custos_5f_associados_5f_à_5f_manutenção_29_.C" style:display-name="Tabela_6.1.4.2_–_Informações_sobre_o_uso_dos_veículos_(Média_anual_de_quilômetros_rodados_e_custos_associados_à_manutenção).C" style:family="table-column">
      <style:table-column-properties style:column-width="2.792cm"/>
    </style:style>
    <style:style style:name="Tabela_5f_6.1.4.2_5f__2013__5f_Informações_5f_sobre_5f_o_5f_uso_5f_dos_5f_veículos_5f__28_Média_5f_anual_5f_de_5f_quilômetros_5f_rodados_5f_e_5f_custos_5f_associados_5f_à_5f_manutenção_29_.D" style:display-name="Tabela_6.1.4.2_–_Informações_sobre_o_uso_dos_veículos_(Média_anual_de_quilômetros_rodados_e_custos_associados_à_manutenção).D" style:family="table-column">
      <style:table-column-properties style:column-width="3.124cm"/>
    </style:style>
    <style:style style:name="Tabela_5f_6.1.4.2_5f__2013__5f_Informações_5f_sobre_5f_o_5f_uso_5f_dos_5f_veículos_5f__28_Média_5f_anual_5f_de_5f_quilômetros_5f_rodados_5f_e_5f_custos_5f_associados_5f_à_5f_manutenção_29_.E" style:display-name="Tabela_6.1.4.2_–_Informações_sobre_o_uso_dos_veículos_(Média_anual_de_quilômetros_rodados_e_custos_associados_à_manutenção).E" style:family="table-column">
      <style:table-column-properties style:column-width="3.895cm"/>
    </style:style>
    <style:style style:name="Tabela_5f_6.1.4.2_5f__2013__5f_Informações_5f_sobre_5f_o_5f_uso_5f_dos_5f_veículos_5f__28_Média_5f_anual_5f_de_5f_quilômetros_5f_rodados_5f_e_5f_custos_5f_associados_5f_à_5f_manutenção_29_.F" style:display-name="Tabela_6.1.4.2_–_Informações_sobre_o_uso_dos_veículos_(Média_anual_de_quilômetros_rodados_e_custos_associados_à_manutenção).F" style:family="table-column">
      <style:table-column-properties style:column-width="4.08cm"/>
    </style:style>
    <style:style style:name="Tabela_5f_6.1.4.2_5f__2013__5f_Informações_5f_sobre_5f_o_5f_uso_5f_dos_5f_veículos_5f__28_Média_5f_anual_5f_de_5f_quilômetros_5f_rodados_5f_e_5f_custos_5f_associados_5f_à_5f_manutenção_29_.G" style:display-name="Tabela_6.1.4.2_–_Informações_sobre_o_uso_dos_veículos_(Média_anual_de_quilômetros_rodados_e_custos_associados_à_manutenção).G" style:family="table-column">
      <style:table-column-properties style:column-width="3.196cm"/>
    </style:style>
    <style:style style:name="Tabela_5f_6.1.4.2_5f__2013__5f_Informações_5f_sobre_5f_o_5f_uso_5f_dos_5f_veículos_5f__28_Média_5f_anual_5f_de_5f_quilômetros_5f_rodados_5f_e_5f_custos_5f_associados_5f_à_5f_manutenção_29_.H" style:display-name="Tabela_6.1.4.2_–_Informações_sobre_o_uso_dos_veículos_(Média_anual_de_quilômetros_rodados_e_custos_associados_à_manutenção).H" style:family="table-column">
      <style:table-column-properties style:column-width="4.521cm"/>
    </style:style>
    <style:style style:name="Tabela_5f_6.1.4.2_5f__2013__5f_Informações_5f_sobre_5f_o_5f_uso_5f_dos_5f_veículos_5f__28_Média_5f_anual_5f_de_5f_quilômetros_5f_rodados_5f_e_5f_custos_5f_associados_5f_à_5f_manutenção_29_.A1" style:display-name="Tabela_6.1.4.2_–_Informações_sobre_o_uso_dos_veículos_(Média_anual_de_quilômetros_rodados_e_custos_associados_à_manutenção).A1" style:family="table-cell">
      <style:table-cell-properties style:vertical-align="middle" fo:padding="0.097cm" fo:border-left="1.5pt solid #000000" fo:border-right="none" fo:border-top="1.5pt solid #000000" fo:border-bottom="1.5pt solid #000000"/>
    </style:style>
    <style:style style:name="Tabela_5f_6.1.4.2_5f__2013__5f_Informações_5f_sobre_5f_o_5f_uso_5f_dos_5f_veículos_5f__28_Média_5f_anual_5f_de_5f_quilômetros_5f_rodados_5f_e_5f_custos_5f_associados_5f_à_5f_manutenção_29_.H1" style:display-name="Tabela_6.1.4.2_–_Informações_sobre_o_uso_dos_veículos_(Média_anual_de_quilômetros_rodados_e_custos_associados_à_manutenção).H1" style:family="table-cell">
      <style:table-cell-properties style:vertical-align="middle" fo:padding="0.097cm" fo:border="1.5pt solid #000000"/>
    </style:style>
    <style:style style:name="Tabela_5f_6.1.4.2_5f__2013__5f_Informações_5f_sobre_5f_o_5f_uso_5f_dos_5f_veículos_5f__28_Média_5f_anual_5f_de_5f_quilômetros_5f_rodados_5f_e_5f_custos_5f_associados_5f_à_5f_manutenção_29_.2" style:display-name="Tabela_6.1.4.2_–_Informações_sobre_o_uso_dos_veículos_(Média_anual_de_quilômetros_rodados_e_custos_associados_à_manutenção).2" style:family="table-row">
      <style:table-row-properties style:min-row-height="0.827cm" fo:background-color="transparent" fo:keep-together="auto">
        <style:background-image/>
      </style:table-row-properties>
    </style:style>
    <style:style style:name="Tabela_5f_6.1.4.2_5f__2013__5f_Informações_5f_sobre_5f_o_5f_uso_5f_dos_5f_veículos_5f__28_Média_5f_anual_5f_de_5f_quilômetros_5f_rodados_5f_e_5f_custos_5f_associados_5f_à_5f_manutenção_29_.A2" style:display-name="Tabela_6.1.4.2_–_Informações_sobre_o_uso_dos_veículos_(Média_anual_de_quilômetros_rodados_e_custos_associados_à_manutenção).A2" style:family="table-cell">
      <style:table-cell-properties style:vertical-align="middle" fo:padding="0.097cm" fo:border-left="1.5pt solid #000000" fo:border-right="none" fo:border-top="none" fo:border-bottom="1.5pt solid #000000"/>
    </style:style>
    <style:style style:name="Tabela_5f_6.1.4.2_5f__2013__5f_Informações_5f_sobre_5f_o_5f_uso_5f_dos_5f_veículos_5f__28_Média_5f_anual_5f_de_5f_quilômetros_5f_rodados_5f_e_5f_custos_5f_associados_5f_à_5f_manutenção_29_.B2" style:display-name="Tabela_6.1.4.2_–_Informações_sobre_o_uso_dos_veículos_(Média_anual_de_quilômetros_rodados_e_custos_associados_à_manutenção).B2" style:family="table-cell">
      <style:table-cell-properties style:vertical-align="middle" fo:background-color="transparent" fo:padding="0.097cm" fo:border-left="1.5pt solid #000000" fo:border-right="none" fo:border-top="none" fo:border-bottom="1.5pt solid #000000" style:writing-mode="lr-tb">
        <style:background-image/>
      </style:table-cell-properties>
    </style:style>
    <style:style style:name="Tabela_5f_6.1.4.2_5f__2013__5f_Informações_5f_sobre_5f_o_5f_uso_5f_dos_5f_veículos_5f__28_Média_5f_anual_5f_de_5f_quilômetros_5f_rodados_5f_e_5f_custos_5f_associados_5f_à_5f_manutenção_29_.H2" style:display-name="Tabela_6.1.4.2_–_Informações_sobre_o_uso_dos_veículos_(Média_anual_de_quilômetros_rodados_e_custos_associados_à_manutenção).H2" style:family="table-cell">
      <style:table-cell-properties style:vertical-align="middle" fo:background-color="transparent" fo:padding="0.097cm" fo:border-left="1.5pt solid #000000" fo:border-right="1.5pt solid #000000" fo:border-top="none" fo:border-bottom="1.5pt solid #000000" style:writing-mode="lr-tb">
        <style:background-image/>
      </style:table-cell-properties>
    </style:style>
    <style:style style:name="Tabela_5f_6.1.4.2_5f__2013__5f_Informações_5f_sobre_5f_o_5f_uso_5f_dos_5f_veículos_5f__28_Média_5f_anual_5f_de_5f_quilômetros_5f_rodados_5f_e_5f_custos_5f_associados_5f_à_5f_manutenção_29_.3" style:display-name="Tabela_6.1.4.2_–_Informações_sobre_o_uso_dos_veículos_(Média_anual_de_quilômetros_rodados_e_custos_associados_à_manutenção).3" style:family="table-row">
      <style:table-row-properties fo:background-color="transparent" fo:keep-together="auto">
        <style:background-image/>
      </style:table-row-properties>
    </style:style>
    <style:style style:name="Tabela_5f_6.1.4.2_5f__2013__5f_Informações_5f_sobre_5f_o_5f_uso_5f_dos_5f_veículos_5f__28_Média_5f_anual_5f_de_5f_quilômetros_5f_rodados_5f_e_5f_custos_5f_associados_5f_à_5f_manutenção_29_.A3" style:display-name="Tabela_6.1.4.2_–_Informações_sobre_o_uso_dos_veículos_(Média_anual_de_quilômetros_rodados_e_custos_associados_à_manutenção).A3" style:family="table-cell" style:data-style-name="N100">
      <style:table-cell-properties style:vertical-align="middle" fo:padding="0.097cm" fo:border-left="1.5pt solid #000000" fo:border-right="none" fo:border-top="none" fo:border-bottom="1.5pt solid #000000"/>
    </style:style>
    <style:style style:name="Tabela_5f_6.1.4.2_5f__2013__5f_Informações_5f_sobre_5f_o_5f_uso_5f_dos_5f_veículos_5f__28_Média_5f_anual_5f_de_5f_quilômetros_5f_rodados_5f_e_5f_custos_5f_associados_5f_à_5f_manutenção_29_.B3" style:display-name="Tabela_6.1.4.2_–_Informações_sobre_o_uso_dos_veículos_(Média_anual_de_quilômetros_rodados_e_custos_associados_à_manutenção).B3" style:family="table-cell" style:data-style-name="N100">
      <style:table-cell-properties style:vertical-align="middle" fo:background-color="transparent" fo:padding="0.097cm" fo:border-left="1.5pt solid #000000" fo:border-right="none" fo:border-top="none" fo:border-bottom="1.5pt solid #000000" style:writing-mode="lr-tb">
        <style:background-image/>
      </style:table-cell-properties>
    </style:style>
    <style:style style:name="Tabela_5f_6.1.4.2_5f__2013__5f_Informações_5f_sobre_5f_o_5f_uso_5f_dos_5f_veículos_5f__28_Média_5f_anual_5f_de_5f_quilômetros_5f_rodados_5f_e_5f_custos_5f_associados_5f_à_5f_manutenção_29_.4" style:display-name="Tabela_6.1.4.2_–_Informações_sobre_o_uso_dos_veículos_(Média_anual_de_quilômetros_rodados_e_custos_associados_à_manutenção).4" style:family="table-row">
      <style:table-row-properties fo:background-color="transparent" fo:keep-together="auto">
        <style:background-image/>
      </style:table-row-properties>
    </style:style>
    <style:style style:name="Tabela_5f_6.1.4.2_5f__2013__5f_Informações_5f_sobre_5f_o_5f_uso_5f_dos_5f_veículos_5f__28_Média_5f_anual_5f_de_5f_quilômetros_5f_rodados_5f_e_5f_custos_5f_associados_5f_à_5f_manutenção_29_.A4" style:display-name="Tabela_6.1.4.2_–_Informações_sobre_o_uso_dos_veículos_(Média_anual_de_quilômetros_rodados_e_custos_associados_à_manutenção).A4" style:family="table-cell" style:data-style-name="N100">
      <style:table-cell-properties style:vertical-align="middle" fo:padding="0.097cm" fo:border-left="1.5pt solid #000000" fo:border-right="none" fo:border-top="none" fo:border-bottom="1.5pt solid #000000"/>
    </style:style>
    <style:style style:name="Tabela_5f_6.1.4.2_5f__2013__5f_Informações_5f_sobre_5f_o_5f_uso_5f_dos_5f_veículos_5f__28_Média_5f_anual_5f_de_5f_quilômetros_5f_rodados_5f_e_5f_custos_5f_associados_5f_à_5f_manutenção_29_.5" style:display-name="Tabela_6.1.4.2_–_Informações_sobre_o_uso_dos_veículos_(Média_anual_de_quilômetros_rodados_e_custos_associados_à_manutenção).5" style:family="table-row">
      <style:table-row-properties fo:background-color="transparent" fo:keep-together="auto">
        <style:background-image/>
      </style:table-row-properties>
    </style:style>
    <style:style style:name="Tabela_5f_6.1.4.2_5f__2013__5f_Informações_5f_sobre_5f_o_5f_uso_5f_dos_5f_veículos_5f__28_Média_5f_anual_5f_de_5f_quilômetros_5f_rodados_5f_e_5f_custos_5f_associados_5f_à_5f_manutenção_29_.A5" style:display-name="Tabela_6.1.4.2_–_Informações_sobre_o_uso_dos_veículos_(Média_anual_de_quilômetros_rodados_e_custos_associados_à_manutenção).A5" style:family="table-cell" style:data-style-name="N100">
      <style:table-cell-properties style:vertical-align="middle" fo:padding="0.097cm" fo:border-left="1.5pt solid #000000" fo:border-right="none" fo:border-top="none" fo:border-bottom="1.5pt solid #000000"/>
    </style:style>
    <style:style style:name="Tabela_5f_6.1.4.2_5f__2013__5f_Informações_5f_sobre_5f_o_5f_uso_5f_dos_5f_veículos_5f__28_Média_5f_anual_5f_de_5f_quilômetros_5f_rodados_5f_e_5f_custos_5f_associados_5f_à_5f_manutenção_29_.6" style:display-name="Tabela_6.1.4.2_–_Informações_sobre_o_uso_dos_veículos_(Média_anual_de_quilômetros_rodados_e_custos_associados_à_manutenção).6" style:family="table-row">
      <style:table-row-properties fo:background-color="transparent" fo:keep-together="auto">
        <style:background-image/>
      </style:table-row-properties>
    </style:style>
    <style:style style:name="Tabela_5f_6.1.4.2_5f__2013__5f_Informações_5f_sobre_5f_o_5f_uso_5f_dos_5f_veículos_5f__28_Média_5f_anual_5f_de_5f_quilômetros_5f_rodados_5f_e_5f_custos_5f_associados_5f_à_5f_manutenção_29_.A6" style:display-name="Tabela_6.1.4.2_–_Informações_sobre_o_uso_dos_veículos_(Média_anual_de_quilômetros_rodados_e_custos_associados_à_manutenção).A6" style:family="table-cell" style:data-style-name="N100">
      <style:table-cell-properties style:vertical-align="middle" fo:padding="0.097cm" fo:border-left="1.5pt solid #000000" fo:border-right="none" fo:border-top="none" fo:border-bottom="1.5pt solid #000000"/>
    </style:style>
    <style:style style:name="Tabela_5f_6.1.4.2_5f__2013__5f_Informações_5f_sobre_5f_o_5f_uso_5f_dos_5f_veículos_5f__28_Média_5f_anual_5f_de_5f_quilômetros_5f_rodados_5f_e_5f_custos_5f_associados_5f_à_5f_manutenção_29_.7" style:display-name="Tabela_6.1.4.2_–_Informações_sobre_o_uso_dos_veículos_(Média_anual_de_quilômetros_rodados_e_custos_associados_à_manutenção).7" style:family="table-row">
      <style:table-row-properties fo:background-color="transparent" fo:keep-together="auto">
        <style:background-image/>
      </style:table-row-properties>
    </style:style>
    <style:style style:name="Tabela_5f_6.1.4.2_5f__2013__5f_Informações_5f_sobre_5f_o_5f_uso_5f_dos_5f_veículos_5f__28_Média_5f_anual_5f_de_5f_quilômetros_5f_rodados_5f_e_5f_custos_5f_associados_5f_à_5f_manutenção_29_.A7" style:display-name="Tabela_6.1.4.2_–_Informações_sobre_o_uso_dos_veículos_(Média_anual_de_quilômetros_rodados_e_custos_associados_à_manutenção).A7" style:family="table-cell" style:data-style-name="N100">
      <style:table-cell-properties style:vertical-align="middle" fo:padding="0.097cm" fo:border-left="1.5pt solid #000000" fo:border-right="none" fo:border-top="none" fo:border-bottom="1.5pt solid #000000"/>
    </style:style>
    <style:style style:name="Tabela_5f_6.1.4.2_5f__2013__5f_Informações_5f_sobre_5f_o_5f_uso_5f_dos_5f_veículos_5f__28_Média_5f_anual_5f_de_5f_quilômetros_5f_rodados_5f_e_5f_custos_5f_associados_5f_à_5f_manutenção_29_.8" style:display-name="Tabela_6.1.4.2_–_Informações_sobre_o_uso_dos_veículos_(Média_anual_de_quilômetros_rodados_e_custos_associados_à_manutenção).8" style:family="table-row">
      <style:table-row-properties fo:background-color="transparent" fo:keep-together="auto">
        <style:background-image/>
      </style:table-row-properties>
    </style:style>
    <style:style style:name="Tabela_5f_6.1.4.2_5f__2013__5f_Informações_5f_sobre_5f_o_5f_uso_5f_dos_5f_veículos_5f__28_Média_5f_anual_5f_de_5f_quilômetros_5f_rodados_5f_e_5f_custos_5f_associados_5f_à_5f_manutenção_29_.A8" style:display-name="Tabela_6.1.4.2_–_Informações_sobre_o_uso_dos_veículos_(Média_anual_de_quilômetros_rodados_e_custos_associados_à_manutenção).A8" style:family="table-cell" style:data-style-name="N100">
      <style:table-cell-properties style:vertical-align="middle" fo:padding="0.097cm" fo:border-left="1.5pt solid #000000" fo:border-right="none" fo:border-top="none" fo:border-bottom="1.5pt solid #000000"/>
    </style:style>
    <style:style style:name="Tabela_5f_6.1.4.2_5f__2013__5f_Informações_5f_sobre_5f_o_5f_uso_5f_dos_5f_veículos_5f__28_Média_5f_anual_5f_de_5f_quilômetros_5f_rodados_5f_e_5f_custos_5f_associados_5f_à_5f_manutenção_29_.9" style:display-name="Tabela_6.1.4.2_–_Informações_sobre_o_uso_dos_veículos_(Média_anual_de_quilômetros_rodados_e_custos_associados_à_manutenção).9" style:family="table-row">
      <style:table-row-properties fo:background-color="transparent" fo:keep-together="auto">
        <style:background-image/>
      </style:table-row-properties>
    </style:style>
    <style:style style:name="Tabela_5f_6.1.4.2_5f__2013__5f_Informações_5f_sobre_5f_o_5f_uso_5f_dos_5f_veículos_5f__28_Média_5f_anual_5f_de_5f_quilômetros_5f_rodados_5f_e_5f_custos_5f_associados_5f_à_5f_manutenção_29_.A9" style:display-name="Tabela_6.1.4.2_–_Informações_sobre_o_uso_dos_veículos_(Média_anual_de_quilômetros_rodados_e_custos_associados_à_manutenção).A9" style:family="table-cell" style:data-style-name="N100">
      <style:table-cell-properties style:vertical-align="middle" fo:padding="0.097cm" fo:border-left="1.5pt solid #000000" fo:border-right="none" fo:border-top="none" fo:border-bottom="1.5pt solid #000000"/>
    </style:style>
    <style:style style:name="Tabela_5f_6.1.4.2_5f__2013__5f_Informações_5f_sobre_5f_o_5f_uso_5f_dos_5f_veículos_5f__28_Média_5f_anual_5f_de_5f_quilômetros_5f_rodados_5f_e_5f_custos_5f_associados_5f_à_5f_manutenção_29_.10" style:display-name="Tabela_6.1.4.2_–_Informações_sobre_o_uso_dos_veículos_(Média_anual_de_quilômetros_rodados_e_custos_associados_à_manutenção).10" style:family="table-row">
      <style:table-row-properties fo:background-color="transparent" fo:keep-together="auto">
        <style:background-image/>
      </style:table-row-properties>
    </style:style>
    <style:style style:name="Tabela_5f_6.1.4.2_5f__2013__5f_Informações_5f_sobre_5f_o_5f_uso_5f_dos_5f_veículos_5f__28_Média_5f_anual_5f_de_5f_quilômetros_5f_rodados_5f_e_5f_custos_5f_associados_5f_à_5f_manutenção_29_.A10" style:display-name="Tabela_6.1.4.2_–_Informações_sobre_o_uso_dos_veículos_(Média_anual_de_quilômetros_rodados_e_custos_associados_à_manutenção).A10" style:family="table-cell" style:data-style-name="N100">
      <style:table-cell-properties style:vertical-align="middle" fo:padding="0.097cm" fo:border-left="1.5pt solid #000000" fo:border-right="none" fo:border-top="none" fo:border-bottom="1.5pt solid #000000"/>
    </style:style>
    <style:style style:name="Tabela_5f_6.1.4.2_5f__2013__5f_Informações_5f_sobre_5f_o_5f_uso_5f_dos_5f_veículos_5f__28_Média_5f_anual_5f_de_5f_quilômetros_5f_rodados_5f_e_5f_custos_5f_associados_5f_à_5f_manutenção_29_.11" style:display-name="Tabela_6.1.4.2_–_Informações_sobre_o_uso_dos_veículos_(Média_anual_de_quilômetros_rodados_e_custos_associados_à_manutenção).11" style:family="table-row">
      <style:table-row-properties fo:background-color="transparent" fo:keep-together="auto">
        <style:background-image/>
      </style:table-row-properties>
    </style:style>
    <style:style style:name="Tabela_5f_6.1.4.2_5f__2013__5f_Informações_5f_sobre_5f_o_5f_uso_5f_dos_5f_veículos_5f__28_Média_5f_anual_5f_de_5f_quilômetros_5f_rodados_5f_e_5f_custos_5f_associados_5f_à_5f_manutenção_29_.A11" style:display-name="Tabela_6.1.4.2_–_Informações_sobre_o_uso_dos_veículos_(Média_anual_de_quilômetros_rodados_e_custos_associados_à_manutenção).A11" style:family="table-cell" style:data-style-name="N100">
      <style:table-cell-properties style:vertical-align="middle" fo:padding="0.097cm" fo:border-left="1.5pt solid #000000" fo:border-right="none" fo:border-top="none" fo:border-bottom="1.5pt solid #000000"/>
    </style:style>
    <style:style style:name="Tabela_5f_6.1.4.2_5f__2013__5f_Informações_5f_sobre_5f_o_5f_uso_5f_dos_5f_veículos_5f__28_Média_5f_anual_5f_de_5f_quilômetros_5f_rodados_5f_e_5f_custos_5f_associados_5f_à_5f_manutenção_29_.12" style:display-name="Tabela_6.1.4.2_–_Informações_sobre_o_uso_dos_veículos_(Média_anual_de_quilômetros_rodados_e_custos_associados_à_manutenção).12" style:family="table-row">
      <style:table-row-properties fo:background-color="transparent" fo:keep-together="auto">
        <style:background-image/>
      </style:table-row-properties>
    </style:style>
    <style:style style:name="Tabela_5f_6.1.4.2_5f__2013__5f_Informações_5f_sobre_5f_o_5f_uso_5f_dos_5f_veículos_5f__28_Média_5f_anual_5f_de_5f_quilômetros_5f_rodados_5f_e_5f_custos_5f_associados_5f_à_5f_manutenção_29_.A12" style:display-name="Tabela_6.1.4.2_–_Informações_sobre_o_uso_dos_veículos_(Média_anual_de_quilômetros_rodados_e_custos_associados_à_manutenção).A12" style:family="table-cell" style:data-style-name="N100">
      <style:table-cell-properties style:vertical-align="middle" fo:padding="0.097cm" fo:border-left="1.5pt solid #000000" fo:border-right="none" fo:border-top="none" fo:border-bottom="1.5pt solid #000000"/>
    </style:style>
    <style:style style:name="Tabela_5f_6.1.4.2_5f__2013__5f_Informações_5f_sobre_5f_o_5f_uso_5f_dos_5f_veículos_5f__28_Média_5f_anual_5f_de_5f_quilômetros_5f_rodados_5f_e_5f_custos_5f_associados_5f_à_5f_manutenção_29_.13" style:display-name="Tabela_6.1.4.2_–_Informações_sobre_o_uso_dos_veículos_(Média_anual_de_quilômetros_rodados_e_custos_associados_à_manutenção).13" style:family="table-row">
      <style:table-row-properties fo:background-color="transparent" fo:keep-together="auto">
        <style:background-image/>
      </style:table-row-properties>
    </style:style>
    <style:style style:name="Tabela_5f_6.1.4.2_5f__2013__5f_Informações_5f_sobre_5f_o_5f_uso_5f_dos_5f_veículos_5f__28_Média_5f_anual_5f_de_5f_quilômetros_5f_rodados_5f_e_5f_custos_5f_associados_5f_à_5f_manutenção_29_.A13" style:display-name="Tabela_6.1.4.2_–_Informações_sobre_o_uso_dos_veículos_(Média_anual_de_quilômetros_rodados_e_custos_associados_à_manutenção).A13" style:family="table-cell" style:data-style-name="N100">
      <style:table-cell-properties style:vertical-align="middle" fo:padding="0.097cm" fo:border-left="1.5pt solid #000000" fo:border-right="none" fo:border-top="none" fo:border-bottom="1.5pt solid #000000"/>
    </style:style>
    <style:style style:name="Tabela_5f_6.1.4.2_5f__2013__5f_Informações_5f_sobre_5f_o_5f_uso_5f_dos_5f_veículos_5f__28_Média_5f_anual_5f_de_5f_quilômetros_5f_rodados_5f_e_5f_custos_5f_associados_5f_à_5f_manutenção_29_.14" style:display-name="Tabela_6.1.4.2_–_Informações_sobre_o_uso_dos_veículos_(Média_anual_de_quilômetros_rodados_e_custos_associados_à_manutenção).14" style:family="table-row">
      <style:table-row-properties fo:background-color="transparent" fo:keep-together="auto">
        <style:background-image/>
      </style:table-row-properties>
    </style:style>
    <style:style style:name="Tabela_5f_6.1.4.2_5f__2013__5f_Informações_5f_sobre_5f_o_5f_uso_5f_dos_5f_veículos_5f__28_Média_5f_anual_5f_de_5f_quilômetros_5f_rodados_5f_e_5f_custos_5f_associados_5f_à_5f_manutenção_29_.A14" style:display-name="Tabela_6.1.4.2_–_Informações_sobre_o_uso_dos_veículos_(Média_anual_de_quilômetros_rodados_e_custos_associados_à_manutenção).A14" style:family="table-cell" style:data-style-name="N100">
      <style:table-cell-properties style:vertical-align="middle" fo:padding="0.097cm" fo:border-left="1.5pt solid #000000" fo:border-right="none" fo:border-top="none" fo:border-bottom="1.5pt solid #000000"/>
    </style:style>
    <style:style style:name="Tabela_5f_6.1.4.2_5f__2013__5f_Informações_5f_sobre_5f_o_5f_uso_5f_dos_5f_veículos_5f__28_Média_5f_anual_5f_de_5f_quilômetros_5f_rodados_5f_e_5f_custos_5f_associados_5f_à_5f_manutenção_29_.15" style:display-name="Tabela_6.1.4.2_–_Informações_sobre_o_uso_dos_veículos_(Média_anual_de_quilômetros_rodados_e_custos_associados_à_manutenção).15" style:family="table-row">
      <style:table-row-properties fo:background-color="transparent" fo:keep-together="auto">
        <style:background-image/>
      </style:table-row-properties>
    </style:style>
    <style:style style:name="Tabela_5f_6.1.4.2_5f__2013__5f_Informações_5f_sobre_5f_o_5f_uso_5f_dos_5f_veículos_5f__28_Média_5f_anual_5f_de_5f_quilômetros_5f_rodados_5f_e_5f_custos_5f_associados_5f_à_5f_manutenção_29_.A15" style:display-name="Tabela_6.1.4.2_–_Informações_sobre_o_uso_dos_veículos_(Média_anual_de_quilômetros_rodados_e_custos_associados_à_manutenção).A15" style:family="table-cell" style:data-style-name="N100">
      <style:table-cell-properties style:vertical-align="middle" fo:padding="0.097cm" fo:border-left="1.5pt solid #000000" fo:border-right="none" fo:border-top="none" fo:border-bottom="1.5pt solid #000000"/>
    </style:style>
    <style:style style:name="Tabela_5f_6.1.4.2_5f__2013__5f_Informações_5f_sobre_5f_o_5f_uso_5f_dos_5f_veículos_5f__28_Média_5f_anual_5f_de_5f_quilômetros_5f_rodados_5f_e_5f_custos_5f_associados_5f_à_5f_manutenção_29_.16" style:display-name="Tabela_6.1.4.2_–_Informações_sobre_o_uso_dos_veículos_(Média_anual_de_quilômetros_rodados_e_custos_associados_à_manutenção).16" style:family="table-row">
      <style:table-row-properties fo:background-color="transparent" fo:keep-together="auto">
        <style:background-image/>
      </style:table-row-properties>
    </style:style>
    <style:style style:name="Tabela_5f_6.1.4.2_5f__2013__5f_Informações_5f_sobre_5f_o_5f_uso_5f_dos_5f_veículos_5f__28_Média_5f_anual_5f_de_5f_quilômetros_5f_rodados_5f_e_5f_custos_5f_associados_5f_à_5f_manutenção_29_.A16" style:display-name="Tabela_6.1.4.2_–_Informações_sobre_o_uso_dos_veículos_(Média_anual_de_quilômetros_rodados_e_custos_associados_à_manutenção).A16" style:family="table-cell" style:data-style-name="N100">
      <style:table-cell-properties style:vertical-align="middle" fo:padding="0.097cm" fo:border-left="1.5pt solid #000000" fo:border-right="none" fo:border-top="none" fo:border-bottom="1.5pt solid #000000"/>
    </style:style>
    <style:style style:name="Tabela_5f_6.1.4.2_5f__2013__5f_Informações_5f_sobre_5f_o_5f_uso_5f_dos_5f_veículos_5f__28_Média_5f_anual_5f_de_5f_quilômetros_5f_rodados_5f_e_5f_custos_5f_associados_5f_à_5f_manutenção_29_.17" style:display-name="Tabela_6.1.4.2_–_Informações_sobre_o_uso_dos_veículos_(Média_anual_de_quilômetros_rodados_e_custos_associados_à_manutenção).17" style:family="table-row">
      <style:table-row-properties fo:background-color="transparent" fo:keep-together="auto">
        <style:background-image/>
      </style:table-row-properties>
    </style:style>
    <style:style style:name="Tabela_5f_6.1.4.2_5f__2013__5f_Informações_5f_sobre_5f_o_5f_uso_5f_dos_5f_veículos_5f__28_Média_5f_anual_5f_de_5f_quilômetros_5f_rodados_5f_e_5f_custos_5f_associados_5f_à_5f_manutenção_29_.A17" style:display-name="Tabela_6.1.4.2_–_Informações_sobre_o_uso_dos_veículos_(Média_anual_de_quilômetros_rodados_e_custos_associados_à_manutenção).A17" style:family="table-cell" style:data-style-name="N100">
      <style:table-cell-properties style:vertical-align="middle" fo:padding="0.097cm" fo:border-left="1.5pt solid #000000" fo:border-right="none" fo:border-top="none" fo:border-bottom="1.5pt solid #000000"/>
    </style:style>
    <style:style style:name="Tabela_5f_6.1.4.2_5f__2013__5f_Informações_5f_sobre_5f_o_5f_uso_5f_dos_5f_veículos_5f__28_Média_5f_anual_5f_de_5f_quilômetros_5f_rodados_5f_e_5f_custos_5f_associados_5f_à_5f_manutenção_29_.18" style:display-name="Tabela_6.1.4.2_–_Informações_sobre_o_uso_dos_veículos_(Média_anual_de_quilômetros_rodados_e_custos_associados_à_manutenção).18" style:family="table-row">
      <style:table-row-properties fo:background-color="transparent" fo:keep-together="auto">
        <style:background-image/>
      </style:table-row-properties>
    </style:style>
    <style:style style:name="Tabela_5f_6.1.4.2_5f__2013__5f_Informações_5f_sobre_5f_o_5f_uso_5f_dos_5f_veículos_5f__28_Média_5f_anual_5f_de_5f_quilômetros_5f_rodados_5f_e_5f_custos_5f_associados_5f_à_5f_manutenção_29_.A18" style:display-name="Tabela_6.1.4.2_–_Informações_sobre_o_uso_dos_veículos_(Média_anual_de_quilômetros_rodados_e_custos_associados_à_manutenção).A18" style:family="table-cell" style:data-style-name="N100">
      <style:table-cell-properties style:vertical-align="middle" fo:padding="0.097cm" fo:border-left="1.5pt solid #000000" fo:border-right="none" fo:border-top="none" fo:border-bottom="1.5pt solid #000000"/>
    </style:style>
    <style:style style:name="Tabela_5f_6.1.4.2_5f__2013__5f_Informações_5f_sobre_5f_o_5f_uso_5f_dos_5f_veículos_5f__28_Média_5f_anual_5f_de_5f_quilômetros_5f_rodados_5f_e_5f_custos_5f_associados_5f_à_5f_manutenção_29_.19" style:display-name="Tabela_6.1.4.2_–_Informações_sobre_o_uso_dos_veículos_(Média_anual_de_quilômetros_rodados_e_custos_associados_à_manutenção).19" style:family="table-row">
      <style:table-row-properties fo:background-color="transparent" fo:keep-together="auto">
        <style:background-image/>
      </style:table-row-properties>
    </style:style>
    <style:style style:name="Tabela_5f_6.1.4.2_5f__2013__5f_Informações_5f_sobre_5f_o_5f_uso_5f_dos_5f_veículos_5f__28_Média_5f_anual_5f_de_5f_quilômetros_5f_rodados_5f_e_5f_custos_5f_associados_5f_à_5f_manutenção_29_.A19" style:display-name="Tabela_6.1.4.2_–_Informações_sobre_o_uso_dos_veículos_(Média_anual_de_quilômetros_rodados_e_custos_associados_à_manutenção).A19" style:family="table-cell" style:data-style-name="N100">
      <style:table-cell-properties style:vertical-align="middle" fo:padding="0.097cm" fo:border-left="1.5pt solid #000000" fo:border-right="none" fo:border-top="none" fo:border-bottom="1.5pt solid #000000"/>
    </style:style>
    <style:style style:name="Tabela_5f_6.1.4.2_5f__2013__5f_Informações_5f_sobre_5f_o_5f_uso_5f_dos_5f_veículos_5f__28_Média_5f_anual_5f_de_5f_quilômetros_5f_rodados_5f_e_5f_custos_5f_associados_5f_à_5f_manutenção_29_.20" style:display-name="Tabela_6.1.4.2_–_Informações_sobre_o_uso_dos_veículos_(Média_anual_de_quilômetros_rodados_e_custos_associados_à_manutenção).20" style:family="table-row">
      <style:table-row-properties fo:background-color="transparent" fo:keep-together="auto">
        <style:background-image/>
      </style:table-row-properties>
    </style:style>
    <style:style style:name="Tabela_5f_6.1.4.2_5f__2013__5f_Informações_5f_sobre_5f_o_5f_uso_5f_dos_5f_veículos_5f__28_Média_5f_anual_5f_de_5f_quilômetros_5f_rodados_5f_e_5f_custos_5f_associados_5f_à_5f_manutenção_29_.A20" style:display-name="Tabela_6.1.4.2_–_Informações_sobre_o_uso_dos_veículos_(Média_anual_de_quilômetros_rodados_e_custos_associados_à_manutenção).A20" style:family="table-cell" style:data-style-name="N100">
      <style:table-cell-properties style:vertical-align="middle" fo:padding="0.097cm" fo:border-left="1.5pt solid #000000" fo:border-right="none" fo:border-top="none" fo:border-bottom="1.5pt solid #000000"/>
    </style:style>
    <style:style style:name="Tabela_5f_6.1.4.2_5f__2013__5f_Informações_5f_sobre_5f_o_5f_uso_5f_dos_5f_veículos_5f__28_Média_5f_anual_5f_de_5f_quilômetros_5f_rodados_5f_e_5f_custos_5f_associados_5f_à_5f_manutenção_29_.21" style:display-name="Tabela_6.1.4.2_–_Informações_sobre_o_uso_dos_veículos_(Média_anual_de_quilômetros_rodados_e_custos_associados_à_manutenção).21" style:family="table-row">
      <style:table-row-properties fo:background-color="transparent" fo:keep-together="auto">
        <style:background-image/>
      </style:table-row-properties>
    </style:style>
    <style:style style:name="Tabela_5f_6.1.4.2_5f__2013__5f_Informações_5f_sobre_5f_o_5f_uso_5f_dos_5f_veículos_5f__28_Média_5f_anual_5f_de_5f_quilômetros_5f_rodados_5f_e_5f_custos_5f_associados_5f_à_5f_manutenção_29_.A21" style:display-name="Tabela_6.1.4.2_–_Informações_sobre_o_uso_dos_veículos_(Média_anual_de_quilômetros_rodados_e_custos_associados_à_manutenção).A21" style:family="table-cell" style:data-style-name="N100">
      <style:table-cell-properties style:vertical-align="middle" fo:padding="0.097cm" fo:border-left="1.5pt solid #000000" fo:border-right="none" fo:border-top="none" fo:border-bottom="1.5pt solid #000000"/>
    </style:style>
    <style:style style:name="Tabela_5f_6.1.4.2_5f__2013__5f_Informações_5f_sobre_5f_o_5f_uso_5f_dos_5f_veículos_5f__28_Média_5f_anual_5f_de_5f_quilômetros_5f_rodados_5f_e_5f_custos_5f_associados_5f_à_5f_manutenção_29_.22" style:display-name="Tabela_6.1.4.2_–_Informações_sobre_o_uso_dos_veículos_(Média_anual_de_quilômetros_rodados_e_custos_associados_à_manutenção).22" style:family="table-row">
      <style:table-row-properties fo:background-color="transparent" fo:keep-together="auto">
        <style:background-image/>
      </style:table-row-properties>
    </style:style>
    <style:style style:name="Tabela_5f_6.1.4.2_5f__2013__5f_Informações_5f_sobre_5f_o_5f_uso_5f_dos_5f_veículos_5f__28_Média_5f_anual_5f_de_5f_quilômetros_5f_rodados_5f_e_5f_custos_5f_associados_5f_à_5f_manutenção_29_.A22" style:display-name="Tabela_6.1.4.2_–_Informações_sobre_o_uso_dos_veículos_(Média_anual_de_quilômetros_rodados_e_custos_associados_à_manutenção).A22" style:family="table-cell" style:data-style-name="N100">
      <style:table-cell-properties style:vertical-align="middle" fo:padding="0.097cm" fo:border-left="1.5pt solid #000000" fo:border-right="none" fo:border-top="none" fo:border-bottom="1.5pt solid #000000"/>
    </style:style>
    <style:style style:name="Tabela_5f_6.1.4.2_5f__2013__5f_Informações_5f_sobre_5f_o_5f_uso_5f_dos_5f_veículos_5f__28_Média_5f_anual_5f_de_5f_quilômetros_5f_rodados_5f_e_5f_custos_5f_associados_5f_à_5f_manutenção_29_.23" style:display-name="Tabela_6.1.4.2_–_Informações_sobre_o_uso_dos_veículos_(Média_anual_de_quilômetros_rodados_e_custos_associados_à_manutenção).23" style:family="table-row">
      <style:table-row-properties fo:background-color="transparent" fo:keep-together="auto">
        <style:background-image/>
      </style:table-row-properties>
    </style:style>
    <style:style style:name="Tabela_5f_6.1.4.2_5f__2013__5f_Informações_5f_sobre_5f_o_5f_uso_5f_dos_5f_veículos_5f__28_Média_5f_anual_5f_de_5f_quilômetros_5f_rodados_5f_e_5f_custos_5f_associados_5f_à_5f_manutenção_29_.A23" style:display-name="Tabela_6.1.4.2_–_Informações_sobre_o_uso_dos_veículos_(Média_anual_de_quilômetros_rodados_e_custos_associados_à_manutenção).A23" style:family="table-cell" style:data-style-name="N100">
      <style:table-cell-properties style:vertical-align="middle" fo:padding="0.097cm" fo:border-left="1.5pt solid #000000" fo:border-right="none" fo:border-top="none" fo:border-bottom="1.5pt solid #000000"/>
    </style:style>
    <style:style style:name="Tabela_5f_6.1.4.2_5f__2013__5f_Informações_5f_sobre_5f_o_5f_uso_5f_dos_5f_veículos_5f__28_Média_5f_anual_5f_de_5f_quilômetros_5f_rodados_5f_e_5f_custos_5f_associados_5f_à_5f_manutenção_29_.24" style:display-name="Tabela_6.1.4.2_–_Informações_sobre_o_uso_dos_veículos_(Média_anual_de_quilômetros_rodados_e_custos_associados_à_manutenção).24" style:family="table-row">
      <style:table-row-properties fo:background-color="transparent" fo:keep-together="auto">
        <style:background-image/>
      </style:table-row-properties>
    </style:style>
    <style:style style:name="Tabela_5f_6.1.4.2_5f__2013__5f_Informações_5f_sobre_5f_o_5f_uso_5f_dos_5f_veículos_5f__28_Média_5f_anual_5f_de_5f_quilômetros_5f_rodados_5f_e_5f_custos_5f_associados_5f_à_5f_manutenção_29_.A24" style:display-name="Tabela_6.1.4.2_–_Informações_sobre_o_uso_dos_veículos_(Média_anual_de_quilômetros_rodados_e_custos_associados_à_manutenção).A24" style:family="table-cell" style:data-style-name="N100">
      <style:table-cell-properties style:vertical-align="middle" fo:padding="0.097cm" fo:border-left="1.5pt solid #000000" fo:border-right="none" fo:border-top="none" fo:border-bottom="1.5pt solid #000000"/>
    </style:style>
    <style:style style:name="Tabela_5f_6.1.4.2_5f__2013__5f_Informações_5f_sobre_5f_o_5f_uso_5f_dos_5f_veículos_5f__28_Média_5f_anual_5f_de_5f_quilômetros_5f_rodados_5f_e_5f_custos_5f_associados_5f_à_5f_manutenção_29_.25" style:display-name="Tabela_6.1.4.2_–_Informações_sobre_o_uso_dos_veículos_(Média_anual_de_quilômetros_rodados_e_custos_associados_à_manutenção).25" style:family="table-row">
      <style:table-row-properties fo:background-color="transparent" fo:keep-together="auto">
        <style:background-image/>
      </style:table-row-properties>
    </style:style>
    <style:style style:name="Tabela_5f_6.1.4.2_5f__2013__5f_Informações_5f_sobre_5f_o_5f_uso_5f_dos_5f_veículos_5f__28_Média_5f_anual_5f_de_5f_quilômetros_5f_rodados_5f_e_5f_custos_5f_associados_5f_à_5f_manutenção_29_.A25" style:display-name="Tabela_6.1.4.2_–_Informações_sobre_o_uso_dos_veículos_(Média_anual_de_quilômetros_rodados_e_custos_associados_à_manutenção).A25" style:family="table-cell" style:data-style-name="N100">
      <style:table-cell-properties style:vertical-align="middle" fo:padding="0.097cm" fo:border-left="1.5pt solid #000000" fo:border-right="none" fo:border-top="none" fo:border-bottom="1.5pt solid #000000"/>
    </style:style>
    <style:style style:name="Tabela_5f_6.1.4.2_5f__2013__5f_Informações_5f_sobre_5f_o_5f_uso_5f_dos_5f_veículos_5f__28_Média_5f_anual_5f_de_5f_quilômetros_5f_rodados_5f_e_5f_custos_5f_associados_5f_à_5f_manutenção_29_.26" style:display-name="Tabela_6.1.4.2_–_Informações_sobre_o_uso_dos_veículos_(Média_anual_de_quilômetros_rodados_e_custos_associados_à_manutenção).26" style:family="table-row">
      <style:table-row-properties fo:background-color="transparent" fo:keep-together="auto">
        <style:background-image/>
      </style:table-row-properties>
    </style:style>
    <style:style style:name="Tabela_5f_6.1.4.2_5f__2013__5f_Informações_5f_sobre_5f_o_5f_uso_5f_dos_5f_veículos_5f__28_Média_5f_anual_5f_de_5f_quilômetros_5f_rodados_5f_e_5f_custos_5f_associados_5f_à_5f_manutenção_29_.A26" style:display-name="Tabela_6.1.4.2_–_Informações_sobre_o_uso_dos_veículos_(Média_anual_de_quilômetros_rodados_e_custos_associados_à_manutenção).A26" style:family="table-cell" style:data-style-name="N100">
      <style:table-cell-properties style:vertical-align="middle" fo:padding="0.097cm" fo:border-left="1.5pt solid #000000" fo:border-right="none" fo:border-top="none" fo:border-bottom="1.5pt solid #000000"/>
    </style:style>
    <style:style style:name="Tabela_5f_6.1.4.2_5f__2013__5f_Informações_5f_sobre_5f_o_5f_uso_5f_dos_5f_veículos_5f__28_Média_5f_anual_5f_de_5f_quilômetros_5f_rodados_5f_e_5f_custos_5f_associados_5f_à_5f_manutenção_29_.27" style:display-name="Tabela_6.1.4.2_–_Informações_sobre_o_uso_dos_veículos_(Média_anual_de_quilômetros_rodados_e_custos_associados_à_manutenção).27" style:family="table-row">
      <style:table-row-properties fo:background-color="transparent" fo:keep-together="auto">
        <style:background-image/>
      </style:table-row-properties>
    </style:style>
    <style:style style:name="Tabela_5f_6.1.4.2_5f__2013__5f_Informações_5f_sobre_5f_o_5f_uso_5f_dos_5f_veículos_5f__28_Média_5f_anual_5f_de_5f_quilômetros_5f_rodados_5f_e_5f_custos_5f_associados_5f_à_5f_manutenção_29_.A27" style:display-name="Tabela_6.1.4.2_–_Informações_sobre_o_uso_dos_veículos_(Média_anual_de_quilômetros_rodados_e_custos_associados_à_manutenção).A27" style:family="table-cell" style:data-style-name="N100">
      <style:table-cell-properties style:vertical-align="middle" fo:padding="0.097cm" fo:border-left="1.5pt solid #000000" fo:border-right="none" fo:border-top="none" fo:border-bottom="1.5pt solid #000000"/>
    </style:style>
    <style:style style:name="Tabela_5f_6.1.4.2_5f__2013__5f_Informações_5f_sobre_5f_o_5f_uso_5f_dos_5f_veículos_5f__28_Média_5f_anual_5f_de_5f_quilômetros_5f_rodados_5f_e_5f_custos_5f_associados_5f_à_5f_manutenção_29_.28" style:display-name="Tabela_6.1.4.2_–_Informações_sobre_o_uso_dos_veículos_(Média_anual_de_quilômetros_rodados_e_custos_associados_à_manutenção).28" style:family="table-row">
      <style:table-row-properties fo:background-color="transparent" fo:keep-together="auto">
        <style:background-image/>
      </style:table-row-properties>
    </style:style>
    <style:style style:name="Tabela_5f_6.1.4.2_5f__2013__5f_Informações_5f_sobre_5f_o_5f_uso_5f_dos_5f_veículos_5f__28_Média_5f_anual_5f_de_5f_quilômetros_5f_rodados_5f_e_5f_custos_5f_associados_5f_à_5f_manutenção_29_.A28" style:display-name="Tabela_6.1.4.2_–_Informações_sobre_o_uso_dos_veículos_(Média_anual_de_quilômetros_rodados_e_custos_associados_à_manutenção).A28" style:family="table-cell" style:data-style-name="N100">
      <style:table-cell-properties style:vertical-align="middle" fo:padding="0.097cm" fo:border-left="1.5pt solid #000000" fo:border-right="none" fo:border-top="none" fo:border-bottom="1.5pt solid #000000"/>
    </style:style>
    <style:style style:name="Tabela_5f_6.1.4.2_5f__2013__5f_Informações_5f_sobre_5f_o_5f_uso_5f_dos_5f_veículos_5f__28_Média_5f_anual_5f_de_5f_quilômetros_5f_rodados_5f_e_5f_custos_5f_associados_5f_à_5f_manutenção_29_.29" style:display-name="Tabela_6.1.4.2_–_Informações_sobre_o_uso_dos_veículos_(Média_anual_de_quilômetros_rodados_e_custos_associados_à_manutenção).29" style:family="table-row">
      <style:table-row-properties fo:background-color="transparent" fo:keep-together="auto">
        <style:background-image/>
      </style:table-row-properties>
    </style:style>
    <style:style style:name="Tabela_5f_6.1.4.2_5f__2013__5f_Informações_5f_sobre_5f_o_5f_uso_5f_dos_5f_veículos_5f__28_Média_5f_anual_5f_de_5f_quilômetros_5f_rodados_5f_e_5f_custos_5f_associados_5f_à_5f_manutenção_29_.A29" style:display-name="Tabela_6.1.4.2_–_Informações_sobre_o_uso_dos_veículos_(Média_anual_de_quilômetros_rodados_e_custos_associados_à_manutenção).A29" style:family="table-cell" style:data-style-name="N100">
      <style:table-cell-properties style:vertical-align="middle" fo:padding="0.097cm" fo:border-left="1.5pt solid #000000" fo:border-right="none" fo:border-top="none" fo:border-bottom="1.5pt solid #000000"/>
    </style:style>
    <style:style style:name="Tabela_5f_6.1.4.2_5f__2013__5f_Informações_5f_sobre_5f_o_5f_uso_5f_dos_5f_veículos_5f__28_Média_5f_anual_5f_de_5f_quilômetros_5f_rodados_5f_e_5f_custos_5f_associados_5f_à_5f_manutenção_29_.30" style:display-name="Tabela_6.1.4.2_–_Informações_sobre_o_uso_dos_veículos_(Média_anual_de_quilômetros_rodados_e_custos_associados_à_manutenção).30" style:family="table-row">
      <style:table-row-properties fo:background-color="transparent" fo:keep-together="auto">
        <style:background-image/>
      </style:table-row-properties>
    </style:style>
    <style:style style:name="Tabela_5f_6.1.4.2_5f__2013__5f_Informações_5f_sobre_5f_o_5f_uso_5f_dos_5f_veículos_5f__28_Média_5f_anual_5f_de_5f_quilômetros_5f_rodados_5f_e_5f_custos_5f_associados_5f_à_5f_manutenção_29_.A30" style:display-name="Tabela_6.1.4.2_–_Informações_sobre_o_uso_dos_veículos_(Média_anual_de_quilômetros_rodados_e_custos_associados_à_manutenção).A30" style:family="table-cell" style:data-style-name="N100">
      <style:table-cell-properties style:vertical-align="middle" fo:padding="0.097cm" fo:border-left="1.5pt solid #000000" fo:border-right="none" fo:border-top="none" fo:border-bottom="1.5pt solid #000000"/>
    </style:style>
    <style:style style:name="Tabela_5f_6.1.4.2_5f__2013__5f_Informações_5f_sobre_5f_o_5f_uso_5f_dos_5f_veículos_5f__28_Média_5f_anual_5f_de_5f_quilômetros_5f_rodados_5f_e_5f_custos_5f_associados_5f_à_5f_manutenção_29_.31" style:display-name="Tabela_6.1.4.2_–_Informações_sobre_o_uso_dos_veículos_(Média_anual_de_quilômetros_rodados_e_custos_associados_à_manutenção).31" style:family="table-row">
      <style:table-row-properties fo:background-color="transparent" fo:keep-together="auto">
        <style:background-image/>
      </style:table-row-properties>
    </style:style>
    <style:style style:name="Tabela_5f_6.1.4.2_5f__2013__5f_Informações_5f_sobre_5f_o_5f_uso_5f_dos_5f_veículos_5f__28_Média_5f_anual_5f_de_5f_quilômetros_5f_rodados_5f_e_5f_custos_5f_associados_5f_à_5f_manutenção_29_.A31" style:display-name="Tabela_6.1.4.2_–_Informações_sobre_o_uso_dos_veículos_(Média_anual_de_quilômetros_rodados_e_custos_associados_à_manutenção).A31" style:family="table-cell" style:data-style-name="N100">
      <style:table-cell-properties style:vertical-align="middle" fo:padding="0.097cm" fo:border-left="1.5pt solid #000000" fo:border-right="none" fo:border-top="none" fo:border-bottom="1.5pt solid #000000"/>
    </style:style>
    <style:style style:name="Tabela_5f_6.1.4.2_5f__2013__5f_Informações_5f_sobre_5f_o_5f_uso_5f_dos_5f_veículos_5f__28_Média_5f_anual_5f_de_5f_quilômetros_5f_rodados_5f_e_5f_custos_5f_associados_5f_à_5f_manutenção_29_.32" style:display-name="Tabela_6.1.4.2_–_Informações_sobre_o_uso_dos_veículos_(Média_anual_de_quilômetros_rodados_e_custos_associados_à_manutenção).32" style:family="table-row">
      <style:table-row-properties fo:background-color="transparent" fo:keep-together="auto">
        <style:background-image/>
      </style:table-row-properties>
    </style:style>
    <style:style style:name="Tabela_5f_6.1.4.2_5f__2013__5f_Informações_5f_sobre_5f_o_5f_uso_5f_dos_5f_veículos_5f__28_Média_5f_anual_5f_de_5f_quilômetros_5f_rodados_5f_e_5f_custos_5f_associados_5f_à_5f_manutenção_29_.A32" style:display-name="Tabela_6.1.4.2_–_Informações_sobre_o_uso_dos_veículos_(Média_anual_de_quilômetros_rodados_e_custos_associados_à_manutenção).A32" style:family="table-cell" style:data-style-name="N100">
      <style:table-cell-properties style:vertical-align="middle" fo:padding="0.097cm" fo:border-left="1.5pt solid #000000" fo:border-right="none" fo:border-top="none" fo:border-bottom="1.5pt solid #000000"/>
    </style:style>
    <style:style style:name="Tabela_5f_6.1.4.2_5f__2013__5f_Informações_5f_sobre_5f_o_5f_uso_5f_dos_5f_veículos_5f__28_Média_5f_anual_5f_de_5f_quilômetros_5f_rodados_5f_e_5f_custos_5f_associados_5f_à_5f_manutenção_29_.33" style:display-name="Tabela_6.1.4.2_–_Informações_sobre_o_uso_dos_veículos_(Média_anual_de_quilômetros_rodados_e_custos_associados_à_manutenção).33" style:family="table-row">
      <style:table-row-properties fo:background-color="transparent" fo:keep-together="auto">
        <style:background-image/>
      </style:table-row-properties>
    </style:style>
    <style:style style:name="Tabela_5f_6.1.4.2_5f__2013__5f_Informações_5f_sobre_5f_o_5f_uso_5f_dos_5f_veículos_5f__28_Média_5f_anual_5f_de_5f_quilômetros_5f_rodados_5f_e_5f_custos_5f_associados_5f_à_5f_manutenção_29_.A33" style:display-name="Tabela_6.1.4.2_–_Informações_sobre_o_uso_dos_veículos_(Média_anual_de_quilômetros_rodados_e_custos_associados_à_manutenção).A33" style:family="table-cell" style:data-style-name="N100">
      <style:table-cell-properties style:vertical-align="middle" fo:padding="0.097cm" fo:border-left="1.5pt solid #000000" fo:border-right="none" fo:border-top="none" fo:border-bottom="1.5pt solid #000000"/>
    </style:style>
    <style:style style:name="Tabela_5f_6.1.4.2_5f__2013__5f_Informações_5f_sobre_5f_o_5f_uso_5f_dos_5f_veículos_5f__28_Média_5f_anual_5f_de_5f_quilômetros_5f_rodados_5f_e_5f_custos_5f_associados_5f_à_5f_manutenção_29_.34" style:display-name="Tabela_6.1.4.2_–_Informações_sobre_o_uso_dos_veículos_(Média_anual_de_quilômetros_rodados_e_custos_associados_à_manutenção).34" style:family="table-row">
      <style:table-row-properties fo:background-color="transparent" fo:keep-together="auto">
        <style:background-image/>
      </style:table-row-properties>
    </style:style>
    <style:style style:name="Tabela_5f_6.1.4.2_5f__2013__5f_Informações_5f_sobre_5f_o_5f_uso_5f_dos_5f_veículos_5f__28_Média_5f_anual_5f_de_5f_quilômetros_5f_rodados_5f_e_5f_custos_5f_associados_5f_à_5f_manutenção_29_.A34" style:display-name="Tabela_6.1.4.2_–_Informações_sobre_o_uso_dos_veículos_(Média_anual_de_quilômetros_rodados_e_custos_associados_à_manutenção).A34" style:family="table-cell" style:data-style-name="N100">
      <style:table-cell-properties style:vertical-align="middle" fo:padding="0.097cm" fo:border-left="1.5pt solid #000000" fo:border-right="none" fo:border-top="none" fo:border-bottom="1.5pt solid #000000"/>
    </style:style>
    <style:style style:name="Tabela_5f_6.1.4.2_5f__2013__5f_Informações_5f_sobre_5f_o_5f_uso_5f_dos_5f_veículos_5f__28_Média_5f_anual_5f_de_5f_quilômetros_5f_rodados_5f_e_5f_custos_5f_associados_5f_à_5f_manutenção_29_.35" style:display-name="Tabela_6.1.4.2_–_Informações_sobre_o_uso_dos_veículos_(Média_anual_de_quilômetros_rodados_e_custos_associados_à_manutenção).35" style:family="table-row">
      <style:table-row-properties fo:background-color="transparent" fo:keep-together="auto">
        <style:background-image/>
      </style:table-row-properties>
    </style:style>
    <style:style style:name="Tabela_5f_6.1.4.2_5f__2013__5f_Informações_5f_sobre_5f_o_5f_uso_5f_dos_5f_veículos_5f__28_Média_5f_anual_5f_de_5f_quilômetros_5f_rodados_5f_e_5f_custos_5f_associados_5f_à_5f_manutenção_29_.A35" style:display-name="Tabela_6.1.4.2_–_Informações_sobre_o_uso_dos_veículos_(Média_anual_de_quilômetros_rodados_e_custos_associados_à_manutenção).A35" style:family="table-cell" style:data-style-name="N100">
      <style:table-cell-properties style:vertical-align="middle" fo:padding="0.097cm" fo:border-left="1.5pt solid #000000" fo:border-right="none" fo:border-top="none" fo:border-bottom="1.5pt solid #000000"/>
    </style:style>
    <style:style style:name="P1" style:family="paragraph" style:parent-style-name="Header">
      <style:paragraph-properties fo:text-align="center" style:justify-single-word="false"/>
      <style:text-properties fo:color="#000000" style:font-name="Arial3" fo:font-size="10pt" fo:language="zxx" fo:country="none" fo:font-weight="bold" officeooo:paragraph-rsid="0014f09d" style:font-name-asian="Times New Roman" style:font-size-asian="8.75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10pt" fo:font-style="italic" fo:font-weight="bold" officeooo:rsid="0014f09d" officeooo:paragraph-rsid="0014f09d" style:font-size-asian="10pt" style:font-style-asian="italic" style:font-weight-asian="bold" style:font-size-complex="10pt" style:font-style-complex="italic" style:font-weight-complex="bold"/>
    </style:style>
    <style:style style:name="P3" style:family="paragraph" style:parent-style-name="Default">
      <style:paragraph-properties fo:margin-left="0cm" fo:margin-right="0cm" fo:text-indent="0cm" style:auto-text-indent="false"/>
      <style:text-properties style:font-name="Arial3" fo:font-size="10.5pt" officeooo:paragraph-rsid="001b96b3" style:font-size-asian="10.5pt" style:font-size-complex="10.5pt"/>
    </style:style>
    <style:style style:name="P4" style:family="paragraph" style:parent-style-name="Default" style:list-style-name="L4">
      <style:paragraph-properties fo:margin-left="0cm" fo:margin-right="0cm" fo:text-indent="0cm" style:auto-text-indent="false"/>
      <style:text-properties officeooo:paragraph-rsid="001b96b3"/>
    </style:style>
    <style:style style:name="P5" style:family="paragraph" style:parent-style-name="Default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3" fo:font-size="10.5pt" officeooo:paragraph-rsid="001b96b3" style:font-size-asian="10.5pt" style:font-size-complex="10.5pt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paragraph-rsid="001b96b3" style:font-weight-asian="bold" style:font-weight-complex="bold"/>
    </style:style>
    <style:style style:name="P7" style:family="paragraph" style:parent-style-name="Table_20_Contents">
      <style:text-properties officeooo:paragraph-rsid="001b96b3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 style:shadow="none" text:number-lines="false" text:line-number="0" style:text-autospace="none">
        <style:tab-stops/>
      </style:paragraph-properties>
      <style:text-properties style:font-name="Arial4" fo:font-size="10pt" fo:font-weight="normal" officeooo:paragraph-rsid="001b96b3" style:font-size-asian="10.5pt" style:font-weight-asian="normal" style:font-size-complex="10.5pt" style:font-weight-complex="normal"/>
    </style:style>
    <style:style style:name="P9" style:family="paragraph" style:parent-style-name="Standard">
      <style:text-properties officeooo:paragraph-rsid="001b96b3"/>
    </style:style>
    <style:style style:name="P10" style:family="paragraph" style:parent-style-name="Standard">
      <style:paragraph-properties fo:margin-top="0cm" fo:margin-bottom="0cm" loext:contextual-spacing="false" fo:line-height="150%" style:text-autospace="none"/>
      <style:text-properties officeooo:paragraph-rsid="001b96b3"/>
    </style:style>
    <style:style style:name="P11" style:family="paragraph" style:parent-style-name="Standard" style:list-style-name="L5" style:master-page-name="Landscape">
      <style:paragraph-properties fo:margin-top="0cm" fo:margin-bottom="0cm" loext:contextual-spacing="false" fo:line-height="150%" style:page-number="auto" style:text-autospace="none"/>
      <style:text-properties style:font-name="Arial3" officeooo:paragraph-rsid="001b96b3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text-autospace="none"/>
      <style:text-properties officeooo:paragraph-rsid="001b96b3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1b96b3"/>
    </style:style>
    <style:style style:name="P14" style:family="paragraph" style:parent-style-name="Standard" style:master-page-name="">
      <style:paragraph-properties fo:margin-left="0cm" fo:margin-right="0cm" fo:margin-top="0cm" fo:margin-bottom="0cm" loext:contextual-spacing="false" fo:line-height="150%" fo:text-indent="0cm" style:auto-text-indent="false" style:page-number="auto" style:text-autospace="none"/>
      <style:text-properties officeooo:paragraph-rsid="001b96b3"/>
    </style:style>
    <style:style style:name="P15" style:family="paragraph" style:parent-style-name="Standard">
      <style:paragraph-properties fo:margin-left="0cm" fo:margin-right="0cm" fo:margin-top="0cm" fo:margin-bottom="0.42cm" loext:contextual-spacing="false" fo:line-height="150%" fo:text-align="justify" style:justify-single-word="false" fo:text-indent="2cm" style:auto-text-indent="false"/>
      <style:text-properties officeooo:paragraph-rsid="001b96b3"/>
    </style:style>
    <style:style style:name="P16" style:family="paragraph" style:parent-style-name="Standard">
      <style:paragraph-properties fo:margin-left="0cm" fo:margin-right="0cm" fo:margin-top="0cm" fo:margin-bottom="0.42cm" loext:contextual-spacing="false" fo:line-height="150%" fo:text-align="justify" style:justify-single-word="false" fo:text-indent="2cm" style:auto-text-indent="false"/>
      <style:text-properties officeooo:rsid="00107a0d" officeooo:paragraph-rsid="001b96b3"/>
    </style:style>
    <style:style style:name="P17" style:family="paragraph" style:parent-style-name="Standard">
      <style:paragraph-properties fo:margin-left="0cm" fo:margin-right="0cm" fo:line-height="150%" fo:text-indent="2.499cm" style:auto-text-indent="false"/>
      <style:text-properties officeooo:paragraph-rsid="001b96b3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2.499cm" style:auto-text-indent="false"/>
      <style:text-properties officeooo:paragraph-rsid="001b96b3"/>
    </style:style>
    <style:style style:name="P19" style:family="paragraph" style:parent-style-name="Standard" style:list-style-name="">
      <style:paragraph-properties fo:margin-left="0cm" fo:margin-right="0cm" fo:line-height="150%" fo:text-align="justify" style:justify-single-word="false" fo:text-indent="2.499cm" style:auto-text-indent="false"/>
      <style:text-properties officeooo:paragraph-rsid="001b96b3"/>
    </style:style>
    <style:style style:name="P20" style:family="paragraph" style:parent-style-name="Standard" style:master-page-name="Standard">
      <style:paragraph-properties fo:margin-left="0cm" fo:margin-right="0cm" fo:line-height="150%" fo:text-align="justify" style:justify-single-word="false" fo:text-indent="2.499cm" style:auto-text-indent="false" style:page-number="auto"/>
      <style:text-properties officeooo:paragraph-rsid="001b96b3"/>
    </style:style>
    <style:style style:name="P21" style:family="paragraph" style:parent-style-name="Footer">
      <style:paragraph-properties fo:text-align="end" style:justify-single-word="false"/>
      <style:text-properties officeooo:paragraph-rsid="00776a55"/>
    </style:style>
    <style:style style:name="P22" style:family="paragraph" style:parent-style-name="Footnote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1b96b3"/>
    </style:style>
    <style:style style:name="P23" style:family="paragraph" style:parent-style-name="Conteúdo_20_de_20_tabela">
      <style:text-properties fo:font-size="10.5pt" officeooo:paragraph-rsid="001b96b3" style:font-size-asian="10.5pt" style:font-size-complex="10.5pt"/>
    </style:style>
    <style:style style:name="P24" style:family="paragraph" style:parent-style-name="Conteúdo_20_de_20_tabela">
      <style:paragraph-properties fo:text-align="center" style:justify-single-word="false"/>
      <style:text-properties fo:font-size="10.5pt" fo:font-weight="bold" officeooo:paragraph-rsid="001b96b3" style:font-size-asian="10.5pt" style:font-weight-asian="bold" style:font-size-complex="10.5pt" style:font-weight-complex="bold"/>
    </style:style>
    <style:style style:name="P25" style:family="paragraph" style:parent-style-name="Conteúdo_20_de_20_tabela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3" fo:font-size="10.5pt" fo:font-weight="bold" officeooo:paragraph-rsid="001b96b3" style:font-size-asian="10.5pt" style:font-weight-asian="bold" style:font-size-complex="10.5pt" style:font-weight-complex="bold"/>
    </style:style>
    <style:style style:name="P26" style:family="paragraph" style:parent-style-name="Conteúdo_20_de_20_tabela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3" fo:font-size="10.5pt" officeooo:paragraph-rsid="001b96b3" style:font-size-asian="10.5pt" style:font-size-complex="10.5pt"/>
    </style:style>
    <style:style style:name="P27" style:family="paragraph" style:parent-style-name="Text_20_body">
      <style:paragraph-properties fo:line-height="150%" fo:text-align="justify" style:justify-single-word="false"/>
      <style:text-properties officeooo:paragraph-rsid="001b96b3"/>
    </style:style>
    <style:style style:name="T1" style:family="text">
      <style:text-properties fo:color="#000000" style:text-line-through-style="none" style:text-line-through-type="none" style:font-name="Arial3" fo:font-size="12pt" fo:language="pt" fo:country="BR" fo:font-style="normal" style:text-underline-style="none" fo:font-weight="normal" officeooo:rsid="000e42f4" style:letter-kerning="true" fo:background-color="transparent" loext:char-shading-value="0" style:font-name-asian="Times-Roman" style:font-size-asian="12pt" style:language-asian="zxx" style:country-asian="none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2" style:family="text">
      <style:text-properties fo:color="#000000" style:text-line-through-style="none" style:text-line-through-type="none" style:font-name="Arial3" fo:font-size="12pt" fo:language="pt" fo:country="BR" fo:font-style="normal" style:text-underline-style="none" fo:font-weight="normal" style:letter-kerning="true" fo:background-color="transparent" loext:char-shading-value="0" style:font-name-asian="GFOFEI+Calibri" style:font-size-asian="12pt" style:language-asian="zxx" style:country-asian="none" style:font-style-asian="normal" style:font-weight-asian="normal" style:font-name-complex="GFOFEI+Calibri" style:font-size-complex="12pt" style:language-complex="ar" style:country-complex="SA" style:font-style-complex="normal" style:font-weight-complex="normal"/>
    </style:style>
    <style:style style:name="T3" style:family="text">
      <style:text-properties fo:color="#000000" style:text-line-through-style="none" style:text-line-through-type="none" style:font-name="Arial3" fo:font-size="12pt" fo:language="pt" fo:country="BR" fo:font-style="normal" style:text-underline-style="none" fo:font-weight="normal" officeooo:rsid="019c0c94" style:letter-kerning="true" fo:background-color="transparent" loext:char-shading-value="0" style:font-name-asian="GFOFEI+Calibri" style:font-size-asian="12pt" style:language-asian="zxx" style:country-asian="none" style:font-style-asian="normal" style:font-weight-asian="normal" style:font-name-complex="GFOFEI+Calibri" style:font-size-complex="12pt" style:language-complex="ar" style:country-complex="SA" style:font-style-complex="normal" style:font-weight-complex="normal"/>
    </style:style>
    <style:style style:name="T4" style:family="text">
      <style:text-properties fo:color="#000000" style:text-line-through-style="none" style:text-line-through-type="none" style:font-name="Arial3" fo:font-size="12pt" fo:language="pt" fo:country="BR" fo:font-style="normal" style:text-underline-style="none" fo:font-weight="normal" officeooo:rsid="010b586b" style:letter-kerning="true" fo:background-color="transparent" loext:char-shading-value="0" style:font-name-asian="GFOFEI+Calibri" style:font-size-asian="12pt" style:language-asian="zxx" style:country-asian="none" style:font-style-asian="normal" style:font-weight-asian="normal" style:font-name-complex="GFOFEI+Calibri" style:font-size-complex="12pt" style:language-complex="ar" style:country-complex="SA" style:font-style-complex="normal" style:font-weight-complex="normal"/>
    </style:style>
    <style:style style:name="T5" style:family="text">
      <style:text-properties fo:color="#000000" style:text-line-through-style="none" style:text-line-through-type="none" style:font-name="Arial3" fo:font-size="12pt" fo:language="pt" fo:country="BR" fo:font-style="normal" style:text-underline-style="none" fo:font-weight="normal" officeooo:rsid="0151deeb" style:letter-kerning="true" fo:background-color="transparent" loext:char-shading-value="0" style:font-name-asian="GFOFEI+Calibri" style:font-size-asian="12pt" style:language-asian="zxx" style:country-asian="none" style:font-style-asian="normal" style:font-weight-asian="normal" style:font-name-complex="GFOFEI+Calibri" style:font-size-complex="12pt" style:language-complex="ar" style:country-complex="SA" style:font-style-complex="normal" style:font-weight-complex="normal"/>
    </style:style>
    <style:style style:name="T6" style:family="text">
      <style:text-properties fo:color="#000000" style:text-line-through-style="none" style:text-line-through-type="none" style:font-name="Arial3" fo:font-size="12pt" fo:language="pt" fo:country="BR" fo:font-style="normal" style:text-underline-style="none" fo:font-weight="normal" officeooo:rsid="010d31bf" style:letter-kerning="true" fo:background-color="transparent" loext:char-shading-value="0" style:font-name-asian="GFOFEI+Calibri" style:font-size-asian="12pt" style:language-asian="zxx" style:country-asian="none" style:font-style-asian="normal" style:font-weight-asian="normal" style:font-name-complex="GFOFEI+Calibri" style:font-size-complex="12pt" style:language-complex="ar" style:country-complex="SA" style:font-style-complex="normal" style:font-weight-complex="normal"/>
    </style:style>
    <style:style style:name="T7" style:family="text">
      <style:text-properties fo:color="#000000" style:text-line-through-style="none" style:text-line-through-type="none" style:font-name="Arial3" fo:font-size="12pt" fo:language="pt" fo:country="BR" fo:font-style="normal" style:text-underline-style="none" fo:font-weight="normal" officeooo:rsid="0064d6b0" style:letter-kerning="true" fo:background-color="transparent" loext:char-shading-value="0" style:font-name-asian="GFOFEI+Calibri" style:font-size-asian="12pt" style:language-asian="zxx" style:country-asian="none" style:font-style-asian="normal" style:font-weight-asian="normal" style:font-name-complex="GFOFEI+Calibri" style:font-size-complex="12pt" style:language-complex="ar" style:country-complex="SA" style:font-style-complex="normal" style:font-weight-complex="normal"/>
    </style:style>
    <style:style style:name="T8" style:family="text">
      <style:text-properties fo:color="#000000" style:text-line-through-style="none" style:text-line-through-type="none" style:font-name="Arial3" fo:font-size="12pt" fo:language="pt" fo:country="BR" fo:font-style="normal" style:text-underline-style="none" fo:font-weight="normal" officeooo:rsid="010eee88" style:letter-kerning="true" fo:background-color="transparent" loext:char-shading-value="0" style:font-name-asian="GFOFEI+Calibri" style:font-size-asian="12pt" style:language-asian="zxx" style:country-asian="none" style:font-style-asian="normal" style:font-weight-asian="normal" style:font-name-complex="GFOFEI+Calibri" style:font-size-complex="12pt" style:language-complex="ar" style:country-complex="SA" style:font-style-complex="normal" style:font-weight-complex="normal"/>
    </style:style>
    <style:style style:name="T9" style:family="text">
      <style:text-properties fo:color="#000000" style:text-outline="false" style:text-line-through-style="none" style:text-line-through-type="none" style:font-name="Arial3" fo:font-size="12pt" fo:language="pt" fo:country="BR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Arial3" fo:font-size="12pt" fo:language="pt" fo:country="BR" fo:font-style="normal" fo:text-shadow="none" style:text-underline-style="none" fo:font-weight="normal" officeooo:rsid="00183757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style:font-name="Arial3" fo:font-size="12pt" fo:language="pt" fo:country="BR" fo:font-style="normal" fo:text-shadow="none" style:text-underline-style="none" fo:font-weight="normal" officeooo:rsid="001fccfe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style:font-name="Arial3" fo:font-size="12pt" fo:language="pt" fo:country="BR" fo:font-style="normal" fo:text-shadow="none" style:text-underline-style="none" fo:font-weight="normal" officeooo:rsid="00107a0d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style:font-name="Arial3" fo:font-size="12pt" fo:language="pt" fo:country="BR" fo:font-style="normal" fo:text-shadow="none" style:text-underline-style="none" fo:font-weight="normal" officeooo:rsid="02111ae1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style:font-name="Arial3" fo:font-size="12pt" fo:language="pt" fo:country="BR" fo:font-style="normal" fo:text-shadow="none" style:text-underline-style="none" fo:font-weight="normal" officeooo:rsid="0056d915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style:font-name="Arial3" fo:font-size="12pt" fo:language="pt" fo:country="BR" fo:font-style="normal" fo:text-shadow="none" style:text-underline-style="none" fo:font-weight="normal" officeooo:rsid="0057d510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style:font-name="Arial3" fo:font-size="12pt" fo:language="pt" fo:country="BR" fo:font-style="normal" fo:text-shadow="none" style:text-underline-style="none" fo:font-weight="normal" officeooo:rsid="02149123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style:font-name="Arial3" fo:font-size="12pt" fo:language="pt" fo:country="BR" fo:font-style="normal" fo:text-shadow="none" style:text-underline-style="none" fo:font-weight="normal" officeooo:rsid="00599b88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8" style:family="text">
      <style:text-properties fo:color="#000000" style:text-outline="false" style:text-line-through-style="none" style:text-line-through-type="none" style:font-name="Arial3" fo:font-size="12pt" fo:language="pt" fo:country="BR" fo:font-style="normal" fo:text-shadow="none" style:text-underline-style="none" fo:font-weight="normal" officeooo:rsid="005a9595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9" style:family="text">
      <style:text-properties fo:color="#000000" style:text-outline="false" style:text-line-through-style="none" style:text-line-through-type="none" style:font-name="Arial3" fo:font-size="12pt" fo:language="pt" fo:country="BR" fo:font-style="normal" fo:text-shadow="none" style:text-underline-style="none" fo:font-weight="normal" style:letter-kerning="true" fo:background-color="transparent" loext:char-shading-value="0" style:font-name-asian="Helvetica-Condensed" style:font-size-asian="12pt" style:language-asian="zxx" style:country-asian="none" style:font-style-asian="normal" style:font-weight-asian="normal" style:font-name-complex="Helvetica-Condensed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20" style:family="text">
      <style:text-properties fo:color="#000000" style:text-outline="false" style:text-line-through-style="none" style:text-line-through-type="none" style:font-name="Arial3" fo:font-size="12pt" fo:language="pt" fo:country="BR" fo:font-style="normal" fo:text-shadow="none" style:text-underline-style="none" fo:font-weight="normal" officeooo:rsid="0053e28f" style:letter-kerning="true" fo:background-color="transparent" loext:char-shading-value="0" style:font-name-asian="Helvetica-Condensed" style:font-size-asian="12pt" style:language-asian="zxx" style:country-asian="none" style:font-style-asian="normal" style:font-weight-asian="normal" style:font-name-complex="Helvetica-Condensed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21" style:family="text">
      <style:text-properties fo:color="#000000" style:text-outline="false" style:text-line-through-style="none" style:text-line-through-type="none" style:font-name="Arial3" fo:font-size="12pt" fo:language="pt" fo:country="BR" fo:font-style="normal" fo:text-shadow="none" style:text-underline-style="none" fo:font-weight="normal" officeooo:rsid="001d22c3" style:letter-kerning="true" fo:background-color="transparent" loext:char-shading-value="0" style:font-name-asian="Helvetica-Condensed" style:font-size-asian="12pt" style:language-asian="zxx" style:country-asian="none" style:font-style-asian="normal" style:font-weight-asian="normal" style:font-name-complex="Helvetica-Condensed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22" style:family="text">
      <style:text-properties fo:color="#000000" style:text-outline="false" style:text-line-through-style="none" style:text-line-through-type="none" style:font-name="Arial3" fo:font-size="11pt" fo:language="pt" fo:country="BR" fo:font-style="normal" fo:text-shadow="none" style:text-underline-style="none" fo:font-weight="normal" officeooo:rsid="0055c9c4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Arial3" style:font-size-complex="11pt" style:language-complex="ar" style:country-complex="SA" style:font-style-complex="normal" style:font-weight-complex="normal" style:text-emphasize="none" style:text-overline-style="none" style:text-overline-color="font-color"/>
    </style:style>
    <style:style style:name="T23" style:family="text">
      <style:text-properties fo:color="#000000" style:text-outline="false" style:text-line-through-style="none" style:text-line-through-type="none" style:font-name="Arial3" fo:font-size="10pt" fo:language="pt" fo:country="BR" fo:font-style="normal" fo:text-shadow="none" style:text-underline-style="none" fo:font-weight="normal" officeooo:rsid="001eac74" style:letter-kerning="true" fo:background-color="transparent" loext:char-shading-value="0" style:font-name-asian="GFOFEI+Calibri" style:font-size-asian="10pt" style:language-asian="zxx" style:country-asian="none" style:font-style-asian="normal" style:font-weight-asian="normal" style:font-name-complex="GFOFEI+Calibri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T24" style:family="text">
      <style:text-properties fo:color="#000000" style:text-outline="false" style:text-line-through-style="none" style:text-line-through-type="none" style:font-name="Arial3" fo:font-size="10pt" fo:language="pt" fo:country="BR" fo:font-style="normal" fo:text-shadow="none" style:text-underline-style="none" fo:font-weight="normal" officeooo:rsid="004d6b92" style:letter-kerning="true" fo:background-color="transparent" loext:char-shading-value="0" style:font-name-asian="GFOFEI+Calibri" style:font-size-asian="10pt" style:language-asian="zxx" style:country-asian="none" style:font-style-asian="normal" style:font-weight-asian="normal" style:font-name-complex="GFOFEI+Calibri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T25" style:family="text">
      <style:text-properties fo:color="#000000" style:font-name="Arial3" fo:font-size="12pt" officeooo:rsid="00107a0d" style:font-size-asian="12pt" style:font-size-complex="12pt"/>
    </style:style>
    <style:style style:name="T26" style:family="text">
      <style:text-properties fo:color="#000000" style:font-name="Arial3" fo:font-size="12pt" officeooo:rsid="02111ae1" style:font-size-asian="12pt" style:font-size-complex="12pt"/>
    </style:style>
    <style:style style:name="T27" style:family="text">
      <style:text-properties fo:color="#000000" style:font-name="Arial3" fo:font-size="12pt" officeooo:rsid="0022f881" style:font-size-asian="12pt" style:font-size-complex="12pt"/>
    </style:style>
    <style:style style:name="T28" style:family="text">
      <style:text-properties fo:color="#000000" style:font-name="Arial3" fo:font-size="12pt" style:font-name-asian="Helvetica-Condensed" style:font-size-asian="12pt" style:language-asian="zxx" style:country-asian="none" style:font-name-complex="Helvetica-Condensed" style:font-size-complex="12pt" style:language-complex="ar" style:country-complex="SA"/>
    </style:style>
    <style:style style:name="T29" style:family="text">
      <style:text-properties fo:color="#000000" style:font-name="Arial3" fo:font-size="12pt" fo:font-weight="normal" style:font-name-asian="Helvetica-Condensed" style:font-size-asian="12pt" style:language-asian="zxx" style:country-asian="none" style:font-weight-asian="normal" style:font-name-complex="Helvetica-Condensed" style:font-size-complex="12pt" style:language-complex="ar" style:country-complex="SA" style:font-weight-complex="normal"/>
    </style:style>
    <style:style style:name="T30" style:family="text">
      <style:text-properties fo:color="#000000" style:font-name="Arial3" fo:font-size="12pt" fo:font-weight="normal" officeooo:rsid="02132879" style:font-name-asian="Helvetica-Condensed" style:font-size-asian="12pt" style:language-asian="zxx" style:country-asian="none" style:font-weight-asian="normal" style:font-name-complex="Helvetica-Condensed" style:font-size-complex="12pt" style:language-complex="ar" style:country-complex="SA" style:font-weight-complex="normal"/>
    </style:style>
    <style:style style:name="T31" style:family="text">
      <style:text-properties fo:color="#000000" style:font-name="Arial3" fo:font-size="12pt" fo:font-weight="normal" officeooo:rsid="001d9dbb" style:font-name-asian="Helvetica-Condensed" style:font-size-asian="12pt" style:language-asian="zxx" style:country-asian="none" style:font-weight-asian="normal" style:font-name-complex="Helvetica-Condensed" style:font-size-complex="12pt" style:language-complex="ar" style:country-complex="SA" style:font-weight-complex="normal"/>
    </style:style>
    <style:style style:name="T32" style:family="text">
      <style:text-properties fo:color="#000000" style:font-name="Arial3" fo:font-size="12pt" fo:font-weight="normal" officeooo:rsid="0055c9c4" style:font-name-asian="Helvetica-Condensed" style:font-size-asian="12pt" style:language-asian="zxx" style:country-asian="none" style:font-weight-asian="normal" style:font-name-complex="Helvetica-Condensed" style:font-size-complex="12pt" style:language-complex="ar" style:country-complex="SA" style:font-weight-complex="normal"/>
    </style:style>
    <style:style style:name="T33" style:family="text">
      <style:text-properties style:use-window-font-color="true" style:text-outline="false" style:text-line-through-style="none" style:text-line-through-type="none" style:font-name="Arial3" fo:font-size="12pt" fo:language="pt" fo:country="BR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34" style:family="text">
      <style:text-properties style:use-window-font-color="true" style:text-outline="false" style:text-line-through-style="none" style:text-line-through-type="none" style:font-name="Arial3" fo:font-size="12pt" fo:language="pt" fo:country="BR" fo:font-style="normal" fo:text-shadow="none" style:text-underline-style="none" fo:font-weight="normal" officeooo:rsid="001a3e6c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35" style:family="text">
      <style:text-properties style:use-window-font-color="true" style:text-outline="false" style:text-line-through-style="none" style:text-line-through-type="none" style:font-name="Arial3" fo:font-size="12pt" fo:language="pt" fo:country="BR" fo:font-style="normal" fo:text-shadow="none" style:text-underline-style="none" fo:font-weight="normal" officeooo:rsid="0210fd96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36" style:family="text">
      <style:text-properties style:use-window-font-color="true" style:text-outline="false" style:text-line-through-style="none" style:text-line-through-type="none" style:font-name="Arial3" fo:font-size="12pt" fo:language="pt" fo:country="BR" fo:font-style="normal" fo:text-shadow="none" style:text-underline-style="none" fo:font-weight="normal" officeooo:rsid="001be21f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37" style:family="text">
      <style:text-properties style:use-window-font-color="true" style:text-outline="false" style:text-line-through-style="none" style:text-line-through-type="none" style:font-name="Arial3" fo:font-size="12pt" fo:language="pt" fo:country="BR" fo:font-style="normal" fo:text-shadow="none" style:text-underline-style="none" fo:font-weight="normal" officeooo:rsid="00107a0d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38" style:family="text">
      <style:text-properties style:use-window-font-color="true" style:text-outline="false" style:text-line-through-style="none" style:text-line-through-type="none" style:font-name="Arial3" fo:font-size="12pt" fo:language="pt" fo:country="BR" fo:font-style="normal" fo:text-shadow="none" style:text-underline-style="none" fo:font-weight="normal" officeooo:rsid="0024c206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39" style:family="text">
      <style:text-properties style:use-window-font-color="true" style:text-outline="false" style:text-line-through-style="none" style:text-line-through-type="none" style:font-name="Arial3" fo:font-size="12pt" fo:language="pt" fo:country="BR" fo:font-style="normal" fo:text-shadow="none" style:text-underline-style="none" fo:font-weight="normal" officeooo:rsid="0025a356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40" style:family="text">
      <style:text-properties style:use-window-font-color="true" style:text-outline="false" style:text-line-through-style="none" style:text-line-through-type="none" style:font-name="Arial3" fo:font-size="12pt" fo:language="pt" fo:country="BR" fo:font-style="normal" fo:text-shadow="none" style:text-underline-style="none" fo:font-weight="normal" officeooo:rsid="001d334d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41" style:family="text">
      <style:text-properties style:use-window-font-color="true" style:text-outline="false" style:text-line-through-style="none" style:text-line-through-type="none" style:font-name="Arial3" fo:font-size="12pt" fo:language="pt" fo:country="BR" fo:font-style="normal" fo:text-shadow="none" style:text-underline-style="none" fo:font-weight="normal" officeooo:rsid="00133d5b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42" style:family="text">
      <style:text-properties style:use-window-font-color="true" style:text-outline="false" style:text-line-through-style="none" style:text-line-through-type="none" style:font-name="Arial3" fo:font-size="12pt" fo:language="pt" fo:country="BR" fo:font-style="normal" fo:text-shadow="none" style:text-underline-style="none" fo:font-weight="normal" officeooo:rsid="0026a2d5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43" style:family="text">
      <style:text-properties style:use-window-font-color="true" style:text-outline="false" style:text-line-through-style="none" style:text-line-through-type="none" style:font-name="Arial3" fo:font-size="12pt" fo:language="pt" fo:country="BR" fo:font-style="normal" fo:text-shadow="none" style:text-underline-style="none" fo:font-weight="normal" officeooo:rsid="001766bc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44" style:family="text">
      <style:text-properties style:use-window-font-color="true" style:text-outline="false" style:text-line-through-style="none" style:text-line-through-type="none" style:font-name="Arial3" fo:font-size="12pt" fo:language="pt" fo:country="BR" fo:font-style="normal" fo:text-shadow="none" style:text-underline-style="none" fo:font-weight="normal" officeooo:rsid="00163afe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45" style:family="text">
      <style:text-properties style:use-window-font-color="true" style:text-outline="false" style:text-line-through-style="none" style:text-line-through-type="none" style:font-name="Arial3" fo:font-size="12pt" fo:language="pt" fo:country="BR" fo:font-style="normal" fo:text-shadow="none" style:text-underline-style="none" fo:font-weight="normal" officeooo:rsid="00183757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46" style:family="text">
      <style:text-properties style:use-window-font-color="true" style:text-outline="false" style:text-line-through-style="none" style:text-line-through-type="none" style:font-name="Arial3" fo:font-size="12pt" fo:language="pt" fo:country="BR" fo:font-style="normal" fo:text-shadow="none" style:text-underline-style="none" fo:font-weight="normal" officeooo:rsid="00122b7c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47" style:family="text">
      <style:text-properties style:use-window-font-color="true" style:text-outline="false" style:text-line-through-style="none" style:text-line-through-type="none" style:font-name="Arial3" fo:font-size="12pt" fo:language="pt" fo:country="BR" fo:font-style="normal" fo:text-shadow="none" style:text-underline-style="none" fo:font-weight="normal" officeooo:rsid="02111ae1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48" style:family="text">
      <style:text-properties style:use-window-font-color="true" style:text-outline="false" style:text-line-through-style="none" style:text-line-through-type="none" style:font-name="Arial3" fo:font-size="12pt" fo:language="pt" fo:country="BR" fo:font-style="normal" fo:text-shadow="none" style:text-underline-style="none" fo:font-weight="normal" officeooo:rsid="0056d915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49" style:family="text">
      <style:text-properties style:use-window-font-color="true" style:text-outline="false" style:text-line-through-style="none" style:text-line-through-type="none" style:font-name="Arial3" fo:font-size="12pt" fo:language="pt" fo:country="BR" fo:font-style="normal" fo:text-shadow="none" style:text-underline-style="none" fo:font-weight="normal" officeooo:rsid="02121d30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50" style:family="text">
      <style:text-properties style:use-window-font-color="true" style:text-outline="false" style:text-line-through-style="none" style:text-line-through-type="none" style:font-name="Arial3" fo:font-size="12pt" fo:language="pt" fo:country="BR" fo:font-style="normal" fo:text-shadow="none" style:text-underline-style="none" fo:font-weight="normal" officeooo:rsid="02132879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51" style:family="text">
      <style:text-properties style:use-window-font-color="true" style:text-outline="false" style:text-line-through-style="none" style:text-line-through-type="none" style:font-name="Arial3" fo:font-size="12pt" fo:language="pt" fo:country="BR" fo:font-style="normal" fo:text-shadow="none" style:text-underline-style="none" fo:font-weight="normal" officeooo:rsid="0050b60b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52" style:family="text">
      <style:text-properties style:use-window-font-color="true" style:text-outline="false" style:text-line-through-style="none" style:text-line-through-type="none" style:font-name="Arial3" fo:font-size="12pt" fo:language="pt" fo:country="BR" fo:font-style="normal" fo:text-shadow="none" style:text-underline-style="none" fo:font-weight="normal" officeooo:rsid="00517ce7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53" style:family="text">
      <style:text-properties style:use-window-font-color="true" style:text-outline="false" style:text-line-through-style="none" style:text-line-through-type="none" style:font-name="Arial3" fo:font-size="12pt" fo:language="pt" fo:country="BR" fo:font-style="normal" fo:text-shadow="none" style:text-underline-style="none" fo:font-weight="normal" officeooo:rsid="0055c9c4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54" style:family="text">
      <style:text-properties style:use-window-font-color="true" style:text-outline="false" style:text-line-through-style="none" style:text-line-through-type="none" style:font-name="Arial3" fo:font-size="12pt" fo:language="pt" fo:country="BR" fo:font-style="normal" fo:text-shadow="none" style:text-underline-style="none" fo:font-weight="normal" officeooo:rsid="005125c4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55" style:family="text">
      <style:text-properties style:use-window-font-color="true" style:text-outline="false" style:text-line-through-style="none" style:text-line-through-type="none" style:font-name="Arial3" fo:font-size="10.5pt" fo:language="pt" fo:country="BR" fo:font-style="normal" fo:text-shadow="none" style:text-underline-style="none" fo:font-weight="normal" officeooo:rsid="001eac74" style:letter-kerning="true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 style:text-emphasize="none" style:text-overline-style="none" style:text-overline-color="font-color"/>
    </style:style>
    <style:style style:name="T56" style:family="text">
      <style:text-properties style:use-window-font-color="true" style:text-outline="false" style:text-line-through-style="none" style:text-line-through-type="none" style:font-name="Arial3" fo:font-size="10.5pt" fo:language="pt" fo:country="BR" fo:font-style="normal" fo:text-shadow="none" style:text-underline-style="none" fo:font-weight="normal" officeooo:rsid="004e1640" style:letter-kerning="true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 style:text-emphasize="none" style:text-overline-style="none" style:text-overline-color="font-color"/>
    </style:style>
    <style:style style:name="T57" style:family="text">
      <style:text-properties officeooo:rsid="003f395c"/>
    </style:style>
    <style:style style:name="T58" style:family="text">
      <style:text-properties style:font-name-asian="Times New Roman" style:font-name-complex="Times New Roman"/>
    </style:style>
    <style:style style:name="T59" style:family="text">
      <style:text-properties officeooo:rsid="004452fa"/>
    </style:style>
    <style:style style:name="T60" style:family="text">
      <style:text-properties style:font-name="Arial3" officeooo:rsid="001741a2"/>
    </style:style>
    <style:style style:name="T61" style:family="text">
      <style:text-properties style:font-name="Arial3" fo:font-size="10pt" officeooo:rsid="001eac74" style:font-size-asian="10pt" style:font-size-complex="10pt"/>
    </style:style>
    <style:style style:name="T62" style:family="text">
      <style:text-properties officeooo:rsid="001f7796"/>
    </style:style>
    <style:style style:name="T63" style:family="text">
      <style:text-properties officeooo:rsid="004e1640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51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prefix=" " style:num-suffix=" " style:num-format="1" text:start-value="5">
        <style:list-level-properties text:min-label-width="0.635cm"/>
      </text:list-level-style-number>
      <text:list-level-style-number text:level="2" style:num-prefix=" " style:num-suffix=" " style:num-format="1" text:display-levels="2">
        <style:list-level-properties text:space-before="1.371cm" text:min-label-width="0.635cm"/>
      </text:list-level-style-number>
      <text:list-level-style-number text:level="3" style:num-prefix=" " style:num-suffix=" " style:num-format="1" text:display-levels="3">
        <style:list-level-properties text:space-before="2.741cm" text:min-label-width="0.635cm"/>
      </text:list-level-style-number>
      <text:list-level-style-number text:level="4" style:num-prefix=" " style:num-suffix=" " style:num-format="1" text:display-levels="4">
        <style:list-level-properties text:space-before="4.112cm" text:min-label-width="0.635cm"/>
      </text:list-level-style-number>
      <text:list-level-style-number text:level="5" style:num-prefix=" " style:num-suffix=" " style:num-format="1" text:display-levels="5">
        <style:list-level-properties text:space-before="5.482cm" text:min-label-width="0.635cm"/>
      </text:list-level-style-number>
      <text:list-level-style-number text:level="6" style:num-prefix=" " style:num-suffix=" " style:num-format="1" text:display-levels="6">
        <style:list-level-properties text:space-before="6.853cm" text:min-label-width="0.635cm"/>
      </text:list-level-style-number>
      <text:list-level-style-number text:level="7" style:num-prefix=" " style:num-suffix=" " style:num-format="1" text:display-levels="7">
        <style:list-level-properties text:space-before="8.223cm" text:min-label-width="0.635cm"/>
      </text:list-level-style-number>
      <text:list-level-style-number text:level="8" style:num-prefix=" " style:num-suffix=" " style:num-format="1" text:display-levels="8">
        <style:list-level-properties text:space-before="9.594cm" text:min-label-width="0.635cm"/>
      </text:list-level-style-number>
      <text:list-level-style-number text:level="9" style:num-prefix=" " style:num-suffix=" " style:num-format="1" text:display-levels="9">
        <style:list-level-properties text:space-before="10.964cm" text:min-label-width="0.635cm"/>
      </text:list-level-style-number>
      <text:list-level-style-number text:level="10" style:num-prefix=" " style:num-suffix=" " style:num-format="1" text:display-levels="10">
        <style:list-level-properties text:space-before="12.3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min-label-width="0.635cm"/>
      </text:list-level-style-number>
      <text:list-level-style-number text:level="2" text:style-name="Numbering_20_Symbols" style:num-format="1" text:start-value="3" text:display-levels="2">
        <style:list-level-properties text:space-before="1.371cm" text:min-label-width="0.635cm"/>
      </text:list-level-style-number>
      <text:list-level-style-number text:level="3" style:num-suffix="." style:num-format="1" text:display-levels="3">
        <style:list-level-properties text:space-before="2.741cm" text:min-label-width="0.635cm"/>
      </text:list-level-style-number>
      <text:list-level-style-number text:level="4" style:num-suffix="." style:num-format="1" text:display-levels="4">
        <style:list-level-properties text:space-before="4.112cm" text:min-label-width="0.635cm"/>
      </text:list-level-style-number>
      <text:list-level-style-number text:level="5" style:num-suffix="." style:num-format="1" text:display-levels="5">
        <style:list-level-properties text:space-before="5.482cm" text:min-label-width="0.635cm"/>
      </text:list-level-style-number>
      <text:list-level-style-number text:level="6" style:num-suffix="." style:num-format="1" text:display-levels="6">
        <style:list-level-properties text:space-before="6.853cm" text:min-label-width="0.635cm"/>
      </text:list-level-style-number>
      <text:list-level-style-number text:level="7" style:num-suffix="." style:num-format="1" text:display-levels="7">
        <style:list-level-properties text:space-before="8.223cm" text:min-label-width="0.635cm"/>
      </text:list-level-style-number>
      <text:list-level-style-number text:level="8" style:num-suffix="." style:num-format="1" text:display-levels="8">
        <style:list-level-properties text:space-before="9.594cm" text:min-label-width="0.635cm"/>
      </text:list-level-style-number>
      <text:list-level-style-number text:level="9" style:num-suffix="." style:num-format="1" text:display-levels="9">
        <style:list-level-properties text:space-before="10.964cm" text:min-label-width="0.635cm"/>
      </text:list-level-style-number>
      <text:list-level-style-number text:level="10" style:num-suffix="." style:num-format="1" text:display-levels="10">
        <style:list-level-properties text:space-before="12.3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min-label-width="0.635cm"/>
      </text:list-level-style-number>
      <text:list-level-style-number text:level="2" text:style-name="Numbering_20_Symbols" style:num-format="1" text:start-value="3" text:display-levels="2">
        <style:list-level-properties text:space-before="1.371cm" text:min-label-width="0.635cm"/>
      </text:list-level-style-number>
      <text:list-level-style-number text:level="3" style:num-suffix="." style:num-format="1" text:display-levels="3">
        <style:list-level-properties text:space-before="2.741cm" text:min-label-width="0.635cm"/>
      </text:list-level-style-number>
      <text:list-level-style-number text:level="4" style:num-suffix="." style:num-format="1" text:display-levels="4">
        <style:list-level-properties text:space-before="4.112cm" text:min-label-width="0.635cm"/>
      </text:list-level-style-number>
      <text:list-level-style-number text:level="5" style:num-suffix="." style:num-format="1" text:display-levels="5">
        <style:list-level-properties text:space-before="5.482cm" text:min-label-width="0.635cm"/>
      </text:list-level-style-number>
      <text:list-level-style-number text:level="6" style:num-suffix="." style:num-format="1" text:display-levels="6">
        <style:list-level-properties text:space-before="6.853cm" text:min-label-width="0.635cm"/>
      </text:list-level-style-number>
      <text:list-level-style-number text:level="7" style:num-suffix="." style:num-format="1" text:display-levels="7">
        <style:list-level-properties text:space-before="8.223cm" text:min-label-width="0.635cm"/>
      </text:list-level-style-number>
      <text:list-level-style-number text:level="8" style:num-suffix="." style:num-format="1" text:display-levels="8">
        <style:list-level-properties text:space-before="9.594cm" text:min-label-width="0.635cm"/>
      </text:list-level-style-number>
      <text:list-level-style-number text:level="9" style:num-suffix="." style:num-format="1" text:display-levels="9">
        <style:list-level-properties text:space-before="10.964cm" text:min-label-width="0.635cm"/>
      </text:list-level-style-number>
      <text:list-level-style-number text:level="10" style:num-suffix="." style:num-format="1" text:display-levels="10">
        <style:list-level-properties text:space-before="12.335cm" text:min-label-width="0.635cm"/>
      </text:list-level-style-number>
    </text:list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ção 2418: Manutenção de serviços de transporte</text:p>
      <text:p text:style-name="P10"><text:span text:style-name="A9"><text:span text:style-name="T2"/></text:span></text:p>
      <text:p text:style-name="P12"><text:span text:style-name="A9"><text:span text:style-name="T2">Quadro </text:span></text:span><text:span text:style-name="A9"><text:span text:style-name="T3">6</text:span></text:span><text:span text:style-name="A9"><text:span text:style-name="T2">.</text:span></text:span><text:span text:style-name="A9"><text:span text:style-name="T4">1</text:span></text:span><text:span text:style-name="A9"><text:span text:style-name="T2">.</text:span></text:span><text:span text:style-name="A9"><text:span text:style-name="T5">4</text:span></text:span><text:span text:style-name="A9"><text:span text:style-name="T4">.1</text:span></text:span><text:span text:style-name="A9"><text:span text:style-name="T2"> Resumo da ação </text:span></text:span><text:span text:style-name="A9"><text:span text:style-name="T4">2418</text:span></text:span></text:p>
      <table:table table:name="Quadro_6.1.4.1_Resumo_da_ação_2418" table:style-name="Quadro_5f_6.1.4.1_5f_Resumo_5f_da_5f_ação_5f_2418">
        <table:table-column table:style-name="Quadro_5f_6.1.4.1_5f_Resumo_5f_da_5f_ação_5f_2418.A"/>
        <table:table-column table:style-name="Quadro_5f_6.1.4.1_5f_Resumo_5f_da_5f_ação_5f_2418.B"/>
        <table:table-column table:style-name="Quadro_5f_6.1.4.1_5f_Resumo_5f_da_5f_ação_5f_2418.C"/>
        <table:table-column table:style-name="Quadro_5f_6.1.4.1_5f_Resumo_5f_da_5f_ação_5f_2418.D"/>
        <table:table-column table:style-name="Quadro_5f_6.1.4.1_5f_Resumo_5f_da_5f_ação_5f_2418.E"/>
        <table:table-row table:style-name="Quadro_5f_6.1.4.1_5f_Resumo_5f_da_5f_ação_5f_2418.1">
          <table:table-cell table:style-name="Quadro_5f_6.1.4.1_5f_Resumo_5f_da_5f_ação_5f_2418.A1" office:value-type="string">
            <text:p text:style-name="P23">Título</text:p>
          </table:table-cell>
          <table:table-cell table:style-name="Quadro_5f_6.1.4.1_5f_Resumo_5f_da_5f_ação_5f_2418.B1" table:number-columns-spanned="4" office:value-type="string">
            <text:p text:style-name="P23">2418 – Manutenção dos serviços de transporte</text:p>
          </table:table-cell>
          <table:covered-table-cell/>
          <table:covered-table-cell/>
          <table:covered-table-cell/>
        </table:table-row>
        <table:table-row table:style-name="Quadro_5f_6.1.4.1_5f_Resumo_5f_da_5f_ação_5f_2418.1">
          <table:table-cell table:style-name="Quadro_5f_6.1.4.1_5f_Resumo_5f_da_5f_ação_5f_2418.A2" table:number-columns-spanned="5" office:value-type="string">
            <text:p text:style-name="P23">Recursos Financeiros </text:p>
            <text:p text:style-name="P23">(Valor em R$ 1,00)</text:p>
          </table:table-cell>
          <table:covered-table-cell/>
          <table:covered-table-cell/>
          <table:covered-table-cell/>
          <table:covered-table-cell/>
        </table:table-row>
        <table:table-row table:style-name="Quadro_5f_6.1.4.1_5f_Resumo_5f_da_5f_ação_5f_2418.1">
          <table:table-cell table:style-name="Quadro_5f_6.1.4.1_5f_Resumo_5f_da_5f_ação_5f_2418.A3" office:value-type="string">
            <text:p text:style-name="P23">Dotação inicial (A)</text:p>
          </table:table-cell>
          <table:table-cell table:style-name="Quadro_5f_6.1.4.1_5f_Resumo_5f_da_5f_ação_5f_2418.A3" office:value-type="string">
            <text:p text:style-name="P23">Dotação autorizada (B)</text:p>
          </table:table-cell>
          <table:table-cell table:style-name="Quadro_5f_6.1.4.1_5f_Resumo_5f_da_5f_ação_5f_2418.A3" office:value-type="string">
            <text:p text:style-name="P23">Empenhado (C)</text:p>
          </table:table-cell>
          <table:table-cell table:style-name="Quadro_5f_6.1.4.1_5f_Resumo_5f_da_5f_ação_5f_2418.A3" office:value-type="string">
            <text:p text:style-name="P23">Liquidado (D)</text:p>
          </table:table-cell>
          <table:table-cell table:style-name="Quadro_5f_6.1.4.1_5f_Resumo_5f_da_5f_ação_5f_2418.A2" office:value-type="string">
            <text:p text:style-name="P23">%(C/B)= E</text:p>
          </table:table-cell>
        </table:table-row>
        <table:table-row table:style-name="Quadro_5f_6.1.4.1_5f_Resumo_5f_da_5f_ação_5f_2418.1">
          <table:table-cell table:style-name="Quadro_5f_6.1.4.1_5f_Resumo_5f_da_5f_ação_5f_2418.A3" office:value-type="string">
            <text:p text:style-name="P8"><text:s/>417.000,00</text:p>
          </table:table-cell>
          <table:table-cell table:style-name="Quadro_5f_6.1.4.1_5f_Resumo_5f_da_5f_ação_5f_2418.A3" office:value-type="string">
            <text:p text:style-name="P8"><text:s/>278.050,00</text:p>
          </table:table-cell>
          <table:table-cell table:style-name="Quadro_5f_6.1.4.1_5f_Resumo_5f_da_5f_ação_5f_2418.A3" office:value-type="string">
            <text:p text:style-name="P8"><text:s/>274.514,76</text:p>
          </table:table-cell>
          <table:table-cell table:style-name="Quadro_5f_6.1.4.1_5f_Resumo_5f_da_5f_ação_5f_2418.A3" office:value-type="string">
            <text:p text:style-name="P8">259.521,42</text:p>
          </table:table-cell>
          <table:table-cell table:style-name="Quadro_5f_6.1.4.1_5f_Resumo_5f_da_5f_ação_5f_2418.A2" office:value-type="string">
            <text:p text:style-name="P8">98,78</text:p>
          </table:table-cell>
        </table:table-row>
      </table:table>
      <text:p text:style-name="P3">Fonte: SIAFEM</text:p>
      <text:p text:style-name="P15"><text:span text:style-name="A9"><text:span text:style-name="T34">Para alcançar o objetivo estratégico </text:span></text:span><text:span text:style-name="A9"><text:span text:style-name="T35">de </text:span></text:span><text:span text:style-name="A9"><text:span text:style-name="T34">“</text:span></text:span><text:span text:style-name="A9"><text:span text:style-name="T35">S</text:span></text:span><text:span text:style-name="A9"><text:span text:style-name="T34">er reconhecido como instituição eficaz na defesa da cidadania e na garantia dos direitos sociais”, </text:span></text:span><text:span text:style-name="A9"><text:span text:style-name="T36">é de fundamental </text:span></text:span><text:span text:style-name="A9"><text:span text:style-name="T37">relevância </text:span></text:span><text:span text:style-name="A9"><text:span text:style-name="T35">à</text:span></text:span><text:span text:style-name="A9"><text:span text:style-name="T37"> execução </text:span></text:span><text:span text:style-name="A9"><text:span text:style-name="T38">das atividades-fim e mei</text:span></text:span><text:span text:style-name="A9"><text:span text:style-name="T39">o </text:span></text:span><text:span text:style-name="A9"><text:span text:style-name="T35">os serviços de transporte. C</text:span></text:span><text:span text:style-name="A9"><text:span text:style-name="T37">omo </text:span></text:span><text:span text:style-name="A9"><text:span text:style-name="T35">a I</text:span></text:span><text:span text:style-name="A9"><text:span text:style-name="T36">nstituição</text:span></text:span><text:span text:style-name="A9"><text:span text:style-name="T37"> interage com diversos </text:span></text:span><text:span text:style-name="A9"><text:span text:style-name="T39">ó</text:span></text:span><text:span text:style-name="A9"><text:span text:style-name="T37">rgãos, seja para a participação em eventos, reuniões, cursos, ou outras atividades pertinentes ao serviço público. Também existem demandas de serviços de compra, distribuição e entrega de materiais, seja para outras unidades d</text:span></text:span><text:span text:style-name="A9"><text:span text:style-name="T36">o Ministério Público</text:span></text:span><text:span text:style-name="A9"><text:span text:style-name="T37"> ou outros </text:span></text:span><text:span text:style-name="A9"><text:span text:style-name="T40">ó</text:span></text:span><text:span text:style-name="A9"><text:span text:style-name="T37">rgãos ligados à </text:span></text:span><text:span text:style-name="A9"><text:span text:style-name="T36">Missão Institucional d</text:span></text:span><text:span text:style-name="A9"><text:span text:style-name="T40">esta PGJ</text:span></text:span><text:span text:style-name="A9"><text:span text:style-name="T37">. </text:span></text:span></text:p>
      <text:p text:style-name="P16"><text:span text:style-name="A9"><text:span text:style-name="T33">Dessa forma, a utilização de veículos de serviços comuns torna-se de vital importância para o deslocamento de pessoal a serviço, o transporte de materiais, bem como para atender à demanda de deslocamento do </text:span></text:span><text:span text:style-name="A9"><text:span text:style-name="T39">quadro de membros e servidores</text:span></text:span><text:span text:style-name="A9"><text:span text:style-name="T33"> quando da execução de suas atividades institucionais. </text:span></text:span></text:p>
      <text:p text:style-name="P15"><text:span text:style-name="A9"><text:span text:style-name="T35">A</text:span></text:span><text:span text:style-name="A9"><text:span text:style-name="T41"> Procuradoria-</text:span></text:span><text:span text:style-name="A9"><text:span text:style-name="T35">G</text:span></text:span><text:span text:style-name="A9"><text:span text:style-name="T41">eral de Justiça possui frota própria de veículos oficiais, os quais estão atualmente distribuídos na Sede desta PGJ e em Promotoriais localizadas </text:span></text:span><text:span text:style-name="A9"><text:span text:style-name="T42">nas diversas cidades </text:span></text:span><text:span text:style-name="A9"><text:span text:style-name="T41">do Estado do Tocantins.</text:span></text:span></text:p>
      <text:p text:style-name="P15"><text:span text:style-name="A9"><text:span text:style-name="T41">Para </text:span></text:span><text:span text:style-name="A9"><text:span text:style-name="T35">normatização </text:span></text:span><text:span text:style-name="A9"><text:span text:style-name="T41">da utilização da frota a </text:span></text:span><text:span text:style-name="A9"><text:span text:style-name="T43">Procuradoria-</text:span></text:span><text:span text:style-name="A9"><text:span text:style-name="T35">G</text:span></text:span><text:span text:style-name="A9"><text:span text:style-name="T43">eral de Justiça </text:span></text:span><text:span text:style-name="A9"><text:span text:style-name="T41">se </text:span></text:span><text:span text:style-name="A9"><text:span text:style-name="T35">vale</text:span></text:span><text:span text:style-name="A9"><text:span text:style-name="T41"> d</text:span></text:span><text:span text:style-name="A9"><text:span text:style-name="T44">o</text:span></text:span><text:span text:style-name="A9"><text:span text:style-name="T41"> </text:span></text:span><text:span text:style-name="A9"><text:span text:style-name="T43">Ato º 015</text:span></text:span><text:span text:style-name="A9"><text:span text:style-name="T41">, de </text:span></text:span><text:span text:style-name="A9"><text:span text:style-name="T43">15</text:span></text:span><text:span text:style-name="A9"><text:span text:style-name="T41"> de </text:span></text:span><text:span text:style-name="A9"><text:span text:style-name="T43">Fevereiro</text:span></text:span><text:span text:style-name="A9"><text:span text:style-name="T41"> de 2012, que </text:span></text:span><text:span text:style-name="A9"><text:span text:style-name="T45">dispõe sobre a utilização e guarda dos veículos integrantes do Patrimônio do Ministério Público do Tocantins.</text:span></text:span></text:p>
      <text:p text:style-name="P15"><text:span text:style-name="A9"><text:span text:style-name="T10">Este</text:span></text:span><text:span text:style-name="A9"><text:span text:style-name="T11"> ato </text:span></text:span><text:span text:style-name="A9"><text:span text:style-name="T12">normativo interno estabelece regras e procedimentos que visam assegurar uma prestação eficiente e econômica do serviço de transporte considerando, entre outros fatores, os seguintes: controle de </text:span></text:span><text:span text:style-name="A9"><text:span text:style-name="T11">veículos</text:span></text:span><text:span text:style-name="A9"><text:span text:style-name="T12"> em serviço (programação de atendimento); controle diário de tráfego (horário e quilometragem percorrida); correta identificação dos veículos; mapas de abastecimento (controle de despesas com o veículo); adequada manutenção e conservação da frota e demais</text:span></text:span><text:span text:style-name="A9"><text:span text:style-name="T37"> aspectos correlatos. </text:span></text:span></text:p>
      <text:p text:style-name="P15"><text:soft-page-break/><text:span text:style-name="A9"><text:span text:style-name="T12">Outro aspecto estabelecido pelo ato nº 015/</text:span></text:span><text:span text:style-name="A9"><text:span text:style-name="T13">2012</text:span></text:span><text:span text:style-name="A9"><text:span text:style-name="T12"> são os </text:span></text:span><text:span text:style-name="T25">critérios que norteiam a renovação da frota oficial, com base em dados históricos, </text:span><text:span text:style-name="T26">que visam reduzir</text:span><text:span text:style-name="T25"> custos </text:span><text:span text:style-name="T26">de</text:span><text:span text:style-name="T25"> transporte desta </text:span><text:span text:style-name="T26">I</text:span><text:span text:style-name="T27">nstituição.</text:span></text:p>
      <text:p text:style-name="P15"><text:span text:style-name="A9"><text:span text:style-name="T41">Para prestação eficiente desse serviço de transporte a </text:span></text:span><text:span text:style-name="A9"><text:span text:style-name="T45">Procuradoria geral de Justiça</text:span></text:span><text:span text:style-name="A9"><text:span text:style-name="T41"> mantém estrutura de gestores de transporte na Sede com contratos de abastecimento de combustível, manutenção preventiva e corretiva, motoristas entre outros. </text:span></text:span></text:p>
      <text:p text:style-name="P15"><text:span text:style-name="A9"><text:span text:style-name="T33">Na busca por instrumentos que possam contribuir para a melhoria na gestão da frota institucional e para a maximização dos recursos disponíveis, a instituição optou pel</text:span></text:span><text:span text:style-name="A9"><text:span text:style-name="T46">a</text:span></text:span><text:span text:style-name="A9"><text:span text:style-name="T33"> contratação de empresa especializada no abastecimento e manutenção. Esta ferramenta possibilitou acompanhar todas as informações sobre abastecimento da frota (custo de combustível por KM rodado; média de valor por litro; quilômetros percorridos; litros abastecidos e média de consumo de combustível), bem como disponibilizar informações gerenciais de manutenção da frota (controle de manutenção corretiva; controle de peças e serviços em garantia; despesas organizadas por centro de custo; múltiplas cotações sem a necessidade de des</text:span></text:span><text:span text:style-name="A9"><text:span text:style-name="T47">l</text:span></text:span><text:span text:style-name="A9"><text:span text:style-name="T33">o</text:span></text:span><text:span text:style-name="A9"><text:span text:style-name="T47">c</text:span></text:span><text:span text:style-name="A9"><text:span text:style-name="T33">amentos e informações em tempo real).</text:span></text:span></text:p>
      <text:p text:style-name="P15"><text:span text:style-name="A9"><text:span text:style-name="T33">Para manter </text:span></text:span><text:span text:style-name="A9"><text:span text:style-name="T47">os serviços de transporte</text:span></text:span><text:span text:style-name="A9"><text:span text:style-name="T33"> no decorrer de 20</text:span></text:span><text:span text:style-name="A9"><text:span text:style-name="T48">15,</text:span></text:span><text:span text:style-name="A9"><text:span text:style-name="T33"> foi empenhado o montante de R$ </text:span></text:span><text:span text:style-name="A9"><text:span text:style-name="T48">278.050,00</text:span></text:span><text:span text:style-name="A9"><text:span text:style-name="T33">, dos quais aproximadamente R$ </text:span></text:span><text:span text:style-name="A9"><text:span text:style-name="T14">112.041,00</text:span></text:span><text:span text:style-name="A9"><text:span text:style-name="T9"> </text:span></text:span><text:span text:style-name="A9"><text:span text:style-name="T33">são referentes ao pagamento de combustíveis (álcool, gasolina e diesel e lubrificantes), R$ </text:span></text:span><text:span text:style-name="A9"><text:span text:style-name="T14">42.460,00</text:span></text:span><text:span text:style-name="A9"><text:span text:style-name="T33"> referem-se a derivados e peças e</text:span></text:span><text:span text:style-name="A9"><text:span text:style-name="T28"> </text:span></text:span><text:span text:style-name="A9"><text:span text:style-name="T33">R$ </text:span></text:span><text:span text:style-name="A9"><text:span text:style-name="T14">61.485,00</text:span></text:span><text:span text:style-name="A9"><text:span text:style-name="T33">, relativos a diárias .</text:span></text:span></text:p>
      <text:p text:style-name="P15"><text:span text:style-name="A9"><text:span text:style-name="T33">Percebe-se que nos últimos anos, em função da revisão da estrutura física (reformas e construções de sedes) e aumento do quadro de pessoal mediante a aprovação em concurso, houve aumento significativo das atividades da instituição. Todavia, as despesas com manutenção de serviços de transportes vêm se mantendo no patamar </text:span></text:span><text:span text:style-name="A9"><text:span text:style-name="T48">inferior, </text:span></text:span><text:span text:style-name="A9"><text:span text:style-name="T49">desde </text:span></text:span><text:span text:style-name="A9"><text:span text:style-name="T48">o</text:span></text:span><text:span text:style-name="A9"><text:span text:style-name="T33"> exercício de </text:span></text:span><text:span text:style-name="A9"><text:span text:style-name="T14">2012</text:span></text:span><text:span text:style-name="A9"><text:span text:style-name="T33">. </text:span></text:span><text:span text:style-name="A9"><text:span text:style-name="T50">Além disso</text:span></text:span><text:span text:style-name="A9"><text:span text:style-name="T33">, determinados elementos de despesa (materiais, seguros e serviços) tiveram queda na </text:span></text:span><text:span text:style-name="A9"><text:span text:style-name="T50">em seus valores</text:span></text:span><text:span text:style-name="A9"><text:span text:style-name="T33"> executad</text:span></text:span><text:span text:style-name="A9"><text:span text:style-name="T50">os</text:span></text:span><text:span text:style-name="A9"><text:span text:style-name="T33">, conforme tabela a seguir:</text:span></text:span></text:p>
      <text:p text:style-name="P13"><text:span text:style-name="A9"><text:span text:style-name="T2"/></text:span></text:p>
      <text:p text:style-name="P13"><text:span text:style-name="A9"><text:span text:style-name="T2">Tabela </text:span></text:span><text:span text:style-name="A9"><text:span text:style-name="T3">6</text:span></text:span><text:span text:style-name="A9"><text:span text:style-name="T2">.</text:span></text:span><text:span text:style-name="A9"><text:span text:style-name="T6">1</text:span></text:span><text:span text:style-name="A9"><text:span text:style-name="T2">.</text:span></text:span><text:span text:style-name="A9"><text:span text:style-name="T5">4</text:span></text:span><text:span text:style-name="A9"><text:span text:style-name="T2">.</text:span></text:span><text:span text:style-name="A9"><text:span text:style-name="T6">1</text:span></text:span><text:span text:style-name="A9"><text:span text:style-name="T2"> – <text:s/>Principais despesas de manutenção de serviços 201</text:span></text:span><text:span text:style-name="A9"><text:span text:style-name="T7">2</text:span></text:span><text:span text:style-name="A9"><text:span text:style-name="T2"> – 201</text:span></text:span><text:span text:style-name="A9"><text:span text:style-name="T7">5</text:span></text:span><text:span text:style-name="A9"><text:span text:style-name="T2">. </text:span></text:span></text:p>
      <table:table table:name="Tabela_6.1.4.1_–_Principais_despesas_de_manutenção_de_serviços_2012–2015." table:style-name="Tabela_5f_6.1.4.1_5f__2013__5f_Principais_5f_despesas_5f_de_5f_manutenção_5f_de_5f_serviços_5f_2012_2013_2015.">
        <table:table-column table:style-name="Tabela_5f_6.1.4.1_5f__2013__5f_Principais_5f_despesas_5f_de_5f_manutenção_5f_de_5f_serviços_5f_2012_2013_2015..A"/>
        <table:table-column table:style-name="Tabela_5f_6.1.4.1_5f__2013__5f_Principais_5f_despesas_5f_de_5f_manutenção_5f_de_5f_serviços_5f_2012_2013_2015..B"/>
        <table:table-column table:style-name="Tabela_5f_6.1.4.1_5f__2013__5f_Principais_5f_despesas_5f_de_5f_manutenção_5f_de_5f_serviços_5f_2012_2013_2015..C" table:number-columns-repeated="3"/>
        <text:soft-page-break/>
        <table:table-row table:style-name="Tabela_5f_6.1.4.1_5f__2013__5f_Principais_5f_despesas_5f_de_5f_manutenção_5f_de_5f_serviços_5f_2012_2013_2015..1">
          <table:table-cell table:style-name="Tabela_5f_6.1.4.1_5f__2013__5f_Principais_5f_despesas_5f_de_5f_manutenção_5f_de_5f_serviços_5f_2012_2013_2015..A1" table:number-rows-spanned="2" office:value-type="string">
            <text:p text:style-name="P24">Descrição</text:p>
          </table:table-cell>
          <table:table-cell table:style-name="Tabela_5f_6.1.4.1_5f__2013__5f_Principais_5f_despesas_5f_de_5f_manutenção_5f_de_5f_serviços_5f_2012_2013_2015..B1" table:number-columns-spanned="4" office:value-type="string">
            <text:p text:style-name="P6">Despesas, <text:span text:style-name="T57">em(R$)</text:span></text:p>
          </table:table-cell>
          <table:covered-table-cell/>
          <table:covered-table-cell/>
          <table:covered-table-cell/>
        </table:table-row>
        <table:table-row table:style-name="Tabela_5f_6.1.4.1_5f__2013__5f_Principais_5f_despesas_5f_de_5f_manutenção_5f_de_5f_serviços_5f_2012_2013_2015..1">
          <table:covered-table-cell/>
          <table:table-cell table:style-name="Tabela_5f_6.1.4.1_5f__2013__5f_Principais_5f_despesas_5f_de_5f_manutenção_5f_de_5f_serviços_5f_2012_2013_2015..B2" office:value-type="string">
            <text:p text:style-name="P6">2012</text:p>
          </table:table-cell>
          <table:table-cell table:style-name="Tabela_5f_6.1.4.1_5f__2013__5f_Principais_5f_despesas_5f_de_5f_manutenção_5f_de_5f_serviços_5f_2012_2013_2015..B2" office:value-type="string">
            <text:p text:style-name="P6">2013</text:p>
          </table:table-cell>
          <table:table-cell table:style-name="Tabela_5f_6.1.4.1_5f__2013__5f_Principais_5f_despesas_5f_de_5f_manutenção_5f_de_5f_serviços_5f_2012_2013_2015..B2" office:value-type="string">
            <text:p text:style-name="P6">2014</text:p>
          </table:table-cell>
          <table:table-cell table:style-name="Tabela_5f_6.1.4.1_5f__2013__5f_Principais_5f_despesas_5f_de_5f_manutenção_5f_de_5f_serviços_5f_2012_2013_2015..E2" office:value-type="string">
            <text:p text:style-name="P6">2015</text:p>
          </table:table-cell>
        </table:table-row>
        <table:table-row table:style-name="Tabela_5f_6.1.4.1_5f__2013__5f_Principais_5f_despesas_5f_de_5f_manutenção_5f_de_5f_serviços_5f_2012_2013_2015..1">
          <table:table-cell table:style-name="Tabela_5f_6.1.4.1_5f__2013__5f_Principais_5f_despesas_5f_de_5f_manutenção_5f_de_5f_serviços_5f_2012_2013_2015..A3" office:value-type="string">
            <text:p text:style-name="P23">Combustíveis e lubrificantes </text:p>
          </table:table-cell>
          <table:table-cell table:style-name="Tabela_5f_6.1.4.1_5f__2013__5f_Principais_5f_despesas_5f_de_5f_manutenção_5f_de_5f_serviços_5f_2012_2013_2015..A3" office:value-type="string">
            <text:p text:style-name="P7"><text:span text:style-name="T58"><text:s/></text:span>141.813,77</text:p>
          </table:table-cell>
          <table:table-cell table:style-name="Tabela_5f_6.1.4.1_5f__2013__5f_Principais_5f_despesas_5f_de_5f_manutenção_5f_de_5f_serviços_5f_2012_2013_2015..A3" office:value-type="string">
            <text:p text:style-name="P7">109.670,00</text:p>
          </table:table-cell>
          <table:table-cell table:style-name="Tabela_5f_6.1.4.1_5f__2013__5f_Principais_5f_despesas_5f_de_5f_manutenção_5f_de_5f_serviços_5f_2012_2013_2015..A3" office:value-type="string">
            <text:p text:style-name="P7">121.123,24</text:p>
          </table:table-cell>
          <table:table-cell table:style-name="Tabela_5f_6.1.4.1_5f__2013__5f_Principais_5f_despesas_5f_de_5f_manutenção_5f_de_5f_serviços_5f_2012_2013_2015..E3" office:value-type="string">
            <text:p text:style-name="P7">112.<text:span text:style-name="T59">041</text:span>,00</text:p>
          </table:table-cell>
        </table:table-row>
        <table:table-row table:style-name="Tabela_5f_6.1.4.1_5f__2013__5f_Principais_5f_despesas_5f_de_5f_manutenção_5f_de_5f_serviços_5f_2012_2013_2015..1">
          <table:table-cell table:style-name="Tabela_5f_6.1.4.1_5f__2013__5f_Principais_5f_despesas_5f_de_5f_manutenção_5f_de_5f_serviços_5f_2012_2013_2015..A3" office:value-type="string">
            <text:p text:style-name="P23">Material/Serviços de Manutenção </text:p>
          </table:table-cell>
          <table:table-cell table:style-name="Tabela_5f_6.1.4.1_5f__2013__5f_Principais_5f_despesas_5f_de_5f_manutenção_5f_de_5f_serviços_5f_2012_2013_2015..A3" office:value-type="string">
            <text:p text:style-name="P7"><text:span text:style-name="T58"><text:s/></text:span>41.142,56</text:p>
          </table:table-cell>
          <table:table-cell table:style-name="Tabela_5f_6.1.4.1_5f__2013__5f_Principais_5f_despesas_5f_de_5f_manutenção_5f_de_5f_serviços_5f_2012_2013_2015..A3" office:value-type="string">
            <text:p text:style-name="P7">30.908,50</text:p>
          </table:table-cell>
          <table:table-cell table:style-name="Tabela_5f_6.1.4.1_5f__2013__5f_Principais_5f_despesas_5f_de_5f_manutenção_5f_de_5f_serviços_5f_2012_2013_2015..A3" office:value-type="string">
            <text:p text:style-name="P7">49.066,96</text:p>
          </table:table-cell>
          <table:table-cell table:style-name="Tabela_5f_6.1.4.1_5f__2013__5f_Principais_5f_despesas_5f_de_5f_manutenção_5f_de_5f_serviços_5f_2012_2013_2015..E3" office:value-type="string">
            <text:p text:style-name="P7">42.460,00</text:p>
          </table:table-cell>
        </table:table-row>
        <table:table-row table:style-name="Tabela_5f_6.1.4.1_5f__2013__5f_Principais_5f_despesas_5f_de_5f_manutenção_5f_de_5f_serviços_5f_2012_2013_2015..1">
          <table:table-cell table:style-name="Tabela_5f_6.1.4.1_5f__2013__5f_Principais_5f_despesas_5f_de_5f_manutenção_5f_de_5f_serviços_5f_2012_2013_2015..A3" office:value-type="string">
            <text:p text:style-name="P23">Seguros</text:p>
          </table:table-cell>
          <table:table-cell table:style-name="Tabela_5f_6.1.4.1_5f__2013__5f_Principais_5f_despesas_5f_de_5f_manutenção_5f_de_5f_serviços_5f_2012_2013_2015..A3" office:value-type="string">
            <text:p text:style-name="P7"><text:span text:style-name="T58"><text:s/></text:span>48.679,42</text:p>
          </table:table-cell>
          <table:table-cell table:style-name="Tabela_5f_6.1.4.1_5f__2013__5f_Principais_5f_despesas_5f_de_5f_manutenção_5f_de_5f_serviços_5f_2012_2013_2015..A3" office:value-type="string">
            <text:p text:style-name="P7">36.500,00</text:p>
          </table:table-cell>
          <table:table-cell table:style-name="Tabela_5f_6.1.4.1_5f__2013__5f_Principais_5f_despesas_5f_de_5f_manutenção_5f_de_5f_serviços_5f_2012_2013_2015..A3" office:value-type="string">
            <text:p text:style-name="P7">42.214,04</text:p>
          </table:table-cell>
          <table:table-cell table:style-name="Tabela_5f_6.1.4.1_5f__2013__5f_Principais_5f_despesas_5f_de_5f_manutenção_5f_de_5f_serviços_5f_2012_2013_2015..E3" office:value-type="string">
            <text:p text:style-name="P7">42.108,00</text:p>
          </table:table-cell>
        </table:table-row>
        <table:table-row table:style-name="Tabela_5f_6.1.4.1_5f__2013__5f_Principais_5f_despesas_5f_de_5f_manutenção_5f_de_5f_serviços_5f_2012_2013_2015..1">
          <table:table-cell table:style-name="Tabela_5f_6.1.4.1_5f__2013__5f_Principais_5f_despesas_5f_de_5f_manutenção_5f_de_5f_serviços_5f_2012_2013_2015..A3" office:value-type="string">
            <text:p text:style-name="P23">Diárias no paí<text:span text:style-name="T58">s</text:span></text:p>
          </table:table-cell>
          <table:table-cell table:style-name="Tabela_5f_6.1.4.1_5f__2013__5f_Principais_5f_despesas_5f_de_5f_manutenção_5f_de_5f_serviços_5f_2012_2013_2015..A3" office:value-type="string">
            <text:p text:style-name="P7"><text:span text:style-name="T58"><text:s/></text:span>107.017,34</text:p>
          </table:table-cell>
          <table:table-cell table:style-name="Tabela_5f_6.1.4.1_5f__2013__5f_Principais_5f_despesas_5f_de_5f_manutenção_5f_de_5f_serviços_5f_2012_2013_2015..A3" office:value-type="string">
            <text:p text:style-name="P7">83.605,08</text:p>
          </table:table-cell>
          <table:table-cell table:style-name="Tabela_5f_6.1.4.1_5f__2013__5f_Principais_5f_despesas_5f_de_5f_manutenção_5f_de_5f_serviços_5f_2012_2013_2015..A3" office:value-type="string">
            <text:p text:style-name="P7">91.289,46</text:p>
          </table:table-cell>
          <table:table-cell table:style-name="Tabela_5f_6.1.4.1_5f__2013__5f_Principais_5f_despesas_5f_de_5f_manutenção_5f_de_5f_serviços_5f_2012_2013_2015..E3" office:value-type="string">
            <text:p text:style-name="P7">61.485,00</text:p>
          </table:table-cell>
        </table:table-row>
        <table:table-row table:style-name="Tabela_5f_6.1.4.1_5f__2013__5f_Principais_5f_despesas_5f_de_5f_manutenção_5f_de_5f_serviços_5f_2012_2013_2015..1">
          <table:table-cell table:style-name="Tabela_5f_6.1.4.1_5f__2013__5f_Principais_5f_despesas_5f_de_5f_manutenção_5f_de_5f_serviços_5f_2012_2013_2015..A3" office:value-type="string">
            <text:p text:style-name="P23">Serviços de Lava a jato</text:p>
          </table:table-cell>
          <table:table-cell table:style-name="Tabela_5f_6.1.4.1_5f__2013__5f_Principais_5f_despesas_5f_de_5f_manutenção_5f_de_5f_serviços_5f_2012_2013_2015..A3" office:value-type="string">
            <text:p text:style-name="P7">10.801,41</text:p>
          </table:table-cell>
          <table:table-cell table:style-name="Tabela_5f_6.1.4.1_5f__2013__5f_Principais_5f_despesas_5f_de_5f_manutenção_5f_de_5f_serviços_5f_2012_2013_2015..A3" office:value-type="string">
            <text:p text:style-name="P7">8.402,95</text:p>
          </table:table-cell>
          <table:table-cell table:style-name="Tabela_5f_6.1.4.1_5f__2013__5f_Principais_5f_despesas_5f_de_5f_manutenção_5f_de_5f_serviços_5f_2012_2013_2015..A3" office:value-type="string">
            <text:p text:style-name="P7">8.623,00</text:p>
          </table:table-cell>
          <table:table-cell table:style-name="Tabela_5f_6.1.4.1_5f__2013__5f_Principais_5f_despesas_5f_de_5f_manutenção_5f_de_5f_serviços_5f_2012_2013_2015..E3" office:value-type="string">
            <text:p text:style-name="P7">6.617,00</text:p>
          </table:table-cell>
        </table:table-row>
      </table:table>
      <text:list xml:id="list1049939520620032838" text:style-name="L4">
        <text:list-header>
          <text:p text:style-name="P4"><text:span text:style-name="A9"><text:span text:style-name="T55">Fonte: Á</text:span></text:span><text:span text:style-name="A9"><text:span text:style-name="T56">rea de Transportes</text:span></text:span></text:p>
        </text:list-header>
      </text:list>
      <text:p text:style-name="P17"><text:span text:style-name="A9"><text:span text:style-name="T19">Atualmente, a Procuradoria-Geral de Justiça possui uma frota de </text:span></text:span><text:span text:style-name="A9"><text:span text:style-name="T20">34</text:span></text:span><text:span text:style-name="A9"><text:span text:style-name="T19"> (</text:span></text:span><text:span text:style-name="A9"><text:span text:style-name="T20">trinta e quatro</text:span></text:span><text:span text:style-name="A9"><text:span text:style-name="T19">) veículos, nas categorias de transporte de passageiros, utilitários, caminhões e motocicletas, alocados nas diversas unidades desta Instituição, </text:span></text:span><text:span text:style-name="A9"><text:span text:style-name="T21">com idade média da frota de 5,93 anos</text:span></text:span><text:span text:style-name="A9"><text:span text:style-name="T19">. </text:span></text:span></text:p>
      <text:p text:style-name="P17"><text:span text:style-name="A9"><text:span text:style-name="T20">No exercício de 2015, </text:span></text:span><text:span text:style-name="A9"><text:span text:style-name="T51">foram leiloadas 06 motocicletas </text:span></text:span><text:span text:style-name="A9"><text:span text:style-name="T52">que compunham a</text:span></text:span><text:span text:style-name="A9"><text:span text:style-name="T51"> frota, </text:span></text:span><text:span text:style-name="A9"><text:span text:style-name="T53">marca/modelo CÁ</text:span></text:span><text:span text:style-name="A9"><text:span text:style-name="T22"> 150 JOB </text:span></text:span><text:span text:style-name="A9"><text:span text:style-name="T51">de placas: MWH-0961, MWH-0832, MWH-0963, MWI-1307, </text:span></text:span><text:span text:style-name="A9"><text:span text:style-name="T54">MWL-9208, MWL-9228. </text:span></text:span><text:span text:style-name="A9"><text:span text:style-name="T50">Um</text:span></text:span><text:span text:style-name="A9"><text:span text:style-name="T53"> veículo da frota oficial, </text:span></text:span><text:span text:style-name="A9"><text:span text:style-name="T50">F</text:span></text:span><text:span text:style-name="A9"><text:span text:style-name="T52">iat Uno placa MWM-1936, </text:span></text:span><text:span text:style-name="A9"><text:span text:style-name="T50">foi baixado da frota</text:span></text:span><text:span text:style-name="A9"><text:span text:style-name="T52"> devido à ocorrência</text:span></text:span><text:span text:style-name="A9"><text:span text:style-name="T53"> de sinistro de perda total.</text:span></text:span></text:p>
      <text:p text:style-name="P17"><text:span text:style-name="A9"><text:span text:style-name="T30">A seguir</text:span></text:span><text:span text:style-name="A9"><text:span text:style-name="T31">, apresentamos </text:span></text:span><text:span text:style-name="A9"><text:span text:style-name="T29">a descrição da frota de veículos à disposição desta PGJ, </text:span></text:span><text:span text:style-name="A9"><text:span text:style-name="T32">bem como as principais médias de quilômetros rodados e custos associados </text:span></text:span><text:span text:style-name="A9"><text:span text:style-name="T30">em 2015.</text:span></text:span></text:p>
      <text:list xml:id="list9086437547489527204" text:style-name="L5">
        <text:list-header>
          <text:p text:style-name="P11"/>
        </text:list-header>
      </text:list>
      <text:p text:style-name="P14"><text:span text:style-name="A9"><text:span text:style-name="T2">Tabela </text:span></text:span><text:span text:style-name="A9"><text:span text:style-name="T3">6</text:span></text:span><text:span text:style-name="A9"><text:span text:style-name="T2">.</text:span></text:span><text:span text:style-name="A9"><text:span text:style-name="T8">1</text:span></text:span><text:span text:style-name="A9"><text:span text:style-name="T2">.</text:span></text:span><text:span text:style-name="A9"><text:span text:style-name="T5">4</text:span></text:span><text:span text:style-name="A9"><text:span text:style-name="T2">.2 <text:s/>– <text:s/></text:span></text:span><text:span text:style-name="T60">Informações sobre o uso dos veículos (Média anual de quilômetros rodados e custos associados à manutenção)</text:span></text:p>
      <table:table table:name="Tabela_6.1.4.2_–_Informações_sobre_o_uso_dos_veículos_(Média_anual_de_quilômetros_rodados_e_custos_associados_à_manutenção)" table:style-name="Tabela_5f_6.1.4.2_5f__2013__5f_Informações_5f_sobre_5f_o_5f_uso_5f_dos_5f_veículos_5f__28_Média_5f_anual_5f_de_5f_quilômetros_5f_rodados_5f_e_5f_custos_5f_associados_5f_à_5f_manutenção_29_">
        <table:table-column table:style-name="Tabela_5f_6.1.4.2_5f__2013__5f_Informações_5f_sobre_5f_o_5f_uso_5f_dos_5f_veículos_5f__28_Média_5f_anual_5f_de_5f_quilômetros_5f_rodados_5f_e_5f_custos_5f_associados_5f_à_5f_manutenção_29_.A"/>
        <table:table-column table:style-name="Tabela_5f_6.1.4.2_5f__2013__5f_Informações_5f_sobre_5f_o_5f_uso_5f_dos_5f_veículos_5f__28_Média_5f_anual_5f_de_5f_quilômetros_5f_rodados_5f_e_5f_custos_5f_associados_5f_à_5f_manutenção_29_.B"/>
        <table:table-column table:style-name="Tabela_5f_6.1.4.2_5f__2013__5f_Informações_5f_sobre_5f_o_5f_uso_5f_dos_5f_veículos_5f__28_Média_5f_anual_5f_de_5f_quilômetros_5f_rodados_5f_e_5f_custos_5f_associados_5f_à_5f_manutenção_29_.C"/>
        <table:table-column table:style-name="Tabela_5f_6.1.4.2_5f__2013__5f_Informações_5f_sobre_5f_o_5f_uso_5f_dos_5f_veículos_5f__28_Média_5f_anual_5f_de_5f_quilômetros_5f_rodados_5f_e_5f_custos_5f_associados_5f_à_5f_manutenção_29_.D"/>
        <table:table-column table:style-name="Tabela_5f_6.1.4.2_5f__2013__5f_Informações_5f_sobre_5f_o_5f_uso_5f_dos_5f_veículos_5f__28_Média_5f_anual_5f_de_5f_quilômetros_5f_rodados_5f_e_5f_custos_5f_associados_5f_à_5f_manutenção_29_.E"/>
        <table:table-column table:style-name="Tabela_5f_6.1.4.2_5f__2013__5f_Informações_5f_sobre_5f_o_5f_uso_5f_dos_5f_veículos_5f__28_Média_5f_anual_5f_de_5f_quilômetros_5f_rodados_5f_e_5f_custos_5f_associados_5f_à_5f_manutenção_29_.F"/>
        <table:table-column table:style-name="Tabela_5f_6.1.4.2_5f__2013__5f_Informações_5f_sobre_5f_o_5f_uso_5f_dos_5f_veículos_5f__28_Média_5f_anual_5f_de_5f_quilômetros_5f_rodados_5f_e_5f_custos_5f_associados_5f_à_5f_manutenção_29_.G"/>
        <table:table-column table:style-name="Tabela_5f_6.1.4.2_5f__2013__5f_Informações_5f_sobre_5f_o_5f_uso_5f_dos_5f_veículos_5f__28_Média_5f_anual_5f_de_5f_quilômetros_5f_rodados_5f_e_5f_custos_5f_associados_5f_à_5f_manutenção_29_.H"/>
        <table:table-header-rows>
          <table:table-row>
            <table:table-cell table:style-name="Tabela_5f_6.1.4.2_5f__2013__5f_Informações_5f_sobre_5f_o_5f_uso_5f_dos_5f_veículos_5f__28_Média_5f_anual_5f_de_5f_quilômetros_5f_rodados_5f_e_5f_custos_5f_associados_5f_à_5f_manutenção_29_.A1" office:value-type="string">
              <text:p text:style-name="P25">Item</text:p>
            </table:table-cell>
            <table:table-cell table:style-name="Tabela_5f_6.1.4.2_5f__2013__5f_Informações_5f_sobre_5f_o_5f_uso_5f_dos_5f_veículos_5f__28_Média_5f_anual_5f_de_5f_quilômetros_5f_rodados_5f_e_5f_custos_5f_associados_5f_à_5f_manutenção_29_.A1" office:value-type="string">
              <text:p text:style-name="P25">Marca</text:p>
            </table:table-cell>
            <table:table-cell table:style-name="Tabela_5f_6.1.4.2_5f__2013__5f_Informações_5f_sobre_5f_o_5f_uso_5f_dos_5f_veículos_5f__28_Média_5f_anual_5f_de_5f_quilômetros_5f_rodados_5f_e_5f_custos_5f_associados_5f_à_5f_manutenção_29_.A1" office:value-type="string">
              <text:p text:style-name="P25">Modelo</text:p>
            </table:table-cell>
            <table:table-cell table:style-name="Tabela_5f_6.1.4.2_5f__2013__5f_Informações_5f_sobre_5f_o_5f_uso_5f_dos_5f_veículos_5f__28_Média_5f_anual_5f_de_5f_quilômetros_5f_rodados_5f_e_5f_custos_5f_associados_5f_à_5f_manutenção_29_.A1" office:value-type="string">
              <text:p text:style-name="P25">Placa</text:p>
            </table:table-cell>
            <table:table-cell table:style-name="Tabela_5f_6.1.4.2_5f__2013__5f_Informações_5f_sobre_5f_o_5f_uso_5f_dos_5f_veículos_5f__28_Média_5f_anual_5f_de_5f_quilômetros_5f_rodados_5f_e_5f_custos_5f_associados_5f_à_5f_manutenção_29_.A1" office:value-type="string">
              <text:p text:style-name="P25">Ano/Modelo</text:p>
            </table:table-cell>
            <table:table-cell table:style-name="Tabela_5f_6.1.4.2_5f__2013__5f_Informações_5f_sobre_5f_o_5f_uso_5f_dos_5f_veículos_5f__28_Média_5f_anual_5f_de_5f_quilômetros_5f_rodados_5f_e_5f_custos_5f_associados_5f_à_5f_manutenção_29_.A1" office:value-type="string">
              <text:p text:style-name="P25">Local</text:p>
            </table:table-cell>
            <table:table-cell table:style-name="Tabela_5f_6.1.4.2_5f__2013__5f_Informações_5f_sobre_5f_o_5f_uso_5f_dos_5f_veículos_5f__28_Média_5f_anual_5f_de_5f_quilômetros_5f_rodados_5f_e_5f_custos_5f_associados_5f_à_5f_manutenção_29_.A1" office:value-type="string">
              <text:p text:style-name="P6">Km rodados (média)</text:p>
            </table:table-cell>
            <table:table-cell table:style-name="Tabela_5f_6.1.4.2_5f__2013__5f_Informações_5f_sobre_5f_o_5f_uso_5f_dos_5f_veículos_5f__28_Média_5f_anual_5f_de_5f_quilômetros_5f_rodados_5f_e_5f_custos_5f_associados_5f_à_5f_manutenção_29_.H1" office:value-type="string">
              <text:p text:style-name="P6">Custo <text:span text:style-name="T62">de manutenção, (em R$)</text:span></text:p>
            </table:table-cell>
          </table:table-row>
        </table:table-header-rows>
        <table:table-row table:style-name="Tabela_5f_6.1.4.2_5f__2013__5f_Informações_5f_sobre_5f_o_5f_uso_5f_dos_5f_veículos_5f__28_Média_5f_anual_5f_de_5f_quilômetros_5f_rodados_5f_e_5f_custos_5f_associados_5f_à_5f_manutenção_29_.2">
          <table:table-cell table:style-name="Tabela_5f_6.1.4.2_5f__2013__5f_Informações_5f_sobre_5f_o_5f_uso_5f_dos_5f_veículos_5f__28_Média_5f_anual_5f_de_5f_quilômetros_5f_rodados_5f_e_5f_custos_5f_associados_5f_à_5f_manutenção_29_.A2" office:value-type="string">
            <text:p text:style-name="P26">01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B2" office:value-type="string">
            <text:p text:style-name="P26">Chevrolet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B2" office:value-type="string">
            <text:p text:style-name="P26">Astra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B2" office:value-type="string">
            <text:p text:style-name="P26">MVY-1442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B2" office:value-type="string">
            <text:p text:style-name="P26">2005/2006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B2" office:value-type="string">
            <text:p text:style-name="P26">Palmas/PGJ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B2" office:value-type="string">
            <text:p text:style-name="P7">6.560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H2" office:value-type="string">
            <text:p text:style-name="P7">1.532,00</text:p>
          </table:table-cell>
        </table:table-row>
        <table:table-row table:style-name="Tabela_5f_6.1.4.2_5f__2013__5f_Informações_5f_sobre_5f_o_5f_uso_5f_dos_5f_veículos_5f__28_Média_5f_anual_5f_de_5f_quilômetros_5f_rodados_5f_e_5f_custos_5f_associados_5f_à_5f_manutenção_29_.3">
          <table:table-cell table:style-name="Tabela_5f_6.1.4.2_5f__2013__5f_Informações_5f_sobre_5f_o_5f_uso_5f_dos_5f_veículos_5f__28_Média_5f_anual_5f_de_5f_quilômetros_5f_rodados_5f_e_5f_custos_5f_associados_5f_à_5f_manutenção_29_.A3" office:value-type="float" office:value="0">
            <text:p text:style-name="P26">02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B3" table:number-rows-spanned="2" office:value-type="float" office:value="0">
            <text:p text:style-name="P26">Honda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B2" office:value-type="string">
            <text:p text:style-name="P26">CG 150 JOB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B2" office:value-type="string">
            <text:p text:style-name="P26">MWH-0812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B2" office:value-type="string">
            <text:p text:style-name="P26">2007/2007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B2" office:value-type="string">
            <text:p text:style-name="P26">Augustinópolis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B2" office:value-type="string">
            <text:p text:style-name="P7">892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H2" office:value-type="string">
            <text:p text:style-name="P7">0,0</text:p>
          </table:table-cell>
        </table:table-row>
        <table:table-row table:style-name="Tabela_5f_6.1.4.2_5f__2013__5f_Informações_5f_sobre_5f_o_5f_uso_5f_dos_5f_veículos_5f__28_Média_5f_anual_5f_de_5f_quilômetros_5f_rodados_5f_e_5f_custos_5f_associados_5f_à_5f_manutenção_29_.4">
          <table:table-cell table:style-name="Tabela_5f_6.1.4.2_5f__2013__5f_Informações_5f_sobre_5f_o_5f_uso_5f_dos_5f_veículos_5f__28_Média_5f_anual_5f_de_5f_quilômetros_5f_rodados_5f_e_5f_custos_5f_associados_5f_à_5f_manutenção_29_.A4" office:value-type="float" office:value="0">
            <text:p text:style-name="P26">03</text:p>
          </table:table-cell>
          <table:covered-table-cell/>
          <table:table-cell table:style-name="Tabela_5f_6.1.4.2_5f__2013__5f_Informações_5f_sobre_5f_o_5f_uso_5f_dos_5f_veículos_5f__28_Média_5f_anual_5f_de_5f_quilômetros_5f_rodados_5f_e_5f_custos_5f_associados_5f_à_5f_manutenção_29_.B2" office:value-type="string">
            <text:p text:style-name="P26">CG 150 JOB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B2" office:value-type="string">
            <text:p text:style-name="P26">MWL-9188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B2" office:value-type="string">
            <text:p text:style-name="P26">2007/2007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B2" office:value-type="string">
            <text:p text:style-name="P26">Araguaína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B2" office:value-type="string">
            <text:p text:style-name="P7">272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H2" office:value-type="string">
            <text:p text:style-name="P7">0,0</text:p>
          </table:table-cell>
        </table:table-row>
        <table:table-row table:style-name="Tabela_5f_6.1.4.2_5f__2013__5f_Informações_5f_sobre_5f_o_5f_uso_5f_dos_5f_veículos_5f__28_Média_5f_anual_5f_de_5f_quilômetros_5f_rodados_5f_e_5f_custos_5f_associados_5f_à_5f_manutenção_29_.5">
          <table:table-cell table:style-name="Tabela_5f_6.1.4.2_5f__2013__5f_Informações_5f_sobre_5f_o_5f_uso_5f_dos_5f_veículos_5f__28_Média_5f_anual_5f_de_5f_quilômetros_5f_rodados_5f_e_5f_custos_5f_associados_5f_à_5f_manutenção_29_.A5" office:value-type="float" office:value="0">
            <text:p text:style-name="P26">04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B3" table:number-rows-spanned="8" office:value-type="float" office:value="0">
            <text:p text:style-name="P26"/>
            <text:p text:style-name="P26">Ford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B2" office:value-type="string">
            <text:p text:style-name="P26"><text:s/>F 350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B2" office:value-type="string">
            <text:p text:style-name="P26">MWQ-9397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B2" office:value-type="string">
            <text:p text:style-name="P26">2009/2009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B2" office:value-type="string">
            <text:p text:style-name="P26">Palmas/PGJ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B2" office:value-type="string">
            <text:p text:style-name="P7">16.131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H2" office:value-type="string">
            <text:p text:style-name="P7">4.575,54</text:p>
          </table:table-cell>
        </table:table-row>
        <table:table-row table:style-name="Tabela_5f_6.1.4.2_5f__2013__5f_Informações_5f_sobre_5f_o_5f_uso_5f_dos_5f_veículos_5f__28_Média_5f_anual_5f_de_5f_quilômetros_5f_rodados_5f_e_5f_custos_5f_associados_5f_à_5f_manutenção_29_.6">
          <table:table-cell table:style-name="Tabela_5f_6.1.4.2_5f__2013__5f_Informações_5f_sobre_5f_o_5f_uso_5f_dos_5f_veículos_5f__28_Média_5f_anual_5f_de_5f_quilômetros_5f_rodados_5f_e_5f_custos_5f_associados_5f_à_5f_manutenção_29_.A6" office:value-type="float" office:value="0">
            <text:p text:style-name="P26">05</text:p>
          </table:table-cell>
          <table:covered-table-cell/>
          <table:table-cell table:style-name="Tabela_5f_6.1.4.2_5f__2013__5f_Informações_5f_sobre_5f_o_5f_uso_5f_dos_5f_veículos_5f__28_Média_5f_anual_5f_de_5f_quilômetros_5f_rodados_5f_e_5f_custos_5f_associados_5f_à_5f_manutenção_29_.B2" office:value-type="string">
            <text:p text:style-name="P26">Fiesta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B2" office:value-type="string">
            <text:p text:style-name="P26">MXG-9020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B2" office:value-type="string">
            <text:p text:style-name="P26">2007/2008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B2" office:value-type="string">
            <text:p text:style-name="P26">Palmas/PGJ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B2" office:value-type="string">
            <text:p text:style-name="P7">1.805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H2" office:value-type="string">
            <text:p text:style-name="P7">2.030,00</text:p>
          </table:table-cell>
        </table:table-row>
        <table:table-row table:style-name="Tabela_5f_6.1.4.2_5f__2013__5f_Informações_5f_sobre_5f_o_5f_uso_5f_dos_5f_veículos_5f__28_Média_5f_anual_5f_de_5f_quilômetros_5f_rodados_5f_e_5f_custos_5f_associados_5f_à_5f_manutenção_29_.7">
          <table:table-cell table:style-name="Tabela_5f_6.1.4.2_5f__2013__5f_Informações_5f_sobre_5f_o_5f_uso_5f_dos_5f_veículos_5f__28_Média_5f_anual_5f_de_5f_quilômetros_5f_rodados_5f_e_5f_custos_5f_associados_5f_à_5f_manutenção_29_.A7" office:value-type="float" office:value="0">
            <text:p text:style-name="P26">06</text:p>
          </table:table-cell>
          <table:covered-table-cell/>
          <table:table-cell table:style-name="Tabela_5f_6.1.4.2_5f__2013__5f_Informações_5f_sobre_5f_o_5f_uso_5f_dos_5f_veículos_5f__28_Média_5f_anual_5f_de_5f_quilômetros_5f_rodados_5f_e_5f_custos_5f_associados_5f_à_5f_manutenção_29_.B2" office:value-type="string">
            <text:p text:style-name="P26">Fiesta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B2" office:value-type="string">
            <text:p text:style-name="P26">MXG-8020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B2" office:value-type="string">
            <text:p text:style-name="P26">2007/2008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B2" office:value-type="string">
            <text:p text:style-name="P26">Porto Nacional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B2" office:value-type="string">
            <text:p text:style-name="P7">14.378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H2" office:value-type="string">
            <text:p text:style-name="P7">5.859,20</text:p>
          </table:table-cell>
        </table:table-row>
        <table:table-row table:style-name="Tabela_5f_6.1.4.2_5f__2013__5f_Informações_5f_sobre_5f_o_5f_uso_5f_dos_5f_veículos_5f__28_Média_5f_anual_5f_de_5f_quilômetros_5f_rodados_5f_e_5f_custos_5f_associados_5f_à_5f_manutenção_29_.8">
          <table:table-cell table:style-name="Tabela_5f_6.1.4.2_5f__2013__5f_Informações_5f_sobre_5f_o_5f_uso_5f_dos_5f_veículos_5f__28_Média_5f_anual_5f_de_5f_quilômetros_5f_rodados_5f_e_5f_custos_5f_associados_5f_à_5f_manutenção_29_.A8" office:value-type="float" office:value="0">
            <text:p text:style-name="P26">07</text:p>
          </table:table-cell>
          <table:covered-table-cell/>
          <table:table-cell table:style-name="Tabela_5f_6.1.4.2_5f__2013__5f_Informações_5f_sobre_5f_o_5f_uso_5f_dos_5f_veículos_5f__28_Média_5f_anual_5f_de_5f_quilômetros_5f_rodados_5f_e_5f_custos_5f_associados_5f_à_5f_manutenção_29_.B2" office:value-type="string">
            <text:p text:style-name="P26">Fiesta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B2" office:value-type="string">
            <text:p text:style-name="P26">MXG-8040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B2" office:value-type="string">
            <text:p text:style-name="P26">2007/2008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B2" office:value-type="string">
            <text:p text:style-name="P26">Gurupi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B2" office:value-type="string">
            <text:p text:style-name="P7">7.855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H2" office:value-type="string">
            <text:p text:style-name="P7">2.566,00</text:p>
          </table:table-cell>
        </table:table-row>
        <table:table-row table:style-name="Tabela_5f_6.1.4.2_5f__2013__5f_Informações_5f_sobre_5f_o_5f_uso_5f_dos_5f_veículos_5f__28_Média_5f_anual_5f_de_5f_quilômetros_5f_rodados_5f_e_5f_custos_5f_associados_5f_à_5f_manutenção_29_.9">
          <table:table-cell table:style-name="Tabela_5f_6.1.4.2_5f__2013__5f_Informações_5f_sobre_5f_o_5f_uso_5f_dos_5f_veículos_5f__28_Média_5f_anual_5f_de_5f_quilômetros_5f_rodados_5f_e_5f_custos_5f_associados_5f_à_5f_manutenção_29_.A9" office:value-type="float" office:value="0">
            <text:p text:style-name="P26">08</text:p>
          </table:table-cell>
          <table:covered-table-cell/>
          <table:table-cell table:style-name="Tabela_5f_6.1.4.2_5f__2013__5f_Informações_5f_sobre_5f_o_5f_uso_5f_dos_5f_veículos_5f__28_Média_5f_anual_5f_de_5f_quilômetros_5f_rodados_5f_e_5f_custos_5f_associados_5f_à_5f_manutenção_29_.B2" office:value-type="string">
            <text:p text:style-name="P26">Fiesta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B2" office:value-type="string">
            <text:p text:style-name="P26">MXG-8050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B2" office:value-type="string">
            <text:p text:style-name="P26">2007/2008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B2" office:value-type="string">
            <text:p text:style-name="P26">Araguaína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B2" office:value-type="string">
            <text:p text:style-name="P7">8.911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H2" office:value-type="string">
            <text:p text:style-name="P7">1.945,00</text:p>
          </table:table-cell>
        </table:table-row>
        <table:table-row table:style-name="Tabela_5f_6.1.4.2_5f__2013__5f_Informações_5f_sobre_5f_o_5f_uso_5f_dos_5f_veículos_5f__28_Média_5f_anual_5f_de_5f_quilômetros_5f_rodados_5f_e_5f_custos_5f_associados_5f_à_5f_manutenção_29_.10">
          <table:table-cell table:style-name="Tabela_5f_6.1.4.2_5f__2013__5f_Informações_5f_sobre_5f_o_5f_uso_5f_dos_5f_veículos_5f__28_Média_5f_anual_5f_de_5f_quilômetros_5f_rodados_5f_e_5f_custos_5f_associados_5f_à_5f_manutenção_29_.A10" office:value-type="float" office:value="0">
            <text:p text:style-name="P26">09</text:p>
          </table:table-cell>
          <table:covered-table-cell/>
          <table:table-cell table:style-name="Tabela_5f_6.1.4.2_5f__2013__5f_Informações_5f_sobre_5f_o_5f_uso_5f_dos_5f_veículos_5f__28_Média_5f_anual_5f_de_5f_quilômetros_5f_rodados_5f_e_5f_custos_5f_associados_5f_à_5f_manutenção_29_.B2" office:value-type="string">
            <text:p text:style-name="P26">Fiesta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B2" office:value-type="string">
            <text:p text:style-name="P26">MXG-8090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B2" office:value-type="string">
            <text:p text:style-name="P26">2007/2008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B2" office:value-type="string">
            <text:p text:style-name="P26">Paraíso do Tocantins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B2" office:value-type="string">
            <text:p text:style-name="P7">2.502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H2" office:value-type="string">
            <text:p text:style-name="P7">1.932,78</text:p>
          </table:table-cell>
        </table:table-row>
        <table:table-row table:style-name="Tabela_5f_6.1.4.2_5f__2013__5f_Informações_5f_sobre_5f_o_5f_uso_5f_dos_5f_veículos_5f__28_Média_5f_anual_5f_de_5f_quilômetros_5f_rodados_5f_e_5f_custos_5f_associados_5f_à_5f_manutenção_29_.11">
          <table:table-cell table:style-name="Tabela_5f_6.1.4.2_5f__2013__5f_Informações_5f_sobre_5f_o_5f_uso_5f_dos_5f_veículos_5f__28_Média_5f_anual_5f_de_5f_quilômetros_5f_rodados_5f_e_5f_custos_5f_associados_5f_à_5f_manutenção_29_.A11" office:value-type="float" office:value="0">
            <text:p text:style-name="P26">10</text:p>
          </table:table-cell>
          <table:covered-table-cell/>
          <table:table-cell table:style-name="Tabela_5f_6.1.4.2_5f__2013__5f_Informações_5f_sobre_5f_o_5f_uso_5f_dos_5f_veículos_5f__28_Média_5f_anual_5f_de_5f_quilômetros_5f_rodados_5f_e_5f_custos_5f_associados_5f_à_5f_manutenção_29_.B2" office:value-type="string">
            <text:p text:style-name="P26">Ranger 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B2" office:value-type="string">
            <text:p text:style-name="P26">MXG-8010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B2" office:value-type="string">
            <text:p text:style-name="P26">2007/2008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B2" office:value-type="string">
            <text:p text:style-name="P26">Palmas/PGJ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B2" office:value-type="string">
            <text:p text:style-name="P7">16.854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H2" office:value-type="string">
            <text:p text:style-name="P7">5.272,42</text:p>
          </table:table-cell>
        </table:table-row>
        <table:table-row table:style-name="Tabela_5f_6.1.4.2_5f__2013__5f_Informações_5f_sobre_5f_o_5f_uso_5f_dos_5f_veículos_5f__28_Média_5f_anual_5f_de_5f_quilômetros_5f_rodados_5f_e_5f_custos_5f_associados_5f_à_5f_manutenção_29_.12">
          <table:table-cell table:style-name="Tabela_5f_6.1.4.2_5f__2013__5f_Informações_5f_sobre_5f_o_5f_uso_5f_dos_5f_veículos_5f__28_Média_5f_anual_5f_de_5f_quilômetros_5f_rodados_5f_e_5f_custos_5f_associados_5f_à_5f_manutenção_29_.A12" office:value-type="float" office:value="0">
            <text:p text:style-name="P26">11</text:p>
          </table:table-cell>
          <table:covered-table-cell/>
          <table:table-cell table:style-name="Tabela_5f_6.1.4.2_5f__2013__5f_Informações_5f_sobre_5f_o_5f_uso_5f_dos_5f_veículos_5f__28_Média_5f_anual_5f_de_5f_quilômetros_5f_rodados_5f_e_5f_custos_5f_associados_5f_à_5f_manutenção_29_.B2" office:value-type="string">
            <text:p text:style-name="P26">Ranger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B2" office:value-type="string">
            <text:p text:style-name="P26">MWY-6100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B2" office:value-type="string">
            <text:p text:style-name="P26">2008/2009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B2" office:value-type="string">
            <text:p text:style-name="P26">Palmas/PGJ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B2" office:value-type="string">
            <text:p text:style-name="P7">4.688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H2" office:value-type="string">
            <text:p text:style-name="P7">4.274,00</text:p>
          </table:table-cell>
        </table:table-row>
        <table:table-row table:style-name="Tabela_5f_6.1.4.2_5f__2013__5f_Informações_5f_sobre_5f_o_5f_uso_5f_dos_5f_veículos_5f__28_Média_5f_anual_5f_de_5f_quilômetros_5f_rodados_5f_e_5f_custos_5f_associados_5f_à_5f_manutenção_29_.13">
          <table:table-cell table:style-name="Tabela_5f_6.1.4.2_5f__2013__5f_Informações_5f_sobre_5f_o_5f_uso_5f_dos_5f_veículos_5f__28_Média_5f_anual_5f_de_5f_quilômetros_5f_rodados_5f_e_5f_custos_5f_associados_5f_à_5f_manutenção_29_.A13" office:value-type="float" office:value="0">
            <text:p text:style-name="P26">12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B3" table:number-rows-spanned="18" office:value-type="float" office:value="0">
            <text:p text:style-name="P26">Fiat</text:p>
            <text:p text:style-name="P26"/>
          </table:table-cell>
          <table:table-cell table:style-name="Tabela_5f_6.1.4.2_5f__2013__5f_Informações_5f_sobre_5f_o_5f_uso_5f_dos_5f_veículos_5f__28_Média_5f_anual_5f_de_5f_quilômetros_5f_rodados_5f_e_5f_custos_5f_associados_5f_à_5f_manutenção_29_.B2" office:value-type="string">
            <text:p text:style-name="P26"><text:s/>Siena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B2" office:value-type="string">
            <text:p text:style-name="P26">MWY-6110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B2" office:value-type="string">
            <text:p text:style-name="P26">2008/2009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B2" office:value-type="string">
            <text:p text:style-name="P26">Palmas/PGJ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B2" office:value-type="string">
            <text:p text:style-name="P7">17.296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H2" office:value-type="string">
            <text:p text:style-name="P7">2.595,90</text:p>
          </table:table-cell>
        </table:table-row>
        <table:table-row table:style-name="Tabela_5f_6.1.4.2_5f__2013__5f_Informações_5f_sobre_5f_o_5f_uso_5f_dos_5f_veículos_5f__28_Média_5f_anual_5f_de_5f_quilômetros_5f_rodados_5f_e_5f_custos_5f_associados_5f_à_5f_manutenção_29_.14">
          <table:table-cell table:style-name="Tabela_5f_6.1.4.2_5f__2013__5f_Informações_5f_sobre_5f_o_5f_uso_5f_dos_5f_veículos_5f__28_Média_5f_anual_5f_de_5f_quilômetros_5f_rodados_5f_e_5f_custos_5f_associados_5f_à_5f_manutenção_29_.A14" office:value-type="float" office:value="0">
            <text:p text:style-name="P26">13</text:p>
          </table:table-cell>
          <table:covered-table-cell/>
          <table:table-cell table:style-name="Tabela_5f_6.1.4.2_5f__2013__5f_Informações_5f_sobre_5f_o_5f_uso_5f_dos_5f_veículos_5f__28_Média_5f_anual_5f_de_5f_quilômetros_5f_rodados_5f_e_5f_custos_5f_associados_5f_à_5f_manutenção_29_.B2" office:value-type="string">
            <text:p text:style-name="P26"><text:s/>Siena ELX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B2" office:value-type="string">
            <text:p text:style-name="P26">MXG-3014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B2" office:value-type="string">
            <text:p text:style-name="P26">2010/2011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B2" office:value-type="string">
            <text:p text:style-name="P26">Palmas/PGJ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B2" office:value-type="string">
            <text:p text:style-name="P7">5.974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H2" office:value-type="string">
            <text:p text:style-name="P7">339,00</text:p>
          </table:table-cell>
        </table:table-row>
        <table:table-row table:style-name="Tabela_5f_6.1.4.2_5f__2013__5f_Informações_5f_sobre_5f_o_5f_uso_5f_dos_5f_veículos_5f__28_Média_5f_anual_5f_de_5f_quilômetros_5f_rodados_5f_e_5f_custos_5f_associados_5f_à_5f_manutenção_29_.15">
          <table:table-cell table:style-name="Tabela_5f_6.1.4.2_5f__2013__5f_Informações_5f_sobre_5f_o_5f_uso_5f_dos_5f_veículos_5f__28_Média_5f_anual_5f_de_5f_quilômetros_5f_rodados_5f_e_5f_custos_5f_associados_5f_à_5f_manutenção_29_.A15" office:value-type="float" office:value="0">
            <text:p text:style-name="P26">14</text:p>
          </table:table-cell>
          <table:covered-table-cell/>
          <table:table-cell table:style-name="Tabela_5f_6.1.4.2_5f__2013__5f_Informações_5f_sobre_5f_o_5f_uso_5f_dos_5f_veículos_5f__28_Média_5f_anual_5f_de_5f_quilômetros_5f_rodados_5f_e_5f_custos_5f_associados_5f_à_5f_manutenção_29_.B2" office:value-type="string">
            <text:p text:style-name="P26"><text:s/>Siena ELX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B2" office:value-type="string">
            <text:p text:style-name="P26">MXG-3114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B2" office:value-type="string">
            <text:p text:style-name="P26">2010/2011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B2" office:value-type="string">
            <text:p text:style-name="P26">Palmas/PGJ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B2" office:value-type="string">
            <text:p text:style-name="P7">8.862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H2" office:value-type="string">
            <text:p text:style-name="P7">438,00</text:p>
          </table:table-cell>
        </table:table-row>
        <table:table-row table:style-name="Tabela_5f_6.1.4.2_5f__2013__5f_Informações_5f_sobre_5f_o_5f_uso_5f_dos_5f_veículos_5f__28_Média_5f_anual_5f_de_5f_quilômetros_5f_rodados_5f_e_5f_custos_5f_associados_5f_à_5f_manutenção_29_.16">
          <table:table-cell table:style-name="Tabela_5f_6.1.4.2_5f__2013__5f_Informações_5f_sobre_5f_o_5f_uso_5f_dos_5f_veículos_5f__28_Média_5f_anual_5f_de_5f_quilômetros_5f_rodados_5f_e_5f_custos_5f_associados_5f_à_5f_manutenção_29_.A16" office:value-type="float" office:value="0">
            <text:p text:style-name="P26">15</text:p>
          </table:table-cell>
          <table:covered-table-cell/>
          <table:table-cell table:style-name="Tabela_5f_6.1.4.2_5f__2013__5f_Informações_5f_sobre_5f_o_5f_uso_5f_dos_5f_veículos_5f__28_Média_5f_anual_5f_de_5f_quilômetros_5f_rodados_5f_e_5f_custos_5f_associados_5f_à_5f_manutenção_29_.B2" office:value-type="string">
            <text:p text:style-name="P26"><text:s/>Siena ELX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B2" office:value-type="string">
            <text:p text:style-name="P26">MWA-8957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B2" office:value-type="string">
            <text:p text:style-name="P26">2010/2011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B2" office:value-type="string">
            <text:p text:style-name="P26">Palmas/PGJ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B2" office:value-type="string">
            <text:p text:style-name="P7">2.858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H2" office:value-type="string">
            <text:p text:style-name="P7">577,00</text:p>
          </table:table-cell>
        </table:table-row>
        <table:table-row table:style-name="Tabela_5f_6.1.4.2_5f__2013__5f_Informações_5f_sobre_5f_o_5f_uso_5f_dos_5f_veículos_5f__28_Média_5f_anual_5f_de_5f_quilômetros_5f_rodados_5f_e_5f_custos_5f_associados_5f_à_5f_manutenção_29_.17">
          <table:table-cell table:style-name="Tabela_5f_6.1.4.2_5f__2013__5f_Informações_5f_sobre_5f_o_5f_uso_5f_dos_5f_veículos_5f__28_Média_5f_anual_5f_de_5f_quilômetros_5f_rodados_5f_e_5f_custos_5f_associados_5f_à_5f_manutenção_29_.A17" office:value-type="float" office:value="0">
            <text:p text:style-name="P26">16</text:p>
          </table:table-cell>
          <table:covered-table-cell/>
          <table:table-cell table:style-name="Tabela_5f_6.1.4.2_5f__2013__5f_Informações_5f_sobre_5f_o_5f_uso_5f_dos_5f_veículos_5f__28_Média_5f_anual_5f_de_5f_quilômetros_5f_rodados_5f_e_5f_custos_5f_associados_5f_à_5f_manutenção_29_.B2" office:value-type="string">
            <text:p text:style-name="P26"><text:s/>Siena EL 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B2" office:value-type="string">
            <text:p text:style-name="P26">MWO-6906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B2" office:value-type="string">
            <text:p text:style-name="P26">2011/2012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B2" office:value-type="string">
            <text:p text:style-name="P26">Palmas/PGJ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B2" office:value-type="string">
            <text:p text:style-name="P7">6.608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H2" office:value-type="string">
            <text:p text:style-name="P7">0,00</text:p>
          </table:table-cell>
        </table:table-row>
        <table:table-row table:style-name="Tabela_5f_6.1.4.2_5f__2013__5f_Informações_5f_sobre_5f_o_5f_uso_5f_dos_5f_veículos_5f__28_Média_5f_anual_5f_de_5f_quilômetros_5f_rodados_5f_e_5f_custos_5f_associados_5f_à_5f_manutenção_29_.18">
          <table:table-cell table:style-name="Tabela_5f_6.1.4.2_5f__2013__5f_Informações_5f_sobre_5f_o_5f_uso_5f_dos_5f_veículos_5f__28_Média_5f_anual_5f_de_5f_quilômetros_5f_rodados_5f_e_5f_custos_5f_associados_5f_à_5f_manutenção_29_.A18" office:value-type="float" office:value="0">
            <text:p text:style-name="P26">17</text:p>
          </table:table-cell>
          <table:covered-table-cell/>
          <table:table-cell table:style-name="Tabela_5f_6.1.4.2_5f__2013__5f_Informações_5f_sobre_5f_o_5f_uso_5f_dos_5f_veículos_5f__28_Média_5f_anual_5f_de_5f_quilômetros_5f_rodados_5f_e_5f_custos_5f_associados_5f_à_5f_manutenção_29_.B2" office:value-type="string">
            <text:p text:style-name="P26"><text:s text:c="2"/>Siena EL 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B2" office:value-type="string">
            <text:p text:style-name="P26">MWQ-8096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B2" office:value-type="string">
            <text:p text:style-name="P26">2011/2012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B2" office:value-type="string">
            <text:p text:style-name="P26">Palmas/PGJ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B2" office:value-type="string">
            <text:p text:style-name="P7">6.805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H2" office:value-type="string">
            <text:p text:style-name="P7">150,00</text:p>
          </table:table-cell>
        </table:table-row>
        <table:table-row table:style-name="Tabela_5f_6.1.4.2_5f__2013__5f_Informações_5f_sobre_5f_o_5f_uso_5f_dos_5f_veículos_5f__28_Média_5f_anual_5f_de_5f_quilômetros_5f_rodados_5f_e_5f_custos_5f_associados_5f_à_5f_manutenção_29_.19">
          <table:table-cell table:style-name="Tabela_5f_6.1.4.2_5f__2013__5f_Informações_5f_sobre_5f_o_5f_uso_5f_dos_5f_veículos_5f__28_Média_5f_anual_5f_de_5f_quilômetros_5f_rodados_5f_e_5f_custos_5f_associados_5f_à_5f_manutenção_29_.A19" office:value-type="float" office:value="0">
            <text:p text:style-name="P26">18</text:p>
          </table:table-cell>
          <table:covered-table-cell/>
          <table:table-cell table:style-name="Tabela_5f_6.1.4.2_5f__2013__5f_Informações_5f_sobre_5f_o_5f_uso_5f_dos_5f_veículos_5f__28_Média_5f_anual_5f_de_5f_quilômetros_5f_rodados_5f_e_5f_custos_5f_associados_5f_à_5f_manutenção_29_.B2" office:value-type="string">
            <text:p text:style-name="P26"><text:s/>Siena EL 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B2" office:value-type="string">
            <text:p text:style-name="P26">MWQ-8396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B2" office:value-type="string">
            <text:p text:style-name="P26">2011/2012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B2" office:value-type="string">
            <text:p text:style-name="P26">Palmas/PGJ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B2" office:value-type="string">
            <text:p text:style-name="P7">1.100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H2" office:value-type="string">
            <text:p text:style-name="P7">0,0</text:p>
          </table:table-cell>
        </table:table-row>
        <table:table-row table:style-name="Tabela_5f_6.1.4.2_5f__2013__5f_Informações_5f_sobre_5f_o_5f_uso_5f_dos_5f_veículos_5f__28_Média_5f_anual_5f_de_5f_quilômetros_5f_rodados_5f_e_5f_custos_5f_associados_5f_à_5f_manutenção_29_.20">
          <table:table-cell table:style-name="Tabela_5f_6.1.4.2_5f__2013__5f_Informações_5f_sobre_5f_o_5f_uso_5f_dos_5f_veículos_5f__28_Média_5f_anual_5f_de_5f_quilômetros_5f_rodados_5f_e_5f_custos_5f_associados_5f_à_5f_manutenção_29_.A20" office:value-type="float" office:value="0">
            <text:p text:style-name="P26">19</text:p>
          </table:table-cell>
          <table:covered-table-cell/>
          <table:table-cell table:style-name="Tabela_5f_6.1.4.2_5f__2013__5f_Informações_5f_sobre_5f_o_5f_uso_5f_dos_5f_veículos_5f__28_Média_5f_anual_5f_de_5f_quilômetros_5f_rodados_5f_e_5f_custos_5f_associados_5f_à_5f_manutenção_29_.B2" office:value-type="string">
            <text:p text:style-name="P26"><text:s/>Siena EL 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B2" office:value-type="string">
            <text:p text:style-name="P26">MWQ-8536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B2" office:value-type="string">
            <text:p text:style-name="P26">2011/2012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B2" office:value-type="string">
            <text:p text:style-name="P26">Palmas/PGJ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B2" office:value-type="string">
            <text:p text:style-name="P7">7.893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H2" office:value-type="string">
            <text:p text:style-name="P7">1.077,20</text:p>
          </table:table-cell>
        </table:table-row>
        <table:table-row table:style-name="Tabela_5f_6.1.4.2_5f__2013__5f_Informações_5f_sobre_5f_o_5f_uso_5f_dos_5f_veículos_5f__28_Média_5f_anual_5f_de_5f_quilômetros_5f_rodados_5f_e_5f_custos_5f_associados_5f_à_5f_manutenção_29_.21">
          <table:table-cell table:style-name="Tabela_5f_6.1.4.2_5f__2013__5f_Informações_5f_sobre_5f_o_5f_uso_5f_dos_5f_veículos_5f__28_Média_5f_anual_5f_de_5f_quilômetros_5f_rodados_5f_e_5f_custos_5f_associados_5f_à_5f_manutenção_29_.A21" office:value-type="float" office:value="0">
            <text:p text:style-name="P26">20</text:p>
          </table:table-cell>
          <table:covered-table-cell/>
          <table:table-cell table:style-name="Tabela_5f_6.1.4.2_5f__2013__5f_Informações_5f_sobre_5f_o_5f_uso_5f_dos_5f_veículos_5f__28_Média_5f_anual_5f_de_5f_quilômetros_5f_rodados_5f_e_5f_custos_5f_associados_5f_à_5f_manutenção_29_.B2" office:value-type="string">
            <text:p text:style-name="P26"><text:s/>Siena EL 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B2" office:value-type="string">
            <text:p text:style-name="P26">MWQ-8416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B2" office:value-type="string">
            <text:p text:style-name="P26">2011/2012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B2" office:value-type="string">
            <text:p text:style-name="P26">Palmas/PGJ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B2" office:value-type="string">
            <text:p text:style-name="P7">10.041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H2" office:value-type="string">
            <text:p text:style-name="P7">50,00</text:p>
          </table:table-cell>
        </table:table-row>
        <table:table-row table:style-name="Tabela_5f_6.1.4.2_5f__2013__5f_Informações_5f_sobre_5f_o_5f_uso_5f_dos_5f_veículos_5f__28_Média_5f_anual_5f_de_5f_quilômetros_5f_rodados_5f_e_5f_custos_5f_associados_5f_à_5f_manutenção_29_.22">
          <table:table-cell table:style-name="Tabela_5f_6.1.4.2_5f__2013__5f_Informações_5f_sobre_5f_o_5f_uso_5f_dos_5f_veículos_5f__28_Média_5f_anual_5f_de_5f_quilômetros_5f_rodados_5f_e_5f_custos_5f_associados_5f_à_5f_manutenção_29_.A22" office:value-type="float" office:value="0">
            <text:p text:style-name="P26">21</text:p>
          </table:table-cell>
          <table:covered-table-cell/>
          <table:table-cell table:style-name="Tabela_5f_6.1.4.2_5f__2013__5f_Informações_5f_sobre_5f_o_5f_uso_5f_dos_5f_veículos_5f__28_Média_5f_anual_5f_de_5f_quilômetros_5f_rodados_5f_e_5f_custos_5f_associados_5f_à_5f_manutenção_29_.B2" office:value-type="string">
            <text:p text:style-name="P26"><text:s/>Siena EL 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B2" office:value-type="string">
            <text:p text:style-name="P26">MWQ-8246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B2" office:value-type="string">
            <text:p text:style-name="P26">2011/2012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B2" office:value-type="string">
            <text:p text:style-name="P26">Palmas/PGJ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B2" office:value-type="string">
            <text:p text:style-name="P7">7.057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H2" office:value-type="string">
            <text:p text:style-name="P7">1.021,00</text:p>
          </table:table-cell>
        </table:table-row>
        <table:table-row table:style-name="Tabela_5f_6.1.4.2_5f__2013__5f_Informações_5f_sobre_5f_o_5f_uso_5f_dos_5f_veículos_5f__28_Média_5f_anual_5f_de_5f_quilômetros_5f_rodados_5f_e_5f_custos_5f_associados_5f_à_5f_manutenção_29_.23">
          <table:table-cell table:style-name="Tabela_5f_6.1.4.2_5f__2013__5f_Informações_5f_sobre_5f_o_5f_uso_5f_dos_5f_veículos_5f__28_Média_5f_anual_5f_de_5f_quilômetros_5f_rodados_5f_e_5f_custos_5f_associados_5f_à_5f_manutenção_29_.A23" office:value-type="float" office:value="0">
            <text:p text:style-name="P26">22</text:p>
          </table:table-cell>
          <table:covered-table-cell/>
          <table:table-cell table:style-name="Tabela_5f_6.1.4.2_5f__2013__5f_Informações_5f_sobre_5f_o_5f_uso_5f_dos_5f_veículos_5f__28_Média_5f_anual_5f_de_5f_quilômetros_5f_rodados_5f_e_5f_custos_5f_associados_5f_à_5f_manutenção_29_.B2" office:value-type="string">
            <text:p text:style-name="P26"><text:s text:c="2"/>Siena EL 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B2" office:value-type="string">
            <text:p text:style-name="P26">MWQ-8386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B2" office:value-type="string">
            <text:p text:style-name="P26">2011/2012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B2" office:value-type="string">
            <text:p text:style-name="P26">Palmas/PGJ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B2" office:value-type="string">
            <text:p text:style-name="P7">6.658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H2" office:value-type="string">
            <text:p text:style-name="P7">1.627,00</text:p>
          </table:table-cell>
        </table:table-row>
        <table:table-row table:style-name="Tabela_5f_6.1.4.2_5f__2013__5f_Informações_5f_sobre_5f_o_5f_uso_5f_dos_5f_veículos_5f__28_Média_5f_anual_5f_de_5f_quilômetros_5f_rodados_5f_e_5f_custos_5f_associados_5f_à_5f_manutenção_29_.24">
          <table:table-cell table:style-name="Tabela_5f_6.1.4.2_5f__2013__5f_Informações_5f_sobre_5f_o_5f_uso_5f_dos_5f_veículos_5f__28_Média_5f_anual_5f_de_5f_quilômetros_5f_rodados_5f_e_5f_custos_5f_associados_5f_à_5f_manutenção_29_.A24" office:value-type="float" office:value="0">
            <text:p text:style-name="P26">23</text:p>
          </table:table-cell>
          <table:covered-table-cell/>
          <table:table-cell table:style-name="Tabela_5f_6.1.4.2_5f__2013__5f_Informações_5f_sobre_5f_o_5f_uso_5f_dos_5f_veículos_5f__28_Média_5f_anual_5f_de_5f_quilômetros_5f_rodados_5f_e_5f_custos_5f_associados_5f_à_5f_manutenção_29_.B2" office:value-type="string">
            <text:p text:style-name="P26"><text:s/>Línea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B2" office:value-type="string">
            <text:p text:style-name="P26">MWP-0214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B2" office:value-type="string">
            <text:p text:style-name="P26">2012/2012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B2" office:value-type="string">
            <text:p text:style-name="P26">Palmas/PGJ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B2" office:value-type="string">
            <text:p text:style-name="P7">11.103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H2" office:value-type="string">
            <text:p text:style-name="P7">764,90</text:p>
          </table:table-cell>
        </table:table-row>
        <table:table-row table:style-name="Tabela_5f_6.1.4.2_5f__2013__5f_Informações_5f_sobre_5f_o_5f_uso_5f_dos_5f_veículos_5f__28_Média_5f_anual_5f_de_5f_quilômetros_5f_rodados_5f_e_5f_custos_5f_associados_5f_à_5f_manutenção_29_.25">
          <table:table-cell table:style-name="Tabela_5f_6.1.4.2_5f__2013__5f_Informações_5f_sobre_5f_o_5f_uso_5f_dos_5f_veículos_5f__28_Média_5f_anual_5f_de_5f_quilômetros_5f_rodados_5f_e_5f_custos_5f_associados_5f_à_5f_manutenção_29_.A25" office:value-type="float" office:value="0">
            <text:p text:style-name="P26">24</text:p>
          </table:table-cell>
          <table:covered-table-cell/>
          <table:table-cell table:style-name="Tabela_5f_6.1.4.2_5f__2013__5f_Informações_5f_sobre_5f_o_5f_uso_5f_dos_5f_veículos_5f__28_Média_5f_anual_5f_de_5f_quilômetros_5f_rodados_5f_e_5f_custos_5f_associados_5f_à_5f_manutenção_29_.B2" office:value-type="string">
            <text:p text:style-name="P26"><text:s/>Línea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B2" office:value-type="string">
            <text:p text:style-name="P26">MWP-0224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B2" office:value-type="string">
            <text:p text:style-name="P26">2012/2012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B2" office:value-type="string">
            <text:p text:style-name="P26">Palmas/PGJ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B2" office:value-type="string">
            <text:p text:style-name="P7">3.385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H2" office:value-type="string">
            <text:p text:style-name="P7">1.168,00</text:p>
          </table:table-cell>
        </table:table-row>
        <table:table-row table:style-name="Tabela_5f_6.1.4.2_5f__2013__5f_Informações_5f_sobre_5f_o_5f_uso_5f_dos_5f_veículos_5f__28_Média_5f_anual_5f_de_5f_quilômetros_5f_rodados_5f_e_5f_custos_5f_associados_5f_à_5f_manutenção_29_.26">
          <table:table-cell table:style-name="Tabela_5f_6.1.4.2_5f__2013__5f_Informações_5f_sobre_5f_o_5f_uso_5f_dos_5f_veículos_5f__28_Média_5f_anual_5f_de_5f_quilômetros_5f_rodados_5f_e_5f_custos_5f_associados_5f_à_5f_manutenção_29_.A26" office:value-type="float" office:value="0">
            <text:p text:style-name="P26">25</text:p>
          </table:table-cell>
          <table:covered-table-cell/>
          <table:table-cell table:style-name="Tabela_5f_6.1.4.2_5f__2013__5f_Informações_5f_sobre_5f_o_5f_uso_5f_dos_5f_veículos_5f__28_Média_5f_anual_5f_de_5f_quilômetros_5f_rodados_5f_e_5f_custos_5f_associados_5f_à_5f_manutenção_29_.B2" office:value-type="string">
            <text:p text:style-name="P26"><text:s/>Línea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B2" office:value-type="string">
            <text:p text:style-name="P26">MWP-0244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B2" office:value-type="string">
            <text:p text:style-name="P26">2012/2012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B2" office:value-type="string">
            <text:p text:style-name="P26">Palmas/PGJ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B2" office:value-type="string">
            <text:p text:style-name="P7">12.567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H2" office:value-type="string">
            <text:p text:style-name="P7">25,00</text:p>
          </table:table-cell>
        </table:table-row>
        <table:table-row table:style-name="Tabela_5f_6.1.4.2_5f__2013__5f_Informações_5f_sobre_5f_o_5f_uso_5f_dos_5f_veículos_5f__28_Média_5f_anual_5f_de_5f_quilômetros_5f_rodados_5f_e_5f_custos_5f_associados_5f_à_5f_manutenção_29_.27">
          <table:table-cell table:style-name="Tabela_5f_6.1.4.2_5f__2013__5f_Informações_5f_sobre_5f_o_5f_uso_5f_dos_5f_veículos_5f__28_Média_5f_anual_5f_de_5f_quilômetros_5f_rodados_5f_e_5f_custos_5f_associados_5f_à_5f_manutenção_29_.A27" office:value-type="float" office:value="0">
            <text:p text:style-name="P26">26</text:p>
          </table:table-cell>
          <table:covered-table-cell/>
          <table:table-cell table:style-name="Tabela_5f_6.1.4.2_5f__2013__5f_Informações_5f_sobre_5f_o_5f_uso_5f_dos_5f_veículos_5f__28_Média_5f_anual_5f_de_5f_quilômetros_5f_rodados_5f_e_5f_custos_5f_associados_5f_à_5f_manutenção_29_.B2" office:value-type="string">
            <text:p text:style-name="P26">Uno Economy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B2" office:value-type="string">
            <text:p text:style-name="P26">MWM-1966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B2" office:value-type="string">
            <text:p text:style-name="P26">2011/2012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B2" office:value-type="string">
            <text:p text:style-name="P26">Araguatins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B2" office:value-type="string">
            <text:p text:style-name="P7">8.452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H2" office:value-type="string">
            <text:p text:style-name="P7">916,00</text:p>
          </table:table-cell>
        </table:table-row>
        <table:table-row table:style-name="Tabela_5f_6.1.4.2_5f__2013__5f_Informações_5f_sobre_5f_o_5f_uso_5f_dos_5f_veículos_5f__28_Média_5f_anual_5f_de_5f_quilômetros_5f_rodados_5f_e_5f_custos_5f_associados_5f_à_5f_manutenção_29_.28">
          <table:table-cell table:style-name="Tabela_5f_6.1.4.2_5f__2013__5f_Informações_5f_sobre_5f_o_5f_uso_5f_dos_5f_veículos_5f__28_Média_5f_anual_5f_de_5f_quilômetros_5f_rodados_5f_e_5f_custos_5f_associados_5f_à_5f_manutenção_29_.A28" office:value-type="float" office:value="0">
            <text:p text:style-name="P26">27</text:p>
          </table:table-cell>
          <table:covered-table-cell/>
          <table:table-cell table:style-name="Tabela_5f_6.1.4.2_5f__2013__5f_Informações_5f_sobre_5f_o_5f_uso_5f_dos_5f_veículos_5f__28_Média_5f_anual_5f_de_5f_quilômetros_5f_rodados_5f_e_5f_custos_5f_associados_5f_à_5f_manutenção_29_.B2" office:value-type="string">
            <text:p text:style-name="P26">Uno Economy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B2" office:value-type="string">
            <text:p text:style-name="P26">MWM-1976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B2" office:value-type="string">
            <text:p text:style-name="P26">2011/2012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B2" office:value-type="string">
            <text:p text:style-name="P26">Miracema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B2" office:value-type="string">
            <text:p text:style-name="P7">4.453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H2" office:value-type="string">
            <text:p text:style-name="P7">367,00</text:p>
          </table:table-cell>
        </table:table-row>
        <table:table-row table:style-name="Tabela_5f_6.1.4.2_5f__2013__5f_Informações_5f_sobre_5f_o_5f_uso_5f_dos_5f_veículos_5f__28_Média_5f_anual_5f_de_5f_quilômetros_5f_rodados_5f_e_5f_custos_5f_associados_5f_à_5f_manutenção_29_.29">
          <table:table-cell table:style-name="Tabela_5f_6.1.4.2_5f__2013__5f_Informações_5f_sobre_5f_o_5f_uso_5f_dos_5f_veículos_5f__28_Média_5f_anual_5f_de_5f_quilômetros_5f_rodados_5f_e_5f_custos_5f_associados_5f_à_5f_manutenção_29_.A29" office:value-type="float" office:value="0">
            <text:p text:style-name="P26">28</text:p>
          </table:table-cell>
          <table:covered-table-cell/>
          <table:table-cell table:style-name="Tabela_5f_6.1.4.2_5f__2013__5f_Informações_5f_sobre_5f_o_5f_uso_5f_dos_5f_veículos_5f__28_Média_5f_anual_5f_de_5f_quilômetros_5f_rodados_5f_e_5f_custos_5f_associados_5f_à_5f_manutenção_29_.B2" office:value-type="string">
            <text:p text:style-name="P26">Uno Economy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B2" office:value-type="string">
            <text:p text:style-name="P26">MWM-1986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B2" office:value-type="string">
            <text:p text:style-name="P26">2011/2012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B2" office:value-type="string">
            <text:p text:style-name="P26">Araguaína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B2" office:value-type="string">
            <text:p text:style-name="P7">12.986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H2" office:value-type="string">
            <text:p text:style-name="P7">2.288,00</text:p>
          </table:table-cell>
        </table:table-row>
        <table:table-row table:style-name="Tabela_5f_6.1.4.2_5f__2013__5f_Informações_5f_sobre_5f_o_5f_uso_5f_dos_5f_veículos_5f__28_Média_5f_anual_5f_de_5f_quilômetros_5f_rodados_5f_e_5f_custos_5f_associados_5f_à_5f_manutenção_29_.30">
          <table:table-cell table:style-name="Tabela_5f_6.1.4.2_5f__2013__5f_Informações_5f_sobre_5f_o_5f_uso_5f_dos_5f_veículos_5f__28_Média_5f_anual_5f_de_5f_quilômetros_5f_rodados_5f_e_5f_custos_5f_associados_5f_à_5f_manutenção_29_.A30" office:value-type="float" office:value="0">
            <text:p text:style-name="P26">29</text:p>
          </table:table-cell>
          <table:covered-table-cell/>
          <table:table-cell table:style-name="Tabela_5f_6.1.4.2_5f__2013__5f_Informações_5f_sobre_5f_o_5f_uso_5f_dos_5f_veículos_5f__28_Média_5f_anual_5f_de_5f_quilômetros_5f_rodados_5f_e_5f_custos_5f_associados_5f_à_5f_manutenção_29_.B2" office:value-type="string">
            <text:p text:style-name="P26">Uno Economy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B2" office:value-type="string">
            <text:p text:style-name="P26">MWM-1996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B2" office:value-type="string">
            <text:p text:style-name="P26">2011/2012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B2" office:value-type="string">
            <text:p text:style-name="P26">Miranorte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B2" office:value-type="string">
            <text:p text:style-name="P7">-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H2" office:value-type="string">
            <text:p text:style-name="P7">916,00</text:p>
          </table:table-cell>
        </table:table-row>
        <table:table-row table:style-name="Tabela_5f_6.1.4.2_5f__2013__5f_Informações_5f_sobre_5f_o_5f_uso_5f_dos_5f_veículos_5f__28_Média_5f_anual_5f_de_5f_quilômetros_5f_rodados_5f_e_5f_custos_5f_associados_5f_à_5f_manutenção_29_.31">
          <table:table-cell table:style-name="Tabela_5f_6.1.4.2_5f__2013__5f_Informações_5f_sobre_5f_o_5f_uso_5f_dos_5f_veículos_5f__28_Média_5f_anual_5f_de_5f_quilômetros_5f_rodados_5f_e_5f_custos_5f_associados_5f_à_5f_manutenção_29_.A31" office:value-type="float" office:value="0">
            <text:p text:style-name="P26">30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B3" table:number-rows-spanned="2" office:value-type="float" office:value="0">
            <text:p text:style-name="P26">Renault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B2" office:value-type="string">
            <text:p text:style-name="P26"><text:s/>Logan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B2" office:value-type="string">
            <text:p text:style-name="P26">MWZ-7708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B2" office:value-type="string">
            <text:p text:style-name="P26">2011/2012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B2" office:value-type="string">
            <text:p text:style-name="P26">Palmas/PGJ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B2" office:value-type="string">
            <text:p text:style-name="P7">1373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H2" office:value-type="string">
            <text:p text:style-name="P7">927,00</text:p>
          </table:table-cell>
        </table:table-row>
        <table:table-row table:style-name="Tabela_5f_6.1.4.2_5f__2013__5f_Informações_5f_sobre_5f_o_5f_uso_5f_dos_5f_veículos_5f__28_Média_5f_anual_5f_de_5f_quilômetros_5f_rodados_5f_e_5f_custos_5f_associados_5f_à_5f_manutenção_29_.32">
          <table:table-cell table:style-name="Tabela_5f_6.1.4.2_5f__2013__5f_Informações_5f_sobre_5f_o_5f_uso_5f_dos_5f_veículos_5f__28_Média_5f_anual_5f_de_5f_quilômetros_5f_rodados_5f_e_5f_custos_5f_associados_5f_à_5f_manutenção_29_.A32" office:value-type="float" office:value="0">
            <text:p text:style-name="P26">31</text:p>
          </table:table-cell>
          <table:covered-table-cell/>
          <table:table-cell table:style-name="Tabela_5f_6.1.4.2_5f__2013__5f_Informações_5f_sobre_5f_o_5f_uso_5f_dos_5f_veículos_5f__28_Média_5f_anual_5f_de_5f_quilômetros_5f_rodados_5f_e_5f_custos_5f_associados_5f_à_5f_manutenção_29_.B2" office:value-type="string">
            <text:p text:style-name="P26">Clio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B2" office:value-type="string">
            <text:p text:style-name="P26">MWD-2228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B2" office:value-type="string">
            <text:p text:style-name="P26">2005/2005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B2" office:value-type="string">
            <text:p text:style-name="P26">Palmas/PGJ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B2" office:value-type="string">
            <text:p text:style-name="P7">4.770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H2" office:value-type="string">
            <text:p text:style-name="P7">1.432,00</text:p>
          </table:table-cell>
        </table:table-row>
        <table:table-row table:style-name="Tabela_5f_6.1.4.2_5f__2013__5f_Informações_5f_sobre_5f_o_5f_uso_5f_dos_5f_veículos_5f__28_Média_5f_anual_5f_de_5f_quilômetros_5f_rodados_5f_e_5f_custos_5f_associados_5f_à_5f_manutenção_29_.33">
          <table:table-cell table:style-name="Tabela_5f_6.1.4.2_5f__2013__5f_Informações_5f_sobre_5f_o_5f_uso_5f_dos_5f_veículos_5f__28_Média_5f_anual_5f_de_5f_quilômetros_5f_rodados_5f_e_5f_custos_5f_associados_5f_à_5f_manutenção_29_.A33" office:value-type="float" office:value="0">
            <text:p text:style-name="P26">32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B3" office:value-type="float" office:value="0">
            <text:p text:style-name="P26">Toyota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B2" office:value-type="string">
            <text:p text:style-name="P26"><text:s/>Hilux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B2" office:value-type="string">
            <text:p text:style-name="P26">MWS-0429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B2" office:value-type="string">
            <text:p text:style-name="P26">2010/2011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B2" office:value-type="string">
            <text:p text:style-name="P26">Palmas/PGJ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B2" office:value-type="string">
            <text:p text:style-name="P7">30.634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H2" office:value-type="string">
            <text:p text:style-name="P7">0,0</text:p>
          </table:table-cell>
        </table:table-row>
        <table:table-row table:style-name="Tabela_5f_6.1.4.2_5f__2013__5f_Informações_5f_sobre_5f_o_5f_uso_5f_dos_5f_veículos_5f__28_Média_5f_anual_5f_de_5f_quilômetros_5f_rodados_5f_e_5f_custos_5f_associados_5f_à_5f_manutenção_29_.34">
          <table:table-cell table:style-name="Tabela_5f_6.1.4.2_5f__2013__5f_Informações_5f_sobre_5f_o_5f_uso_5f_dos_5f_veículos_5f__28_Média_5f_anual_5f_de_5f_quilômetros_5f_rodados_5f_e_5f_custos_5f_associados_5f_à_5f_manutenção_29_.A34" office:value-type="float" office:value="0">
            <text:p text:style-name="P26">33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B3" office:value-type="float" office:value="0">
            <text:p text:style-name="P26">Volkswagem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B2" office:value-type="string">
            <text:p text:style-name="P26">Parati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B2" office:value-type="string">
            <text:p text:style-name="P26">MWD-6184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B2" office:value-type="string">
            <text:p text:style-name="P26">2006/2006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B2" office:value-type="string">
            <text:p text:style-name="P26">Palmas/PGJ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B2" office:value-type="string">
            <text:p text:style-name="P7">-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H2" office:value-type="string">
            <text:p text:style-name="P7">1.360,99</text:p>
          </table:table-cell>
        </table:table-row>
        <table:table-row table:style-name="Tabela_5f_6.1.4.2_5f__2013__5f_Informações_5f_sobre_5f_o_5f_uso_5f_dos_5f_veículos_5f__28_Média_5f_anual_5f_de_5f_quilômetros_5f_rodados_5f_e_5f_custos_5f_associados_5f_à_5f_manutenção_29_.35">
          <table:table-cell table:style-name="Tabela_5f_6.1.4.2_5f__2013__5f_Informações_5f_sobre_5f_o_5f_uso_5f_dos_5f_veículos_5f__28_Média_5f_anual_5f_de_5f_quilômetros_5f_rodados_5f_e_5f_custos_5f_associados_5f_à_5f_manutenção_29_.A35" office:value-type="float" office:value="0">
            <text:p text:style-name="P26">34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B3" office:value-type="float" office:value="0">
            <text:p text:style-name="P26">Sem Marca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B2" office:value-type="string">
            <text:p text:style-name="P26">Carreta Reboque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B2" office:value-type="string">
            <text:p text:style-name="P26">MXG-9010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B2" office:value-type="string">
            <text:p text:style-name="P26">2007/2007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B2" office:value-type="string">
            <text:p text:style-name="P26">Palmas/PGJ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B2" office:value-type="string">
            <text:p text:style-name="P7">-</text:p>
          </table:table-cell>
          <table:table-cell table:style-name="Tabela_5f_6.1.4.2_5f__2013__5f_Informações_5f_sobre_5f_o_5f_uso_5f_dos_5f_veículos_5f__28_Média_5f_anual_5f_de_5f_quilômetros_5f_rodados_5f_e_5f_custos_5f_associados_5f_à_5f_manutenção_29_.H2" office:value-type="string">
            <text:p text:style-name="P7">0,0</text:p>
          </table:table-cell>
        </table:table-row>
      </table:table>
      <text:p text:style-name="P5">Fonte: Á<text:span text:style-name="T63">rea de Transportes</text:span></text:p>
      <text:p text:style-name="P22"><text:span text:style-name="T61">Nota: Os custos anuais associados à frota de veículos estão diretamente relacionados com</text:span><text:span text:style-name="A9"><text:span text:style-name="T23"> despesas com a manutenção </text:span></text:span><text:span text:style-name="A9"><text:span text:style-name="T24">(peças e serviços).</text:span></text:span></text:p>
      <text:p text:style-name="P27"><text:span text:style-name="A9"><text:span text:style-name="T12"/></text:span></text:p>
      <text:p text:style-name="P20"><text:span text:style-name="A9"><text:span text:style-name="T12">A Procuradoria-Geral</text:span></text:span><text:span text:style-name="A9"><text:span text:style-name="T15"> de Justiça procura</text:span></text:span><text:span text:style-name="A9"><text:span text:style-name="T12"> </text:span></text:span><text:span text:style-name="A9"><text:span text:style-name="T16">administrar</text:span></text:span><text:span text:style-name="A9"><text:span text:style-name="T15"> bem </text:span></text:span><text:span text:style-name="A9"><text:span text:style-name="T17">os custos</text:span></text:span><text:span text:style-name="A9"><text:span text:style-name="T15"> </text:span></text:span><text:span text:style-name="A9"><text:span text:style-name="T17">relacionados a gestão</text:span></text:span><text:span text:style-name="A9"><text:span text:style-name="T12"> </text:span></text:span><text:span text:style-name="A9"><text:span text:style-name="T17">de sua </text:span></text:span><text:span text:style-name="A9"><text:span text:style-name="T12">frota </text:span></text:span><text:span text:style-name="A9"><text:span text:style-name="T15">de veículos, aplicando </text:span></text:span><text:span text:style-name="A9"><text:span text:style-name="T17">métodos </text:span></text:span><text:span text:style-name="A9"><text:span text:style-name="T12">e técnicas que</text:span></text:span><text:span text:style-name="A9"><text:span text:style-name="T17"> minimizem os gastos e riscos</text:span></text:span><text:span text:style-name="A9"><text:span text:style-name="T12"> </text:span></text:span><text:span text:style-name="A9"><text:span text:style-name="T16">relacionados</text:span></text:span><text:span text:style-name="A9"><text:span text:style-name="T12"> ao investimento em veículos, </text:span></text:span><text:span text:style-name="A9"><text:span text:style-name="T18">contribuindo com</text:span></text:span><text:span text:style-name="A9"><text:span text:style-name="T12"> a eficiência das suas operações. Podemos considerar como custos na frota: custos com manutenção, combustível, pneus, peças de reposição, e assim por diante. </text:span></text:span></text:p>
      <text:p text:style-name="P18"><text:span text:style-name="A9"><text:span text:style-name="T18">Portanto, um </text:span></text:span><text:span text:style-name="A9"><text:span text:style-name="T12">sistema de custeamento alinhado ao gerenciamento das informações, assim como o conhecimento dos custos, permite que o gestor seja bem amparado no processo de tomada de decisões.</text:span></text:span></text:p>
      <text:h text:style-name="P19" text:outline-level="3"><text:span text:style-name="A9"><text:span text:style-name="T1"/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"/>
    <style:font-face style:name="Arial2" svg:font-family="Arial" style:font-family-generic="roman"/>
    <style:font-face style:name="Times-Roman" svg:font-family="Times-Roman, 'Times New Roman'" style:font-family-generic="roman"/>
    <style:font-face style:name="Arial" svg:font-family="Arial" style:font-family-generic="swiss"/>
    <style:font-face style:name="Arial1" svg:font-family="Arial, Arial" style:font-family-generic="swiss"/>
    <style:font-face style:name="FreeSans1" svg:font-family="FreeSans" style:font-family-generic="swiss"/>
    <style:font-face style:name="Frutiger LT Pro 45 Light" svg:font-family="'Frutiger LT Pro 45 Light', 'Frutiger LT Pro 45 Light'" style:font-family-generic="swiss"/>
    <style:font-face style:name="GFOFEI+Calibri" svg:font-family="GFOFEI+Calibri, GFOFEI+Calibri" style:font-family-generic="swiss"/>
    <style:font-face style:name="Helvetica-Condensed" svg:font-family="Helvetica-Condensed" style:font-family-generic="swiss"/>
    <style:font-face style:name="Myriad Pro" svg:font-family="'Myriad Pro', 'Myriad Pro'" style:font-family-generic="swiss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5" svg:font-family="Arial" style:font-adornments="Negrito" style:font-family-generic="swiss" style:font-pitch="variable"/>
    <style:font-face style:name="Arial4" svg:font-family="Arial" style:font-adornments="Regular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buntu" fo:font-family="Ubuntu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family="Arial, Arial" style:font-family-generic="swiss" fo:font-size="12pt" style:font-name-asian="Arial1" style:font-family-asian="Arial, Arial" style:font-family-generic-asian="swiss" style:font-size-asian="12pt" style:font-name-complex="Arial1" style:font-family-complex="Arial, Arial" style:font-family-generic-complex="swiss" style:font-size-complex="12pt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style:shadow="none" fo:keep-with-next="always" style:text-autospace="none">
        <style:tab-stops/>
      </style:paragraph-properties>
      <style:text-properties fo:font-size="12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padrão" style:family="paragraph" style:parent-style-name="Heading_20_3" style:default-outline-level="" style:list-style-name="">
      <style:text-properties style:text-outline="false" style:text-line-through-style="none" style:text-line-through-type="none" style:font-name="Arial2" fo:font-family="Arial" style:font-family-generic="roman" fo:language="none" fo:country="none" fo:font-style="normal" fo:text-shadow="none" style:text-underline-style="none" fo:font-weight="normal" officeooo:rsid="003b1895" fo:background-color="transparent" style:font-name-asian="Helvetica-Condensed" style:font-family-asian="Helvetica-Condensed" style:font-family-generic-asian="swiss" style:language-asian="zxx" style:country-asian="none" style:font-style-asian="normal" style:font-weight-asian="normal" style:font-name-complex="Helvetica-Condensed" style:font-family-complex="Helvetica-Condensed" style:font-family-generic-complex="swiss" style:font-size-complex="11pt" style:font-style-complex="normal" style:font-weight-complex="normal" style:text-emphasize="none"/>
    </style:style>
    <style:style style:name="Conteúdo_20_de_20_tabela" style:display-name="Conteúdo de tabela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fo:margin-left="0cm" fo:margin-right="0cm" fo:margin-top="0cm" fo:margin-bottom="0cm" loext:contextual-spacing="false" fo:line-height="100%" fo:text-indent="0cm" style:auto-text-indent="false" text:number-lines="false" text:line-number="0"/>
      <style:text-properties fo:font-size="10pt" style:font-size-asian="10pt" style:font-size-complex="10pt"/>
    </style:style>
    <style:style style:name="Default" style:family="text">
      <style:text-properties fo:color="#000000" style:font-name="Myriad Pro" fo:font-family="'Myriad Pro', 'Myriad Pro'" style:font-family-generic="swiss" fo:font-size="12pt" style:font-name-asian="Myriad Pro" style:font-family-asian="'Myriad Pro', 'Myriad Pro'" style:font-family-generic-asian="swiss" style:font-size-asian="12pt" style:font-name-complex="Myriad Pro" style:font-family-complex="'Myriad Pro', 'Myriad Pro'" style:font-family-generic-complex="swiss" style:font-size-complex="12pt"/>
    </style:style>
    <style:style style:name="A9" style:family="text" style:parent-style-name="Default">
      <style:text-properties style:font-name="Frutiger LT Pro 45 Light" fo:font-family="'Frutiger LT Pro 45 Light', 'Frutiger LT Pro 45 Light'" style:font-family-generic="swiss" fo:font-size="16pt" style:font-name-asian="Frutiger LT Pro 45 Light" style:font-family-asian="'Frutiger LT Pro 45 Light', 'Frutiger LT Pro 45 Light'" style:font-family-generic-asian="swiss" style:font-size-asian="16pt" style:font-name-complex="Frutiger LT Pro 45 Light" style:font-family-complex="'Frutiger LT Pro 45 Light', 'Frutiger LT Pro 45 Light'" style:font-family-generic-complex="swiss" style:font-size-complex="16pt"/>
    </style:style>
    <style:style style:name="Numbering_20_Symbols" style:display-name="Numbering Symbols" style:family="text">
      <style:text-properties fo:color="#ffffff" style:font-name="Arial5" fo:font-family="Arial" style:font-style-name="Negrito" style:font-family-generic="swiss" style:font-pitch="variable" fo:font-size="14pt" fo:font-weight="bold" fo:background-color="transparent" style:font-size-asian="8.69999980926514pt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0" style:font-name="Arial3" fo:font-size="10pt" fo:language="zxx" fo:country="none" fo:font-weight="bold" officeooo:paragraph-rsid="0014f09d" style:font-name-asian="Times New Roman" style:font-size-asian="8.75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10pt" fo:font-style="italic" fo:font-weight="bold" officeooo:rsid="0014f09d" officeooo:paragraph-rsid="0014f09d" style:font-size-asian="10pt" style:font-style-asian="italic" style:font-weight-asian="bold" style:font-size-complex="10pt" style:font-style-complex="italic" style:font-weight-complex="bold"/>
    </style:style>
    <style:style style:name="MP3" style:family="paragraph" style:parent-style-name="Footer">
      <style:paragraph-properties fo:text-align="end" style:justify-single-word="false"/>
      <style:text-properties officeooo:paragraph-rsid="00776a55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51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 draw:fill="non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5.879cm" svg:y="-0.67cm" svg:width="4.496cm" svg:height="1.838cm" draw:z-index="3"><draw:image xlink:href="Pictures/100000000000042D000001E82598A827.png" xlink:type="simple" xlink:show="embed" xlink:actuate="onLoad"/></draw:frame></text:p>
        <text:p text:style-name="Header"/>
        <text:p text:style-name="Header"/>
        <text:p text:style-name="MP1">PROCURADORIA GERAL DE JUSTIÇA</text:p>
        <text:p text:style-name="MP1">Departamento de Planejamento e Gestão</text:p>
        <text:p text:style-name="Header"/>
        <text:p text:style-name="MP2">DADOS GERAIS DE ACOMPANHAMENTO DE PROGRAMAS AÇÕES, PROJETOS E OBRAS</text:p>
      </style:header>
    </style:master-page>
    <style:master-page style:name="Landscape" style:page-layout-name="Mpm2">
      <style:footer>
        <text:p text:style-name="MP3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1T13:29:19.183698118</meta:creation-date>
    <dc:date>2016-04-01T16:40:39.627118445</dc:date>
    <meta:editing-duration>PT11M52S</meta:editing-duration>
    <meta:editing-cycles>6</meta:editing-cycles>
    <meta:generator>LibreOffice/4.4.3.2$Linux_X86_64 LibreOffice_project/40m0$Build-2</meta:generator>
    <meta:document-statistic meta:table-count="3" meta:image-count="1" meta:object-count="0" meta:page-count="6" meta:paragraph-count="326" meta:word-count="1197" meta:character-count="8061" meta:non-whitespace-character-count="7139"/>
  </office:meta>
</office:document-meta>
</file>