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fo:color="#000000" style:font-name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fo:color="#000000" style:font-name="Arial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fo:color="#000000" style:font-name="Arial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fo:color="#000000" style:font-name="Arial" fo:font-size="10.5pt" fo:language="pt" fo:country="BR" fo:font-weight="normal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fo:color="#000000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66cm" style:auto-text-indent="false"/>
      <style:text-properties fo:color="#000000" style:font-name="Arial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13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4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0.5pt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Heading_20_2">
      <style:paragraph-properties fo:margin-left="3.715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1" style:family="text">
      <style:text-properties fo:font-size="11.5pt" fo:language="pt" fo:country="BR" fo:font-style="normal" style:text-underline-style="none" fo:font-weight="normal" fo:background-color="transparent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2" style:family="text">
      <style:text-properties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T3" style:family="text">
      <style:text-properties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4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pt" fo:country="B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pt" fo:country="BR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2" style:family="text">
      <style:text-properties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3" style:family="text">
      <style:text-properties fo:font-size="10.5pt" fo:language="pt" fo:country="BR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TO CSMP Nº 031/2014</text:h>
      <text:p text:style-name="P9"/>
      <text:p text:style-name="P4"><text:span text:style-name="T4">O </text:span><text:span text:style-name="T5">CONSELHO SUPERIOR DO MINISTÉRIO PÚBLICO</text:span><text:span text:style-name="T7">,</text:span><text:span text:style-name="T4"> </text:span><text:span text:style-name="T8">no uso das atribuições que lhe são conferidas pelo artigo 10, § 3º, da Lei Complementar nº 51/2008, e</text:span></text:p>
      <text:p text:style-name="P5"><text:s/></text:p>
      <text:p text:style-name="P3"><text:span text:style-name="T11">Considerando</text:span><text:span text:style-name="T12"> a deliberação tomada na 196ª Sessão Extraordinária, ocorrida em 02 de setembro de 2014, acerca</text:span><text:span text:style-name="Strong_20_Emphasis"><text:span text:style-name="T13"> do processo eleitoral de elaboração da lista tríplice destinada à escolha do Procurador-Geral de Justiça do Estado do Tocantins;</text:span></text:span></text:p>
      <text:p text:style-name="P9"/>
      <text:h text:style-name="P15" text:outline-level="2">RESOLVE</text:h>
      <text:p text:style-name="P9"/>
      <text:p text:style-name="P8"><text:span text:style-name="T6">Art. 1º CONSTITUIR </text:span><text:span text:style-name="T9">Comissão Eleitoral para conduzir o processo de</text:span><text:span text:style-name="T6"> </text:span><text:span text:style-name="T9"><text:s/>formação da lista tríplice destinada à nomeação do Procurador-Geral de Justiça.</text:span></text:p>
      <text:p text:style-name="P8"><text:span text:style-name="T6">Art. 2º</text:span><text:span text:style-name="T9"> </text:span><text:span text:style-name="T6">DESIGNAR</text:span><text:span text:style-name="T9"> para compor a Comissão Eleitoral, sob a presidência do primeiro, os seguintes Promotores de Justiça:</text:span></text:p>
      <text:p text:style-name="P6"/>
      <text:p text:style-name="P6">I – Membros titulares:</text:p>
      <text:p text:style-name="P7">Marcos Luciano Bignotti</text:p>
      <text:p text:style-name="P7">Beatriz Regina Lima de Mello</text:p>
      <text:p text:style-name="P7">Gilson Arrais de Miranda</text:p>
      <text:p text:style-name="P6">II – Membros suplentes:</text:p>
      <text:p text:style-name="P7">Flávia Souza Rodrigues</text:p>
      <text:p text:style-name="P7">Francisco Rodrigues de Souza Filho </text:p>
      <text:p text:style-name="P7"/>
      <text:p text:style-name="P8"><text:span text:style-name="T6">Art. 3º </text:span><text:span text:style-name="T9">Compete à referida Comissão conduzir e baixar normas regulamentadoras do processo eleitoral, observadas as disposições legais pertinentes.</text:span></text:p>
      <text:p text:style-name="P7"/>
      <text:p text:style-name="P7">PUBLIQUE-SE. CUMPRA-SE.</text:p>
      <text:p text:style-name="P7"/>
      <text:p text:style-name="P10"><text:span text:style-name="T4">CONSELHO SUPERIOR DO MINISTÉRIO PÚBLICO DO ESTADO DO TOCANTINS,</text:span><text:span text:style-name="T8"> em Palmas, 02 de setembro de 2014.</text:span></text:p>
      <text:p text:style-name="P11"/>
      <text:p text:style-name="P11"/>
      <text:p text:style-name="P11"/>
      <text:h text:style-name="P14" text:outline-level="3">Vera Nilva Álvares Rocha Lira</text:h>
      <text:p text:style-name="P12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ATO Nº 139/2005</dc:title>
    <meta:creation-date>2010-08-16T10:03:13</meta:creation-date>
    <meta:editing-cycles>17</meta:editing-cycles>
    <meta:editing-duration>PT2H5M14S</meta:editing-duration>
    <meta:printed-by>MPE-TO </meta:printed-by>
    <meta:print-date>2014-09-02T16:31:29</meta:print-date>
    <dc:date>2014-09-02T16:33:31</dc:date>
    <dc:creator>MPE-TO </dc:creator>
    <meta:document-statistic meta:table-count="0" meta:image-count="1" meta:object-count="0" meta:page-count="1" meta:paragraph-count="21" meta:word-count="182" meta:character-count="1205" meta:non-whitespace-character-count="1038"/>
    <meta:user-defined meta:name="Info 1"/>
    <meta:user-defined meta:name="Info 2"/>
    <meta:user-defined meta:name="Info 3"/>
    <meta:user-defined meta:name="Info 4"/>
  </office:meta>
</office:document-meta>
</file>