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D000001E82598A82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Ubuntu" svg:font-family="Ubuntu"/>
    <style:font-face style:name="Univers-Bold" svg:font-family="Univers-Bold"/>
    <style:font-face style:name="Courier New" svg:font-family="'Courier New'" style:font-family-generic="modern"/>
    <style:font-face style:name="Arial3" svg:font-family="Arial" style:font-family-generic="roman"/>
    <style:font-face style:name="Arial" svg:font-family="Arial" style:font-family-generic="swiss"/>
    <style:font-face style:name="Arial1" svg:font-family="Arial, Arial" style:font-family-generic="swiss"/>
    <style:font-face style:name="FreeSans1" svg:font-family="FreeSans" style:font-family-generic="swiss"/>
    <style:font-face style:name="Frutiger LT Pro 45 Light" svg:font-family="'Frutiger LT Pro 45 Light', 'Frutiger LT Pro 45 Light'" style:font-family-generic="swiss"/>
    <style:font-face style:name="GFOFEI+Calibri" svg:font-family="GFOFEI+Calibri, GFOFEI+Calibri" style:font-family-generic="swiss"/>
    <style:font-face style:name="Helvetica-Condensed" svg:font-family="Helvetica-Condensed" style:font-family-generic="swiss"/>
    <style:font-face style:name="Myriad Pro" svg:font-family="'Myriad Pro', 'Myriad Pro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4" svg:font-family="Arial" style:font-adornments="Negrito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Quadro_5f_5.1.5.1_5f__2013__5f_Resumo_5f_da_5f_ação_5f_2012" style:display-name="Quadro_5.1.5.1_–_Resumo_da_ação_2012" style:family="table">
      <style:table-properties style:width="16.697cm" fo:margin-left="0.093cm" fo:margin-right="0.2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Quadro_5f_5.1.5.1_5f__2013__5f_Resumo_5f_da_5f_ação_5f_2012.A" style:display-name="Quadro_5.1.5.1_–_Resumo_da_ação_2012.A" style:family="table-column">
      <style:table-column-properties style:column-width="3.798cm" style:rel-column-width="14909*"/>
    </style:style>
    <style:style style:name="Quadro_5f_5.1.5.1_5f__2013__5f_Resumo_5f_da_5f_ação_5f_2012.B" style:display-name="Quadro_5.1.5.1_–_Resumo_da_ação_2012.B" style:family="table-column">
      <style:table-column-properties style:column-width="4.216cm" style:rel-column-width="16549*"/>
    </style:style>
    <style:style style:name="Quadro_5f_5.1.5.1_5f__2013__5f_Resumo_5f_da_5f_ação_5f_2012.C" style:display-name="Quadro_5.1.5.1_–_Resumo_da_ação_2012.C" style:family="table-column">
      <style:table-column-properties style:column-width="3.177cm" style:rel-column-width="12466*"/>
    </style:style>
    <style:style style:name="Quadro_5f_5.1.5.1_5f__2013__5f_Resumo_5f_da_5f_ação_5f_2012.D" style:display-name="Quadro_5.1.5.1_–_Resumo_da_ação_2012.D" style:family="table-column">
      <style:table-column-properties style:column-width="3.138cm" style:rel-column-width="12313*"/>
    </style:style>
    <style:style style:name="Quadro_5f_5.1.5.1_5f__2013__5f_Resumo_5f_da_5f_ação_5f_2012.E" style:display-name="Quadro_5.1.5.1_–_Resumo_da_ação_2012.E" style:family="table-column">
      <style:table-column-properties style:column-width="2.369cm" style:rel-column-width="9298*"/>
    </style:style>
    <style:style style:name="Quadro_5f_5.1.5.1_5f__2013__5f_Resumo_5f_da_5f_ação_5f_2012.1" style:display-name="Quadro_5.1.5.1_–_Resumo_da_ação_2012.1" style:family="table-row">
      <style:table-row-properties fo:background-color="transparent" fo:keep-together="auto">
        <style:background-image/>
      </style:table-row-properties>
    </style:style>
    <style:style style:name="Quadro_5f_5.1.5.1_5f__2013__5f_Resumo_5f_da_5f_ação_5f_2012.A1" style:display-name="Quadro_5.1.5.1_–_Resumo_da_ação_2012.A1" style:family="table-cell">
      <style:table-cell-properties style:vertical-align="middle" fo:background-color="transparent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Quadro_5f_5.1.5.1_5f__2013__5f_Resumo_5f_da_5f_ação_5f_2012.B1" style:display-name="Quadro_5.1.5.1_–_Resumo_da_ação_2012.B1" style:family="table-cell">
      <style:table-cell-properties style:vertical-align="middle" fo:background-color="transparent" fo:padding="0.097cm" fo:border="1.5pt solid #000000" style:writing-mode="lr-tb">
        <style:background-image/>
      </style:table-cell-properties>
    </style:style>
    <style:style style:name="Quadro_5f_5.1.5.1_5f__2013__5f_Resumo_5f_da_5f_ação_5f_2012.A2" style:display-name="Quadro_5.1.5.1_–_Resumo_da_ação_2012.A2" style:family="table-cell">
      <style:table-cell-properties style:vertical-align="middle" fo:background-color="transparent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Quadro_5f_5.1.5.1_5f__2013__5f_Resumo_5f_da_5f_ação_5f_2012.B2" style:display-name="Quadro_5.1.5.1_–_Resumo_da_ação_2012.B2" style:family="table-cell">
      <style:table-cell-properties style:vertical-align="middle" fo:background-color="transparent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Quadro_5f_5.1.5.1_5f__2013__5f_Resumo_5f_da_5f_ação_5f_2012.3" style:display-name="Quadro_5.1.5.1_–_Resumo_da_ação_2012.3" style:family="table-row">
      <style:table-row-properties style:min-row-height="1.148cm" fo:background-color="transparent" fo:keep-together="auto">
        <style:background-image/>
      </style:table-row-properties>
    </style:style>
    <style:style style:name="Quadro_5f_5.1.5.1_5f__2013__5f_Resumo_5f_da_5f_ação_5f_2012.4" style:display-name="Quadro_5.1.5.1_–_Resumo_da_ação_2012.4" style:family="table-row">
      <style:table-row-properties style:min-row-height="1.379cm" fo:background-color="transparent" fo:keep-together="auto">
        <style:background-image/>
      </style:table-row-properties>
    </style:style>
    <style:style style:name="Quadro_5f_5.1.5.1_5f__2013__5f_Resumo_5f_da_5f_ação_5f_2012.E5" style:display-name="Quadro_5.1.5.1_–_Resumo_da_ação_2012.E5" style:family="table-cell" style:data-style-name="N11">
      <style:table-cell-properties style:vertical-align="middle" fo:background-color="transparent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_5f_5.1.5.1_5f__2013__5f_Atividades_5f_Consolidadas_5f_do_5f_Centro_5f_de_5f_Estudo_5f_e_5f_Aperfeiçoamento_5f_Funcional_5f__2013__5f_CESAF_2c__5f_em_5f_2015." style:display-name="Tabela_5.1.5.1_–_Atividades_Consolidadas_do_Centro_de_Estudo_e_Aperfeiçoamento_Funcional_–_CESAF,_em_2015." style:family="table">
      <style:table-properties style:width="16.90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_5f_5.1.5.1_5f__2013__5f_Atividades_5f_Consolidadas_5f_do_5f_Centro_5f_de_5f_Estudo_5f_e_5f_Aperfeiçoamento_5f_Funcional_5f__2013__5f_CESAF_2c__5f_em_5f_2015..A" style:display-name="Tabela_5.1.5.1_–_Atividades_Consolidadas_do_Centro_de_Estudo_e_Aperfeiçoamento_Funcional_–_CESAF,_em_2015..A" style:family="table-column">
      <style:table-column-properties style:column-width="13.596cm"/>
    </style:style>
    <style:style style:name="Tabela_5f_5.1.5.1_5f__2013__5f_Atividades_5f_Consolidadas_5f_do_5f_Centro_5f_de_5f_Estudo_5f_e_5f_Aperfeiçoamento_5f_Funcional_5f__2013__5f_CESAF_2c__5f_em_5f_2015..B" style:display-name="Tabela_5.1.5.1_–_Atividades_Consolidadas_do_Centro_de_Estudo_e_Aperfeiçoamento_Funcional_–_CESAF,_em_2015..B" style:family="table-column">
      <style:table-column-properties style:column-width="3.307cm"/>
    </style:style>
    <style:style style:name="Tabela_5f_5.1.5.1_5f__2013__5f_Atividades_5f_Consolidadas_5f_do_5f_Centro_5f_de_5f_Estudo_5f_e_5f_Aperfeiçoamento_5f_Funcional_5f__2013__5f_CESAF_2c__5f_em_5f_2015..1" style:display-name="Tabela_5.1.5.1_–_Atividades_Consolidadas_do_Centro_de_Estudo_e_Aperfeiçoamento_Funcional_–_CESAF,_em_2015..1" style:family="table-row">
      <style:table-row-properties fo:background-color="transparent" fo:keep-together="auto">
        <style:background-image/>
      </style:table-row-properties>
    </style:style>
    <style:style style:name="Tabela_5f_5.1.5.1_5f__2013__5f_Atividades_5f_Consolidadas_5f_do_5f_Centro_5f_de_5f_Estudo_5f_e_5f_Aperfeiçoamento_5f_Funcional_5f__2013__5f_CESAF_2c__5f_em_5f_2015..A1" style:display-name="Tabela_5.1.5.1_–_Atividades_Consolidadas_do_Centro_de_Estudo_e_Aperfeiçoamento_Funcional_–_CESAF,_em_2015..A1" style:family="table-cell">
      <style:table-cell-properties style:vertical-align="middle" fo:background-color="transparent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_5f_5.1.5.1_5f__2013__5f_Atividades_5f_Consolidadas_5f_do_5f_Centro_5f_de_5f_Estudo_5f_e_5f_Aperfeiçoamento_5f_Funcional_5f__2013__5f_CESAF_2c__5f_em_5f_2015..B1" style:display-name="Tabela_5.1.5.1_–_Atividades_Consolidadas_do_Centro_de_Estudo_e_Aperfeiçoamento_Funcional_–_CESAF,_em_2015..B1" style:family="table-cell">
      <style:table-cell-properties style:vertical-align="middle" fo:background-color="transparent" fo:padding="0.097cm" fo:border="1.5pt solid #000000" style:writing-mode="lr-tb">
        <style:background-image/>
      </style:table-cell-properties>
    </style:style>
    <style:style style:name="Tabela_5f_5.1.5.1_5f__2013__5f_Atividades_5f_Consolidadas_5f_do_5f_Centro_5f_de_5f_Estudo_5f_e_5f_Aperfeiçoamento_5f_Funcional_5f__2013__5f_CESAF_2c__5f_em_5f_2015..A2" style:display-name="Tabela_5.1.5.1_–_Atividades_Consolidadas_do_Centro_de_Estudo_e_Aperfeiçoamento_Funcional_–_CESAF,_em_2015..A2" style:family="table-cell">
      <style:table-cell-properties style:vertical-align="middle" fo:background-color="transparent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ela_5f_5.1.5.1_5f__2013__5f_Atividades_5f_Consolidadas_5f_do_5f_Centro_5f_de_5f_Estudo_5f_e_5f_Aperfeiçoamento_5f_Funcional_5f__2013__5f_CESAF_2c__5f_em_5f_2015..B2" style:display-name="Tabela_5.1.5.1_–_Atividades_Consolidadas_do_Centro_de_Estudo_e_Aperfeiçoamento_Funcional_–_CESAF,_em_2015..B2" style:family="table-cell">
      <style:table-cell-properties style:vertical-align="middle" fo:background-color="transparent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_5f_5.1.5.2_5f__2013__5f_Eventos_5f_presenciais_5f_sob_5f_direta_5f_responsabilidade_5f_do_5f_Cesaf_5f_-_5f_2015." style:display-name="Tabela_5.1.5.2_–_Eventos_presenciais_sob_direta_responsabilidade_do_Cesaf_-_2015." style:family="table">
      <style:table-properties style:width="16.903cm" fo:margin-left="0.04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_5f_5.1.5.2_5f__2013__5f_Eventos_5f_presenciais_5f_sob_5f_direta_5f_responsabilidade_5f_do_5f_Cesaf_5f_-_5f_2015..A" style:display-name="Tabela_5.1.5.2_–_Eventos_presenciais_sob_direta_responsabilidade_do_Cesaf_-_2015..A" style:family="table-column">
      <style:table-column-properties style:column-width="1.184cm"/>
    </style:style>
    <style:style style:name="Tabela_5f_5.1.5.2_5f__2013__5f_Eventos_5f_presenciais_5f_sob_5f_direta_5f_responsabilidade_5f_do_5f_Cesaf_5f_-_5f_2015..B" style:display-name="Tabela_5.1.5.2_–_Eventos_presenciais_sob_direta_responsabilidade_do_Cesaf_-_2015..B" style:family="table-column">
      <style:table-column-properties style:column-width="3.133cm"/>
    </style:style>
    <style:style style:name="Tabela_5f_5.1.5.2_5f__2013__5f_Eventos_5f_presenciais_5f_sob_5f_direta_5f_responsabilidade_5f_do_5f_Cesaf_5f_-_5f_2015..C" style:display-name="Tabela_5.1.5.2_–_Eventos_presenciais_sob_direta_responsabilidade_do_Cesaf_-_2015..C" style:family="table-column">
      <style:table-column-properties style:column-width="5.188cm"/>
    </style:style>
    <style:style style:name="Tabela_5f_5.1.5.2_5f__2013__5f_Eventos_5f_presenciais_5f_sob_5f_direta_5f_responsabilidade_5f_do_5f_Cesaf_5f_-_5f_2015..D" style:display-name="Tabela_5.1.5.2_–_Eventos_presenciais_sob_direta_responsabilidade_do_Cesaf_-_2015..D" style:family="table-column">
      <style:table-column-properties style:column-width="2.611cm"/>
    </style:style>
    <style:style style:name="Tabela_5f_5.1.5.2_5f__2013__5f_Eventos_5f_presenciais_5f_sob_5f_direta_5f_responsabilidade_5f_do_5f_Cesaf_5f_-_5f_2015..E" style:display-name="Tabela_5.1.5.2_–_Eventos_presenciais_sob_direta_responsabilidade_do_Cesaf_-_2015..E" style:family="table-column">
      <style:table-column-properties style:column-width="2.298cm"/>
    </style:style>
    <style:style style:name="Tabela_5f_5.1.5.2_5f__2013__5f_Eventos_5f_presenciais_5f_sob_5f_direta_5f_responsabilidade_5f_do_5f_Cesaf_5f_-_5f_2015..F" style:display-name="Tabela_5.1.5.2_–_Eventos_presenciais_sob_direta_responsabilidade_do_Cesaf_-_2015..F" style:family="table-column">
      <style:table-column-properties style:column-width="2.491cm"/>
    </style:style>
    <style:style style:name="Tabela_5f_5.1.5.2_5f__2013__5f_Eventos_5f_presenciais_5f_sob_5f_direta_5f_responsabilidade_5f_do_5f_Cesaf_5f_-_5f_2015..1" style:display-name="Tabela_5.1.5.2_–_Eventos_presenciais_sob_direta_responsabilidade_do_Cesaf_-_2015..1" style:family="table-row">
      <style:table-row-properties fo:background-color="transparent" fo:keep-together="auto">
        <style:background-image/>
      </style:table-row-properties>
    </style:style>
    <style:style style:name="Tabela_5f_5.1.5.2_5f__2013__5f_Eventos_5f_presenciais_5f_sob_5f_direta_5f_responsabilidade_5f_do_5f_Cesaf_5f_-_5f_2015..A1" style:display-name="Tabela_5.1.5.2_–_Eventos_presenciais_sob_direta_responsabilidade_do_Cesaf_-_2015..A1" style:family="table-cell">
      <style:table-cell-properties style:vertical-align="middle" fo:background-color="transparent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_5f_5.1.5.2_5f__2013__5f_Eventos_5f_presenciais_5f_sob_5f_direta_5f_responsabilidade_5f_do_5f_Cesaf_5f_-_5f_2015..F1" style:display-name="Tabela_5.1.5.2_–_Eventos_presenciais_sob_direta_responsabilidade_do_Cesaf_-_2015..F1" style:family="table-cell">
      <style:table-cell-properties style:vertical-align="middle" fo:background-color="transparent" fo:padding="0.097cm" fo:border="1.5pt solid #000000" style:writing-mode="lr-tb">
        <style:background-image/>
      </style:table-cell-properties>
    </style:style>
    <style:style style:name="Tabela_5f_5.1.5.2_5f__2013__5f_Eventos_5f_presenciais_5f_sob_5f_direta_5f_responsabilidade_5f_do_5f_Cesaf_5f_-_5f_2015..A2" style:display-name="Tabela_5.1.5.2_–_Eventos_presenciais_sob_direta_responsabilidade_do_Cesaf_-_2015..A2" style:family="table-cell">
      <style:table-cell-properties style:vertical-align="middle" fo:background-color="transparent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ela_5f_5.1.5.2_5f__2013__5f_Eventos_5f_presenciais_5f_sob_5f_direta_5f_responsabilidade_5f_do_5f_Cesaf_5f_-_5f_2015..F2" style:display-name="Tabela_5.1.5.2_–_Eventos_presenciais_sob_direta_responsabilidade_do_Cesaf_-_2015..F2" style:family="table-cell">
      <style:table-cell-properties style:vertical-align="middle" fo:background-color="transparent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_5f_5.1.5.3_5f__2013__5f_Oferta_5f_de_5f_eventos_5f_presenciais_5f_de_5f_parceiros_5f_compartilhados_5f_com_5f_o_5f_Cesaf." style:display-name="Tabela_5.1.5.3_–_Oferta_de_eventos_presenciais_de_parceiros_compartilhados_com_o_Cesaf." style:family="table">
      <style:table-properties style:width="16.9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_5f_5.1.5.3_5f__2013__5f_Oferta_5f_de_5f_eventos_5f_presenciais_5f_de_5f_parceiros_5f_compartilhados_5f_com_5f_o_5f_Cesaf..A" style:display-name="Tabela_5.1.5.3_–_Oferta_de_eventos_presenciais_de_parceiros_compartilhados_com_o_Cesaf..A" style:family="table-column">
      <style:table-column-properties style:column-width="1.184cm"/>
    </style:style>
    <style:style style:name="Tabela_5f_5.1.5.3_5f__2013__5f_Oferta_5f_de_5f_eventos_5f_presenciais_5f_de_5f_parceiros_5f_compartilhados_5f_com_5f_o_5f_Cesaf..B" style:display-name="Tabela_5.1.5.3_–_Oferta_de_eventos_presenciais_de_parceiros_compartilhados_com_o_Cesaf..B" style:family="table-column">
      <style:table-column-properties style:column-width="5.5cm"/>
    </style:style>
    <style:style style:name="Tabela_5f_5.1.5.3_5f__2013__5f_Oferta_5f_de_5f_eventos_5f_presenciais_5f_de_5f_parceiros_5f_compartilhados_5f_com_5f_o_5f_Cesaf..C" style:display-name="Tabela_5.1.5.3_–_Oferta_de_eventos_presenciais_de_parceiros_compartilhados_com_o_Cesaf..C" style:family="table-column">
      <style:table-column-properties style:column-width="2.82cm"/>
    </style:style>
    <style:style style:name="Tabela_5f_5.1.5.3_5f__2013__5f_Oferta_5f_de_5f_eventos_5f_presenciais_5f_de_5f_parceiros_5f_compartilhados_5f_com_5f_o_5f_Cesaf..D" style:display-name="Tabela_5.1.5.3_–_Oferta_de_eventos_presenciais_de_parceiros_compartilhados_com_o_Cesaf..D" style:family="table-column">
      <style:table-column-properties style:column-width="2.611cm"/>
    </style:style>
    <style:style style:name="Tabela_5f_5.1.5.3_5f__2013__5f_Oferta_5f_de_5f_eventos_5f_presenciais_5f_de_5f_parceiros_5f_compartilhados_5f_com_5f_o_5f_Cesaf..E" style:display-name="Tabela_5.1.5.3_–_Oferta_de_eventos_presenciais_de_parceiros_compartilhados_com_o_Cesaf..E" style:family="table-column">
      <style:table-column-properties style:column-width="2.298cm"/>
    </style:style>
    <style:style style:name="Tabela_5f_5.1.5.3_5f__2013__5f_Oferta_5f_de_5f_eventos_5f_presenciais_5f_de_5f_parceiros_5f_compartilhados_5f_com_5f_o_5f_Cesaf..F" style:display-name="Tabela_5.1.5.3_–_Oferta_de_eventos_presenciais_de_parceiros_compartilhados_com_o_Cesaf..F" style:family="table-column">
      <style:table-column-properties style:column-width="2.577cm"/>
    </style:style>
    <style:style style:name="Tabela_5f_5.1.5.3_5f__2013__5f_Oferta_5f_de_5f_eventos_5f_presenciais_5f_de_5f_parceiros_5f_compartilhados_5f_com_5f_o_5f_Cesaf..1" style:display-name="Tabela_5.1.5.3_–_Oferta_de_eventos_presenciais_de_parceiros_compartilhados_com_o_Cesaf..1" style:family="table-row">
      <style:table-row-properties fo:background-color="transparent" fo:keep-together="auto">
        <style:background-image/>
      </style:table-row-properties>
    </style:style>
    <style:style style:name="Tabela_5f_5.1.5.3_5f__2013__5f_Oferta_5f_de_5f_eventos_5f_presenciais_5f_de_5f_parceiros_5f_compartilhados_5f_com_5f_o_5f_Cesaf..A1" style:display-name="Tabela_5.1.5.3_–_Oferta_de_eventos_presenciais_de_parceiros_compartilhados_com_o_Cesaf..A1" style:family="table-cell">
      <style:table-cell-properties style:vertical-align="middle" fo:background-color="transparent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_5f_5.1.5.3_5f__2013__5f_Oferta_5f_de_5f_eventos_5f_presenciais_5f_de_5f_parceiros_5f_compartilhados_5f_com_5f_o_5f_Cesaf..F1" style:display-name="Tabela_5.1.5.3_–_Oferta_de_eventos_presenciais_de_parceiros_compartilhados_com_o_Cesaf..F1" style:family="table-cell">
      <style:table-cell-properties style:vertical-align="middle" fo:background-color="transparent" fo:padding="0.097cm" fo:border="1.5pt solid #000000" style:writing-mode="lr-tb">
        <style:background-image/>
      </style:table-cell-properties>
    </style:style>
    <style:style style:name="Tabela_5f_5.1.5.3_5f__2013__5f_Oferta_5f_de_5f_eventos_5f_presenciais_5f_de_5f_parceiros_5f_compartilhados_5f_com_5f_o_5f_Cesaf..A2" style:display-name="Tabela_5.1.5.3_–_Oferta_de_eventos_presenciais_de_parceiros_compartilhados_com_o_Cesaf..A2" style:family="table-cell">
      <style:table-cell-properties style:vertical-align="middle" fo:background-color="transparent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ela_5f_5.1.5.3_5f__2013__5f_Oferta_5f_de_5f_eventos_5f_presenciais_5f_de_5f_parceiros_5f_compartilhados_5f_com_5f_o_5f_Cesaf..F2" style:display-name="Tabela_5.1.5.3_–_Oferta_de_eventos_presenciais_de_parceiros_compartilhados_com_o_Cesaf..F2" style:family="table-cell">
      <style:table-cell-properties style:vertical-align="middle" fo:background-color="transparent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_5f_5.1.5.4_5f__2013__5f_Eventos_5f_à_5f_distância_5f_realizados_5f_pelo_5f_Cesaf." style:display-name="Tabela_5.1.5.4_–_Eventos_à_distância_realizados_pelo_Cesaf." style:family="table">
      <style:table-properties style:width="17.094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_5f_5.1.5.4_5f__2013__5f_Eventos_5f_à_5f_distância_5f_realizados_5f_pelo_5f_Cesaf..A" style:display-name="Tabela_5.1.5.4_–_Eventos_à_distância_realizados_pelo_Cesaf..A" style:family="table-column">
      <style:table-column-properties style:column-width="1.184cm"/>
    </style:style>
    <style:style style:name="Tabela_5f_5.1.5.4_5f__2013__5f_Eventos_5f_à_5f_distância_5f_realizados_5f_pelo_5f_Cesaf..B" style:display-name="Tabela_5.1.5.4_–_Eventos_à_distância_realizados_pelo_Cesaf..B" style:family="table-column">
      <style:table-column-properties style:column-width="5.5cm"/>
    </style:style>
    <style:style style:name="Tabela_5f_5.1.5.4_5f__2013__5f_Eventos_5f_à_5f_distância_5f_realizados_5f_pelo_5f_Cesaf..C" style:display-name="Tabela_5.1.5.4_–_Eventos_à_distância_realizados_pelo_Cesaf..C" style:family="table-column">
      <style:table-column-properties style:column-width="2.82cm"/>
    </style:style>
    <style:style style:name="Tabela_5f_5.1.5.4_5f__2013__5f_Eventos_5f_à_5f_distância_5f_realizados_5f_pelo_5f_Cesaf..D" style:display-name="Tabela_5.1.5.4_–_Eventos_à_distância_realizados_pelo_Cesaf..D" style:family="table-column">
      <style:table-column-properties style:column-width="2.506cm"/>
    </style:style>
    <style:style style:name="Tabela_5f_5.1.5.4_5f__2013__5f_Eventos_5f_à_5f_distância_5f_realizados_5f_pelo_5f_Cesaf..F" style:display-name="Tabela_5.1.5.4_–_Eventos_à_distância_realizados_pelo_Cesaf..F" style:family="table-column">
      <style:table-column-properties style:column-width="2.577cm"/>
    </style:style>
    <style:style style:name="Tabela_5f_5.1.5.4_5f__2013__5f_Eventos_5f_à_5f_distância_5f_realizados_5f_pelo_5f_Cesaf..1" style:display-name="Tabela_5.1.5.4_–_Eventos_à_distância_realizados_pelo_Cesaf..1" style:family="table-row">
      <style:table-row-properties fo:background-color="transparent" fo:keep-together="auto">
        <style:background-image/>
      </style:table-row-properties>
    </style:style>
    <style:style style:name="Tabela_5f_5.1.5.4_5f__2013__5f_Eventos_5f_à_5f_distância_5f_realizados_5f_pelo_5f_Cesaf..A1" style:display-name="Tabela_5.1.5.4_–_Eventos_à_distância_realizados_pelo_Cesaf..A1" style:family="table-cell">
      <style:table-cell-properties style:vertical-align="middle" fo:background-color="transparent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_5f_5.1.5.4_5f__2013__5f_Eventos_5f_à_5f_distância_5f_realizados_5f_pelo_5f_Cesaf..F1" style:display-name="Tabela_5.1.5.4_–_Eventos_à_distância_realizados_pelo_Cesaf..F1" style:family="table-cell">
      <style:table-cell-properties style:vertical-align="middle" fo:background-color="transparent" fo:padding="0.097cm" fo:border="1.5pt solid #000000" style:writing-mode="lr-tb">
        <style:background-image/>
      </style:table-cell-properties>
    </style:style>
    <style:style style:name="Tabela_5f_5.1.5.4_5f__2013__5f_Eventos_5f_à_5f_distância_5f_realizados_5f_pelo_5f_Cesaf..A2" style:display-name="Tabela_5.1.5.4_–_Eventos_à_distância_realizados_pelo_Cesaf..A2" style:family="table-cell">
      <style:table-cell-properties style:vertical-align="middle" fo:background-color="transparent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ela_5f_5.1.5.4_5f__2013__5f_Eventos_5f_à_5f_distância_5f_realizados_5f_pelo_5f_Cesaf..F2" style:display-name="Tabela_5.1.5.4_–_Eventos_à_distância_realizados_pelo_Cesaf..F2" style:family="table-cell">
      <style:table-cell-properties style:vertical-align="middle" fo:background-color="transparent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_5f_5.1.5.5_5f__2013__5f_Eventos_5f_externos_5f_de_5f_parceiros_5f_com_5f_a_5f_participação_5f_de_5f_integrantes_5f_do_5f_Cesaf." style:display-name="Tabela_5.1.5.5_–_Eventos_externos_de_parceiros_com_a_participação_de_integrantes_do_Cesaf." style:family="table">
      <style:table-properties style:width="17.094cm" fo:margin-left="-0.03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_5f_5.1.5.5_5f__2013__5f_Eventos_5f_externos_5f_de_5f_parceiros_5f_com_5f_a_5f_participação_5f_de_5f_integrantes_5f_do_5f_Cesaf..A" style:display-name="Tabela_5.1.5.5_–_Eventos_externos_de_parceiros_com_a_participação_de_integrantes_do_Cesaf..A" style:family="table-column">
      <style:table-column-properties style:column-width="0.808cm"/>
    </style:style>
    <style:style style:name="Tabela_5f_5.1.5.5_5f__2013__5f_Eventos_5f_externos_5f_de_5f_parceiros_5f_com_5f_a_5f_participação_5f_de_5f_integrantes_5f_do_5f_Cesaf..B" style:display-name="Tabela_5.1.5.5_–_Eventos_externos_de_parceiros_com_a_participação_de_integrantes_do_Cesaf..B" style:family="table-column">
      <style:table-column-properties style:column-width="5.981cm"/>
    </style:style>
    <style:style style:name="Tabela_5f_5.1.5.5_5f__2013__5f_Eventos_5f_externos_5f_de_5f_parceiros_5f_com_5f_a_5f_participação_5f_de_5f_integrantes_5f_do_5f_Cesaf..C" style:display-name="Tabela_5.1.5.5_–_Eventos_externos_de_parceiros_com_a_participação_de_integrantes_do_Cesaf..C" style:family="table-column">
      <style:table-column-properties style:column-width="2.715cm"/>
    </style:style>
    <style:style style:name="Tabela_5f_5.1.5.5_5f__2013__5f_Eventos_5f_externos_5f_de_5f_parceiros_5f_com_5f_a_5f_participação_5f_de_5f_integrantes_5f_do_5f_Cesaf..D" style:display-name="Tabela_5.1.5.5_–_Eventos_externos_de_parceiros_com_a_participação_de_integrantes_do_Cesaf..D" style:family="table-column">
      <style:table-column-properties style:column-width="5.084cm"/>
    </style:style>
    <style:style style:name="Tabela_5f_5.1.5.5_5f__2013__5f_Eventos_5f_externos_5f_de_5f_parceiros_5f_com_5f_a_5f_participação_5f_de_5f_integrantes_5f_do_5f_Cesaf..E" style:display-name="Tabela_5.1.5.5_–_Eventos_externos_de_parceiros_com_a_participação_de_integrantes_do_Cesaf..E" style:family="table-column">
      <style:table-column-properties style:column-width="2.506cm"/>
    </style:style>
    <style:style style:name="Tabela_5f_5.1.5.5_5f__2013__5f_Eventos_5f_externos_5f_de_5f_parceiros_5f_com_5f_a_5f_participação_5f_de_5f_integrantes_5f_do_5f_Cesaf..1" style:display-name="Tabela_5.1.5.5_–_Eventos_externos_de_parceiros_com_a_participação_de_integrantes_do_Cesaf..1" style:family="table-row">
      <style:table-row-properties fo:background-color="transparent" fo:keep-together="auto">
        <style:background-image/>
      </style:table-row-properties>
    </style:style>
    <style:style style:name="Tabela_5f_5.1.5.5_5f__2013__5f_Eventos_5f_externos_5f_de_5f_parceiros_5f_com_5f_a_5f_participação_5f_de_5f_integrantes_5f_do_5f_Cesaf..A1" style:display-name="Tabela_5.1.5.5_–_Eventos_externos_de_parceiros_com_a_participação_de_integrantes_do_Cesaf..A1" style:family="table-cell">
      <style:table-cell-properties style:vertical-align="middle" fo:background-color="transparent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_5f_5.1.5.5_5f__2013__5f_Eventos_5f_externos_5f_de_5f_parceiros_5f_com_5f_a_5f_participação_5f_de_5f_integrantes_5f_do_5f_Cesaf..E1" style:display-name="Tabela_5.1.5.5_–_Eventos_externos_de_parceiros_com_a_participação_de_integrantes_do_Cesaf..E1" style:family="table-cell">
      <style:table-cell-properties style:vertical-align="middle" fo:background-color="transparent" fo:padding="0.097cm" fo:border="1.5pt solid #000000" style:writing-mode="lr-tb">
        <style:background-image/>
      </style:table-cell-properties>
    </style:style>
    <style:style style:name="Tabela_5f_5.1.5.5_5f__2013__5f_Eventos_5f_externos_5f_de_5f_parceiros_5f_com_5f_a_5f_participação_5f_de_5f_integrantes_5f_do_5f_Cesaf..A2" style:display-name="Tabela_5.1.5.5_–_Eventos_externos_de_parceiros_com_a_participação_de_integrantes_do_Cesaf..A2" style:family="table-cell">
      <style:table-cell-properties style:vertical-align="middle" fo:background-color="transparent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ela_5f_5.1.5.5_5f__2013__5f_Eventos_5f_externos_5f_de_5f_parceiros_5f_com_5f_a_5f_participação_5f_de_5f_integrantes_5f_do_5f_Cesaf..E2" style:display-name="Tabela_5.1.5.5_–_Eventos_externos_de_parceiros_com_a_participação_de_integrantes_do_Cesaf..E2" style:family="table-cell">
      <style:table-cell-properties style:vertical-align="middle" fo:background-color="transparent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_5f_5.1.5.6_5f__2013__5f_Cursos_5f_presenciais_5f_externos_5f_com_5f_participação_5f_de_5f_integrantes_5f_do_5f_MPTO." style:display-name="Tabela_5.1.5.6_–_Cursos_presenciais_externos_com_participação_de_integrantes_do_MPTO." style:family="table">
      <style:table-properties style:width="17.094cm" fo:margin-left="0.0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_5f_5.1.5.6_5f__2013__5f_Cursos_5f_presenciais_5f_externos_5f_com_5f_participação_5f_de_5f_integrantes_5f_do_5f_MPTO..A" style:display-name="Tabela_5.1.5.6_–_Cursos_presenciais_externos_com_participação_de_integrantes_do_MPTO..A" style:family="table-column">
      <style:table-column-properties style:column-width="0.808cm"/>
    </style:style>
    <style:style style:name="Tabela_5f_5.1.5.6_5f__2013__5f_Cursos_5f_presenciais_5f_externos_5f_com_5f_participação_5f_de_5f_integrantes_5f_do_5f_MPTO..B" style:display-name="Tabela_5.1.5.6_–_Cursos_presenciais_externos_com_participação_de_integrantes_do_MPTO..B" style:family="table-column">
      <style:table-column-properties style:column-width="5.807cm"/>
    </style:style>
    <style:style style:name="Tabela_5f_5.1.5.6_5f__2013__5f_Cursos_5f_presenciais_5f_externos_5f_com_5f_participação_5f_de_5f_integrantes_5f_do_5f_MPTO..C" style:display-name="Tabela_5.1.5.6_–_Cursos_presenciais_externos_com_participação_de_integrantes_do_MPTO..C" style:family="table-column">
      <style:table-column-properties style:column-width="2.889cm"/>
    </style:style>
    <style:style style:name="Tabela_5f_5.1.5.6_5f__2013__5f_Cursos_5f_presenciais_5f_externos_5f_com_5f_participação_5f_de_5f_integrantes_5f_do_5f_MPTO..D" style:display-name="Tabela_5.1.5.6_–_Cursos_presenciais_externos_com_participação_de_integrantes_do_MPTO..D" style:family="table-column">
      <style:table-column-properties style:column-width="2.785cm"/>
    </style:style>
    <style:style style:name="Tabela_5f_5.1.5.6_5f__2013__5f_Cursos_5f_presenciais_5f_externos_5f_com_5f_participação_5f_de_5f_integrantes_5f_do_5f_MPTO..E" style:display-name="Tabela_5.1.5.6_–_Cursos_presenciais_externos_com_participação_de_integrantes_do_MPTO..E" style:family="table-column">
      <style:table-column-properties style:column-width="2.124cm"/>
    </style:style>
    <style:style style:name="Tabela_5f_5.1.5.6_5f__2013__5f_Cursos_5f_presenciais_5f_externos_5f_com_5f_participação_5f_de_5f_integrantes_5f_do_5f_MPTO..F" style:display-name="Tabela_5.1.5.6_–_Cursos_presenciais_externos_com_participação_de_integrantes_do_MPTO..F" style:family="table-column">
      <style:table-column-properties style:column-width="2.681cm"/>
    </style:style>
    <style:style style:name="Tabela_5f_5.1.5.6_5f__2013__5f_Cursos_5f_presenciais_5f_externos_5f_com_5f_participação_5f_de_5f_integrantes_5f_do_5f_MPTO..1" style:display-name="Tabela_5.1.5.6_–_Cursos_presenciais_externos_com_participação_de_integrantes_do_MPTO..1" style:family="table-row">
      <style:table-row-properties fo:background-color="transparent" fo:keep-together="auto">
        <style:background-image/>
      </style:table-row-properties>
    </style:style>
    <style:style style:name="Tabela_5f_5.1.5.6_5f__2013__5f_Cursos_5f_presenciais_5f_externos_5f_com_5f_participação_5f_de_5f_integrantes_5f_do_5f_MPTO..A1" style:display-name="Tabela_5.1.5.6_–_Cursos_presenciais_externos_com_participação_de_integrantes_do_MPTO..A1" style:family="table-cell">
      <style:table-cell-properties style:vertical-align="middle" fo:background-color="transparent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_5f_5.1.5.6_5f__2013__5f_Cursos_5f_presenciais_5f_externos_5f_com_5f_participação_5f_de_5f_integrantes_5f_do_5f_MPTO..F1" style:display-name="Tabela_5.1.5.6_–_Cursos_presenciais_externos_com_participação_de_integrantes_do_MPTO..F1" style:family="table-cell">
      <style:table-cell-properties style:vertical-align="middle" fo:background-color="transparent" fo:padding="0.097cm" fo:border="1.5pt solid #000000" style:writing-mode="lr-tb">
        <style:background-image/>
      </style:table-cell-properties>
    </style:style>
    <style:style style:name="Tabela_5f_5.1.5.6_5f__2013__5f_Cursos_5f_presenciais_5f_externos_5f_com_5f_participação_5f_de_5f_integrantes_5f_do_5f_MPTO..A2" style:display-name="Tabela_5.1.5.6_–_Cursos_presenciais_externos_com_participação_de_integrantes_do_MPTO..A2" style:family="table-cell">
      <style:table-cell-properties style:vertical-align="middle" fo:background-color="transparent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ela_5f_5.1.5.6_5f__2013__5f_Cursos_5f_presenciais_5f_externos_5f_com_5f_participação_5f_de_5f_integrantes_5f_do_5f_MPTO..F2" style:display-name="Tabela_5.1.5.6_–_Cursos_presenciais_externos_com_participação_de_integrantes_do_MPTO..F2" style:family="table-cell">
      <style:table-cell-properties style:vertical-align="middle" fo:background-color="transparent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_5f_5.1.5.7_5f__2013__5f_Cursos_5f_à_5f_distância_5f_em_5f_parceria_5f_com_5f_o_5f_Cesaf_5f_com_5f_participação_5f_de_5f_integrantes_5f_do_5f_MPE." style:display-name="Tabela_5.1.5.7_–_Cursos_à_distância_em_parceria_com_o_Cesaf_com_participação_de_integrantes_do_MPE." style:family="table">
      <style:table-properties style:width="16.99cm" fo:margin-left="0.0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_5f_5.1.5.7_5f__2013__5f_Cursos_5f_à_5f_distância_5f_em_5f_parceria_5f_com_5f_o_5f_Cesaf_5f_com_5f_participação_5f_de_5f_integrantes_5f_do_5f_MPE..A" style:display-name="Tabela_5.1.5.7_–_Cursos_à_distância_em_parceria_com_o_Cesaf_com_participação_de_integrantes_do_MPE..A" style:family="table-column">
      <style:table-column-properties style:column-width="0.695cm"/>
    </style:style>
    <style:style style:name="Tabela_5f_5.1.5.7_5f__2013__5f_Cursos_5f_à_5f_distância_5f_em_5f_parceria_5f_com_5f_o_5f_Cesaf_5f_com_5f_participação_5f_de_5f_integrantes_5f_do_5f_MPE..B" style:display-name="Tabela_5.1.5.7_–_Cursos_à_distância_em_parceria_com_o_Cesaf_com_participação_de_integrantes_do_MPE..B" style:family="table-column">
      <style:table-column-properties style:column-width="5.816cm"/>
    </style:style>
    <style:style style:name="Tabela_5f_5.1.5.7_5f__2013__5f_Cursos_5f_à_5f_distância_5f_em_5f_parceria_5f_com_5f_o_5f_Cesaf_5f_com_5f_participação_5f_de_5f_integrantes_5f_do_5f_MPE..C" style:display-name="Tabela_5.1.5.7_–_Cursos_à_distância_em_parceria_com_o_Cesaf_com_participação_de_integrantes_do_MPE..C" style:family="table-column">
      <style:table-column-properties style:column-width="2.889cm"/>
    </style:style>
    <style:style style:name="Tabela_5f_5.1.5.7_5f__2013__5f_Cursos_5f_à_5f_distância_5f_em_5f_parceria_5f_com_5f_o_5f_Cesaf_5f_com_5f_participação_5f_de_5f_integrantes_5f_do_5f_MPE..D" style:display-name="Tabela_5.1.5.7_–_Cursos_à_distância_em_parceria_com_o_Cesaf_com_participação_de_integrantes_do_MPE..D" style:family="table-column">
      <style:table-column-properties style:column-width="2.715cm"/>
    </style:style>
    <style:style style:name="Tabela_5f_5.1.5.7_5f__2013__5f_Cursos_5f_à_5f_distância_5f_em_5f_parceria_5f_com_5f_o_5f_Cesaf_5f_com_5f_participação_5f_de_5f_integrantes_5f_do_5f_MPE..E" style:display-name="Tabela_5.1.5.7_–_Cursos_à_distância_em_parceria_com_o_Cesaf_com_participação_de_integrantes_do_MPE..E" style:family="table-column">
      <style:table-column-properties style:column-width="2.298cm"/>
    </style:style>
    <style:style style:name="Tabela_5f_5.1.5.7_5f__2013__5f_Cursos_5f_à_5f_distância_5f_em_5f_parceria_5f_com_5f_o_5f_Cesaf_5f_com_5f_participação_5f_de_5f_integrantes_5f_do_5f_MPE..F" style:display-name="Tabela_5.1.5.7_–_Cursos_à_distância_em_parceria_com_o_Cesaf_com_participação_de_integrantes_do_MPE..F" style:family="table-column">
      <style:table-column-properties style:column-width="2.577cm"/>
    </style:style>
    <style:style style:name="Tabela_5f_5.1.5.7_5f__2013__5f_Cursos_5f_à_5f_distância_5f_em_5f_parceria_5f_com_5f_o_5f_Cesaf_5f_com_5f_participação_5f_de_5f_integrantes_5f_do_5f_MPE..1" style:display-name="Tabela_5.1.5.7_–_Cursos_à_distância_em_parceria_com_o_Cesaf_com_participação_de_integrantes_do_MPE..1" style:family="table-row">
      <style:table-row-properties fo:background-color="transparent" fo:keep-together="auto">
        <style:background-image/>
      </style:table-row-properties>
    </style:style>
    <style:style style:name="Tabela_5f_5.1.5.7_5f__2013__5f_Cursos_5f_à_5f_distância_5f_em_5f_parceria_5f_com_5f_o_5f_Cesaf_5f_com_5f_participação_5f_de_5f_integrantes_5f_do_5f_MPE..A1" style:display-name="Tabela_5.1.5.7_–_Cursos_à_distância_em_parceria_com_o_Cesaf_com_participação_de_integrantes_do_MPE..A1" style:family="table-cell">
      <style:table-cell-properties style:vertical-align="middle" fo:background-color="transparent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_5f_5.1.5.7_5f__2013__5f_Cursos_5f_à_5f_distância_5f_em_5f_parceria_5f_com_5f_o_5f_Cesaf_5f_com_5f_participação_5f_de_5f_integrantes_5f_do_5f_MPE..F1" style:display-name="Tabela_5.1.5.7_–_Cursos_à_distância_em_parceria_com_o_Cesaf_com_participação_de_integrantes_do_MPE..F1" style:family="table-cell">
      <style:table-cell-properties style:vertical-align="middle" fo:background-color="transparent" fo:padding="0.097cm" fo:border="1.5pt solid #000000" style:writing-mode="lr-tb">
        <style:background-image/>
      </style:table-cell-properties>
    </style:style>
    <style:style style:name="Tabela_5f_5.1.5.7_5f__2013__5f_Cursos_5f_à_5f_distância_5f_em_5f_parceria_5f_com_5f_o_5f_Cesaf_5f_com_5f_participação_5f_de_5f_integrantes_5f_do_5f_MPE..A2" style:display-name="Tabela_5.1.5.7_–_Cursos_à_distância_em_parceria_com_o_Cesaf_com_participação_de_integrantes_do_MPE..A2" style:family="table-cell">
      <style:table-cell-properties style:vertical-align="middle" fo:background-color="transparent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ela_5f_5.1.5.7_5f__2013__5f_Cursos_5f_à_5f_distância_5f_em_5f_parceria_5f_com_5f_o_5f_Cesaf_5f_com_5f_participação_5f_de_5f_integrantes_5f_do_5f_MPE..F2" style:display-name="Tabela_5.1.5.7_–_Cursos_à_distância_em_parceria_com_o_Cesaf_com_participação_de_integrantes_do_MPE..F2" style:family="table-cell">
      <style:table-cell-properties style:vertical-align="middle" fo:background-color="transparent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_5f_5.1.5.7_5f__2013__5f_Cursos_5f_à_5f_distância_5f_em_5f_parceria_5f_com_5f_o_5f_Cesaf_5f_com_5f_participação_5f_de_5f_integrantes_5f_do_5f_MPE..10" style:display-name="Tabela_5.1.5.7_–_Cursos_à_distância_em_parceria_com_o_Cesaf_com_participação_de_integrantes_do_MPE..10" style:family="table-row">
      <style:table-row-properties style:min-row-height="0.864cm" fo:background-color="transparent" fo:keep-together="auto">
        <style:background-image/>
      </style:table-row-properties>
    </style:style>
    <style:style style:name="Tabela_5f_5.1.5.8_5f__2013__5f_Atividades_5f_institucionais_5f_do_5f_MPTO_5f_com_5f_participação_5f_do_5f_Cesaf." style:display-name="Tabela_5.1.5.8_–_Atividades_institucionais_do_MPTO_com_participação_do_Cesaf." style:family="table">
      <style:table-properties style:width="16.99cm" fo:margin-left="0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_5f_5.1.5.8_5f__2013__5f_Atividades_5f_institucionais_5f_do_5f_MPTO_5f_com_5f_participação_5f_do_5f_Cesaf..A" style:display-name="Tabela_5.1.5.8_–_Atividades_institucionais_do_MPTO_com_participação_do_Cesaf..A" style:family="table-column">
      <style:table-column-properties style:column-width="0.688cm"/>
    </style:style>
    <style:style style:name="Tabela_5f_5.1.5.8_5f__2013__5f_Atividades_5f_institucionais_5f_do_5f_MPTO_5f_com_5f_participação_5f_do_5f_Cesaf..B" style:display-name="Tabela_5.1.5.8_–_Atividades_institucionais_do_MPTO_com_participação_do_Cesaf..B" style:family="table-column">
      <style:table-column-properties style:column-width="5.823cm"/>
    </style:style>
    <style:style style:name="Tabela_5f_5.1.5.8_5f__2013__5f_Atividades_5f_institucionais_5f_do_5f_MPTO_5f_com_5f_participação_5f_do_5f_Cesaf..C" style:display-name="Tabela_5.1.5.8_–_Atividades_institucionais_do_MPTO_com_participação_do_Cesaf..C" style:family="table-column">
      <style:table-column-properties style:column-width="5.5cm"/>
    </style:style>
    <style:style style:name="Tabela_5f_5.1.5.8_5f__2013__5f_Atividades_5f_institucionais_5f_do_5f_MPTO_5f_com_5f_participação_5f_do_5f_Cesaf..D" style:display-name="Tabela_5.1.5.8_–_Atividades_institucionais_do_MPTO_com_participação_do_Cesaf..D" style:family="table-column">
      <style:table-column-properties style:column-width="2.402cm"/>
    </style:style>
    <style:style style:name="Tabela_5f_5.1.5.8_5f__2013__5f_Atividades_5f_institucionais_5f_do_5f_MPTO_5f_com_5f_participação_5f_do_5f_Cesaf..E" style:display-name="Tabela_5.1.5.8_–_Atividades_institucionais_do_MPTO_com_participação_do_Cesaf..E" style:family="table-column">
      <style:table-column-properties style:column-width="2.577cm"/>
    </style:style>
    <style:style style:name="Tabela_5f_5.1.5.8_5f__2013__5f_Atividades_5f_institucionais_5f_do_5f_MPTO_5f_com_5f_participação_5f_do_5f_Cesaf..1" style:display-name="Tabela_5.1.5.8_–_Atividades_institucionais_do_MPTO_com_participação_do_Cesaf..1" style:family="table-row">
      <style:table-row-properties style:min-row-height="0.794cm" fo:background-color="transparent" fo:keep-together="auto">
        <style:background-image/>
      </style:table-row-properties>
    </style:style>
    <style:style style:name="Tabela_5f_5.1.5.8_5f__2013__5f_Atividades_5f_institucionais_5f_do_5f_MPTO_5f_com_5f_participação_5f_do_5f_Cesaf..A1" style:display-name="Tabela_5.1.5.8_–_Atividades_institucionais_do_MPTO_com_participação_do_Cesaf..A1" style:family="table-cell">
      <style:table-cell-properties style:vertical-align="middle" fo:background-color="transparent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_5f_5.1.5.8_5f__2013__5f_Atividades_5f_institucionais_5f_do_5f_MPTO_5f_com_5f_participação_5f_do_5f_Cesaf..E1" style:display-name="Tabela_5.1.5.8_–_Atividades_institucionais_do_MPTO_com_participação_do_Cesaf..E1" style:family="table-cell">
      <style:table-cell-properties style:vertical-align="middle" fo:background-color="transparent" fo:padding="0.097cm" fo:border="1.5pt solid #000000" style:writing-mode="lr-tb">
        <style:background-image/>
      </style:table-cell-properties>
    </style:style>
    <style:style style:name="Tabela_5f_5.1.5.8_5f__2013__5f_Atividades_5f_institucionais_5f_do_5f_MPTO_5f_com_5f_participação_5f_do_5f_Cesaf..2" style:display-name="Tabela_5.1.5.8_–_Atividades_institucionais_do_MPTO_com_participação_do_Cesaf..2" style:family="table-row">
      <style:table-row-properties fo:background-color="transparent" fo:keep-together="auto">
        <style:background-image/>
      </style:table-row-properties>
    </style:style>
    <style:style style:name="Tabela_5f_5.1.5.8_5f__2013__5f_Atividades_5f_institucionais_5f_do_5f_MPTO_5f_com_5f_participação_5f_do_5f_Cesaf..A2" style:display-name="Tabela_5.1.5.8_–_Atividades_institucionais_do_MPTO_com_participação_do_Cesaf..A2" style:family="table-cell">
      <style:table-cell-properties style:vertical-align="middle" fo:background-color="transparent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ela_5f_5.1.5.8_5f__2013__5f_Atividades_5f_institucionais_5f_do_5f_MPTO_5f_com_5f_participação_5f_do_5f_Cesaf..E2" style:display-name="Tabela_5.1.5.8_–_Atividades_institucionais_do_MPTO_com_participação_do_Cesaf..E2" style:family="table-cell">
      <style:table-cell-properties style:vertical-align="middle" fo:background-color="transparent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_5f_5.1.5.8_5f__2013__5f_Atividades_5f_institucionais_5f_do_5f_MPTO_5f_com_5f_participação_5f_do_5f_Cesaf..3" style:display-name="Tabela_5.1.5.8_–_Atividades_institucionais_do_MPTO_com_participação_do_Cesaf..3" style:family="table-row">
      <style:table-row-properties fo:background-color="transparent" fo:keep-together="auto">
        <style:background-image/>
      </style:table-row-properties>
    </style:style>
    <style:style style:name="Tabela_5f_5.1.5.8_5f__2013__5f_Atividades_5f_institucionais_5f_do_5f_MPTO_5f_com_5f_participação_5f_do_5f_Cesaf..4" style:display-name="Tabela_5.1.5.8_–_Atividades_institucionais_do_MPTO_com_participação_do_Cesaf..4" style:family="table-row">
      <style:table-row-properties fo:background-color="transparent" fo:keep-together="auto">
        <style:background-image/>
      </style:table-row-properties>
    </style:style>
    <style:style style:name="Tabela_5f_5.1.5.8_5f__2013__5f_Atividades_5f_institucionais_5f_do_5f_MPTO_5f_com_5f_participação_5f_do_5f_Cesaf..5" style:display-name="Tabela_5.1.5.8_–_Atividades_institucionais_do_MPTO_com_participação_do_Cesaf..5" style:family="table-row">
      <style:table-row-properties fo:background-color="transparent" fo:keep-together="auto">
        <style:background-image/>
      </style:table-row-properties>
    </style:style>
    <style:style style:name="Tabela_5f_5.1.5.8_5f__2013__5f_Atividades_5f_institucionais_5f_do_5f_MPTO_5f_com_5f_participação_5f_do_5f_Cesaf..6" style:display-name="Tabela_5.1.5.8_–_Atividades_institucionais_do_MPTO_com_participação_do_Cesaf..6" style:family="table-row">
      <style:table-row-properties fo:background-color="transparent" fo:keep-together="auto">
        <style:background-image/>
      </style:table-row-properties>
    </style:style>
    <style:style style:name="Tabela_5f_5.1.5.8_5f__2013__5f_Atividades_5f_institucionais_5f_do_5f_MPTO_5f_com_5f_participação_5f_do_5f_Cesaf..7" style:display-name="Tabela_5.1.5.8_–_Atividades_institucionais_do_MPTO_com_participação_do_Cesaf..7" style:family="table-row">
      <style:table-row-properties fo:background-color="transparent" fo:keep-together="auto">
        <style:background-image/>
      </style:table-row-properties>
    </style:style>
    <style:style style:name="Tabela_5f_5.1.5.8_5f__2013__5f_Atividades_5f_institucionais_5f_do_5f_MPTO_5f_com_5f_participação_5f_do_5f_Cesaf..8" style:display-name="Tabela_5.1.5.8_–_Atividades_institucionais_do_MPTO_com_participação_do_Cesaf..8" style:family="table-row">
      <style:table-row-properties fo:background-color="transparent" fo:keep-together="auto">
        <style:background-image/>
      </style:table-row-properties>
    </style:style>
    <style:style style:name="Tabela_5f_5.1.5.8_5f__2013__5f_Atividades_5f_institucionais_5f_do_5f_MPTO_5f_com_5f_participação_5f_do_5f_Cesaf..9" style:display-name="Tabela_5.1.5.8_–_Atividades_institucionais_do_MPTO_com_participação_do_Cesaf..9" style:family="table-row">
      <style:table-row-properties fo:background-color="transparent" fo:keep-together="auto">
        <style:background-image/>
      </style:table-row-properties>
    </style:style>
    <style:style style:name="Tabela_5f_5.1.5.8_5f__2013__5f_Atividades_5f_institucionais_5f_do_5f_MPTO_5f_com_5f_participação_5f_do_5f_Cesaf..10" style:display-name="Tabela_5.1.5.8_–_Atividades_institucionais_do_MPTO_com_participação_do_Cesaf..10" style:family="table-row">
      <style:table-row-properties fo:background-color="transparent" fo:keep-together="auto">
        <style:background-image/>
      </style:table-row-properties>
    </style:style>
    <style:style style:name="Tabela_5f_5.1.5.8_5f__2013__5f_Atividades_5f_institucionais_5f_do_5f_MPTO_5f_com_5f_participação_5f_do_5f_Cesaf..11" style:display-name="Tabela_5.1.5.8_–_Atividades_institucionais_do_MPTO_com_participação_do_Cesaf..11" style:family="table-row">
      <style:table-row-properties fo:background-color="transparent" fo:keep-together="auto">
        <style:background-image/>
      </style:table-row-properties>
    </style:style>
    <style:style style:name="Tabela_5f_5.1.5.8_5f__2013__5f_Atividades_5f_institucionais_5f_do_5f_MPTO_5f_com_5f_participação_5f_do_5f_Cesaf..12" style:display-name="Tabela_5.1.5.8_–_Atividades_institucionais_do_MPTO_com_participação_do_Cesaf..12" style:family="table-row">
      <style:table-row-properties fo:background-color="transparent" fo:keep-together="auto">
        <style:background-image/>
      </style:table-row-properties>
    </style:style>
    <style:style style:name="Quadro_5f_5.1.5.9_5f__2013__5f_Participação_5f_em_5f_eventos_5f_de_5f_interesse_5f_institucional_5f_do_5f_Cesaf." style:display-name="Quadro_5.1.5.9_–_Participação_em_eventos_de_interesse_institucional_do_Cesaf." style:family="table">
      <style:table-properties style:width="16.9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Quadro_5f_5.1.5.9_5f__2013__5f_Participação_5f_em_5f_eventos_5f_de_5f_interesse_5f_institucional_5f_do_5f_Cesaf..A" style:display-name="Quadro_5.1.5.9_–_Participação_em_eventos_de_interesse_institucional_do_Cesaf..A" style:family="table-column">
      <style:table-column-properties style:column-width="0.699cm"/>
    </style:style>
    <style:style style:name="Quadro_5f_5.1.5.9_5f__2013__5f_Participação_5f_em_5f_eventos_5f_de_5f_interesse_5f_institucional_5f_do_5f_Cesaf..B" style:display-name="Quadro_5.1.5.9_–_Participação_em_eventos_de_interesse_institucional_do_Cesaf..B" style:family="table-column">
      <style:table-column-properties style:column-width="6.789cm"/>
    </style:style>
    <style:style style:name="Quadro_5f_5.1.5.9_5f__2013__5f_Participação_5f_em_5f_eventos_5f_de_5f_interesse_5f_institucional_5f_do_5f_Cesaf..C" style:display-name="Quadro_5.1.5.9_–_Participação_em_eventos_de_interesse_institucional_do_Cesaf..C" style:family="table-column">
      <style:table-column-properties style:column-width="6.925cm"/>
    </style:style>
    <style:style style:name="Quadro_5f_5.1.5.9_5f__2013__5f_Participação_5f_em_5f_eventos_5f_de_5f_interesse_5f_institucional_5f_do_5f_Cesaf..D" style:display-name="Quadro_5.1.5.9_–_Participação_em_eventos_de_interesse_institucional_do_Cesaf..D" style:family="table-column">
      <style:table-column-properties style:column-width="2.577cm"/>
    </style:style>
    <style:style style:name="Quadro_5f_5.1.5.9_5f__2013__5f_Participação_5f_em_5f_eventos_5f_de_5f_interesse_5f_institucional_5f_do_5f_Cesaf..1" style:display-name="Quadro_5.1.5.9_–_Participação_em_eventos_de_interesse_institucional_do_Cesaf..1" style:family="table-row">
      <style:table-row-properties fo:background-color="transparent" fo:keep-together="auto">
        <style:background-image/>
      </style:table-row-properties>
    </style:style>
    <style:style style:name="Quadro_5f_5.1.5.9_5f__2013__5f_Participação_5f_em_5f_eventos_5f_de_5f_interesse_5f_institucional_5f_do_5f_Cesaf..A1" style:display-name="Quadro_5.1.5.9_–_Participação_em_eventos_de_interesse_institucional_do_Cesaf..A1" style:family="table-cell">
      <style:table-cell-properties style:vertical-align="middle" fo:background-color="transparent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Quadro_5f_5.1.5.9_5f__2013__5f_Participação_5f_em_5f_eventos_5f_de_5f_interesse_5f_institucional_5f_do_5f_Cesaf..D1" style:display-name="Quadro_5.1.5.9_–_Participação_em_eventos_de_interesse_institucional_do_Cesaf..D1" style:family="table-cell">
      <style:table-cell-properties style:vertical-align="middle" fo:background-color="transparent" fo:padding="0.097cm" fo:border="1.5pt solid #000000" style:writing-mode="lr-tb">
        <style:background-image/>
      </style:table-cell-properties>
    </style:style>
    <style:style style:name="Quadro_5f_5.1.5.9_5f__2013__5f_Participação_5f_em_5f_eventos_5f_de_5f_interesse_5f_institucional_5f_do_5f_Cesaf..A2" style:display-name="Quadro_5.1.5.9_–_Participação_em_eventos_de_interesse_institucional_do_Cesaf..A2" style:family="table-cell">
      <style:table-cell-properties style:vertical-align="middle" fo:background-color="transparent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Quadro_5f_5.1.5.9_5f__2013__5f_Participação_5f_em_5f_eventos_5f_de_5f_interesse_5f_institucional_5f_do_5f_Cesaf..D2" style:display-name="Quadro_5.1.5.9_–_Participação_em_eventos_de_interesse_institucional_do_Cesaf..D2" style:family="table-cell">
      <style:table-cell-properties style:vertical-align="middle" fo:background-color="transparent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0" style:font-name="Arial2" fo:font-size="10pt" fo:language="zxx" fo:country="none" fo:font-weight="bold" officeooo:paragraph-rsid="0014f09d" style:font-name-asian="Times New Roman" style:font-size-asian="8.75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0pt" fo:font-style="italic" fo:font-weight="bold" officeooo:rsid="0014f09d" officeooo:paragraph-rsid="0014f09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/>
      <style:text-properties fo:color="#000000" style:font-name="Arial2" fo:font-size="12pt" fo:font-style="normal" fo:font-weight="normal" officeooo:paragraph-rsid="00192855" fo:background-color="transparent" style:font-name-asian="GFOFEI+Calibri" style:font-size-asian="12pt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P4" style:family="paragraph" style:parent-style-name="Default">
      <style:paragraph-properties fo:margin-left="0cm" fo:margin-right="0cm" fo:text-indent="0cm" style:auto-text-indent="false"/>
      <style:text-properties fo:font-size="10pt" officeooo:paragraph-rsid="00192855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50%" style:text-autospace="none"/>
      <style:text-properties fo:color="#000000" style:font-name="Arial2" fo:font-size="12pt" fo:font-style="normal" fo:font-weight="normal" officeooo:paragraph-rsid="00192855" fo:background-color="transparent" style:font-name-asian="GFOFEI+Calibri" style:font-size-asian="12pt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fo:font-weight="normal" officeooo:paragraph-rsid="00192855" style:font-weight-asian="normal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fo:color="#000000" style:font-name="Arial2" fo:font-size="10.5pt" officeooo:paragraph-rsid="00192855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fo:color="#000000" style:font-name="Arial2" fo:font-size="10.5pt" style:text-underline-style="none" fo:font-weight="bold" officeooo:paragraph-rsid="00192855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color="#000000" style:font-name="Arial2" fo:font-size="10.5pt" style:text-underline-style="none" fo:font-weight="normal" officeooo:paragraph-rsid="00192855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2" fo:font-size="10.5pt" style:text-underline-style="none" fo:font-weight="normal" officeooo:paragraph-rsid="00192855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Arial2" fo:font-size="10.5pt" style:text-underline-style="none" officeooo:paragraph-rsid="00192855" style:font-size-asian="10.5pt" style:font-size-complex="10.5pt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Arial2" fo:font-size="10.5pt" style:text-underline-style="none" officeooo:paragraph-rsid="00192855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2" fo:font-size="10.5pt" style:text-underline-style="none" officeooo:rsid="0007ff0c" officeooo:paragraph-rsid="00192855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2" fo:font-size="10.5pt" style:text-underline-style="none" officeooo:rsid="001379fa" officeooo:paragraph-rsid="00192855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2" fo:font-size="10.5pt" style:text-underline-style="none" officeooo:paragraph-rsid="00192855" style:font-size-asian="10.5pt" style:font-size-complex="10.5pt"/>
    </style:style>
    <style:style style:name="P16" style:family="paragraph" style:parent-style-name="Table_20_Contents">
      <style:text-properties fo:color="#000000" style:font-name="Arial2" fo:font-size="10.5pt" style:text-underline-style="none" officeooo:paragraph-rsid="00192855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2" fo:font-size="10.5pt" style:text-underline-style="none" officeooo:rsid="01856fd4" officeooo:paragraph-rsid="00192855" fo:background-color="transparent" style:font-size-asian="10.5pt" style:font-size-complex="10.5pt"/>
    </style:style>
    <style:style style:name="P18" style:family="paragraph" style:parent-style-name="Table_20_Contents">
      <style:paragraph-properties fo:text-align="end" style:justify-single-word="false"/>
      <style:text-properties fo:color="#000000" style:font-name="Arial2" fo:font-size="10.5pt" style:text-underline-style="none" officeooo:paragraph-rsid="00192855" fo:background-color="transparent" style:font-size-asian="10.5pt" style:font-size-complex="10.5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officeooo:paragraph-rsid="001bfe21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Arial2" officeooo:paragraph-rsid="001bfe21"/>
    </style:style>
    <style:style style:name="P21" style:family="paragraph" style:parent-style-name="Standard">
      <loext:graphic-properties draw:fill="none" draw:fill-image-width="0cm" draw:fill-image-height="0cm"/>
      <style:text-properties style:font-name="Arial2" fo:font-size="12pt" officeooo:rsid="00ac3fe9" officeooo:paragraph-rsid="001bfe21" style:font-size-asian="12pt" style:font-size-complex="12pt"/>
    </style:style>
    <style:style style:name="P22" style:family="paragraph" style:parent-style-name="Standard" style:list-style-name="L4">
      <style:text-properties officeooo:paragraph-rsid="001bfe21"/>
    </style:style>
    <style:style style:name="P23" style:family="paragraph" style:parent-style-name="Standard">
      <style:text-properties officeooo:paragraph-rsid="001bfe21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font-name="Arial2" fo:font-size="12pt" fo:language="pt" fo:country="BR" fo:font-style="normal" fo:text-shadow="none" style:text-underline-style="none" fo:font-weight="normal" officeooo:rsid="001eb8ba" officeooo:paragraph-rsid="001bfe21" fo:background-color="#00ff00" style:font-name-asian="Helvetica-Condensed" style:font-size-asian="12pt" style:language-asian="zxx" style:country-asian="none" style:font-style-asian="normal" style:font-weight-asian="normal" style:font-name-complex="Helvetica-Condensed" style:font-size-complex="12pt" style:font-style-complex="normal" style:font-weight-complex="normal" style:text-emphasize="none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</style:tab-stops>
      </style:paragraph-properties>
      <style:text-properties fo:color="#000000" style:font-name="Arial2" fo:font-size="10.5pt" style:text-underline-style="none" fo:font-weight="normal" officeooo:rsid="004a56b6" officeooo:paragraph-rsid="001bfe21" fo:background-color="#ffffff" style:font-size-asian="10.5pt" style:font-weight-asian="normal" style:font-name-complex="Trebuchet MS" style:font-size-complex="10.5pt" style:font-style-complex="italic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.5pt" style:text-underline-style="none" fo:font-weight="normal" officeooo:rsid="00b7c0e8" officeooo:paragraph-rsid="001bfe21" fo:background-color="transparent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.5pt" style:text-underline-style="none" fo:font-weight="normal" officeooo:paragraph-rsid="001bfe21" fo:background-color="transparent" style:font-size-asian="10.5pt" style:font-weight-asian="normal" style:font-size-complex="10.5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fo:font-size="10.5pt" style:text-underline-style="none" fo:font-weight="normal" officeooo:rsid="0060b9ac" officeooo:paragraph-rsid="001bfe21" fo:background-color="transparent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fo:font-size="10.5pt" style:text-underline-style="none" fo:font-weight="normal" officeooo:rsid="00c23cc0" officeooo:paragraph-rsid="001bfe21" fo:background-color="transparent" style:font-size-asian="10.5pt" style:font-weight-asian="normal" style:font-size-complex="10.5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fo:font-size="10.5pt" style:text-underline-style="none" fo:font-weight="normal" officeooo:rsid="00bf8d03" officeooo:paragraph-rsid="001bfe21" fo:background-color="transparent" style:font-size-asian="10.5pt" style:font-weight-asian="normal" style:font-size-complex="10.5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fo:font-size="10.5pt" style:text-underline-style="none" fo:font-weight="normal" officeooo:rsid="00c8812d" officeooo:paragraph-rsid="001bfe21" fo:background-color="transparent" style:font-size-asian="10.5pt" style:font-weight-asian="normal" style:font-size-complex="10.5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fo:font-size="10.5pt" style:text-underline-style="none" fo:font-weight="normal" officeooo:rsid="00bd7e62" officeooo:paragraph-rsid="001bfe21" fo:background-color="transparent" style:font-size-asian="10.5pt" style:font-weight-asian="normal" style:font-size-complex="10.5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fo:font-size="10.5pt" style:text-underline-style="none" fo:font-weight="normal" officeooo:rsid="005f3df8" officeooo:paragraph-rsid="001bfe21" style:font-size-asian="10.5pt" style:font-weight-asian="normal" style:font-size-complex="10.5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fo:font-size="10.5pt" style:text-underline-style="none" fo:font-weight="normal" officeooo:rsid="0060b9ac" officeooo:paragraph-rsid="001bfe21" style:font-size-asian="10.5pt" style:font-weight-asian="normal" style:font-size-complex="10.5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fo:font-size="10.5pt" style:text-underline-style="none" fo:font-weight="normal" officeooo:rsid="006129ab" officeooo:paragraph-rsid="001bfe21" style:font-size-asian="10.5pt" style:font-weight-asian="normal" style:font-size-complex="10.5pt" style:font-weight-complex="normal"/>
    </style:style>
    <style:style style:name="P36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>
        <style:tab-stops>
          <style:tab-stop style:position="1.27cm"/>
          <style:tab-stop style:position="1.771cm"/>
        </style:tab-stops>
      </style:paragraph-properties>
      <style:text-properties style:font-name="Arial2" fo:font-size="12pt" fo:font-style="normal" fo:font-weight="normal" officeooo:paragraph-rsid="001bfe21" style:font-size-asian="12pt" style:font-style-asian="normal" style:font-weight-asian="normal" style:font-name-complex="GFOFEI+Calibri" style:font-size-complex="12pt" style:font-style-complex="normal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2" fo:font-size="12pt" fo:font-weight="bold" officeooo:paragraph-rsid="001bfe21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12pt" fo:font-weight="normal" officeooo:paragraph-rsid="001bfe21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12pt" fo:font-weight="normal" officeooo:rsid="00679aa9" officeooo:paragraph-rsid="001bfe21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12pt" fo:font-weight="normal" officeooo:rsid="00ac3fe9" officeooo:paragraph-rsid="001bfe21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2" fo:font-size="12pt" officeooo:paragraph-rsid="001bfe21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/>
      <style:text-properties style:font-name="Arial2" fo:font-size="12pt" officeooo:paragraph-rsid="001bfe21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2" fo:font-size="12pt" officeooo:paragraph-rsid="001bfe21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2" fo:font-size="12pt" officeooo:paragraph-rsid="001bfe21" fo:background-color="#00ff00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style:font-name="Arial2" fo:font-size="12pt" fo:font-weight="bold" officeooo:paragraph-rsid="001bfe21" style:font-size-asian="12pt" style:font-weight-asian="bold" style:font-size-complex="12pt" style:font-weight-complex="bold"/>
    </style:style>
    <style:style style:name="P4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 style:shadow="none" style:text-autospace="none">
        <style:tab-stops/>
      </style:paragraph-properties>
      <style:text-properties officeooo:paragraph-rsid="001bfe21"/>
    </style:style>
    <style:style style:name="P47" style:family="paragraph" style:parent-style-name="Table_20_Contents">
      <style:paragraph-properties fo:text-align="center" style:justify-single-word="false"/>
      <style:text-properties fo:font-weight="bold" officeooo:paragraph-rsid="001bfe21" style:font-weight-asian="bold" style:font-weight-complex="bold"/>
    </style:style>
    <style:style style:name="P48" style:family="paragraph" style:parent-style-name="Table_20_Contents">
      <style:text-properties officeooo:paragraph-rsid="001bfe21"/>
    </style:style>
    <style:style style:name="P4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2" fo:font-size="10.5pt" style:text-underline-style="none" fo:font-weight="bold" officeooo:paragraph-rsid="001bfe21" style:font-size-asian="10.5pt" style:font-weight-asian="bold" style:font-size-complex="10.5pt" style:font-weight-complex="bold"/>
    </style:style>
    <style:style style:name="P5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2" fo:font-size="10.5pt" style:text-underline-style="none" fo:font-weight="normal" officeooo:paragraph-rsid="001bfe21" style:font-size-asian="10.5pt" style:font-weight-asian="normal" style:font-size-complex="10.5pt" style:font-weight-complex="normal"/>
    </style:style>
    <style:style style:name="P5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.5pt" style:text-underline-style="none" fo:font-weight="normal" officeooo:paragraph-rsid="001bfe21" style:font-size-asian="10.5pt" style:font-weight-asian="normal" style:font-size-complex="10.5pt" style:font-weight-complex="normal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2" fo:font-size="10.5pt" style:text-underline-style="none" officeooo:paragraph-rsid="001bfe21" style:font-size-asian="10.5pt" style:font-size-complex="10.5pt"/>
    </style:style>
    <style:style style:name="P53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2" fo:font-size="10.5pt" style:text-underline-style="none" officeooo:paragraph-rsid="001bfe21" style:font-size-asian="10.5pt" style:font-size-complex="10.5pt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fo:font-size="10.5pt" style:text-underline-style="none" officeooo:paragraph-rsid="001bfe21" style:font-size-asian="10.5pt" style:font-size-complex="10.5pt"/>
    </style:style>
    <style:style style:name="P55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fo:font-size="10.5pt" style:text-underline-style="none" officeooo:rsid="005ff03b" officeooo:paragraph-rsid="001bfe21" style:font-size-asian="10.5pt" style:font-size-complex="10.5pt"/>
    </style:style>
    <style:style style:name="P56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fo:font-size="10.5pt" style:text-underline-style="none" officeooo:rsid="006edb85" officeooo:paragraph-rsid="001bfe21" fo:background-color="transparent" style:font-size-asian="10.5pt" style:font-size-complex="10.5pt"/>
    </style:style>
    <style:style style:name="P57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fo:font-size="10.5pt" style:text-underline-style="none" officeooo:paragraph-rsid="001bfe21" fo:background-color="transparent" style:font-size-asian="10.5pt" style:font-size-complex="10.5pt"/>
    </style:style>
    <style:style style:name="P5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2" fo:font-size="10.5pt" officeooo:paragraph-rsid="001bfe21" style:font-size-asian="10.5pt" style:font-size-complex="10.5pt"/>
    </style:style>
    <style:style style:name="P59" style:family="paragraph" style:parent-style-name="Default">
      <style:paragraph-properties fo:margin-left="0cm" fo:margin-right="0cm" fo:text-indent="0cm" style:auto-text-indent="false"/>
      <style:text-properties fo:font-size="10.5pt" officeooo:paragraph-rsid="001bfe21" style:font-size-asian="10.5pt" style:font-size-complex="10.5pt"/>
    </style:style>
    <style:style style:name="P60" style:family="paragraph" style:parent-style-name="Default">
      <style:paragraph-properties fo:margin-left="0cm" fo:margin-right="0cm" fo:text-indent="0cm" style:auto-text-indent="false"/>
      <style:text-properties style:font-name="Arial2" fo:font-size="10pt" officeooo:paragraph-rsid="001bfe21" style:font-size-asian="10pt" style:font-size-complex="10pt"/>
    </style:style>
    <style:style style:name="P61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2" fo:font-size="10pt" fo:font-weight="normal" officeooo:rsid="00679aa9" officeooo:paragraph-rsid="001bfe21" style:font-size-asian="10pt" style:font-weight-asian="normal" style:font-size-complex="10pt" style:font-weight-complex="normal"/>
    </style:style>
    <style:style style:name="P62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2" fo:font-size="10pt" fo:font-weight="normal" officeooo:rsid="00679aa9" officeooo:paragraph-rsid="001bfe21" fo:background-color="transparent" style:font-size-asian="10pt" style:font-weight-asian="normal" style:font-size-complex="10pt" style:font-weight-complex="normal"/>
    </style:style>
    <style:style style:name="P63" style:family="paragraph" style:parent-style-name="Text_20_body" style:list-style-name="WW8Num3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style:snap-to-layout-grid="false">
        <style:tab-stops>
          <style:tab-stop style:position="0cm"/>
        </style:tab-stops>
      </style:paragraph-properties>
      <style:text-properties fo:color="#000000" style:font-name="Arial2" fo:font-size="12pt" fo:font-style="normal" fo:font-weight="normal" officeooo:rsid="003cb9ae" officeooo:paragraph-rsid="001bfe2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4" style:family="paragraph" style:parent-style-name="Text_20_body" style:list-style-name="WW8Num3">
      <style:paragraph-properties fo:margin-left="0cm" fo:margin-right="0cm" fo:margin-top="0cm" fo:margin-bottom="0cm" loext:contextual-spacing="false" fo:line-height="150%" fo:text-indent="2cm" style:auto-text-indent="false" style:snap-to-layout-grid="false">
        <style:tab-stops>
          <style:tab-stop style:position="0cm"/>
        </style:tab-stops>
      </style:paragraph-properties>
      <style:text-properties fo:color="#000000" style:font-name="Arial2" fo:font-size="12pt" fo:font-style="normal" fo:font-weight="normal" officeooo:rsid="003cb9ae" officeooo:paragraph-rsid="001bfe2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5" style:family="paragraph" style:parent-style-name="Conteúdo_20_de_20_tabela">
      <style:paragraph-properties fo:text-align="center" style:justify-single-word="false"/>
      <style:text-properties fo:font-size="10.5pt" fo:font-weight="bold" officeooo:paragraph-rsid="001bfe21" style:font-size-asian="10.5pt" style:font-weight-asian="bold" style:font-size-complex="10.5pt" style:font-weight-complex="bold"/>
    </style:style>
    <style:style style:name="P66" style:family="paragraph" style:parent-style-name="Conteúdo_20_de_20_tabela">
      <style:text-properties fo:font-size="10.5pt" officeooo:paragraph-rsid="001bfe21" style:font-size-asian="10.5pt" style:font-size-complex="10.5pt"/>
    </style:style>
    <style:style style:name="P67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9303ee" officeooo:paragraph-rsid="001bfe21" style:font-size-asian="10.5pt" style:font-weight-asian="normal" style:font-size-complex="10.5pt" style:font-weight-complex="normal"/>
    </style:style>
    <style:style style:name="P68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277f35" officeooo:paragraph-rsid="001bfe21" style:font-size-asian="10.5pt" style:font-weight-asian="normal" style:font-size-complex="10.5pt" style:font-weight-complex="normal"/>
    </style:style>
    <style:style style:name="P69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.5pt" style:text-underline-style="none" fo:font-weight="normal" officeooo:rsid="00277f35" officeooo:paragraph-rsid="001bfe21" style:font-size-asian="10.5pt" style:font-weight-asian="normal" style:font-size-complex="10.5pt" style:font-weight-complex="normal"/>
    </style:style>
    <style:style style:name="P70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361016" officeooo:paragraph-rsid="001bfe21" style:font-size-asian="10.5pt" style:font-weight-asian="normal" style:font-size-complex="10.5pt" style:font-weight-complex="normal"/>
    </style:style>
    <style:style style:name="P71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paragraph-rsid="001bfe21" style:font-size-asian="10.5pt" style:font-weight-asian="normal" style:font-size-complex="10.5pt" style:font-weight-complex="normal"/>
    </style:style>
    <style:style style:name="P72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paragraph-rsid="001bfe21" style:font-size-asian="10.5pt" style:font-weight-asian="normal" style:font-size-complex="10.5pt" style:font-weight-complex="normal"/>
    </style:style>
    <style:style style:name="P73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6d1a65" officeooo:paragraph-rsid="001bfe21" style:font-size-asian="10.5pt" style:font-weight-asian="normal" style:font-size-complex="10.5pt" style:font-weight-complex="normal"/>
    </style:style>
    <style:style style:name="P74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2abd23" officeooo:paragraph-rsid="001bfe21" style:font-size-asian="10.5pt" style:font-weight-asian="normal" style:font-size-complex="10.5pt" style:font-weight-complex="normal"/>
    </style:style>
    <style:style style:name="P75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.5pt" style:text-underline-style="none" fo:font-weight="normal" officeooo:rsid="002abd23" officeooo:paragraph-rsid="001bfe21" style:font-size-asian="10.5pt" style:font-weight-asian="normal" style:font-size-complex="10.5pt" style:font-weight-complex="normal"/>
    </style:style>
    <style:style style:name="P76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8083d5" officeooo:paragraph-rsid="001bfe21" style:font-size-asian="10.5pt" style:font-weight-asian="normal" style:font-size-complex="10.5pt" style:font-weight-complex="normal"/>
    </style:style>
    <style:style style:name="P77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2cae64" officeooo:paragraph-rsid="001bfe21" style:font-size-asian="10.5pt" style:font-weight-asian="normal" style:font-size-complex="10.5pt" style:font-weight-complex="normal"/>
    </style:style>
    <style:style style:name="P78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79057a" officeooo:paragraph-rsid="001bfe21" style:font-size-asian="10.5pt" style:font-weight-asian="normal" style:font-size-complex="10.5pt" style:font-weight-complex="normal"/>
    </style:style>
    <style:style style:name="P79" style:family="paragraph" style:parent-style-name="Conteúdo_20_de_20_tabela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3ab8e5" officeooo:paragraph-rsid="001bfe21" style:font-size-asian="10.5pt" style:font-weight-asian="normal" style:font-size-complex="10.5pt" style:font-weight-complex="normal"/>
    </style:style>
    <style:style style:name="P80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3b3da8" officeooo:paragraph-rsid="001bfe21" style:font-size-asian="10.5pt" style:font-weight-asian="normal" style:font-size-complex="10.5pt" style:font-weight-complex="normal"/>
    </style:style>
    <style:style style:name="P81" style:family="paragraph" style:parent-style-name="Conteúdo_20_de_20_tabela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3e2cdd" officeooo:paragraph-rsid="001bfe21" style:font-size-asian="10.5pt" style:font-weight-asian="normal" style:font-size-complex="10.5pt" style:font-weight-complex="normal"/>
    </style:style>
    <style:style style:name="P82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3e83b8" officeooo:paragraph-rsid="001bfe21" style:font-size-asian="10.5pt" style:font-weight-asian="normal" style:font-size-complex="10.5pt" style:font-weight-complex="normal"/>
    </style:style>
    <style:style style:name="P83" style:family="paragraph" style:parent-style-name="Conteúdo_20_de_20_tabela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400cb8" officeooo:paragraph-rsid="001bfe21" style:font-size-asian="10.5pt" style:font-weight-asian="normal" style:font-size-complex="10.5pt" style:font-weight-complex="normal"/>
    </style:style>
    <style:style style:name="P84" style:family="paragraph" style:parent-style-name="Conteúdo_20_de_20_tabela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40aa6f" officeooo:paragraph-rsid="001bfe21" style:font-size-asian="10.5pt" style:font-weight-asian="normal" style:font-size-complex="10.5pt" style:font-weight-complex="normal"/>
    </style:style>
    <style:style style:name="P85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40aa6f" officeooo:paragraph-rsid="001bfe21" style:font-size-asian="10.5pt" style:font-weight-asian="normal" style:font-size-complex="10.5pt" style:font-weight-complex="normal"/>
    </style:style>
    <style:style style:name="P86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40aa6f" officeooo:paragraph-rsid="001bfe21" style:font-size-asian="10.5pt" style:font-weight-asian="normal" style:font-size-complex="10.5pt" style:font-weight-complex="normal"/>
    </style:style>
    <style:style style:name="P87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415c90" officeooo:paragraph-rsid="001bfe21" style:font-size-asian="10.5pt" style:font-weight-asian="normal" style:font-size-complex="10.5pt" style:font-weight-complex="normal"/>
    </style:style>
    <style:style style:name="P88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415c90" officeooo:paragraph-rsid="001bfe21" style:font-size-asian="10.5pt" style:font-weight-asian="normal" style:font-size-complex="10.5pt" style:font-weight-complex="normal"/>
    </style:style>
    <style:style style:name="P89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41c78c" officeooo:paragraph-rsid="001bfe21" style:font-size-asian="10.5pt" style:font-weight-asian="normal" style:font-size-complex="10.5pt" style:font-weight-complex="normal"/>
    </style:style>
    <style:style style:name="P90" style:family="paragraph" style:parent-style-name="Conteúdo_20_de_20_tabela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41c78c" officeooo:paragraph-rsid="001bfe21" style:font-size-asian="10.5pt" style:font-weight-asian="normal" style:font-size-complex="10.5pt" style:font-weight-complex="normal"/>
    </style:style>
    <style:style style:name="P91" style:family="paragraph" style:parent-style-name="Conteúdo_20_de_20_tabela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4389e8" officeooo:paragraph-rsid="001bfe21" style:font-size-asian="10.5pt" style:font-weight-asian="normal" style:font-size-complex="10.5pt" style:font-weight-complex="normal"/>
    </style:style>
    <style:style style:name="P92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4389e8" officeooo:paragraph-rsid="001bfe21" style:font-size-asian="10.5pt" style:font-weight-asian="normal" style:font-size-complex="10.5pt" style:font-weight-complex="normal"/>
    </style:style>
    <style:style style:name="P93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780d10" officeooo:paragraph-rsid="001bfe21" style:font-size-asian="10.5pt" style:font-weight-asian="normal" style:font-size-complex="10.5pt" style:font-weight-complex="normal"/>
    </style:style>
    <style:style style:name="P94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462778" officeooo:paragraph-rsid="001bfe21" style:font-size-asian="10.5pt" style:font-weight-asian="normal" style:font-size-complex="10.5pt" style:font-weight-complex="normal"/>
    </style:style>
    <style:style style:name="P95" style:family="paragraph" style:parent-style-name="Conteúdo_20_de_20_tabela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462778" officeooo:paragraph-rsid="001bfe21" style:font-size-asian="10.5pt" style:font-weight-asian="normal" style:font-size-complex="10.5pt" style:font-weight-complex="normal"/>
    </style:style>
    <style:style style:name="P96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8775e7" officeooo:paragraph-rsid="001bfe21" style:font-size-asian="10.5pt" style:font-weight-asian="normal" style:font-size-complex="10.5pt" style:font-weight-complex="normal"/>
    </style:style>
    <style:style style:name="P97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46bf2a" officeooo:paragraph-rsid="001bfe21" style:font-size-asian="10.5pt" style:font-weight-asian="normal" style:font-size-complex="10.5pt" style:font-weight-complex="normal"/>
    </style:style>
    <style:style style:name="P98" style:family="paragraph" style:parent-style-name="Conteúdo_20_de_20_tabela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47cb3c" officeooo:paragraph-rsid="001bfe21" style:font-size-asian="10.5pt" style:font-weight-asian="normal" style:font-size-complex="10.5pt" style:font-weight-complex="normal"/>
    </style:style>
    <style:style style:name="P99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47e98d" officeooo:paragraph-rsid="001bfe21" style:font-size-asian="10.5pt" style:font-weight-asian="normal" style:font-size-complex="10.5pt" style:font-weight-complex="normal"/>
    </style:style>
    <style:style style:name="P100" style:family="paragraph" style:parent-style-name="Conteúdo_20_de_20_tabela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49370c" officeooo:paragraph-rsid="001bfe21" style:font-size-asian="10.5pt" style:font-weight-asian="normal" style:font-size-complex="10.5pt" style:font-weight-complex="normal"/>
    </style:style>
    <style:style style:name="P101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49370c" officeooo:paragraph-rsid="001bfe21" style:font-size-asian="10.5pt" style:font-weight-asian="normal" style:font-size-complex="10.5pt" style:font-weight-complex="normal"/>
    </style:style>
    <style:style style:name="P102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49e246" officeooo:paragraph-rsid="001bfe21" style:font-size-asian="10.5pt" style:font-weight-asian="normal" style:font-size-complex="10.5pt" style:font-weight-complex="normal"/>
    </style:style>
    <style:style style:name="P103" style:family="paragraph" style:parent-style-name="Conteúdo_20_de_20_tabela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49e246" officeooo:paragraph-rsid="001bfe21" style:font-size-asian="10.5pt" style:font-weight-asian="normal" style:font-size-complex="10.5pt" style:font-weight-complex="normal"/>
    </style:style>
    <style:style style:name="P104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49e246" officeooo:paragraph-rsid="001bfe21" style:font-size-asian="10.5pt" style:font-weight-asian="normal" style:font-size-complex="10.5pt" style:font-weight-complex="normal"/>
    </style:style>
    <style:style style:name="P105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5c4001" officeooo:paragraph-rsid="001bfe21" style:font-size-asian="10.5pt" style:font-weight-asian="normal" style:font-size-complex="10.5pt" style:font-weight-complex="normal"/>
    </style:style>
    <style:style style:name="P106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1be8eb" officeooo:paragraph-rsid="001bfe21" style:font-size-asian="10.5pt" style:font-weight-asian="normal" style:font-size-complex="10.5pt" style:font-weight-complex="normal"/>
    </style:style>
    <style:style style:name="P107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1ef04e" officeooo:paragraph-rsid="001bfe21" style:font-size-asian="10.5pt" style:font-weight-asian="normal" style:font-size-complex="10.5pt" style:font-weight-complex="normal"/>
    </style:style>
    <style:style style:name="P108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208138" officeooo:paragraph-rsid="001bfe21" style:font-size-asian="10.5pt" style:font-weight-asian="normal" style:font-size-complex="10.5pt" style:font-weight-complex="normal"/>
    </style:style>
    <style:style style:name="P109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208138" officeooo:paragraph-rsid="001bfe21" style:font-size-asian="10.5pt" style:font-weight-asian="normal" style:font-size-complex="10.5pt" style:font-weight-complex="normal"/>
    </style:style>
    <style:style style:name="P110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68c04b" officeooo:paragraph-rsid="001bfe21" style:font-size-asian="10.5pt" style:font-weight-asian="normal" style:font-size-complex="10.5pt" style:font-weight-complex="normal"/>
    </style:style>
    <style:style style:name="P111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6aae86" officeooo:paragraph-rsid="001bfe21" style:font-size-asian="10.5pt" style:font-weight-asian="normal" style:font-size-complex="10.5pt" style:font-weight-complex="normal"/>
    </style:style>
    <style:style style:name="P112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76e7d0" officeooo:paragraph-rsid="001bfe21" style:font-size-asian="10.5pt" style:font-weight-asian="normal" style:font-size-complex="10.5pt" style:font-weight-complex="normal"/>
    </style:style>
    <style:style style:name="P113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7d45e3" officeooo:paragraph-rsid="001bfe21" style:font-size-asian="10.5pt" style:font-weight-asian="normal" style:font-size-complex="10.5pt" style:font-weight-complex="normal"/>
    </style:style>
    <style:style style:name="P114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a15ee3" officeooo:paragraph-rsid="001bfe21" style:font-size-asian="10.5pt" style:font-weight-asian="normal" style:font-size-complex="10.5pt" style:font-weight-complex="normal"/>
    </style:style>
    <style:style style:name="P115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a3321e" officeooo:paragraph-rsid="001bfe21" style:font-size-asian="10.5pt" style:font-weight-asian="normal" style:font-size-complex="10.5pt" style:font-weight-complex="normal"/>
    </style:style>
    <style:style style:name="P116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4a56b6" officeooo:paragraph-rsid="001bfe21" style:font-size-asian="10.5pt" style:font-weight-asian="normal" style:font-size-complex="10.5pt" style:font-weight-complex="normal"/>
    </style:style>
    <style:style style:name="P117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4a56b6" officeooo:paragraph-rsid="001bfe21" style:font-size-asian="10.5pt" style:font-weight-asian="normal" style:font-size-complex="10.5pt" style:font-weight-complex="normal"/>
    </style:style>
    <style:style style:name="P118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4a70da" officeooo:paragraph-rsid="001bfe21" style:font-size-asian="10.5pt" style:font-weight-asian="normal" style:font-size-complex="10.5pt" style:font-weight-complex="normal"/>
    </style:style>
    <style:style style:name="P119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4a70da" officeooo:paragraph-rsid="001bfe21" style:font-size-asian="10.5pt" style:font-weight-asian="normal" style:font-size-complex="10.5pt" style:font-weight-complex="normal"/>
    </style:style>
    <style:style style:name="P120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b3ee0c" officeooo:paragraph-rsid="001bfe21" style:font-size-asian="10.5pt" style:font-weight-asian="normal" style:font-size-complex="10.5pt" style:font-weight-complex="normal"/>
    </style:style>
    <style:style style:name="P121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72be95" officeooo:paragraph-rsid="001bfe21" style:font-size-asian="10.5pt" style:font-weight-asian="normal" style:font-size-complex="10.5pt" style:font-weight-complex="normal"/>
    </style:style>
    <style:style style:name="P122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72be95" officeooo:paragraph-rsid="001bfe21" style:font-size-asian="10.5pt" style:font-weight-asian="normal" style:font-size-complex="10.5pt" style:font-weight-complex="normal"/>
    </style:style>
    <style:style style:name="P123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4c9c57" officeooo:paragraph-rsid="001bfe21" style:font-size-asian="10.5pt" style:font-weight-asian="normal" style:font-size-complex="10.5pt" style:font-weight-complex="normal"/>
    </style:style>
    <style:style style:name="P124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4d9867" officeooo:paragraph-rsid="001bfe21" style:font-size-asian="10.5pt" style:font-weight-asian="normal" style:font-size-complex="10.5pt" style:font-weight-complex="normal"/>
    </style:style>
    <style:style style:name="P125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4e9dff" officeooo:paragraph-rsid="001bfe21" style:font-size-asian="10.5pt" style:font-weight-asian="normal" style:font-size-complex="10.5pt" style:font-weight-complex="normal"/>
    </style:style>
    <style:style style:name="P126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4e9dff" officeooo:paragraph-rsid="001bfe21" style:font-size-asian="10.5pt" style:font-weight-asian="normal" style:font-size-complex="10.5pt" style:font-weight-complex="normal"/>
    </style:style>
    <style:style style:name="P127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502d33" officeooo:paragraph-rsid="001bfe21" style:font-size-asian="10.5pt" style:font-weight-asian="normal" style:font-size-complex="10.5pt" style:font-weight-complex="normal"/>
    </style:style>
    <style:style style:name="P128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502d33" officeooo:paragraph-rsid="001bfe21" style:font-size-asian="10.5pt" style:font-weight-asian="normal" style:font-size-complex="10.5pt" style:font-weight-complex="normal"/>
    </style:style>
    <style:style style:name="P129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50dd8c" officeooo:paragraph-rsid="001bfe21" style:font-size-asian="10.5pt" style:font-weight-asian="normal" style:font-size-complex="10.5pt" style:font-weight-complex="normal"/>
    </style:style>
    <style:style style:name="P130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510c19" officeooo:paragraph-rsid="001bfe21" style:font-size-asian="10.5pt" style:font-weight-asian="normal" style:font-size-complex="10.5pt" style:font-weight-complex="normal"/>
    </style:style>
    <style:style style:name="P131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510c19" officeooo:paragraph-rsid="001bfe21" style:font-size-asian="10.5pt" style:font-weight-asian="normal" style:font-size-complex="10.5pt" style:font-weight-complex="normal"/>
    </style:style>
    <style:style style:name="P132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530029" officeooo:paragraph-rsid="001bfe21" style:font-size-asian="10.5pt" style:font-weight-asian="normal" style:font-size-complex="10.5pt" style:font-weight-complex="normal"/>
    </style:style>
    <style:style style:name="P133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547ae1" officeooo:paragraph-rsid="001bfe21" style:font-size-asian="10.5pt" style:font-weight-asian="normal" style:font-size-complex="10.5pt" style:font-weight-complex="normal"/>
    </style:style>
    <style:style style:name="P134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547ae1" officeooo:paragraph-rsid="001bfe21" style:font-size-asian="10.5pt" style:font-weight-asian="normal" style:font-size-complex="10.5pt" style:font-weight-complex="normal"/>
    </style:style>
    <style:style style:name="P135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7f0af7" officeooo:paragraph-rsid="001bfe21" style:font-size-asian="10.5pt" style:font-weight-asian="normal" style:font-size-complex="10.5pt" style:font-weight-complex="normal"/>
    </style:style>
    <style:style style:name="P136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54df21" officeooo:paragraph-rsid="001bfe21" style:font-size-asian="10.5pt" style:font-weight-asian="normal" style:font-size-complex="10.5pt" style:font-weight-complex="normal"/>
    </style:style>
    <style:style style:name="P137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54df21" officeooo:paragraph-rsid="001bfe21" style:font-size-asian="10.5pt" style:font-weight-asian="normal" style:font-size-complex="10.5pt" style:font-weight-complex="normal"/>
    </style:style>
    <style:style style:name="P138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55331f" officeooo:paragraph-rsid="001bfe21" style:font-size-asian="10.5pt" style:font-weight-asian="normal" style:font-size-complex="10.5pt" style:font-weight-complex="normal"/>
    </style:style>
    <style:style style:name="P139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55331f" officeooo:paragraph-rsid="001bfe21" style:font-size-asian="10.5pt" style:font-weight-asian="normal" style:font-size-complex="10.5pt" style:font-weight-complex="normal"/>
    </style:style>
    <style:style style:name="P140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56680a" officeooo:paragraph-rsid="001bfe21" style:font-size-asian="10.5pt" style:font-weight-asian="normal" style:font-size-complex="10.5pt" style:font-weight-complex="normal"/>
    </style:style>
    <style:style style:name="P141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56680a" officeooo:paragraph-rsid="001bfe21" style:font-size-asian="10.5pt" style:font-weight-asian="normal" style:font-size-complex="10.5pt" style:font-weight-complex="normal"/>
    </style:style>
    <style:style style:name="P142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711ec9" officeooo:paragraph-rsid="001bfe21" style:font-size-asian="10.5pt" style:font-weight-asian="normal" style:font-size-complex="10.5pt" style:font-weight-complex="normal"/>
    </style:style>
    <style:style style:name="P143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711ec9" officeooo:paragraph-rsid="001bfe21" style:font-size-asian="10.5pt" style:font-weight-asian="normal" style:font-size-complex="10.5pt" style:font-weight-complex="normal"/>
    </style:style>
    <style:style style:name="P144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74278f" officeooo:paragraph-rsid="001bfe21" style:font-size-asian="10.5pt" style:font-weight-asian="normal" style:font-size-complex="10.5pt" style:font-weight-complex="normal"/>
    </style:style>
    <style:style style:name="P145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74278f" officeooo:paragraph-rsid="001bfe21" style:font-size-asian="10.5pt" style:font-weight-asian="normal" style:font-size-complex="10.5pt" style:font-weight-complex="normal"/>
    </style:style>
    <style:style style:name="P146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5a5c02" officeooo:paragraph-rsid="001bfe21" style:font-size-asian="10.5pt" style:font-weight-asian="normal" style:font-size-complex="10.5pt" style:font-weight-complex="normal"/>
    </style:style>
    <style:style style:name="P147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5ae5f2" officeooo:paragraph-rsid="001bfe21" style:font-size-asian="10.5pt" style:font-weight-asian="normal" style:font-size-complex="10.5pt" style:font-weight-complex="normal"/>
    </style:style>
    <style:style style:name="P148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b93dd9" officeooo:paragraph-rsid="001bfe21" style:font-size-asian="10.5pt" style:font-weight-asian="normal" style:font-size-complex="10.5pt" style:font-weight-complex="normal"/>
    </style:style>
    <style:style style:name="P149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60d83f" officeooo:paragraph-rsid="001bfe21" style:font-size-asian="10.5pt" style:font-weight-asian="normal" style:font-size-complex="10.5pt" style:font-weight-complex="normal"/>
    </style:style>
    <style:style style:name="P150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5d6a7a" officeooo:paragraph-rsid="001bfe21" style:font-size-asian="10.5pt" style:font-weight-asian="normal" style:font-size-complex="10.5pt" style:font-weight-complex="normal"/>
    </style:style>
    <style:style style:name="P151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6129ab" officeooo:paragraph-rsid="001bfe21" style:font-size-asian="10.5pt" style:font-weight-asian="normal" style:font-size-complex="10.5pt" style:font-weight-complex="normal"/>
    </style:style>
    <style:style style:name="P152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842238" officeooo:paragraph-rsid="001bfe21" style:font-size-asian="10.5pt" style:font-weight-asian="normal" style:font-size-complex="10.5pt" style:font-weight-complex="normal"/>
    </style:style>
    <style:style style:name="P153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bd7e62" officeooo:paragraph-rsid="001bfe21" style:font-size-asian="10.5pt" style:font-weight-asian="normal" style:font-size-complex="10.5pt" style:font-weight-complex="normal"/>
    </style:style>
    <style:style style:name="P154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2c2659" officeooo:paragraph-rsid="001bfe21" fo:background-color="transparent" style:font-size-asian="10.5pt" style:font-weight-asian="normal" style:font-size-complex="10.5pt" style:font-weight-complex="normal"/>
    </style:style>
    <style:style style:name="P155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paragraph-rsid="001bfe21" fo:background-color="transparent" style:font-size-asian="10.5pt" style:font-weight-asian="normal" style:font-size-complex="10.5pt" style:font-weight-complex="normal"/>
    </style:style>
    <style:style style:name="P156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paragraph-rsid="001bfe21" fo:background-color="transparent" style:font-size-asian="10.5pt" style:font-weight-asian="normal" style:font-size-complex="10.5pt" style:font-weight-complex="normal"/>
    </style:style>
    <style:style style:name="P157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2d8499" officeooo:paragraph-rsid="001bfe21" fo:background-color="transparent" style:font-size-asian="10.5pt" style:font-weight-asian="normal" style:font-size-complex="10.5pt" style:font-weight-complex="normal"/>
    </style:style>
    <style:style style:name="P158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5c4001" officeooo:paragraph-rsid="001bfe21" fo:background-color="transparent" style:font-size-asian="10.5pt" style:font-weight-asian="normal" style:font-size-complex="10.5pt" style:font-weight-complex="normal"/>
    </style:style>
    <style:style style:name="P159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84c07e" officeooo:paragraph-rsid="001bfe21" fo:background-color="transparent" style:font-size-asian="10.5pt" style:font-weight-asian="normal" style:font-size-complex="10.5pt" style:font-weight-complex="normal"/>
    </style:style>
    <style:style style:name="P160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5d6a7a" officeooo:paragraph-rsid="001bfe21" fo:background-color="transparent" style:font-size-asian="10.5pt" style:font-weight-asian="normal" style:font-size-complex="10.5pt" style:font-weight-complex="normal"/>
    </style:style>
    <style:style style:name="P161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60b9ac" officeooo:paragraph-rsid="001bfe21" fo:background-color="transparent" style:font-size-asian="10.5pt" style:font-weight-asian="normal" style:font-size-complex="10.5pt" style:font-weight-complex="normal"/>
    </style:style>
    <style:style style:name="P162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60b9ac" officeooo:paragraph-rsid="001bfe21" fo:background-color="transparent" style:font-size-asian="10.5pt" style:font-weight-asian="normal" style:font-size-complex="10.5pt" style:font-weight-complex="normal"/>
    </style:style>
    <style:style style:name="P163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bd7e62" officeooo:paragraph-rsid="001bfe21" fo:background-color="transparent" style:font-size-asian="10.5pt" style:font-weight-asian="normal" style:font-size-complex="10.5pt" style:font-weight-complex="normal"/>
    </style:style>
    <style:style style:name="P164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bd7e62" officeooo:paragraph-rsid="001bfe21" fo:background-color="transparent" style:font-size-asian="10.5pt" style:font-weight-asian="normal" style:font-size-complex="10.5pt" style:font-weight-complex="normal"/>
    </style:style>
    <style:style style:name="P165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c23cc0" officeooo:paragraph-rsid="001bfe21" fo:background-color="transparent" style:font-size-asian="10.5pt" style:font-weight-asian="normal" style:font-size-complex="10.5pt" style:font-weight-complex="normal"/>
    </style:style>
    <style:style style:name="P166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c23cc0" officeooo:paragraph-rsid="001bfe21" fo:background-color="transparent" style:font-size-asian="10.5pt" style:font-weight-asian="normal" style:font-size-complex="10.5pt" style:font-weight-complex="normal"/>
    </style:style>
    <style:style style:name="P167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bf8d03" officeooo:paragraph-rsid="001bfe21" fo:background-color="transparent" style:font-size-asian="10.5pt" style:font-weight-asian="normal" style:font-size-complex="10.5pt" style:font-weight-complex="normal"/>
    </style:style>
    <style:style style:name="P168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bf8d03" officeooo:paragraph-rsid="001bfe21" fo:background-color="transparent" style:font-size-asian="10.5pt" style:font-weight-asian="normal" style:font-size-complex="10.5pt" style:font-weight-complex="normal"/>
    </style:style>
    <style:style style:name="P169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1be8eb" officeooo:paragraph-rsid="001bfe21" fo:background-color="transparent" style:font-size-asian="10.5pt" style:font-weight-asian="normal" style:font-size-complex="10.5pt" style:font-weight-complex="normal"/>
    </style:style>
    <style:style style:name="P170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c8812d" officeooo:paragraph-rsid="001bfe21" fo:background-color="transparent" style:font-size-asian="10.5pt" style:font-weight-asian="normal" style:font-size-complex="10.5pt" style:font-weight-complex="normal"/>
    </style:style>
    <style:style style:name="P171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c8812d" officeooo:paragraph-rsid="001bfe21" fo:background-color="transparent" style:font-size-asian="10.5pt" style:font-weight-asian="normal" style:font-size-complex="10.5pt" style:font-weight-complex="normal"/>
    </style:style>
    <style:style style:name="P172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6196cb" officeooo:paragraph-rsid="001bfe21" fo:background-color="#ffffff" style:font-size-asian="10.5pt" style:font-weight-asian="normal" style:font-size-complex="10.5pt" style:font-weight-complex="normal"/>
    </style:style>
    <style:style style:name="P173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paragraph-rsid="001bfe21" fo:background-color="#ffffff" style:font-size-asian="10.5pt" style:font-weight-asian="normal" style:font-size-complex="10.5pt" style:font-weight-complex="normal"/>
    </style:style>
    <style:style style:name="P174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6306a2" officeooo:paragraph-rsid="001bfe21" fo:background-color="#ffffff" style:font-size-asian="10.5pt" style:font-weight-asian="normal" style:font-size-complex="10.5pt" style:font-weight-complex="normal"/>
    </style:style>
    <style:style style:name="P175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6306a2" officeooo:paragraph-rsid="001bfe21" fo:background-color="#ffffff" style:font-size-asian="10.5pt" style:font-weight-asian="normal" style:font-size-complex="10.5pt" style:font-weight-complex="normal"/>
    </style:style>
    <style:style style:name="P176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94360e" officeooo:paragraph-rsid="001bfe21" fo:background-color="#ffffff" style:font-size-asian="10.5pt" style:font-weight-asian="normal" style:font-size-complex="10.5pt" style:font-weight-complex="normal"/>
    </style:style>
    <style:style style:name="P177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94360e" officeooo:paragraph-rsid="001bfe21" fo:background-color="#ffffff" style:font-size-asian="10.5pt" style:font-weight-asian="normal" style:font-size-complex="10.5pt" style:font-weight-complex="normal"/>
    </style:style>
    <style:style style:name="P178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.5pt" style:text-underline-style="none" fo:font-weight="normal" officeooo:rsid="00959f53" officeooo:paragraph-rsid="001bfe21" fo:background-color="#ffffff" style:font-size-asian="10.5pt" style:font-weight-asian="normal" style:font-size-complex="10.5pt" style:font-weight-complex="normal"/>
    </style:style>
    <style:style style:name="T1" style:family="text">
      <style:text-properties officeooo:rsid="0196e92c"/>
    </style:style>
    <style:style style:name="T2" style:family="text">
      <style:text-properties fo:font-style="normal" fo:background-color="transparent" loext:char-shading-value="0" style:font-style-asian="normal" style:font-name-complex="Univers-Bold" style:font-style-complex="normal"/>
    </style:style>
    <style:style style:name="T3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style="normal" fo:font-weight="normal" officeooo:rsid="00ac3fe9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style="normal" fo:font-weight="normal" officeooo:rsid="006a8762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font-name-asian="Arial" style:font-style-asian="normal" style:font-weight-asian="normal" style:font-name-complex="Bookman Old Style" style:language-complex="ar" style:country-complex="SA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language="pt" fo:country="BR" fo:font-style="normal" fo:text-shadow="none" style:text-underline-style="none" officeooo:rsid="004d59d0" fo:background-color="transparent" loext:char-shading-value="0" style:font-name-asian="Helvetica-Condensed" style:language-asian="zxx" style:country-asian="none" style:font-style-asian="normal" style:font-name-complex="Helvetica-Condensed" style:font-style-complex="normal" style:text-emphasize="none"/>
    </style:style>
    <style:style style:name="T8" style:family="text">
      <style:text-properties style:text-outline="false" style:text-line-through-style="none" style:text-line-through-type="none" fo:language="pt" fo:country="BR" fo:font-style="normal" fo:text-shadow="none" style:text-underline-style="none" officeooo:rsid="01dd4b24" fo:background-color="transparent" loext:char-shading-value="0" style:font-name-asian="Helvetica-Condensed" style:language-asian="zxx" style:country-asian="none" style:font-style-asian="normal" style:font-name-complex="Helvetica-Condensed" style:font-style-complex="normal" style:text-emphasize="none"/>
    </style:style>
    <style:style style:name="T9" style:family="text">
      <style:text-properties style:text-outline="false" style:text-line-through-style="none" style:text-line-through-type="none" fo:language="pt" fo:country="BR" fo:font-style="normal" fo:text-shadow="none" style:text-underline-style="none" officeooo:rsid="004f0c73" fo:background-color="transparent" loext:char-shading-value="0" style:font-name-asian="Helvetica-Condensed" style:language-asian="zxx" style:country-asian="none" style:font-style-asian="normal" style:font-name-complex="Helvetica-Condensed" style:font-style-complex="normal" style:text-emphasize="none"/>
    </style:style>
    <style:style style:name="T10" style:family="text">
      <style:text-properties style:text-outline="false" style:text-line-through-style="none" style:text-line-through-type="none" fo:language="pt" fo:country="BR" fo:font-style="normal" fo:text-shadow="none" style:text-underline-style="none" officeooo:rsid="004f738b" fo:background-color="transparent" loext:char-shading-value="0" style:font-name-asian="Helvetica-Condensed" style:language-asian="zxx" style:country-asian="none" style:font-style-asian="normal" style:font-name-complex="Helvetica-Condensed" style:font-style-complex="normal" style:text-emphasize="none"/>
    </style:style>
    <style:style style:name="T11" style:family="text">
      <style:text-properties style:text-outline="false" style:text-line-through-style="none" style:text-line-through-type="none" style:font-name="Arial" fo:font-size="12pt" fo:language="pt" fo:country="BR" fo:text-shadow="none" officeooo:rsid="001eb8ba" style:font-name-asian="Droid Sans Fallback" style:font-size-asian="14pt" style:language-asian="zxx" style:country-asian="none" style:font-name-complex="FreeSans" style:font-size-complex="14pt" style:text-emphasize="none"/>
    </style:style>
    <style:style style:name="T12" style:family="text">
      <style:text-properties style:text-outline="false" style:text-line-through-style="none" style:text-line-through-type="none" style:font-name="Arial" fo:font-size="12pt" fo:language="pt" fo:country="BR" fo:text-shadow="none" officeooo:rsid="004d2f5a" style:font-name-asian="Droid Sans Fallback" style:font-size-asian="14pt" style:language-asian="zxx" style:country-asian="none" style:font-name-complex="FreeSans" style:font-size-complex="14pt" style:text-emphasize="none"/>
    </style:style>
    <style:style style:name="T13" style:family="text">
      <style:text-properties style:text-outline="false" style:text-line-through-style="none" style:text-line-through-type="none" style:font-name="Arial3" fo:language="none" fo:country="none" fo:font-style="normal" fo:text-shadow="none" style:text-underline-style="none" officeooo:rsid="004d59d0" fo:background-color="transparent" loext:char-shading-value="0" style:font-name-asian="Helvetica-Condensed" style:language-asian="zxx" style:country-asian="none" style:font-style-asian="normal" style:font-name-complex="Helvetica-Condensed" style:font-style-complex="normal" style:text-emphasize="none"/>
    </style:style>
    <style:style style:name="T14" style:family="text">
      <style:text-properties style:text-outline="false" style:text-line-through-style="none" style:text-line-through-type="none" style:font-name="Arial3" fo:language="none" fo:country="none" fo:font-style="normal" fo:text-shadow="none" style:text-underline-style="none" officeooo:rsid="00286cf8" fo:background-color="transparent" loext:char-shading-value="0" style:font-name-asian="Helvetica-Condensed" style:language-asian="zxx" style:country-asian="none" style:font-style-asian="normal" style:font-name-complex="Helvetica-Condensed" style:font-style-complex="normal" style:text-emphasize="none"/>
    </style:style>
    <style:style style:name="T15" style:family="text">
      <style:text-properties style:text-outline="false" style:text-line-through-style="none" style:text-line-through-type="none" style:font-name="Arial3" fo:language="none" fo:country="none" fo:font-style="normal" fo:text-shadow="none" style:text-underline-style="none" officeooo:rsid="01dd4b24" fo:background-color="transparent" loext:char-shading-value="0" style:font-name-asian="Helvetica-Condensed" style:language-asian="zxx" style:country-asian="none" style:font-style-asian="normal" style:font-name-complex="Helvetica-Condensed" style:font-style-complex="normal" style:text-emphasize="none"/>
    </style:style>
    <style:style style:name="T16" style:family="text">
      <style:text-properties style:text-outline="false" style:text-line-through-style="none" style:text-line-through-type="none" style:font-name="Arial3" fo:language="none" fo:country="none" fo:font-style="normal" fo:text-shadow="none" style:text-underline-style="none" officeooo:rsid="003b1895" fo:background-color="transparent" loext:char-shading-value="0" style:font-name-asian="Helvetica-Condensed" style:language-asian="zxx" style:country-asian="none" style:font-style-asian="normal" style:font-name-complex="Helvetica-Condensed" style:font-size-complex="11pt" style:font-style-complex="normal" style:text-emphasize="none"/>
    </style:style>
    <style:style style:name="T17" style:family="text">
      <style:text-properties style:text-outline="false" style:text-line-through-style="none" style:text-line-through-type="none" style:font-name="Arial3" fo:font-size="12pt" fo:language="none" fo:country="none" fo:font-style="normal" fo:text-shadow="none" style:text-underline-style="none" officeooo:rsid="004d59d0" fo:background-color="transparent" loext:char-shading-value="0" style:font-name-asian="Helvetica-Condensed" style:font-size-asian="12pt" style:language-asian="zxx" style:country-asian="none" style:font-style-asian="normal" style:font-name-complex="Helvetica-Condensed" style:font-size-complex="12pt" style:font-style-complex="normal" style:text-emphasize="none"/>
    </style:style>
    <style:style style:name="T18" style:family="text">
      <style:text-properties style:text-outline="false" style:text-line-through-style="none" style:text-line-through-type="none" style:font-name="Arial3" fo:font-size="12pt" fo:language="none" fo:country="none" fo:font-style="normal" fo:text-shadow="none" style:text-underline-style="none" officeooo:rsid="0020a735" style:font-name-asian="Arial2" style:font-size-asian="12pt" style:language-asian="pt" style:country-asian="BR" style:font-style-asian="normal" style:font-name-complex="Arial2" style:font-size-complex="12pt" style:font-style-complex="normal" style:text-emphasize="none"/>
    </style:style>
    <style:style style:name="T19" style:family="text">
      <style:text-properties style:text-outline="false" style:text-line-through-style="none" style:text-line-through-type="none" style:font-name="Arial3" fo:font-size="12pt" fo:language="none" fo:country="none" fo:font-style="normal" fo:text-shadow="none" style:text-underline-style="none" officeooo:rsid="001eb4a4" style:font-name-asian="Arial2" style:font-size-asian="12pt" style:language-asian="pt" style:country-asian="BR" style:font-style-asian="normal" style:font-name-complex="Arial2" style:font-size-complex="12pt" style:font-style-complex="normal" style:text-emphasize="none"/>
    </style:style>
    <style:style style:name="T20" style:family="text">
      <style:text-properties style:text-outline="false" style:text-line-through-style="none" style:text-line-through-type="none" style:font-name="Arial3" fo:font-size="12pt" fo:language="none" fo:country="none" fo:font-style="normal" fo:text-shadow="none" style:text-underline-style="none" officeooo:rsid="00208154" style:font-name-asian="Arial2" style:font-size-asian="12pt" style:language-asian="pt" style:country-asian="BR" style:font-style-asian="normal" style:font-name-complex="Arial2" style:font-size-complex="12pt" style:font-style-complex="normal" style:text-emphasize="none"/>
    </style:style>
    <style:style style:name="T21" style:family="text">
      <style:text-properties style:text-outline="false" style:text-line-through-style="none" style:text-line-through-type="none" style:font-name="Arial3" fo:font-size="12pt" fo:language="none" fo:country="none" fo:font-style="normal" fo:text-shadow="none" style:text-underline-style="none" officeooo:rsid="004f4647" style:font-name-asian="Arial2" style:font-size-asian="12pt" style:language-asian="pt" style:country-asian="BR" style:font-style-asian="normal" style:font-name-complex="Arial2" style:font-size-complex="12pt" style:font-style-complex="normal" style:text-emphasize="none"/>
    </style:style>
    <style:style style:name="T22" style:family="text">
      <style:text-properties style:text-outline="false" style:text-line-through-style="none" style:text-line-through-type="none" style:font-name="Arial3" fo:font-size="12pt" fo:language="none" fo:country="none" fo:font-style="normal" fo:text-shadow="none" style:text-underline-style="none" officeooo:rsid="004f738b" style:font-name-asian="Arial2" style:font-size-asian="12pt" style:language-asian="pt" style:country-asian="BR" style:font-style-asian="normal" style:font-name-complex="Arial2" style:font-size-complex="12pt" style:font-style-complex="normal" style:text-emphasize="none"/>
    </style:style>
    <style:style style:name="T23" style:family="text">
      <style:text-properties style:text-outline="false" style:text-line-through-style="none" style:text-line-through-type="none" style:font-name="Arial3" fo:font-size="12pt" fo:language="none" fo:country="none" fo:font-style="normal" fo:text-shadow="none" style:text-underline-style="none" officeooo:rsid="01856fd4" style:font-name-asian="Arial2" style:font-size-asian="12pt" style:language-asian="pt" style:country-asian="BR" style:font-style-asian="normal" style:font-name-complex="Arial2" style:font-size-complex="12pt" style:font-style-complex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25" style:family="text">
      <style:text-properties officeooo:rsid="00a360ff"/>
    </style:style>
    <style:style style:name="T26" style:family="text">
      <style:text-properties officeooo:rsid="01928914"/>
    </style:style>
    <style:style style:name="T27" style:family="text">
      <style:text-properties officeooo:rsid="000d8e1d"/>
    </style:style>
    <style:style style:name="T28" style:family="text">
      <style:text-properties officeooo:rsid="001379fa"/>
    </style:style>
    <style:style style:name="T29" style:family="text">
      <style:text-properties officeooo:rsid="01dd4b24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officeooo:rsid="00286cf8" style:font-size-asian="12pt" style:font-size-complex="12pt"/>
    </style:style>
    <style:style style:name="T32" style:family="text">
      <style:text-properties fo:font-size="12pt" fo:language="none" fo:country="none" style:font-size-asian="12pt"/>
    </style:style>
    <style:style style:name="T33" style:family="text">
      <style:text-properties style:font-name="Arial3" fo:font-size="12pt" fo:language="none" fo:country="none" fo:font-style="normal" style:text-underline-style="none" officeooo:rsid="00334504" style:font-name-asian="Helvetica-Condensed" style:font-size-asian="12pt" style:language-asian="zxx" style:country-asian="none" style:font-style-asian="normal" style:font-name-complex="Helvetica-Condensed" style:font-size-complex="12pt" style:font-style-complex="normal"/>
    </style:style>
    <style:style style:name="T34" style:family="text">
      <style:text-properties style:font-name="Arial3" fo:font-size="12pt" fo:language="none" fo:country="none" style:text-underline-style="none" officeooo:rsid="004152af" style:font-size-asian="12pt" style:font-size-complex="11pt"/>
    </style:style>
    <style:style style:name="T35" style:family="text">
      <style:text-properties fo:color="#000000" style:font-name="Arial2" fo:font-size="12pt" fo:font-style="italic" fo:font-weight="bold" fo:background-color="transparent" loext:char-shading-value="0" style:font-name-asian="Droid Sans Fallback" style:font-size-asian="12pt" style:font-style-asian="italic" style:font-weight-asian="bold" style:font-name-complex="FreeSans" style:font-size-complex="12pt" style:font-style-complex="italic" style:font-weight-complex="bold"/>
    </style:style>
    <style:style style:name="T36" style:family="text">
      <style:text-properties fo:color="#000000" style:font-name="Arial2" fo:font-size="12pt" fo:language="pt" fo:country="BR" fo:font-style="normal" style:text-underline-style="none" fo:font-weight="normal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font-name="Arial2" fo:font-size="12pt" fo:language="pt" fo:country="BR" fo:font-style="normal" style:text-underline-style="none" fo:font-weight="normal" officeooo:rsid="0196e92c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font-name="Arial2" fo:font-size="12pt" fo:language="pt" fo:country="BR" fo:font-style="normal" style:text-underline-style="none" fo:font-weight="normal" officeooo:rsid="00a5bc3e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Arial2" fo:font-size="12pt" fo:language="pt" fo:country="BR" fo:font-style="normal" style:text-underline-style="none" fo:font-weight="normal" officeooo:rsid="01572a0a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Arial2" fo:font-size="12pt" fo:language="pt" fo:country="BR" fo:font-style="normal" style:text-underline-style="none" fo:font-weight="normal" officeooo:rsid="007695ae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Arial2" fo:font-size="12pt" fo:language="pt" fo:country="BR" fo:font-style="normal" style:text-underline-style="none" fo:font-weight="normal" officeooo:rsid="0068e330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Arial2" fo:font-size="12pt" fo:language="pt" fo:country="BR" fo:font-style="normal" style:text-underline-style="none" fo:font-weight="normal" officeooo:rsid="00a7f582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Arial2" fo:font-size="12pt" fo:language="pt" fo:country="BR" fo:font-style="normal" style:text-underline-style="none" fo:font-weight="normal" officeooo:rsid="0077fc19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Arial2" fo:font-size="12pt" fo:language="pt" fo:country="BR" fo:font-style="normal" style:text-underline-style="none" fo:font-weight="normal" officeooo:rsid="01856fd4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font-name="Arial2" fo:font-size="12pt" fo:language="pt" fo:country="BR" fo:font-style="normal" style:text-underline-style="none" fo:font-weight="normal" officeooo:rsid="00aa06c1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Arial2" fo:font-size="12pt" fo:language="pt" fo:country="BR" fo:font-style="normal" style:text-underline-style="none" fo:font-weight="normal" officeooo:rsid="007c4f13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Arial2" fo:font-size="12pt" fo:language="pt" fo:country="BR" fo:font-style="normal" style:text-underline-style="none" fo:font-weight="normal" officeooo:rsid="00aa6bf0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Arial2" fo:font-size="12pt" fo:language="pt" fo:country="BR" fo:font-style="normal" style:text-underline-style="none" fo:font-weight="normal" officeooo:rsid="00aa6835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Arial2" fo:font-size="12pt" fo:language="pt" fo:country="BR" fo:font-style="normal" style:text-underline-style="none" fo:font-weight="normal" officeooo:rsid="0196e92c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Arial2" fo:font-size="12pt" fo:language="pt" fo:country="BR" fo:font-style="normal" style:text-underline-style="none" fo:font-weight="normal" officeooo:rsid="006a8762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fo:language="pt" fo:country="BR" style:font-name-asian="GFOFEI+Calibri" style:language-asian="zxx" style:country-asian="none" style:language-complex="ar" style:country-complex="SA"/>
    </style:style>
    <style:style style:name="T52" style:family="text">
      <style:text-properties fo:color="#000000" fo:language="pt" fo:country="BR" officeooo:rsid="0196e92c" style:font-name-asian="GFOFEI+Calibri" style:language-asian="zxx" style:country-asian="none" style:language-complex="ar" style:country-complex="SA"/>
    </style:style>
    <style:style style:name="T53" style:family="text">
      <style:text-properties fo:color="#000000" fo:language="pt" fo:country="BR" officeooo:rsid="00a5bc3e" style:font-name-asian="GFOFEI+Calibri" style:language-asian="zxx" style:country-asian="none" style:language-complex="ar" style:country-complex="SA"/>
    </style:style>
    <style:style style:name="T54" style:family="text">
      <style:text-properties fo:color="#000000" fo:language="pt" fo:country="BR" officeooo:rsid="01572a0a" style:font-name-asian="GFOFEI+Calibri" style:language-asian="zxx" style:country-asian="none" style:language-complex="ar" style:country-complex="SA"/>
    </style:style>
    <style:style style:name="T55" style:family="text">
      <style:text-properties fo:color="#000000" fo:language="pt" fo:country="BR" fo:background-color="transparent" loext:char-shading-value="0" style:font-name-asian="GFOFEI+Calibri" style:language-asian="zxx" style:country-asian="none" style:language-complex="ar" style:country-complex="SA"/>
    </style:style>
    <style:style style:name="T56" style:family="text">
      <style:text-properties fo:color="#000000" fo:language="pt" fo:country="BR" officeooo:rsid="00a5bc3e" fo:background-color="transparent" loext:char-shading-value="0" style:font-name-asian="GFOFEI+Calibri" style:language-asian="zxx" style:country-asian="none" style:language-complex="ar" style:country-complex="SA"/>
    </style:style>
    <style:style style:name="T57" style:family="text">
      <style:text-properties officeooo:rsid="0058074a"/>
    </style:style>
    <style:style style:name="T58" style:family="text">
      <style:text-properties style:font-name-asian="Bookman Old Style"/>
    </style:style>
    <style:style style:name="T59" style:family="text">
      <style:text-properties officeooo:rsid="0050f483"/>
    </style:style>
    <style:style style:name="T60" style:family="text">
      <style:text-properties officeooo:rsid="005ff03b"/>
    </style:style>
    <style:style style:name="T61" style:family="text">
      <style:text-properties officeooo:rsid="006586e9"/>
    </style:style>
    <style:style style:name="T62" style:family="text">
      <style:text-properties officeooo:rsid="00713992"/>
    </style:style>
    <style:style style:name="T63" style:family="text">
      <style:text-properties officeooo:rsid="0091e953"/>
    </style:style>
    <style:style style:name="T64" style:family="text">
      <style:text-properties officeooo:rsid="00817f60"/>
    </style:style>
    <style:style style:name="T65" style:family="text">
      <style:text-properties officeooo:rsid="0099a855" fo:background-color="#ffffff" loext:char-shading-value="0"/>
    </style:style>
    <style:style style:name="T66" style:family="text">
      <style:text-properties officeooo:rsid="00a7d517" fo:background-color="#ffffff" loext:char-shading-value="0"/>
    </style:style>
    <style:style style:name="T67" style:family="text">
      <style:text-properties officeooo:rsid="00a5ed7d"/>
    </style:style>
    <style:style style:name="T68" style:family="text">
      <style:text-properties officeooo:rsid="00bf8d03"/>
    </style:style>
    <style:style style:name="T69" style:family="text">
      <style:text-properties officeooo:rsid="0099a855"/>
    </style:style>
    <style:style style:name="T70" style:family="text">
      <style:text-properties officeooo:rsid="00834c4b"/>
    </style:style>
    <style:style style:name="T71" style:family="text">
      <style:text-properties officeooo:rsid="007cd7b7"/>
    </style:style>
    <style:style style:name="T72" style:family="text">
      <style:text-properties officeooo:rsid="00714274"/>
    </style:style>
    <style:style style:name="T73" style:family="text">
      <style:text-properties officeooo:rsid="0029e136"/>
    </style:style>
    <style:style style:name="T74" style:family="text">
      <style:text-properties officeooo:rsid="00277f35"/>
    </style:style>
    <style:style style:name="T75" style:family="text">
      <style:text-properties officeooo:rsid="002abd23"/>
    </style:style>
    <style:style style:name="T76" style:family="text">
      <style:text-properties fo:background-color="transparent" loext:char-shading-value="0"/>
    </style:style>
    <style:style style:name="T77" style:family="text">
      <style:text-properties officeooo:rsid="002c2659" fo:background-color="transparent" loext:char-shading-value="0"/>
    </style:style>
    <style:style style:name="T78" style:family="text">
      <style:text-properties officeooo:rsid="01de9d02" fo:background-color="transparent" loext:char-shading-value="0"/>
    </style:style>
    <style:style style:name="T79" style:family="text">
      <style:text-properties fo:font-style="italic" officeooo:rsid="002c2659" fo:background-color="transparent" loext:char-shading-value="0" style:font-style-asian="italic" style:font-style-complex="italic"/>
    </style:style>
    <style:style style:name="T80" style:family="text">
      <style:text-properties fo:font-style="italic" officeooo:rsid="01de9d02" fo:background-color="transparent" loext:char-shading-value="0" style:font-style-asian="italic" style:font-style-complex="italic"/>
    </style:style>
    <style:style style:name="T81" style:family="text">
      <style:text-properties officeooo:rsid="002d8499"/>
    </style:style>
    <style:style style:name="T82" style:family="text">
      <style:text-properties officeooo:rsid="007333d7"/>
    </style:style>
    <style:style style:name="T83" style:family="text">
      <style:text-properties officeooo:rsid="003ab8e5"/>
    </style:style>
    <style:style style:name="T84" style:family="text">
      <style:text-properties officeooo:rsid="01de9d02"/>
    </style:style>
    <style:style style:name="T85" style:family="text">
      <style:text-properties officeooo:rsid="007089b5"/>
    </style:style>
    <style:style style:name="T86" style:family="text">
      <style:text-properties officeooo:rsid="003e83b8"/>
    </style:style>
    <style:style style:name="T87" style:family="text">
      <style:text-properties officeooo:rsid="00a3321e"/>
    </style:style>
    <style:style style:name="T88" style:family="text">
      <style:text-properties officeooo:rsid="00415c90"/>
    </style:style>
    <style:style style:name="T89" style:family="text">
      <style:text-properties officeooo:rsid="007de363"/>
    </style:style>
    <style:style style:name="T90" style:family="text">
      <style:text-properties officeooo:rsid="001ef04e"/>
    </style:style>
    <style:style style:name="T91" style:family="text">
      <style:text-properties officeooo:rsid="001da3d8"/>
    </style:style>
    <style:style style:name="T92" style:family="text">
      <style:text-properties officeooo:rsid="00208138"/>
    </style:style>
    <style:style style:name="T93" style:family="text">
      <style:text-properties officeooo:rsid="00790888"/>
    </style:style>
    <style:style style:name="T94" style:family="text">
      <style:text-properties officeooo:rsid="00a15ee3"/>
    </style:style>
    <style:style style:name="T95" style:family="text">
      <style:text-properties officeooo:rsid="0076e7d0"/>
    </style:style>
    <style:style style:name="T96" style:family="text">
      <style:text-properties officeooo:rsid="004a56b6"/>
    </style:style>
    <style:style style:name="T97" style:family="text">
      <style:text-properties officeooo:rsid="0066fa1e"/>
    </style:style>
    <style:style style:name="T98" style:family="text">
      <style:text-properties officeooo:rsid="004a70da"/>
    </style:style>
    <style:style style:name="T99" style:family="text">
      <style:text-properties officeooo:rsid="01deffd5"/>
    </style:style>
    <style:style style:name="T100" style:family="text">
      <style:text-properties officeooo:rsid="00547ae1"/>
    </style:style>
    <style:style style:name="T101" style:family="text">
      <style:text-properties officeooo:rsid="01dfbede"/>
    </style:style>
    <style:style style:name="T102" style:family="text">
      <style:text-properties officeooo:rsid="0055331f"/>
    </style:style>
    <style:style style:name="T103" style:family="text">
      <style:text-properties officeooo:rsid="0056680a"/>
    </style:style>
    <style:style style:name="T104" style:family="text">
      <style:text-properties officeooo:rsid="0074abce"/>
    </style:style>
    <style:style style:name="T105" style:family="text">
      <style:text-properties officeooo:rsid="005aec05"/>
    </style:style>
    <style:style style:name="T106" style:family="text">
      <style:text-properties officeooo:rsid="00b93dd9"/>
    </style:style>
    <style:style style:name="T107" style:family="text">
      <style:text-properties officeooo:rsid="00a7d517"/>
    </style:style>
    <style:style style:name="T108" style:family="text">
      <style:text-properties officeooo:rsid="005c7aa7"/>
    </style:style>
    <style:style style:name="T109" style:family="text">
      <style:text-properties officeooo:rsid="00b7c0e8"/>
    </style:style>
    <style:style style:name="T110" style:family="text">
      <style:text-properties officeooo:rsid="0084c07e"/>
    </style:style>
    <style:style style:name="T111" style:family="text">
      <style:text-properties officeooo:rsid="00c8812d"/>
    </style:style>
    <style:style style:name="T112" style:family="text">
      <style:text-properties officeooo:rsid="006129ab"/>
    </style:style>
    <style:style style:name="T113" style:family="text">
      <style:text-properties officeooo:rsid="0060d83f"/>
    </style:style>
    <style:style style:name="T114" style:family="text">
      <style:text-properties officeooo:rsid="00bd7e62"/>
    </style:style>
    <style:style style:name="T115" style:family="text">
      <style:text-properties officeooo:rsid="00646d74"/>
    </style:style>
    <style:style style:name="T116" style:family="text">
      <style:text-properties officeooo:rsid="00759d6f"/>
    </style:style>
    <style:style style:name="T117" style:family="text">
      <style:text-properties officeooo:rsid="006306a2"/>
    </style:style>
    <style:style style:name="T118" style:family="text">
      <style:text-properties officeooo:rsid="00991a32"/>
    </style:style>
    <style:style style:name="T119" style:family="text">
      <style:text-properties officeooo:rsid="0063e064"/>
    </style:style>
    <style:style style:name="T120" style:family="text">
      <style:text-properties officeooo:rsid="00b5c7a8"/>
    </style:style>
    <style:style style:name="T121" style:family="text">
      <style:text-properties officeooo:rsid="00bd10c1"/>
    </style:style>
    <style:style style:name="T122" style:family="text">
      <style:text-properties officeooo:rsid="0096e8db"/>
    </style:style>
    <style:style style:name="T123" style:family="text">
      <style:text-properties officeooo:rsid="0097ff60"/>
    </style:style>
    <style:style style:name="T124" style:family="text">
      <style:text-properties officeooo:rsid="00959f53"/>
    </style:style>
    <style:style style:name="T125" style:family="text">
      <style:text-properties style:font-name="Arial2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6" style:family="text">
      <style:text-properties officeooo:rsid="00c45db8"/>
    </style:style>
    <style:style style:name="T127" style:family="text">
      <style:text-properties officeooo:rsid="00ac3fe9"/>
    </style:style>
    <style:style style:name="T128" style:family="text">
      <style:text-properties officeooo:rsid="00accc38"/>
    </style:style>
    <style:style style:name="T129" style:family="text">
      <style:text-properties officeooo:rsid="0064fd5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 " style:num-format="1" text:start-value="5">
        <style:list-level-properties text:min-label-width="0.635cm"/>
      </text:list-level-style-number>
      <text:list-level-style-number text:level="2" style:num-prefix=" " style:num-suffix=" " style:num-format="1" text:display-levels="2">
        <style:list-level-properties text:space-before="1.371cm" text:min-label-width="0.635cm"/>
      </text:list-level-style-number>
      <text:list-level-style-number text:level="3" style:num-prefix=" " style:num-suffix=" " style:num-format="1" text:start-value="5" text:display-levels="3">
        <style:list-level-properties text:space-before="2.741cm" text:min-label-width="0.635cm"/>
      </text:list-level-style-number>
      <text:list-level-style-number text:level="4" style:num-prefix=" " style:num-suffix=" " style:num-format="1" text:display-levels="4">
        <style:list-level-properties text:space-before="4.112cm" text:min-label-width="0.635cm"/>
      </text:list-level-style-number>
      <text:list-level-style-number text:level="5" style:num-prefix=" " style:num-suffix=" " style:num-format="1" text:display-levels="5">
        <style:list-level-properties text:space-before="5.482cm" text:min-label-width="0.635cm"/>
      </text:list-level-style-number>
      <text:list-level-style-number text:level="6" style:num-prefix=" " style:num-suffix=" " style:num-format="1" text:display-levels="6">
        <style:list-level-properties text:space-before="6.853cm" text:min-label-width="0.635cm"/>
      </text:list-level-style-number>
      <text:list-level-style-number text:level="7" style:num-prefix=" " style:num-suffix=" " style:num-format="1" text:display-levels="7">
        <style:list-level-properties text:space-before="8.223cm" text:min-label-width="0.635cm"/>
      </text:list-level-style-number>
      <text:list-level-style-number text:level="8" style:num-prefix=" " style:num-suffix=" " style:num-format="1" text:display-levels="8">
        <style:list-level-properties text:space-before="9.594cm" text:min-label-width="0.635cm"/>
      </text:list-level-style-number>
      <text:list-level-style-number text:level="9" style:num-prefix=" " style:num-suffix=" " style:num-format="1" text:display-levels="9">
        <style:list-level-properties text:space-before="10.964cm" text:min-label-width="0.635cm"/>
      </text:list-level-style-number>
      <text:list-level-style-number text:level="10" style:num-prefix=" " style:num-suffix=" " style:num-format="1" text:display-levels="10">
        <style:list-level-properties text:space-before="12.3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5">Ação 2012: Aperfeiçoamento funcional de membros e servidores do Ministério Público</text:span></text:p>
      <text:list xml:id="list5830483660199147462" text:style-name="L4">
        <text:list-header>
          <text:p text:style-name="P22"/>
          <text:p text:style-name="P36"><text:span text:style-name="T51">Quadro </text:span><text:span text:style-name="T52">5</text:span><text:span text:style-name="T51">.</text:span><text:span text:style-name="T53">1</text:span><text:span text:style-name="T51">.</text:span><text:span text:style-name="T54">5.</text:span><text:span text:style-name="T53">1</text:span><text:span text:style-name="T51"> – Resumo da ação</text:span><text:span text:style-name="T55"> </text:span><text:span text:style-name="T56">2012</text:span></text:p>
        </text:list-header>
      </text:list>
      <table:table table:name="Quadro_5.1.5.1_–_Resumo_da_ação_2012" table:style-name="Quadro_5f_5.1.5.1_5f__2013__5f_Resumo_5f_da_5f_ação_5f_2012">
        <table:table-column table:style-name="Quadro_5f_5.1.5.1_5f__2013__5f_Resumo_5f_da_5f_ação_5f_2012.A"/>
        <table:table-column table:style-name="Quadro_5f_5.1.5.1_5f__2013__5f_Resumo_5f_da_5f_ação_5f_2012.B"/>
        <table:table-column table:style-name="Quadro_5f_5.1.5.1_5f__2013__5f_Resumo_5f_da_5f_ação_5f_2012.C"/>
        <table:table-column table:style-name="Quadro_5f_5.1.5.1_5f__2013__5f_Resumo_5f_da_5f_ação_5f_2012.D"/>
        <table:table-column table:style-name="Quadro_5f_5.1.5.1_5f__2013__5f_Resumo_5f_da_5f_ação_5f_2012.E"/>
        <table:table-row table:style-name="Quadro_5f_5.1.5.1_5f__2013__5f_Resumo_5f_da_5f_ação_5f_2012.1">
          <table:table-cell table:style-name="Quadro_5f_5.1.5.1_5f__2013__5f_Resumo_5f_da_5f_ação_5f_2012.A1" office:value-type="string">
            <text:p text:style-name="P49">Título</text:p>
          </table:table-cell>
          <table:table-cell table:style-name="Quadro_5f_5.1.5.1_5f__2013__5f_Resumo_5f_da_5f_ação_5f_2012.B1" table:number-columns-spanned="4" office:value-type="string">
            <text:p text:style-name="P50">2012 – Aperfeiçoamento funcional de membros e servidores do Ministério Público<text:span text:style-name="T57"> </text:span></text:p>
          </table:table-cell>
          <table:covered-table-cell/>
          <table:covered-table-cell/>
          <table:covered-table-cell/>
        </table:table-row>
        <table:table-row table:style-name="Quadro_5f_5.1.5.1_5f__2013__5f_Resumo_5f_da_5f_ação_5f_2012.1">
          <table:table-cell table:style-name="Quadro_5f_5.1.5.1_5f__2013__5f_Resumo_5f_da_5f_ação_5f_2012.A2" office:value-type="string">
            <text:p text:style-name="P52">Descrição:</text:p>
          </table:table-cell>
          <table:table-cell table:style-name="Quadro_5f_5.1.5.1_5f__2013__5f_Resumo_5f_da_5f_ação_5f_2012.B2" table:number-columns-spanned="4" office:value-type="string">
            <text:p text:style-name="P58">Elaboração do<text:span text:style-name="T58"> </text:span>planejamento<text:span text:style-name="T58"> </text:span>anual<text:span text:style-name="T58"> </text:span>de<text:span text:style-name="T58"> </text:span>cursos,<text:span text:style-name="T58"> </text:span>congressos,<text:span text:style-name="T58"> </text:span>seminários<text:span text:style-name="T58"> </text:span>e<text:span text:style-name="T58"> </text:span>encontros; contratação de empresas especializadas e pessoas físicas de notório saber para ministrar cursos, seminários <text:s/>e outros assuntos relacionados a capacitação; <text:span text:style-name="T24">Implementação do programa de formação e aperfeiçoamento funcional dos Membros e Servidores; </text:span>Definição de<text:span text:style-name="T58"> </text:span>sistemática<text:span text:style-name="T58"> </text:span>de<text:span text:style-name="T58"> </text:span>controle<text:span text:style-name="T58"> </text:span>e<text:span text:style-name="T58"> </text:span>acompanhamento<text:span text:style-name="T58"> </text:span>de<text:span text:style-name="T58"> </text:span>resultados<text:span text:style-name="T58"> </text:span>das<text:span text:style-name="T58"> </text:span>capacitações<text:span text:style-name="T58"> </text:span>realizadas; Apoio<text:span text:style-name="T58"> </text:span>a<text:span text:style-name="T58"> </text:span>realização<text:span text:style-name="T58"> </text:span>das<text:span text:style-name="T58"> </text:span>Oficinas<text:span text:style-name="T58"> </text:span>de<text:span text:style-name="T58"> </text:span>Trabalho<text:span text:style-name="T58"> </text:span>(divulgação,<text:span text:style-name="T58"> </text:span>logística,<text:span text:style-name="T58"> </text:span>estrutura,<text:span text:style-name="T58"> </text:span>material,<text:span text:style-name="T58"> </text:span>palestrante) e proporcionar s<text:span text:style-name="T6">ubsídios para a graduação de servidores.</text:span></text:p>
          </table:table-cell>
          <table:covered-table-cell/>
          <table:covered-table-cell/>
          <table:covered-table-cell/>
        </table:table-row>
        <table:table-row table:style-name="Quadro_5f_5.1.5.1_5f__2013__5f_Resumo_5f_da_5f_ação_5f_2012.3">
          <table:table-cell table:style-name="Quadro_5f_5.1.5.1_5f__2013__5f_Resumo_5f_da_5f_ação_5f_2012.B2" table:number-columns-spanned="5" office:value-type="string">
            <text:p text:style-name="P51">Meta Física</text:p>
          </table:table-cell>
          <table:covered-table-cell/>
          <table:covered-table-cell/>
          <table:covered-table-cell/>
          <table:covered-table-cell/>
        </table:table-row>
        <table:table-row table:style-name="Quadro_5f_5.1.5.1_5f__2013__5f_Resumo_5f_da_5f_ação_5f_2012.4">
          <table:table-cell table:style-name="Quadro_5f_5.1.5.1_5f__2013__5f_Resumo_5f_da_5f_ação_5f_2012.A2" office:value-type="string">
            <text:p text:style-name="P54">Produto</text:p>
          </table:table-cell>
          <table:table-cell table:style-name="Quadro_5f_5.1.5.1_5f__2013__5f_Resumo_5f_da_5f_ação_5f_2012.A2" office:value-type="string">
            <text:p text:style-name="P54">Unidade de medida</text:p>
          </table:table-cell>
          <table:table-cell table:style-name="Quadro_5f_5.1.5.1_5f__2013__5f_Resumo_5f_da_5f_ação_5f_2012.A2" office:value-type="string">
            <text:p text:style-name="P54">Planejado</text:p>
            <text:p text:style-name="P54">(A)</text:p>
          </table:table-cell>
          <table:table-cell table:style-name="Quadro_5f_5.1.5.1_5f__2013__5f_Resumo_5f_da_5f_ação_5f_2012.A2" office:value-type="string">
            <text:p text:style-name="P54">Executado</text:p>
            <text:p text:style-name="P54">(B)</text:p>
          </table:table-cell>
          <table:table-cell table:style-name="Quadro_5f_5.1.5.1_5f__2013__5f_Resumo_5f_da_5f_ação_5f_2012.B2" office:value-type="string">
            <text:p text:style-name="P54"><text:s/>% </text:p>
            <text:p text:style-name="P54">(B/A)=C</text:p>
          </table:table-cell>
        </table:table-row>
        <table:table-row table:style-name="Quadro_5f_5.1.5.1_5f__2013__5f_Resumo_5f_da_5f_ação_5f_2012.1">
          <table:table-cell table:style-name="Quadro_5f_5.1.5.1_5f__2013__5f_Resumo_5f_da_5f_ação_5f_2012.A2" office:value-type="string">
            <text:p text:style-name="P54">Servidores capacitados</text:p>
          </table:table-cell>
          <table:table-cell table:style-name="Quadro_5f_5.1.5.1_5f__2013__5f_Resumo_5f_da_5f_ação_5f_2012.A2" office:value-type="string">
            <text:p text:style-name="P54">Porcentagem</text:p>
          </table:table-cell>
          <table:table-cell table:style-name="Quadro_5f_5.1.5.1_5f__2013__5f_Resumo_5f_da_5f_ação_5f_2012.A2" office:value-type="string">
            <text:p text:style-name="P56">86</text:p>
          </table:table-cell>
          <table:table-cell table:style-name="Quadro_5f_5.1.5.1_5f__2013__5f_Resumo_5f_da_5f_ação_5f_2012.A2" office:value-type="string">
            <text:p text:style-name="P57">100</text:p>
          </table:table-cell>
          <table:table-cell table:style-name="Quadro_5f_5.1.5.1_5f__2013__5f_Resumo_5f_da_5f_ação_5f_2012.E5" table:formula="ooow:&lt;D5&gt;/&lt;C5&gt;" office:value-type="percentage" office:value="1.16279069767442">
            <text:p text:style-name="P53">116,28%</text:p>
          </table:table-cell>
        </table:table-row>
        <table:table-row table:style-name="Quadro_5f_5.1.5.1_5f__2013__5f_Resumo_5f_da_5f_ação_5f_2012.1">
          <table:table-cell table:style-name="Quadro_5f_5.1.5.1_5f__2013__5f_Resumo_5f_da_5f_ação_5f_2012.B2" table:number-columns-spanned="5" office:value-type="string">
            <text:p text:style-name="P51">Financeiro </text:p>
            <text:p text:style-name="P51">(Valor em R$ 1,00<text:span text:style-name="T59">)</text:span></text:p>
          </table:table-cell>
          <table:covered-table-cell/>
          <table:covered-table-cell/>
          <table:covered-table-cell/>
          <table:covered-table-cell/>
        </table:table-row>
        <table:table-row table:style-name="Quadro_5f_5.1.5.1_5f__2013__5f_Resumo_5f_da_5f_ação_5f_2012.1">
          <table:table-cell table:style-name="Quadro_5f_5.1.5.1_5f__2013__5f_Resumo_5f_da_5f_ação_5f_2012.A2" office:value-type="string">
            <text:p text:style-name="P54">Dotação inicial (A)</text:p>
          </table:table-cell>
          <table:table-cell table:style-name="Quadro_5f_5.1.5.1_5f__2013__5f_Resumo_5f_da_5f_ação_5f_2012.A2" office:value-type="string">
            <text:p text:style-name="P54">Dotação autorizada (B)</text:p>
          </table:table-cell>
          <table:table-cell table:style-name="Quadro_5f_5.1.5.1_5f__2013__5f_Resumo_5f_da_5f_ação_5f_2012.A2" office:value-type="string">
            <text:p text:style-name="P54">Empenhado (C)</text:p>
          </table:table-cell>
          <table:table-cell table:style-name="Quadro_5f_5.1.5.1_5f__2013__5f_Resumo_5f_da_5f_ação_5f_2012.A2" office:value-type="string">
            <text:p text:style-name="P54">Liquidado (D)</text:p>
          </table:table-cell>
          <table:table-cell table:style-name="Quadro_5f_5.1.5.1_5f__2013__5f_Resumo_5f_da_5f_ação_5f_2012.B2" office:value-type="string">
            <text:p text:style-name="P54">%(C/B)= E</text:p>
          </table:table-cell>
        </table:table-row>
        <table:table-row table:style-name="Quadro_5f_5.1.5.1_5f__2013__5f_Resumo_5f_da_5f_ação_5f_2012.1">
          <table:table-cell table:style-name="Quadro_5f_5.1.5.1_5f__2013__5f_Resumo_5f_da_5f_ação_5f_2012.A2" office:value-type="string">
            <text:p text:style-name="P55">57.000,00</text:p>
          </table:table-cell>
          <table:table-cell table:style-name="Quadro_5f_5.1.5.1_5f__2013__5f_Resumo_5f_da_5f_ação_5f_2012.A2" office:value-type="string">
            <text:p text:style-name="P55">31.834,00</text:p>
          </table:table-cell>
          <table:table-cell table:style-name="Quadro_5f_5.1.5.1_5f__2013__5f_Resumo_5f_da_5f_ação_5f_2012.A2" office:value-type="string">
            <text:p text:style-name="P54"><text:s/><text:span text:style-name="T60">31.679,64</text:span></text:p>
          </table:table-cell>
          <table:table-cell table:style-name="Quadro_5f_5.1.5.1_5f__2013__5f_Resumo_5f_da_5f_ação_5f_2012.A2" office:value-type="string">
            <text:p text:style-name="P54"><text:s/><text:span text:style-name="T60">31.519,64</text:span></text:p>
          </table:table-cell>
          <table:table-cell table:style-name="Quadro_5f_5.1.5.1_5f__2013__5f_Resumo_5f_da_5f_ação_5f_2012.E5" table:formula="ooow:&lt;C8&gt;/&lt;B8&gt;" office:value-type="percentage" office:value="0.995151096312119">
            <text:p text:style-name="P53">99,52%</text:p>
          </table:table-cell>
        </table:table-row>
      </table:table>
      <text:p text:style-name="P59">Fonte: SIAFEM</text:p>
      <text:p text:style-name="P20">O ano de 2015, em razão das dificuldades em relação ao quadro de pessoal e aos recursos financeiros, foi de ajuste no cenário das atividades de Aperfeiçoamento Funcional no Ministério Público.</text:p>
      <text:p text:style-name="P19">O Centro de Estudos e Aperfeiçoamento Funcional – Cesaf, é o órgão responsável por promover as atividades de aperfeiçoamento no âmbito do MPE, além de sugerir parcerias para que os membros e servidores do órgão possam participar de atividades realizadas por outros órgãos.</text:p>
      <text:p text:style-name="P19"><text:span text:style-name="T61">Apresentamos, a seguir os quadros resumidos e detalhados da atuação do Cesaf no ano de 2015</text:span><text:span text:style-name="T30">: </text:span></text:p>
      <text:p text:style-name="P45"><text:span text:style-name="A9"><text:span text:style-name="T36"/></text:span></text:p>
      <text:p text:style-name="P37"><text:span text:style-name="A9"><text:span text:style-name="T36">Tabela </text:span></text:span><text:span text:style-name="A9"><text:span text:style-name="T37">5</text:span></text:span><text:span text:style-name="A9"><text:span text:style-name="T36">.</text:span></text:span><text:span text:style-name="A9"><text:span text:style-name="T38">1</text:span></text:span><text:span text:style-name="A9"><text:span text:style-name="T36">.</text:span></text:span><text:span text:style-name="A9"><text:span text:style-name="T39">5</text:span></text:span><text:span text:style-name="A9"><text:span text:style-name="T36">.</text:span></text:span><text:span text:style-name="A9"><text:span text:style-name="T40">1</text:span></text:span><text:span text:style-name="A9"><text:span text:style-name="T36"> – </text:span></text:span><text:span text:style-name="A9"><text:span text:style-name="T41">Atividades Consolidadas do Centro de Estudo e Aperfeiçoamento Funcional – Cesaf, em 2015</text:span></text:span><text:span text:style-name="A9"><text:span text:style-name="T36">.</text:span></text:span></text:p>
      <table:table table:name="Tabela_5.1.5.1_–_Atividades_Consolidadas_do_Centro_de_Estudo_e_Aperfeiçoamento_Funcional_–_CESAF,_em_2015." table:style-name="Tabela_5f_5.1.5.1_5f__2013__5f_Atividades_5f_Consolidadas_5f_do_5f_Centro_5f_de_5f_Estudo_5f_e_5f_Aperfeiçoamento_5f_Funcional_5f__2013__5f_CESAF_2c__5f_em_5f_2015.">
        <table:table-column table:style-name="Tabela_5f_5.1.5.1_5f__2013__5f_Atividades_5f_Consolidadas_5f_do_5f_Centro_5f_de_5f_Estudo_5f_e_5f_Aperfeiçoamento_5f_Funcional_5f__2013__5f_CESAF_2c__5f_em_5f_2015..A"/>
        <table:table-column table:style-name="Tabela_5f_5.1.5.1_5f__2013__5f_Atividades_5f_Consolidadas_5f_do_5f_Centro_5f_de_5f_Estudo_5f_e_5f_Aperfeiçoamento_5f_Funcional_5f__2013__5f_CESAF_2c__5f_em_5f_2015..B"/>
        <table:table-row table:style-name="Tabela_5f_5.1.5.1_5f__2013__5f_Atividades_5f_Consolidadas_5f_do_5f_Centro_5f_de_5f_Estudo_5f_e_5f_Aperfeiçoamento_5f_Funcional_5f__2013__5f_CESAF_2c__5f_em_5f_2015..1">
          <table:table-cell table:style-name="Tabela_5f_5.1.5.1_5f__2013__5f_Atividades_5f_Consolidadas_5f_do_5f_Centro_5f_de_5f_Estudo_5f_e_5f_Aperfeiçoamento_5f_Funcional_5f__2013__5f_CESAF_2c__5f_em_5f_2015..A1" office:value-type="string">
            <text:p text:style-name="P65"><text:span text:style-name="T62">D</text:span>escrição das atividades</text:p>
          </table:table-cell>
          <table:table-cell table:style-name="Tabela_5f_5.1.5.1_5f__2013__5f_Atividades_5f_Consolidadas_5f_do_5f_Centro_5f_de_5f_Estudo_5f_e_5f_Aperfeiçoamento_5f_Funcional_5f__2013__5f_CESAF_2c__5f_em_5f_2015..B1" office:value-type="string">
            <text:p text:style-name="P47">Quantidade</text:p>
          </table:table-cell>
        </table:table-row>
        <table:table-row table:style-name="Tabela_5f_5.1.5.1_5f__2013__5f_Atividades_5f_Consolidadas_5f_do_5f_Centro_5f_de_5f_Estudo_5f_e_5f_Aperfeiçoamento_5f_Funcional_5f__2013__5f_CESAF_2c__5f_em_5f_2015..1">
          <table:table-cell table:style-name="Tabela_5f_5.1.5.1_5f__2013__5f_Atividades_5f_Consolidadas_5f_do_5f_Centro_5f_de_5f_Estudo_5f_e_5f_Aperfeiçoamento_5f_Funcional_5f__2013__5f_CESAF_2c__5f_em_5f_2015..A2" office:value-type="string">
            <text:p text:style-name="P66"><text:span text:style-name="T63">1.1 </text:span>E<text:span text:style-name="T64">ventos presenciais sob responsabilidade direta do Cesaf</text:span></text:p>
          </table:table-cell>
          <table:table-cell table:style-name="Tabela_5f_5.1.5.1_5f__2013__5f_Atividades_5f_Consolidadas_5f_do_5f_Centro_5f_de_5f_Estudo_5f_e_5f_Aperfeiçoamento_5f_Funcional_5f__2013__5f_CESAF_2c__5f_em_5f_2015..B2" office:value-type="string">
            <text:p text:style-name="P48">3</text:p>
          </table:table-cell>
        </table:table-row>
        <text:soft-page-break/>
        <table:table-row table:style-name="Tabela_5f_5.1.5.1_5f__2013__5f_Atividades_5f_Consolidadas_5f_do_5f_Centro_5f_de_5f_Estudo_5f_e_5f_Aperfeiçoamento_5f_Funcional_5f__2013__5f_CESAF_2c__5f_em_5f_2015..1">
          <table:table-cell table:style-name="Tabela_5f_5.1.5.1_5f__2013__5f_Atividades_5f_Consolidadas_5f_do_5f_Centro_5f_de_5f_Estudo_5f_e_5f_Aperfeiçoamento_5f_Funcional_5f__2013__5f_CESAF_2c__5f_em_5f_2015..A2" office:value-type="string">
            <text:p text:style-name="P66"><text:span text:style-name="T63">1.2 </text:span>E<text:span text:style-name="T64">ventos presenciais em parceria compartilhados com o Cesaf</text:span></text:p>
          </table:table-cell>
          <table:table-cell table:style-name="Tabela_5f_5.1.5.1_5f__2013__5f_Atividades_5f_Consolidadas_5f_do_5f_Centro_5f_de_5f_Estudo_5f_e_5f_Aperfeiçoamento_5f_Funcional_5f__2013__5f_CESAF_2c__5f_em_5f_2015..B2" office:value-type="string">
            <text:p text:style-name="P48">11</text:p>
          </table:table-cell>
        </table:table-row>
        <table:table-row table:style-name="Tabela_5f_5.1.5.1_5f__2013__5f_Atividades_5f_Consolidadas_5f_do_5f_Centro_5f_de_5f_Estudo_5f_e_5f_Aperfeiçoamento_5f_Funcional_5f__2013__5f_CESAF_2c__5f_em_5f_2015..1">
          <table:table-cell table:style-name="Tabela_5f_5.1.5.1_5f__2013__5f_Atividades_5f_Consolidadas_5f_do_5f_Centro_5f_de_5f_Estudo_5f_e_5f_Aperfeiçoamento_5f_Funcional_5f__2013__5f_CESAF_2c__5f_em_5f_2015..A2" office:value-type="string">
            <text:p text:style-name="P66"><text:span text:style-name="T63">1.3 Eventos à distância realizados pelo</text:span> Cesaf</text:p>
          </table:table-cell>
          <table:table-cell table:style-name="Tabela_5f_5.1.5.1_5f__2013__5f_Atividades_5f_Consolidadas_5f_do_5f_Centro_5f_de_5f_Estudo_5f_e_5f_Aperfeiçoamento_5f_Funcional_5f__2013__5f_CESAF_2c__5f_em_5f_2015..B2" office:value-type="string">
            <text:p text:style-name="P48">3</text:p>
          </table:table-cell>
        </table:table-row>
        <table:table-row table:style-name="Tabela_5f_5.1.5.1_5f__2013__5f_Atividades_5f_Consolidadas_5f_do_5f_Centro_5f_de_5f_Estudo_5f_e_5f_Aperfeiçoamento_5f_Funcional_5f__2013__5f_CESAF_2c__5f_em_5f_2015..1">
          <table:table-cell table:style-name="Tabela_5f_5.1.5.1_5f__2013__5f_Atividades_5f_Consolidadas_5f_do_5f_Centro_5f_de_5f_Estudo_5f_e_5f_Aperfeiçoamento_5f_Funcional_5f__2013__5f_CESAF_2c__5f_em_5f_2015..A2" office:value-type="string">
            <text:p text:style-name="P66"><text:span text:style-name="T63">1.4 </text:span><text:span text:style-name="T65">Eventos externos </text:span><text:span text:style-name="T66">de parceiros </text:span><text:span text:style-name="T65">com participação de integrantes do Cesaf</text:span></text:p>
          </table:table-cell>
          <table:table-cell table:style-name="Tabela_5f_5.1.5.1_5f__2013__5f_Atividades_5f_Consolidadas_5f_do_5f_Centro_5f_de_5f_Estudo_5f_e_5f_Aperfeiçoamento_5f_Funcional_5f__2013__5f_CESAF_2c__5f_em_5f_2015..B2" office:value-type="string">
            <text:p text:style-name="P48">7</text:p>
          </table:table-cell>
        </table:table-row>
        <table:table-row table:style-name="Tabela_5f_5.1.5.1_5f__2013__5f_Atividades_5f_Consolidadas_5f_do_5f_Centro_5f_de_5f_Estudo_5f_e_5f_Aperfeiçoamento_5f_Funcional_5f__2013__5f_CESAF_2c__5f_em_5f_2015..1">
          <table:table-cell table:style-name="Tabela_5f_5.1.5.1_5f__2013__5f_Atividades_5f_Consolidadas_5f_do_5f_Centro_5f_de_5f_Estudo_5f_e_5f_Aperfeiçoamento_5f_Funcional_5f__2013__5f_CESAF_2c__5f_em_5f_2015..A2" office:value-type="string">
            <text:p text:style-name="P66"><text:span text:style-name="T67">1.5 Cursos presenciais externos</text:span> <text:span text:style-name="T67">com a participação de integrantes do MPE </text:span></text:p>
          </table:table-cell>
          <table:table-cell table:style-name="Tabela_5f_5.1.5.1_5f__2013__5f_Atividades_5f_Consolidadas_5f_do_5f_Centro_5f_de_5f_Estudo_5f_e_5f_Aperfeiçoamento_5f_Funcional_5f__2013__5f_CESAF_2c__5f_em_5f_2015..B2" office:value-type="string">
            <text:p text:style-name="P48">3</text:p>
          </table:table-cell>
        </table:table-row>
        <table:table-row table:style-name="Tabela_5f_5.1.5.1_5f__2013__5f_Atividades_5f_Consolidadas_5f_do_5f_Centro_5f_de_5f_Estudo_5f_e_5f_Aperfeiçoamento_5f_Funcional_5f__2013__5f_CESAF_2c__5f_em_5f_2015..1">
          <table:table-cell table:style-name="Tabela_5f_5.1.5.1_5f__2013__5f_Atividades_5f_Consolidadas_5f_do_5f_Centro_5f_de_5f_Estudo_5f_e_5f_Aperfeiçoamento_5f_Funcional_5f__2013__5f_CESAF_2c__5f_em_5f_2015..A2" office:value-type="string">
            <text:p text:style-name="P66"><text:span text:style-name="T63">1.6 Cursos à distância em parceria com o </text:span>Cesaf <text:span text:style-name="T67">com</text:span> <text:span text:style-name="T67">participação de integrantes</text:span></text:p>
          </table:table-cell>
          <table:table-cell table:style-name="Tabela_5f_5.1.5.1_5f__2013__5f_Atividades_5f_Consolidadas_5f_do_5f_Centro_5f_de_5f_Estudo_5f_e_5f_Aperfeiçoamento_5f_Funcional_5f__2013__5f_CESAF_2c__5f_em_5f_2015..B2" office:value-type="string">
            <text:p text:style-name="P48">11</text:p>
          </table:table-cell>
        </table:table-row>
        <table:table-row table:style-name="Tabela_5f_5.1.5.1_5f__2013__5f_Atividades_5f_Consolidadas_5f_do_5f_Centro_5f_de_5f_Estudo_5f_e_5f_Aperfeiçoamento_5f_Funcional_5f__2013__5f_CESAF_2c__5f_em_5f_2015..1">
          <table:table-cell table:style-name="Tabela_5f_5.1.5.1_5f__2013__5f_Atividades_5f_Consolidadas_5f_do_5f_Centro_5f_de_5f_Estudo_5f_e_5f_Aperfeiçoamento_5f_Funcional_5f__2013__5f_CESAF_2c__5f_em_5f_2015..A2" office:value-type="string">
            <text:p text:style-name="P66"><text:span text:style-name="T63">1.7 Atividades institucionais do MPE realizadas com a participação do </text:span>Cesaf</text:p>
          </table:table-cell>
          <table:table-cell table:style-name="Tabela_5f_5.1.5.1_5f__2013__5f_Atividades_5f_Consolidadas_5f_do_5f_Centro_5f_de_5f_Estudo_5f_e_5f_Aperfeiçoamento_5f_Funcional_5f__2013__5f_CESAF_2c__5f_em_5f_2015..B2" office:value-type="string">
            <text:p text:style-name="P48">19<text:span text:style-name="T68">3</text:span></text:p>
          </table:table-cell>
        </table:table-row>
        <table:table-row table:style-name="Tabela_5f_5.1.5.1_5f__2013__5f_Atividades_5f_Consolidadas_5f_do_5f_Centro_5f_de_5f_Estudo_5f_e_5f_Aperfeiçoamento_5f_Funcional_5f__2013__5f_CESAF_2c__5f_em_5f_2015..1">
          <table:table-cell table:style-name="Tabela_5f_5.1.5.1_5f__2013__5f_Atividades_5f_Consolidadas_5f_do_5f_Centro_5f_de_5f_Estudo_5f_e_5f_Aperfeiçoamento_5f_Funcional_5f__2013__5f_CESAF_2c__5f_em_5f_2015..A2" office:value-type="string">
            <text:p text:style-name="P66"><text:span text:style-name="T63">1.8 </text:span>D<text:span text:style-name="T64">eclarações/Certificados expedidos</text:span></text:p>
          </table:table-cell>
          <table:table-cell table:style-name="Tabela_5f_5.1.5.1_5f__2013__5f_Atividades_5f_Consolidadas_5f_do_5f_Centro_5f_de_5f_Estudo_5f_e_5f_Aperfeiçoamento_5f_Funcional_5f__2013__5f_CESAF_2c__5f_em_5f_2015..B2" office:value-type="string">
            <text:p text:style-name="P48">332</text:p>
          </table:table-cell>
        </table:table-row>
        <table:table-row table:style-name="Tabela_5f_5.1.5.1_5f__2013__5f_Atividades_5f_Consolidadas_5f_do_5f_Centro_5f_de_5f_Estudo_5f_e_5f_Aperfeiçoamento_5f_Funcional_5f__2013__5f_CESAF_2c__5f_em_5f_2015..1">
          <table:table-cell table:style-name="Tabela_5f_5.1.5.1_5f__2013__5f_Atividades_5f_Consolidadas_5f_do_5f_Centro_5f_de_5f_Estudo_5f_e_5f_Aperfeiçoamento_5f_Funcional_5f__2013__5f_CESAF_2c__5f_em_5f_2015..A2" office:value-type="string">
            <text:p text:style-name="P66"><text:span text:style-name="T63">1.9 </text:span>E<text:span text:style-name="T64">ditais publicados</text:span></text:p>
          </table:table-cell>
          <table:table-cell table:style-name="Tabela_5f_5.1.5.1_5f__2013__5f_Atividades_5f_Consolidadas_5f_do_5f_Centro_5f_de_5f_Estudo_5f_e_5f_Aperfeiçoamento_5f_Funcional_5f__2013__5f_CESAF_2c__5f_em_5f_2015..B2" office:value-type="string">
            <text:p text:style-name="P48">05</text:p>
          </table:table-cell>
        </table:table-row>
        <table:table-row table:style-name="Tabela_5f_5.1.5.1_5f__2013__5f_Atividades_5f_Consolidadas_5f_do_5f_Centro_5f_de_5f_Estudo_5f_e_5f_Aperfeiçoamento_5f_Funcional_5f__2013__5f_CESAF_2c__5f_em_5f_2015..1">
          <table:table-cell table:style-name="Tabela_5f_5.1.5.1_5f__2013__5f_Atividades_5f_Consolidadas_5f_do_5f_Centro_5f_de_5f_Estudo_5f_e_5f_Aperfeiçoamento_5f_Funcional_5f__2013__5f_CESAF_2c__5f_em_5f_2015..A2" office:value-type="string">
            <text:p text:style-name="P66"><text:span text:style-name="T63">1.10 </text:span>P<text:span text:style-name="T64">lanos de cursos elaborados para aprovação pelo C</text:span>SMP</text:p>
          </table:table-cell>
          <table:table-cell table:style-name="Tabela_5f_5.1.5.1_5f__2013__5f_Atividades_5f_Consolidadas_5f_do_5f_Centro_5f_de_5f_Estudo_5f_e_5f_Aperfeiçoamento_5f_Funcional_5f__2013__5f_CESAF_2c__5f_em_5f_2015..B2" office:value-type="string">
            <text:p text:style-name="P48">3</text:p>
          </table:table-cell>
        </table:table-row>
        <table:table-row table:style-name="Tabela_5f_5.1.5.1_5f__2013__5f_Atividades_5f_Consolidadas_5f_do_5f_Centro_5f_de_5f_Estudo_5f_e_5f_Aperfeiçoamento_5f_Funcional_5f__2013__5f_CESAF_2c__5f_em_5f_2015..1">
          <table:table-cell table:style-name="Tabela_5f_5.1.5.1_5f__2013__5f_Atividades_5f_Consolidadas_5f_do_5f_Centro_5f_de_5f_Estudo_5f_e_5f_Aperfeiçoamento_5f_Funcional_5f__2013__5f_CESAF_2c__5f_em_5f_2015..A2" office:value-type="string">
            <text:p text:style-name="P66"><text:span text:style-name="T63">1.11 </text:span>P<text:span text:style-name="T64">areceres emitidos</text:span></text:p>
          </table:table-cell>
          <table:table-cell table:style-name="Tabela_5f_5.1.5.1_5f__2013__5f_Atividades_5f_Consolidadas_5f_do_5f_Centro_5f_de_5f_Estudo_5f_e_5f_Aperfeiçoamento_5f_Funcional_5f__2013__5f_CESAF_2c__5f_em_5f_2015..B2" office:value-type="string">
            <text:p text:style-name="P48">13</text:p>
          </table:table-cell>
        </table:table-row>
        <table:table-row table:style-name="Tabela_5f_5.1.5.1_5f__2013__5f_Atividades_5f_Consolidadas_5f_do_5f_Centro_5f_de_5f_Estudo_5f_e_5f_Aperfeiçoamento_5f_Funcional_5f__2013__5f_CESAF_2c__5f_em_5f_2015..1">
          <table:table-cell table:style-name="Tabela_5f_5.1.5.1_5f__2013__5f_Atividades_5f_Consolidadas_5f_do_5f_Centro_5f_de_5f_Estudo_5f_e_5f_Aperfeiçoamento_5f_Funcional_5f__2013__5f_CESAF_2c__5f_em_5f_2015..A2" office:value-type="string">
            <text:p text:style-name="P66"><text:span text:style-name="T63">1.12 </text:span>O<text:span text:style-name="T64">fícios expedidos</text:span></text:p>
          </table:table-cell>
          <table:table-cell table:style-name="Tabela_5f_5.1.5.1_5f__2013__5f_Atividades_5f_Consolidadas_5f_do_5f_Centro_5f_de_5f_Estudo_5f_e_5f_Aperfeiçoamento_5f_Funcional_5f__2013__5f_CESAF_2c__5f_em_5f_2015..B2" office:value-type="string">
            <text:p text:style-name="P48">48</text:p>
          </table:table-cell>
        </table:table-row>
        <table:table-row table:style-name="Tabela_5f_5.1.5.1_5f__2013__5f_Atividades_5f_Consolidadas_5f_do_5f_Centro_5f_de_5f_Estudo_5f_e_5f_Aperfeiçoamento_5f_Funcional_5f__2013__5f_CESAF_2c__5f_em_5f_2015..1">
          <table:table-cell table:style-name="Tabela_5f_5.1.5.1_5f__2013__5f_Atividades_5f_Consolidadas_5f_do_5f_Centro_5f_de_5f_Estudo_5f_e_5f_Aperfeiçoamento_5f_Funcional_5f__2013__5f_CESAF_2c__5f_em_5f_2015..A2" office:value-type="string">
            <text:p text:style-name="P66"><text:span text:style-name="T63">1.13 </text:span>O<text:span text:style-name="T64">fícios Circulares expedidos</text:span></text:p>
          </table:table-cell>
          <table:table-cell table:style-name="Tabela_5f_5.1.5.1_5f__2013__5f_Atividades_5f_Consolidadas_5f_do_5f_Centro_5f_de_5f_Estudo_5f_e_5f_Aperfeiçoamento_5f_Funcional_5f__2013__5f_CESAF_2c__5f_em_5f_2015..B2" office:value-type="string">
            <text:p text:style-name="P48">03</text:p>
          </table:table-cell>
        </table:table-row>
        <table:table-row table:style-name="Tabela_5f_5.1.5.1_5f__2013__5f_Atividades_5f_Consolidadas_5f_do_5f_Centro_5f_de_5f_Estudo_5f_e_5f_Aperfeiçoamento_5f_Funcional_5f__2013__5f_CESAF_2c__5f_em_5f_2015..1">
          <table:table-cell table:style-name="Tabela_5f_5.1.5.1_5f__2013__5f_Atividades_5f_Consolidadas_5f_do_5f_Centro_5f_de_5f_Estudo_5f_e_5f_Aperfeiçoamento_5f_Funcional_5f__2013__5f_CESAF_2c__5f_em_5f_2015..A2" office:value-type="string">
            <text:p text:style-name="P66"><text:span text:style-name="T63">1.14 </text:span>M<text:span text:style-name="T64">emorandos expedidos</text:span></text:p>
          </table:table-cell>
          <table:table-cell table:style-name="Tabela_5f_5.1.5.1_5f__2013__5f_Atividades_5f_Consolidadas_5f_do_5f_Centro_5f_de_5f_Estudo_5f_e_5f_Aperfeiçoamento_5f_Funcional_5f__2013__5f_CESAF_2c__5f_em_5f_2015..B2" office:value-type="string">
            <text:p text:style-name="P48">133</text:p>
          </table:table-cell>
        </table:table-row>
        <table:table-row table:style-name="Tabela_5f_5.1.5.1_5f__2013__5f_Atividades_5f_Consolidadas_5f_do_5f_Centro_5f_de_5f_Estudo_5f_e_5f_Aperfeiçoamento_5f_Funcional_5f__2013__5f_CESAF_2c__5f_em_5f_2015..1">
          <table:table-cell table:style-name="Tabela_5f_5.1.5.1_5f__2013__5f_Atividades_5f_Consolidadas_5f_do_5f_Centro_5f_de_5f_Estudo_5f_e_5f_Aperfeiçoamento_5f_Funcional_5f__2013__5f_CESAF_2c__5f_em_5f_2015..A2" office:value-type="string">
            <text:p text:style-name="P66"><text:span text:style-name="T69">1.15 </text:span>P<text:span text:style-name="T70">articipação em eventos de interesse institucional do Cesaf</text:span></text:p>
          </table:table-cell>
          <table:table-cell table:style-name="Tabela_5f_5.1.5.1_5f__2013__5f_Atividades_5f_Consolidadas_5f_do_5f_Centro_5f_de_5f_Estudo_5f_e_5f_Aperfeiçoamento_5f_Funcional_5f__2013__5f_CESAF_2c__5f_em_5f_2015..B2" office:value-type="string">
            <text:p text:style-name="P48">5</text:p>
          </table:table-cell>
        </table:table-row>
        <table:table-row table:style-name="Tabela_5f_5.1.5.1_5f__2013__5f_Atividades_5f_Consolidadas_5f_do_5f_Centro_5f_de_5f_Estudo_5f_e_5f_Aperfeiçoamento_5f_Funcional_5f__2013__5f_CESAF_2c__5f_em_5f_2015..1">
          <table:table-cell table:style-name="Tabela_5f_5.1.5.1_5f__2013__5f_Atividades_5f_Consolidadas_5f_do_5f_Centro_5f_de_5f_Estudo_5f_e_5f_Aperfeiçoamento_5f_Funcional_5f__2013__5f_CESAF_2c__5f_em_5f_2015..A2" office:value-type="string">
            <text:p text:style-name="P66"><text:span text:style-name="T69">1.16 </text:span>A<text:span text:style-name="T70">cordos de Cooperação firmados</text:span></text:p>
          </table:table-cell>
          <table:table-cell table:style-name="Tabela_5f_5.1.5.1_5f__2013__5f_Atividades_5f_Consolidadas_5f_do_5f_Centro_5f_de_5f_Estudo_5f_e_5f_Aperfeiçoamento_5f_Funcional_5f__2013__5f_CESAF_2c__5f_em_5f_2015..B2" office:value-type="string">
            <text:p text:style-name="P48">2</text:p>
          </table:table-cell>
        </table:table-row>
        <table:table-row table:style-name="Tabela_5f_5.1.5.1_5f__2013__5f_Atividades_5f_Consolidadas_5f_do_5f_Centro_5f_de_5f_Estudo_5f_e_5f_Aperfeiçoamento_5f_Funcional_5f__2013__5f_CESAF_2c__5f_em_5f_2015..1">
          <table:table-cell table:style-name="Tabela_5f_5.1.5.1_5f__2013__5f_Atividades_5f_Consolidadas_5f_do_5f_Centro_5f_de_5f_Estudo_5f_e_5f_Aperfeiçoamento_5f_Funcional_5f__2013__5f_CESAF_2c__5f_em_5f_2015..A2" office:value-type="string">
            <text:p text:style-name="P66">1.17 Propostas de alterações normativas</text:p>
          </table:table-cell>
          <table:table-cell table:style-name="Tabela_5f_5.1.5.1_5f__2013__5f_Atividades_5f_Consolidadas_5f_do_5f_Centro_5f_de_5f_Estudo_5f_e_5f_Aperfeiçoamento_5f_Funcional_5f__2013__5f_CESAF_2c__5f_em_5f_2015..B2" office:value-type="string">
            <text:p text:style-name="P48">2</text:p>
          </table:table-cell>
        </table:table-row>
        <table:table-row table:style-name="Tabela_5f_5.1.5.1_5f__2013__5f_Atividades_5f_Consolidadas_5f_do_5f_Centro_5f_de_5f_Estudo_5f_e_5f_Aperfeiçoamento_5f_Funcional_5f__2013__5f_CESAF_2c__5f_em_5f_2015..1">
          <table:table-cell table:style-name="Tabela_5f_5.1.5.1_5f__2013__5f_Atividades_5f_Consolidadas_5f_do_5f_Centro_5f_de_5f_Estudo_5f_e_5f_Aperfeiçoamento_5f_Funcional_5f__2013__5f_CESAF_2c__5f_em_5f_2015..A2" office:value-type="string">
            <text:p text:style-name="P66">1.18 Ações de estruturação</text:p>
          </table:table-cell>
          <table:table-cell table:style-name="Tabela_5f_5.1.5.1_5f__2013__5f_Atividades_5f_Consolidadas_5f_do_5f_Centro_5f_de_5f_Estudo_5f_e_5f_Aperfeiçoamento_5f_Funcional_5f__2013__5f_CESAF_2c__5f_em_5f_2015..B2" office:value-type="string">
            <text:p text:style-name="P48">3</text:p>
          </table:table-cell>
        </table:table-row>
        <table:table-row table:style-name="Tabela_5f_5.1.5.1_5f__2013__5f_Atividades_5f_Consolidadas_5f_do_5f_Centro_5f_de_5f_Estudo_5f_e_5f_Aperfeiçoamento_5f_Funcional_5f__2013__5f_CESAF_2c__5f_em_5f_2015..1">
          <table:table-cell table:style-name="Tabela_5f_5.1.5.1_5f__2013__5f_Atividades_5f_Consolidadas_5f_do_5f_Centro_5f_de_5f_Estudo_5f_e_5f_Aperfeiçoamento_5f_Funcional_5f__2013__5f_CESAF_2c__5f_em_5f_2015..A2" office:value-type="string">
            <text:p text:style-name="P66">1.19 Publicações (Revista Jurídica do MPE)</text:p>
          </table:table-cell>
          <table:table-cell table:style-name="Tabela_5f_5.1.5.1_5f__2013__5f_Atividades_5f_Consolidadas_5f_do_5f_Centro_5f_de_5f_Estudo_5f_e_5f_Aperfeiçoamento_5f_Funcional_5f__2013__5f_CESAF_2c__5f_em_5f_2015..B2" office:value-type="string">
            <text:p text:style-name="P48">1</text:p>
          </table:table-cell>
        </table:table-row>
        <table:table-row table:style-name="Tabela_5f_5.1.5.1_5f__2013__5f_Atividades_5f_Consolidadas_5f_do_5f_Centro_5f_de_5f_Estudo_5f_e_5f_Aperfeiçoamento_5f_Funcional_5f__2013__5f_CESAF_2c__5f_em_5f_2015..1">
          <table:table-cell table:style-name="Tabela_5f_5.1.5.1_5f__2013__5f_Atividades_5f_Consolidadas_5f_do_5f_Centro_5f_de_5f_Estudo_5f_e_5f_Aperfeiçoamento_5f_Funcional_5f__2013__5f_CESAF_2c__5f_em_5f_2015..A2" office:value-type="string">
            <text:p text:style-name="P66">T<text:span text:style-name="T71">otal</text:span></text:p>
          </table:table-cell>
          <table:table-cell table:style-name="Tabela_5f_5.1.5.1_5f__2013__5f_Atividades_5f_Consolidadas_5f_do_5f_Centro_5f_de_5f_Estudo_5f_e_5f_Aperfeiçoamento_5f_Funcional_5f__2013__5f_CESAF_2c__5f_em_5f_2015..B2" office:value-type="string">
            <text:p text:style-name="P48">781</text:p>
          </table:table-cell>
        </table:table-row>
      </table:table>
      <text:p text:style-name="P60">Fonte: Cesaf</text:p>
      <text:p text:style-name="P38"/>
      <text:p text:style-name="P37"><text:span text:style-name="A9"><text:span text:style-name="T36">Tabela </text:span></text:span><text:span text:style-name="A9"><text:span text:style-name="T37">5</text:span></text:span><text:span text:style-name="A9"><text:span text:style-name="T36">.</text:span></text:span><text:span text:style-name="A9"><text:span text:style-name="T42">1</text:span></text:span><text:span text:style-name="A9"><text:span text:style-name="T36">.</text:span></text:span><text:span text:style-name="A9"><text:span text:style-name="T39">5</text:span></text:span><text:span text:style-name="A9"><text:span text:style-name="T36">.</text:span></text:span><text:span text:style-name="A9"><text:span text:style-name="T43">2</text:span></text:span><text:span text:style-name="A9"><text:span text:style-name="T36"> – </text:span></text:span><text:span text:style-name="A9"><text:span text:style-name="T41">Eventos presenciais sob direta responsabilidade do Cesaf - 2015</text:span></text:span><text:span text:style-name="A9"><text:span text:style-name="T36">.</text:span></text:span></text:p>
      <table:table table:name="Tabela_5.1.5.2_–_Eventos_presenciais_sob_direta_responsabilidade_do_Cesaf_-_2015." table:style-name="Tabela_5f_5.1.5.2_5f__2013__5f_Eventos_5f_presenciais_5f_sob_5f_direta_5f_responsabilidade_5f_do_5f_Cesaf_5f_-_5f_2015.">
        <table:table-column table:style-name="Tabela_5f_5.1.5.2_5f__2013__5f_Eventos_5f_presenciais_5f_sob_5f_direta_5f_responsabilidade_5f_do_5f_Cesaf_5f_-_5f_2015..A"/>
        <table:table-column table:style-name="Tabela_5f_5.1.5.2_5f__2013__5f_Eventos_5f_presenciais_5f_sob_5f_direta_5f_responsabilidade_5f_do_5f_Cesaf_5f_-_5f_2015..B"/>
        <table:table-column table:style-name="Tabela_5f_5.1.5.2_5f__2013__5f_Eventos_5f_presenciais_5f_sob_5f_direta_5f_responsabilidade_5f_do_5f_Cesaf_5f_-_5f_2015..C"/>
        <table:table-column table:style-name="Tabela_5f_5.1.5.2_5f__2013__5f_Eventos_5f_presenciais_5f_sob_5f_direta_5f_responsabilidade_5f_do_5f_Cesaf_5f_-_5f_2015..D"/>
        <table:table-column table:style-name="Tabela_5f_5.1.5.2_5f__2013__5f_Eventos_5f_presenciais_5f_sob_5f_direta_5f_responsabilidade_5f_do_5f_Cesaf_5f_-_5f_2015..E"/>
        <table:table-column table:style-name="Tabela_5f_5.1.5.2_5f__2013__5f_Eventos_5f_presenciais_5f_sob_5f_direta_5f_responsabilidade_5f_do_5f_Cesaf_5f_-_5f_2015..F"/>
        <table:table-header-rows>
          <table:table-row table:style-name="Tabela_5f_5.1.5.2_5f__2013__5f_Eventos_5f_presenciais_5f_sob_5f_direta_5f_responsabilidade_5f_do_5f_Cesaf_5f_-_5f_2015..1">
            <table:table-cell table:style-name="Tabela_5f_5.1.5.2_5f__2013__5f_Eventos_5f_presenciais_5f_sob_5f_direta_5f_responsabilidade_5f_do_5f_Cesaf_5f_-_5f_2015..A1" office:value-type="string">
              <text:p text:style-name="P65">Nº</text:p>
            </table:table-cell>
            <table:table-cell table:style-name="Tabela_5f_5.1.5.2_5f__2013__5f_Eventos_5f_presenciais_5f_sob_5f_direta_5f_responsabilidade_5f_do_5f_Cesaf_5f_-_5f_2015..A1" office:value-type="string">
              <text:p text:style-name="P65">A<text:span text:style-name="T72">tividade</text:span></text:p>
              <text:p text:style-name="P65"/>
            </table:table-cell>
            <table:table-cell table:style-name="Tabela_5f_5.1.5.2_5f__2013__5f_Eventos_5f_presenciais_5f_sob_5f_direta_5f_responsabilidade_5f_do_5f_Cesaf_5f_-_5f_2015..A1" office:value-type="string">
              <text:p text:style-name="P65">O<text:span text:style-name="T72">bjetivo</text:span></text:p>
            </table:table-cell>
            <table:table-cell table:style-name="Tabela_5f_5.1.5.2_5f__2013__5f_Eventos_5f_presenciais_5f_sob_5f_direta_5f_responsabilidade_5f_do_5f_Cesaf_5f_-_5f_2015..A1" office:value-type="string">
              <text:p text:style-name="P65">I<text:span text:style-name="T72">nscritos</text:span>/</text:p>
              <text:p text:style-name="P65">C<text:span text:style-name="T72">oncluintes</text:span></text:p>
            </table:table-cell>
            <table:table-cell table:style-name="Tabela_5f_5.1.5.2_5f__2013__5f_Eventos_5f_presenciais_5f_sob_5f_direta_5f_responsabilidade_5f_do_5f_Cesaf_5f_-_5f_2015..A1" office:value-type="string">
              <text:p text:style-name="P65">C<text:span text:style-name="T72">arga</text:span></text:p>
              <text:p text:style-name="P65">H<text:span text:style-name="T72">orária</text:span></text:p>
            </table:table-cell>
            <table:table-cell table:style-name="Tabela_5f_5.1.5.2_5f__2013__5f_Eventos_5f_presenciais_5f_sob_5f_direta_5f_responsabilidade_5f_do_5f_Cesaf_5f_-_5f_2015..F1" office:value-type="string">
              <text:p text:style-name="P65">P<text:span text:style-name="T72">eríodo</text:span> </text:p>
            </table:table-cell>
          </table:table-row>
        </table:table-header-rows>
        <table:table-row table:style-name="Tabela_5f_5.1.5.2_5f__2013__5f_Eventos_5f_presenciais_5f_sob_5f_direta_5f_responsabilidade_5f_do_5f_Cesaf_5f_-_5f_2015..1">
          <table:table-cell table:style-name="Tabela_5f_5.1.5.2_5f__2013__5f_Eventos_5f_presenciais_5f_sob_5f_direta_5f_responsabilidade_5f_do_5f_Cesaf_5f_-_5f_2015..A2" office:value-type="string">
            <text:p text:style-name="P67">1</text:p>
          </table:table-cell>
          <table:table-cell table:style-name="Tabela_5f_5.1.5.2_5f__2013__5f_Eventos_5f_presenciais_5f_sob_5f_direta_5f_responsabilidade_5f_do_5f_Cesaf_5f_-_5f_2015..A2" office:value-type="string">
            <text:p text:style-name="P68">I Ciclo de Estudos sobre o Novo Código de Processo Civil</text:p>
          </table:table-cell>
          <table:table-cell table:style-name="Tabela_5f_5.1.5.2_5f__2013__5f_Eventos_5f_presenciais_5f_sob_5f_direta_5f_responsabilidade_5f_do_5f_Cesaf_5f_-_5f_2015..A2" office:value-type="string">
            <text:p text:style-name="P70">Promover o conhecimento e a reflexão das principais alterações do novo CPC pela importância da sua aplicabilidade visando especificamente o Ministério Público</text:p>
          </table:table-cell>
          <table:table-cell table:style-name="Tabela_5f_5.1.5.2_5f__2013__5f_Eventos_5f_presenciais_5f_sob_5f_direta_5f_responsabilidade_5f_do_5f_Cesaf_5f_-_5f_2015..A2" office:value-type="string">
            <text:p text:style-name="P71"><text:span text:style-name="T73">119</text:span> </text:p>
          </table:table-cell>
          <table:table-cell table:style-name="Tabela_5f_5.1.5.2_5f__2013__5f_Eventos_5f_presenciais_5f_sob_5f_direta_5f_responsabilidade_5f_do_5f_Cesaf_5f_-_5f_2015..A2" office:value-type="string">
            <text:p text:style-name="P73">16</text:p>
          </table:table-cell>
          <table:table-cell table:style-name="Tabela_5f_5.1.5.2_5f__2013__5f_Eventos_5f_presenciais_5f_sob_5f_direta_5f_responsabilidade_5f_do_5f_Cesaf_5f_-_5f_2015..F2" office:value-type="string">
            <text:p text:style-name="P71"><text:s/>2<text:span text:style-name="T74">6 e 27/11/2015</text:span></text:p>
            <text:p text:style-name="P69"/>
          </table:table-cell>
        </table:table-row>
        <table:table-row table:style-name="Tabela_5f_5.1.5.2_5f__2013__5f_Eventos_5f_presenciais_5f_sob_5f_direta_5f_responsabilidade_5f_do_5f_Cesaf_5f_-_5f_2015..1">
          <table:table-cell table:style-name="Tabela_5f_5.1.5.2_5f__2013__5f_Eventos_5f_presenciais_5f_sob_5f_direta_5f_responsabilidade_5f_do_5f_Cesaf_5f_-_5f_2015..A2" office:value-type="string">
            <text:p text:style-name="P67">2</text:p>
          </table:table-cell>
          <table:table-cell table:style-name="Tabela_5f_5.1.5.2_5f__2013__5f_Eventos_5f_presenciais_5f_sob_5f_direta_5f_responsabilidade_5f_do_5f_Cesaf_5f_-_5f_2015..A2" office:value-type="string">
            <text:p text:style-name="P68">I Ciclo de Estudos sobre o Novo Código de Processo Civil</text:p>
          </table:table-cell>
          <table:table-cell table:style-name="Tabela_5f_5.1.5.2_5f__2013__5f_Eventos_5f_presenciais_5f_sob_5f_direta_5f_responsabilidade_5f_do_5f_Cesaf_5f_-_5f_2015..A2" office:value-type="string">
            <text:p text:style-name="P70">Promover o conhecimento e a reflexão das principais alterações do novo CPC pela importância da sua aplicabilidade visando especificamente o Ministério Público</text:p>
          </table:table-cell>
          <table:table-cell table:style-name="Tabela_5f_5.1.5.2_5f__2013__5f_Eventos_5f_presenciais_5f_sob_5f_direta_5f_responsabilidade_5f_do_5f_Cesaf_5f_-_5f_2015..A2" office:value-type="string">
            <text:p text:style-name="P71">41 </text:p>
          </table:table-cell>
          <table:table-cell table:style-name="Tabela_5f_5.1.5.2_5f__2013__5f_Eventos_5f_presenciais_5f_sob_5f_direta_5f_responsabilidade_5f_do_5f_Cesaf_5f_-_5f_2015..A2" office:value-type="string">
            <text:p text:style-name="P74">24</text:p>
          </table:table-cell>
          <table:table-cell table:style-name="Tabela_5f_5.1.5.2_5f__2013__5f_Eventos_5f_presenciais_5f_sob_5f_direta_5f_responsabilidade_5f_do_5f_Cesaf_5f_-_5f_2015..F2" office:value-type="string">
            <text:p text:style-name="P71"><text:s/><text:span text:style-name="T75">26 e 27/11/2015</text:span></text:p>
            <text:p text:style-name="P75"/>
          </table:table-cell>
        </table:table-row>
        <table:table-row table:style-name="Tabela_5f_5.1.5.2_5f__2013__5f_Eventos_5f_presenciais_5f_sob_5f_direta_5f_responsabilidade_5f_do_5f_Cesaf_5f_-_5f_2015..1">
          <table:table-cell table:style-name="Tabela_5f_5.1.5.2_5f__2013__5f_Eventos_5f_presenciais_5f_sob_5f_direta_5f_responsabilidade_5f_do_5f_Cesaf_5f_-_5f_2015..A2" office:value-type="string">
            <text:p text:style-name="P67">3</text:p>
          </table:table-cell>
          <table:table-cell table:style-name="Tabela_5f_5.1.5.2_5f__2013__5f_Eventos_5f_presenciais_5f_sob_5f_direta_5f_responsabilidade_5f_do_5f_Cesaf_5f_-_5f_2015..A2" office:value-type="string">
            <text:p text:style-name="P72">I<text:span text:style-name="T75">V</text:span> <text:span text:style-name="T76">C</text:span><text:span text:style-name="T77">urso de </text:span><text:soft-page-break/><text:span text:style-name="T77">Preparação para a Carreira do Ministério Público do Tocantins</text:span></text:p>
            <text:p text:style-name="P76"><text:span text:style-name="T77">O</text:span><text:span text:style-name="T76">bs.: 1ª Etapa</text:span></text:p>
          </table:table-cell>
          <table:table-cell table:style-name="Tabela_5f_5.1.5.2_5f__2013__5f_Eventos_5f_presenciais_5f_sob_5f_direta_5f_responsabilidade_5f_do_5f_Cesaf_5f_-_5f_2015..A2" office:value-type="string">
            <text:p text:style-name="P72"><text:span text:style-name="T77">Aprofunda</text:span><text:span text:style-name="T78">r, junto aos</text:span><text:span text:style-name="T77"> novos </text:span><text:soft-page-break/><text:span text:style-name="T77">Promotores de Justiça empossados, o conhecimento e o funcionamento das estruturas e do </text:span><text:span text:style-name="T78">m</text:span><text:span text:style-name="T79">odus </text:span><text:span text:style-name="T80">o</text:span><text:span text:style-name="T79">perandi d</text:span><text:span text:style-name="T77">o MPE.</text:span></text:p>
            <text:p text:style-name="P154"/>
          </table:table-cell>
          <table:table-cell table:style-name="Tabela_5f_5.1.5.2_5f__2013__5f_Eventos_5f_presenciais_5f_sob_5f_direta_5f_responsabilidade_5f_do_5f_Cesaf_5f_-_5f_2015..A2" office:value-type="string">
            <text:p text:style-name="P77">5 </text:p>
          </table:table-cell>
          <table:table-cell table:style-name="Tabela_5f_5.1.5.2_5f__2013__5f_Eventos_5f_presenciais_5f_sob_5f_direta_5f_responsabilidade_5f_do_5f_Cesaf_5f_-_5f_2015..A2" office:value-type="string">
            <text:p text:style-name="P78">84</text:p>
          </table:table-cell>
          <table:table-cell table:style-name="Tabela_5f_5.1.5.2_5f__2013__5f_Eventos_5f_presenciais_5f_sob_5f_direta_5f_responsabilidade_5f_do_5f_Cesaf_5f_-_5f_2015..F2" office:value-type="string">
            <text:p text:style-name="P155"><text:s/><text:span text:style-name="T81">10 a </text:span><text:soft-page-break/><text:span text:style-name="T81">30/12/2015</text:span></text:p>
            <text:p text:style-name="P157"/>
          </table:table-cell>
        </table:table-row>
      </table:table>
      <text:p text:style-name="P61">Fonte: Cesaf</text:p>
      <text:p text:style-name="P41"/>
      <text:p text:style-name="P41"><text:span text:style-name="A9"><text:span text:style-name="T36">Tabela </text:span></text:span><text:span text:style-name="A9"><text:span text:style-name="T37">5</text:span></text:span><text:span text:style-name="A9"><text:span text:style-name="T36">.</text:span></text:span><text:span text:style-name="A9"><text:span text:style-name="T42">1</text:span></text:span><text:span text:style-name="A9"><text:span text:style-name="T36">.</text:span></text:span><text:span text:style-name="A9"><text:span text:style-name="T39">5</text:span></text:span><text:span text:style-name="A9"><text:span text:style-name="T36">.</text:span></text:span><text:span text:style-name="A9"><text:span text:style-name="T43">3</text:span></text:span><text:span text:style-name="A9"><text:span text:style-name="T36"> – </text:span></text:span><text:span text:style-name="A9"><text:span text:style-name="T41">Oferta de eventos presenciais </text:span></text:span><text:span text:style-name="A9"><text:span text:style-name="T44">de parceiros</text:span></text:span><text:span text:style-name="A9"><text:span text:style-name="T41"> compartilhados com o Cesaf</text:span></text:span><text:span text:style-name="A9"><text:span text:style-name="T36">.</text:span></text:span></text:p>
      <table:table table:name="Tabela_5.1.5.3_–_Oferta_de_eventos_presenciais_de_parceiros_compartilhados_com_o_Cesaf." table:style-name="Tabela_5f_5.1.5.3_5f__2013__5f_Oferta_5f_de_5f_eventos_5f_presenciais_5f_de_5f_parceiros_5f_compartilhados_5f_com_5f_o_5f_Cesaf.">
        <table:table-column table:style-name="Tabela_5f_5.1.5.3_5f__2013__5f_Oferta_5f_de_5f_eventos_5f_presenciais_5f_de_5f_parceiros_5f_compartilhados_5f_com_5f_o_5f_Cesaf..A"/>
        <table:table-column table:style-name="Tabela_5f_5.1.5.3_5f__2013__5f_Oferta_5f_de_5f_eventos_5f_presenciais_5f_de_5f_parceiros_5f_compartilhados_5f_com_5f_o_5f_Cesaf..B"/>
        <table:table-column table:style-name="Tabela_5f_5.1.5.3_5f__2013__5f_Oferta_5f_de_5f_eventos_5f_presenciais_5f_de_5f_parceiros_5f_compartilhados_5f_com_5f_o_5f_Cesaf..C"/>
        <table:table-column table:style-name="Tabela_5f_5.1.5.3_5f__2013__5f_Oferta_5f_de_5f_eventos_5f_presenciais_5f_de_5f_parceiros_5f_compartilhados_5f_com_5f_o_5f_Cesaf..D"/>
        <table:table-column table:style-name="Tabela_5f_5.1.5.3_5f__2013__5f_Oferta_5f_de_5f_eventos_5f_presenciais_5f_de_5f_parceiros_5f_compartilhados_5f_com_5f_o_5f_Cesaf..E"/>
        <table:table-column table:style-name="Tabela_5f_5.1.5.3_5f__2013__5f_Oferta_5f_de_5f_eventos_5f_presenciais_5f_de_5f_parceiros_5f_compartilhados_5f_com_5f_o_5f_Cesaf..F"/>
        <table:table-header-rows>
          <table:table-row table:style-name="Tabela_5f_5.1.5.3_5f__2013__5f_Oferta_5f_de_5f_eventos_5f_presenciais_5f_de_5f_parceiros_5f_compartilhados_5f_com_5f_o_5f_Cesaf..1">
            <table:table-cell table:style-name="Tabela_5f_5.1.5.3_5f__2013__5f_Oferta_5f_de_5f_eventos_5f_presenciais_5f_de_5f_parceiros_5f_compartilhados_5f_com_5f_o_5f_Cesaf..A1" office:value-type="string">
              <text:p text:style-name="P65">Nº</text:p>
            </table:table-cell>
            <table:table-cell table:style-name="Tabela_5f_5.1.5.3_5f__2013__5f_Oferta_5f_de_5f_eventos_5f_presenciais_5f_de_5f_parceiros_5f_compartilhados_5f_com_5f_o_5f_Cesaf..A1" office:value-type="string">
              <text:p text:style-name="P65">A<text:span text:style-name="T82">tividade</text:span></text:p>
            </table:table-cell>
            <table:table-cell table:style-name="Tabela_5f_5.1.5.3_5f__2013__5f_Oferta_5f_de_5f_eventos_5f_presenciais_5f_de_5f_parceiros_5f_compartilhados_5f_com_5f_o_5f_Cesaf..A1" office:value-type="string">
              <text:p text:style-name="P65"/>
              <text:p text:style-name="P65">I<text:span text:style-name="T82">nstituição</text:span> </text:p>
              <text:p text:style-name="P65"/>
            </table:table-cell>
            <table:table-cell table:style-name="Tabela_5f_5.1.5.3_5f__2013__5f_Oferta_5f_de_5f_eventos_5f_presenciais_5f_de_5f_parceiros_5f_compartilhados_5f_com_5f_o_5f_Cesaf..A1" office:value-type="string">
              <text:p text:style-name="P65">I<text:span text:style-name="T72">nscritos</text:span>/</text:p>
              <text:p text:style-name="P65">C<text:span text:style-name="T72">oncluintes</text:span></text:p>
            </table:table-cell>
            <table:table-cell table:style-name="Tabela_5f_5.1.5.3_5f__2013__5f_Oferta_5f_de_5f_eventos_5f_presenciais_5f_de_5f_parceiros_5f_compartilhados_5f_com_5f_o_5f_Cesaf..A1" office:value-type="string">
              <text:p text:style-name="P65">C<text:span text:style-name="T72">arga</text:span></text:p>
              <text:p text:style-name="P65">H<text:span text:style-name="T72">orária</text:span></text:p>
            </table:table-cell>
            <table:table-cell table:style-name="Tabela_5f_5.1.5.3_5f__2013__5f_Oferta_5f_de_5f_eventos_5f_presenciais_5f_de_5f_parceiros_5f_compartilhados_5f_com_5f_o_5f_Cesaf..F1" office:value-type="string">
              <text:p text:style-name="P65">P<text:span text:style-name="T72">eríodo</text:span> </text:p>
            </table:table-cell>
          </table:table-row>
        </table:table-header-rows>
        <table:table-row table:style-name="Tabela_5f_5.1.5.3_5f__2013__5f_Oferta_5f_de_5f_eventos_5f_presenciais_5f_de_5f_parceiros_5f_compartilhados_5f_com_5f_o_5f_Cesaf..1">
          <table:table-cell table:style-name="Tabela_5f_5.1.5.3_5f__2013__5f_Oferta_5f_de_5f_eventos_5f_presenciais_5f_de_5f_parceiros_5f_compartilhados_5f_com_5f_o_5f_Cesaf..A2" office:value-type="string">
            <text:p text:style-name="P79">1</text:p>
          </table:table-cell>
          <table:table-cell table:style-name="Tabela_5f_5.1.5.3_5f__2013__5f_Oferta_5f_de_5f_eventos_5f_presenciais_5f_de_5f_parceiros_5f_compartilhados_5f_com_5f_o_5f_Cesaf..A2" office:value-type="string">
            <text:p text:style-name="P79">III Congresso Internacional de Direitos Humanos</text:p>
          </table:table-cell>
          <table:table-cell table:style-name="Tabela_5f_5.1.5.3_5f__2013__5f_Oferta_5f_de_5f_eventos_5f_presenciais_5f_de_5f_parceiros_5f_compartilhados_5f_com_5f_o_5f_Cesaf..A2" office:value-type="string">
            <text:p text:style-name="P72">ESMAT/</text:p>
            <text:p text:style-name="P72">Cesaf</text:p>
          </table:table-cell>
          <table:table-cell table:style-name="Tabela_5f_5.1.5.3_5f__2013__5f_Oferta_5f_de_5f_eventos_5f_presenciais_5f_de_5f_parceiros_5f_compartilhados_5f_com_5f_o_5f_Cesaf..A2" office:value-type="string">
            <text:p text:style-name="P71">6 </text:p>
          </table:table-cell>
          <table:table-cell table:style-name="Tabela_5f_5.1.5.3_5f__2013__5f_Oferta_5f_de_5f_eventos_5f_presenciais_5f_de_5f_parceiros_5f_compartilhados_5f_com_5f_o_5f_Cesaf..A2" office:value-type="string">
            <text:p text:style-name="P71"><text:span text:style-name="T83">2</text:span>0 </text:p>
          </table:table-cell>
          <table:table-cell table:style-name="Tabela_5f_5.1.5.3_5f__2013__5f_Oferta_5f_de_5f_eventos_5f_presenciais_5f_de_5f_parceiros_5f_compartilhados_5f_com_5f_o_5f_Cesaf..F2" office:value-type="string">
            <text:p text:style-name="P80">22/04 <text:span text:style-name="T84">a</text:span> 24/04/2015</text:p>
            <text:p text:style-name="P71"/>
          </table:table-cell>
        </table:table-row>
        <table:table-row table:style-name="Tabela_5f_5.1.5.3_5f__2013__5f_Oferta_5f_de_5f_eventos_5f_presenciais_5f_de_5f_parceiros_5f_compartilhados_5f_com_5f_o_5f_Cesaf..1">
          <table:table-cell table:style-name="Tabela_5f_5.1.5.3_5f__2013__5f_Oferta_5f_de_5f_eventos_5f_presenciais_5f_de_5f_parceiros_5f_compartilhados_5f_com_5f_o_5f_Cesaf..A2" office:value-type="string">
            <text:p text:style-name="P81">2</text:p>
          </table:table-cell>
          <table:table-cell table:style-name="Tabela_5f_5.1.5.3_5f__2013__5f_Oferta_5f_de_5f_eventos_5f_presenciais_5f_de_5f_parceiros_5f_compartilhados_5f_com_5f_o_5f_Cesaf..A2" office:value-type="string">
            <text:p text:style-name="P81">Atualização e principais alterações do Novo Código de Processo Civil – Turma I</text:p>
          </table:table-cell>
          <table:table-cell table:style-name="Tabela_5f_5.1.5.3_5f__2013__5f_Oferta_5f_de_5f_eventos_5f_presenciais_5f_de_5f_parceiros_5f_compartilhados_5f_com_5f_o_5f_Cesaf..A2" office:value-type="string">
            <text:p text:style-name="P72"><text:span text:style-name="T85">ESMA</text:span>T</text:p>
          </table:table-cell>
          <table:table-cell table:style-name="Tabela_5f_5.1.5.3_5f__2013__5f_Oferta_5f_de_5f_eventos_5f_presenciais_5f_de_5f_parceiros_5f_compartilhados_5f_com_5f_o_5f_Cesaf..A2" office:value-type="string">
            <text:p text:style-name="P71"><text:span text:style-name="T86">8</text:span> </text:p>
          </table:table-cell>
          <table:table-cell table:style-name="Tabela_5f_5.1.5.3_5f__2013__5f_Oferta_5f_de_5f_eventos_5f_presenciais_5f_de_5f_parceiros_5f_compartilhados_5f_com_5f_o_5f_Cesaf..A2" office:value-type="string">
            <text:p text:style-name="P82">80</text:p>
          </table:table-cell>
          <table:table-cell table:style-name="Tabela_5f_5.1.5.3_5f__2013__5f_Oferta_5f_de_5f_eventos_5f_presenciais_5f_de_5f_parceiros_5f_compartilhados_5f_com_5f_o_5f_Cesaf..F2" office:value-type="string">
            <text:p text:style-name="P82">17/08 a 19/10/2015</text:p>
            <text:p text:style-name="P82"/>
          </table:table-cell>
        </table:table-row>
        <table:table-row table:style-name="Tabela_5f_5.1.5.3_5f__2013__5f_Oferta_5f_de_5f_eventos_5f_presenciais_5f_de_5f_parceiros_5f_compartilhados_5f_com_5f_o_5f_Cesaf..1">
          <table:table-cell table:style-name="Tabela_5f_5.1.5.3_5f__2013__5f_Oferta_5f_de_5f_eventos_5f_presenciais_5f_de_5f_parceiros_5f_compartilhados_5f_com_5f_o_5f_Cesaf..A2" office:value-type="string">
            <text:p text:style-name="P83">3</text:p>
          </table:table-cell>
          <table:table-cell table:style-name="Tabela_5f_5.1.5.3_5f__2013__5f_Oferta_5f_de_5f_eventos_5f_presenciais_5f_de_5f_parceiros_5f_compartilhados_5f_com_5f_o_5f_Cesaf..A2" office:value-type="string">
            <text:p text:style-name="P84"><text:span text:style-name="T87">Curso de </text:span>Elaboração de Termos de Referência</text:p>
          </table:table-cell>
          <table:table-cell table:style-name="Tabela_5f_5.1.5.3_5f__2013__5f_Oferta_5f_de_5f_eventos_5f_presenciais_5f_de_5f_parceiros_5f_compartilhados_5f_com_5f_o_5f_Cesaf..A2" office:value-type="string">
            <text:p text:style-name="P85">TCE</text:p>
          </table:table-cell>
          <table:table-cell table:style-name="Tabela_5f_5.1.5.3_5f__2013__5f_Oferta_5f_de_5f_eventos_5f_presenciais_5f_de_5f_parceiros_5f_compartilhados_5f_com_5f_o_5f_Cesaf..A2" office:value-type="string">
            <text:p text:style-name="P86">5</text:p>
            <text:p text:style-name="P86"/>
          </table:table-cell>
          <table:table-cell table:style-name="Tabela_5f_5.1.5.3_5f__2013__5f_Oferta_5f_de_5f_eventos_5f_presenciais_5f_de_5f_parceiros_5f_compartilhados_5f_com_5f_o_5f_Cesaf..A2" office:value-type="string">
            <text:p text:style-name="P71">20 </text:p>
          </table:table-cell>
          <table:table-cell table:style-name="Tabela_5f_5.1.5.3_5f__2013__5f_Oferta_5f_de_5f_eventos_5f_presenciais_5f_de_5f_parceiros_5f_compartilhados_5f_com_5f_o_5f_Cesaf..F2" office:value-type="string">
            <text:p text:style-name="P87">06/04 a 10/04/2015</text:p>
            <text:p text:style-name="P71"/>
          </table:table-cell>
        </table:table-row>
        <table:table-row table:style-name="Tabela_5f_5.1.5.3_5f__2013__5f_Oferta_5f_de_5f_eventos_5f_presenciais_5f_de_5f_parceiros_5f_compartilhados_5f_com_5f_o_5f_Cesaf..1">
          <table:table-cell table:style-name="Tabela_5f_5.1.5.3_5f__2013__5f_Oferta_5f_de_5f_eventos_5f_presenciais_5f_de_5f_parceiros_5f_compartilhados_5f_com_5f_o_5f_Cesaf..A2" office:value-type="string">
            <text:p text:style-name="P84">4</text:p>
          </table:table-cell>
          <table:table-cell table:style-name="Tabela_5f_5.1.5.3_5f__2013__5f_Oferta_5f_de_5f_eventos_5f_presenciais_5f_de_5f_parceiros_5f_compartilhados_5f_com_5f_o_5f_Cesaf..A2" office:value-type="string">
            <text:p text:style-name="P84"><text:span text:style-name="T87">Curso de </text:span>Licitação: Teoria e Prática</text:p>
          </table:table-cell>
          <table:table-cell table:style-name="Tabela_5f_5.1.5.3_5f__2013__5f_Oferta_5f_de_5f_eventos_5f_presenciais_5f_de_5f_parceiros_5f_compartilhados_5f_com_5f_o_5f_Cesaf..A2" office:value-type="string">
            <text:p text:style-name="P88">TCE</text:p>
          </table:table-cell>
          <table:table-cell table:style-name="Tabela_5f_5.1.5.3_5f__2013__5f_Oferta_5f_de_5f_eventos_5f_presenciais_5f_de_5f_parceiros_5f_compartilhados_5f_com_5f_o_5f_Cesaf..A2" office:value-type="string">
            <text:p text:style-name="P87">5</text:p>
          </table:table-cell>
          <table:table-cell table:style-name="Tabela_5f_5.1.5.3_5f__2013__5f_Oferta_5f_de_5f_eventos_5f_presenciais_5f_de_5f_parceiros_5f_compartilhados_5f_com_5f_o_5f_Cesaf..A2" office:value-type="string">
            <text:p text:style-name="P71"><text:s/><text:span text:style-name="T88">20</text:span></text:p>
          </table:table-cell>
          <table:table-cell table:style-name="Tabela_5f_5.1.5.3_5f__2013__5f_Oferta_5f_de_5f_eventos_5f_presenciais_5f_de_5f_parceiros_5f_compartilhados_5f_com_5f_o_5f_Cesaf..F2" office:value-type="string">
            <text:p text:style-name="P89">13/04 <text:span text:style-name="T84">a</text:span> 17/04/2015</text:p>
            <text:p text:style-name="P89"/>
          </table:table-cell>
        </table:table-row>
        <table:table-row table:style-name="Tabela_5f_5.1.5.3_5f__2013__5f_Oferta_5f_de_5f_eventos_5f_presenciais_5f_de_5f_parceiros_5f_compartilhados_5f_com_5f_o_5f_Cesaf..1">
          <table:table-cell table:style-name="Tabela_5f_5.1.5.3_5f__2013__5f_Oferta_5f_de_5f_eventos_5f_presenciais_5f_de_5f_parceiros_5f_compartilhados_5f_com_5f_o_5f_Cesaf..A2" office:value-type="string">
            <text:p text:style-name="P90">5</text:p>
          </table:table-cell>
          <table:table-cell table:style-name="Tabela_5f_5.1.5.3_5f__2013__5f_Oferta_5f_de_5f_eventos_5f_presenciais_5f_de_5f_parceiros_5f_compartilhados_5f_com_5f_o_5f_Cesaf..A2" office:value-type="string">
            <text:p text:style-name="P90"><text:span text:style-name="T87">Curso de </text:span>Fiscalização de Contratos</text:p>
          </table:table-cell>
          <table:table-cell table:style-name="Tabela_5f_5.1.5.3_5f__2013__5f_Oferta_5f_de_5f_eventos_5f_presenciais_5f_de_5f_parceiros_5f_compartilhados_5f_com_5f_o_5f_Cesaf..A2" office:value-type="string">
            <text:p text:style-name="P88">TCE</text:p>
          </table:table-cell>
          <table:table-cell table:style-name="Tabela_5f_5.1.5.3_5f__2013__5f_Oferta_5f_de_5f_eventos_5f_presenciais_5f_de_5f_parceiros_5f_compartilhados_5f_com_5f_o_5f_Cesaf..A2" office:value-type="string">
            <text:p text:style-name="P89">5</text:p>
          </table:table-cell>
          <table:table-cell table:style-name="Tabela_5f_5.1.5.3_5f__2013__5f_Oferta_5f_de_5f_eventos_5f_presenciais_5f_de_5f_parceiros_5f_compartilhados_5f_com_5f_o_5f_Cesaf..A2" office:value-type="string">
            <text:p text:style-name="P71">20</text:p>
          </table:table-cell>
          <table:table-cell table:style-name="Tabela_5f_5.1.5.3_5f__2013__5f_Oferta_5f_de_5f_eventos_5f_presenciais_5f_de_5f_parceiros_5f_compartilhados_5f_com_5f_o_5f_Cesaf..F2" office:value-type="string">
            <text:p text:style-name="P89">22/06 <text:span text:style-name="T84">a</text:span> 26/06/2015</text:p>
            <text:p text:style-name="P89"/>
          </table:table-cell>
        </table:table-row>
        <table:table-row table:style-name="Tabela_5f_5.1.5.3_5f__2013__5f_Oferta_5f_de_5f_eventos_5f_presenciais_5f_de_5f_parceiros_5f_compartilhados_5f_com_5f_o_5f_Cesaf..1">
          <table:table-cell table:style-name="Tabela_5f_5.1.5.3_5f__2013__5f_Oferta_5f_de_5f_eventos_5f_presenciais_5f_de_5f_parceiros_5f_compartilhados_5f_com_5f_o_5f_Cesaf..A2" office:value-type="string">
            <text:p text:style-name="P90">6</text:p>
          </table:table-cell>
          <table:table-cell table:style-name="Tabela_5f_5.1.5.3_5f__2013__5f_Oferta_5f_de_5f_eventos_5f_presenciais_5f_de_5f_parceiros_5f_compartilhados_5f_com_5f_o_5f_Cesaf..A2" office:value-type="string">
            <text:p text:style-name="P91"><text:span text:style-name="T87">Palestra “</text:span>Justiça Pela Paz”</text:p>
          </table:table-cell>
          <table:table-cell table:style-name="Tabela_5f_5.1.5.3_5f__2013__5f_Oferta_5f_de_5f_eventos_5f_presenciais_5f_de_5f_parceiros_5f_compartilhados_5f_com_5f_o_5f_Cesaf..A2" office:value-type="string">
            <text:p text:style-name="P72">ESMAT</text:p>
          </table:table-cell>
          <table:table-cell table:style-name="Tabela_5f_5.1.5.3_5f__2013__5f_Oferta_5f_de_5f_eventos_5f_presenciais_5f_de_5f_parceiros_5f_compartilhados_5f_com_5f_o_5f_Cesaf..A2" office:value-type="string">
            <text:p text:style-name="P92">4</text:p>
          </table:table-cell>
          <table:table-cell table:style-name="Tabela_5f_5.1.5.3_5f__2013__5f_Oferta_5f_de_5f_eventos_5f_presenciais_5f_de_5f_parceiros_5f_compartilhados_5f_com_5f_o_5f_Cesaf..A2" office:value-type="string">
            <text:p text:style-name="P92">4</text:p>
          </table:table-cell>
          <table:table-cell table:style-name="Tabela_5f_5.1.5.3_5f__2013__5f_Oferta_5f_de_5f_eventos_5f_presenciais_5f_de_5f_parceiros_5f_compartilhados_5f_com_5f_o_5f_Cesaf..F2" office:value-type="string">
            <text:p text:style-name="P92">30/04/2015</text:p>
            <text:p text:style-name="P92"/>
            <text:p text:style-name="P92"/>
          </table:table-cell>
        </table:table-row>
        <table:table-row table:style-name="Tabela_5f_5.1.5.3_5f__2013__5f_Oferta_5f_de_5f_eventos_5f_presenciais_5f_de_5f_parceiros_5f_compartilhados_5f_com_5f_o_5f_Cesaf..1">
          <table:table-cell table:style-name="Tabela_5f_5.1.5.3_5f__2013__5f_Oferta_5f_de_5f_eventos_5f_presenciais_5f_de_5f_parceiros_5f_compartilhados_5f_com_5f_o_5f_Cesaf..A2" office:value-type="string">
            <text:p text:style-name="P91">7</text:p>
          </table:table-cell>
          <table:table-cell table:style-name="Tabela_5f_5.1.5.3_5f__2013__5f_Oferta_5f_de_5f_eventos_5f_presenciais_5f_de_5f_parceiros_5f_compartilhados_5f_com_5f_o_5f_Cesaf..A2" office:value-type="string">
            <text:p text:style-name="P91">Palestra “Processo e <text:span text:style-name="T87">Curso </text:span>Procedimentos no Novo Código de Processo Civil (CPC)”</text:p>
          </table:table-cell>
          <table:table-cell table:style-name="Tabela_5f_5.1.5.3_5f__2013__5f_Oferta_5f_de_5f_eventos_5f_presenciais_5f_de_5f_parceiros_5f_compartilhados_5f_com_5f_o_5f_Cesaf..A2" office:value-type="string">
            <text:p text:style-name="P72">ESMAT/</text:p>
            <text:p text:style-name="P72">Cesaf</text:p>
          </table:table-cell>
          <table:table-cell table:style-name="Tabela_5f_5.1.5.3_5f__2013__5f_Oferta_5f_de_5f_eventos_5f_presenciais_5f_de_5f_parceiros_5f_compartilhados_5f_com_5f_o_5f_Cesaf..A2" office:value-type="string">
            <text:p text:style-name="P93">1</text:p>
          </table:table-cell>
          <table:table-cell table:style-name="Tabela_5f_5.1.5.3_5f__2013__5f_Oferta_5f_de_5f_eventos_5f_presenciais_5f_de_5f_parceiros_5f_compartilhados_5f_com_5f_o_5f_Cesaf..A2" office:value-type="string">
            <text:p text:style-name="P93">4</text:p>
          </table:table-cell>
          <table:table-cell table:style-name="Tabela_5f_5.1.5.3_5f__2013__5f_Oferta_5f_de_5f_eventos_5f_presenciais_5f_de_5f_parceiros_5f_compartilhados_5f_com_5f_o_5f_Cesaf..F2" office:value-type="string">
            <text:p text:style-name="P94">07/06/2015</text:p>
            <text:p text:style-name="P71"/>
          </table:table-cell>
        </table:table-row>
        <table:table-row table:style-name="Tabela_5f_5.1.5.3_5f__2013__5f_Oferta_5f_de_5f_eventos_5f_presenciais_5f_de_5f_parceiros_5f_compartilhados_5f_com_5f_o_5f_Cesaf..1">
          <table:table-cell table:style-name="Tabela_5f_5.1.5.3_5f__2013__5f_Oferta_5f_de_5f_eventos_5f_presenciais_5f_de_5f_parceiros_5f_compartilhados_5f_com_5f_o_5f_Cesaf..A2" office:value-type="string">
            <text:p text:style-name="P95">8</text:p>
          </table:table-cell>
          <table:table-cell table:style-name="Tabela_5f_5.1.5.3_5f__2013__5f_Oferta_5f_de_5f_eventos_5f_presenciais_5f_de_5f_parceiros_5f_compartilhados_5f_com_5f_o_5f_Cesaf..A2" office:value-type="string">
            <text:p text:style-name="P95"><text:span text:style-name="T87">Curso </text:span>Direito Administrativo</text:p>
          </table:table-cell>
          <table:table-cell table:style-name="Tabela_5f_5.1.5.3_5f__2013__5f_Oferta_5f_de_5f_eventos_5f_presenciais_5f_de_5f_parceiros_5f_compartilhados_5f_com_5f_o_5f_Cesaf..A2" office:value-type="string">
            <text:p text:style-name="P72">ESMAT/</text:p>
            <text:p text:style-name="P72">Cesaf/</text:p>
          </table:table-cell>
          <table:table-cell table:style-name="Tabela_5f_5.1.5.3_5f__2013__5f_Oferta_5f_de_5f_eventos_5f_presenciais_5f_de_5f_parceiros_5f_compartilhados_5f_com_5f_o_5f_Cesaf..A2" office:value-type="string">
            <text:p text:style-name="P96">3</text:p>
          </table:table-cell>
          <table:table-cell table:style-name="Tabela_5f_5.1.5.3_5f__2013__5f_Oferta_5f_de_5f_eventos_5f_presenciais_5f_de_5f_parceiros_5f_compartilhados_5f_com_5f_o_5f_Cesaf..A2" office:value-type="string">
            <text:p text:style-name="P97">45</text:p>
          </table:table-cell>
          <table:table-cell table:style-name="Tabela_5f_5.1.5.3_5f__2013__5f_Oferta_5f_de_5f_eventos_5f_presenciais_5f_de_5f_parceiros_5f_compartilhados_5f_com_5f_o_5f_Cesaf..F2" office:value-type="string">
            <text:p text:style-name="P97">17/08 <text:span text:style-name="T84">a</text:span> 30/10/2015</text:p>
            <text:p text:style-name="P71"/>
          </table:table-cell>
        </table:table-row>
        <table:table-row table:style-name="Tabela_5f_5.1.5.3_5f__2013__5f_Oferta_5f_de_5f_eventos_5f_presenciais_5f_de_5f_parceiros_5f_compartilhados_5f_com_5f_o_5f_Cesaf..1">
          <table:table-cell table:style-name="Tabela_5f_5.1.5.3_5f__2013__5f_Oferta_5f_de_5f_eventos_5f_presenciais_5f_de_5f_parceiros_5f_compartilhados_5f_com_5f_o_5f_Cesaf..A2" office:value-type="string">
            <text:p text:style-name="P98">9</text:p>
          </table:table-cell>
          <table:table-cell table:style-name="Tabela_5f_5.1.5.3_5f__2013__5f_Oferta_5f_de_5f_eventos_5f_presenciais_5f_de_5f_parceiros_5f_compartilhados_5f_com_5f_o_5f_Cesaf..A2" office:value-type="string">
            <text:p text:style-name="P79">I<text:span text:style-name="T87">V</text:span> Congresso Internacional de Direitos Humano<text:span text:style-name="T84">s</text:span></text:p>
          </table:table-cell>
          <table:table-cell table:style-name="Tabela_5f_5.1.5.3_5f__2013__5f_Oferta_5f_de_5f_eventos_5f_presenciais_5f_de_5f_parceiros_5f_compartilhados_5f_com_5f_o_5f_Cesaf..A2" office:value-type="string">
            <text:p text:style-name="P72">ESMAT/</text:p>
            <text:p text:style-name="P72">Cesaf</text:p>
          </table:table-cell>
          <table:table-cell table:style-name="Tabela_5f_5.1.5.3_5f__2013__5f_Oferta_5f_de_5f_eventos_5f_presenciais_5f_de_5f_parceiros_5f_compartilhados_5f_com_5f_o_5f_Cesaf..A2" office:value-type="string">
            <text:p text:style-name="P99">1</text:p>
          </table:table-cell>
          <table:table-cell table:style-name="Tabela_5f_5.1.5.3_5f__2013__5f_Oferta_5f_de_5f_eventos_5f_presenciais_5f_de_5f_parceiros_5f_compartilhados_5f_com_5f_o_5f_Cesaf..A2" office:value-type="string">
            <text:p text:style-name="P99">21</text:p>
          </table:table-cell>
          <table:table-cell table:style-name="Tabela_5f_5.1.5.3_5f__2013__5f_Oferta_5f_de_5f_eventos_5f_presenciais_5f_de_5f_parceiros_5f_compartilhados_5f_com_5f_o_5f_Cesaf..F2" office:value-type="string">
            <text:p text:style-name="P99">04/11 <text:span text:style-name="T84">a</text:span> 06/11/2015</text:p>
            <text:p text:style-name="P71"/>
          </table:table-cell>
        </table:table-row>
        <table:table-row table:style-name="Tabela_5f_5.1.5.3_5f__2013__5f_Oferta_5f_de_5f_eventos_5f_presenciais_5f_de_5f_parceiros_5f_compartilhados_5f_com_5f_o_5f_Cesaf..1">
          <table:table-cell table:style-name="Tabela_5f_5.1.5.3_5f__2013__5f_Oferta_5f_de_5f_eventos_5f_presenciais_5f_de_5f_parceiros_5f_compartilhados_5f_com_5f_o_5f_Cesaf..A2" office:value-type="string">
            <text:p text:style-name="P100">10</text:p>
          </table:table-cell>
          <table:table-cell table:style-name="Tabela_5f_5.1.5.3_5f__2013__5f_Oferta_5f_de_5f_eventos_5f_presenciais_5f_de_5f_parceiros_5f_compartilhados_5f_com_5f_o_5f_Cesaf..A2" office:value-type="string">
            <text:p text:style-name="P100"><text:span text:style-name="T87">Palestra </text:span>Judicialização da Saúde</text:p>
          </table:table-cell>
          <table:table-cell table:style-name="Tabela_5f_5.1.5.3_5f__2013__5f_Oferta_5f_de_5f_eventos_5f_presenciais_5f_de_5f_parceiros_5f_compartilhados_5f_com_5f_o_5f_Cesaf..A2" office:value-type="string">
            <text:p text:style-name="P101">ESMA<text:span text:style-name="T89">T</text:span>/</text:p>
            <text:p text:style-name="P101">Cesaf</text:p>
          </table:table-cell>
          <table:table-cell table:style-name="Tabela_5f_5.1.5.3_5f__2013__5f_Oferta_5f_de_5f_eventos_5f_presenciais_5f_de_5f_parceiros_5f_compartilhados_5f_com_5f_o_5f_Cesaf..A2" office:value-type="string">
            <text:p text:style-name="P102">1</text:p>
          </table:table-cell>
          <table:table-cell table:style-name="Tabela_5f_5.1.5.3_5f__2013__5f_Oferta_5f_de_5f_eventos_5f_presenciais_5f_de_5f_parceiros_5f_compartilhados_5f_com_5f_o_5f_Cesaf..A2" office:value-type="string">
            <text:p text:style-name="P102">2</text:p>
          </table:table-cell>
          <table:table-cell table:style-name="Tabela_5f_5.1.5.3_5f__2013__5f_Oferta_5f_de_5f_eventos_5f_presenciais_5f_de_5f_parceiros_5f_compartilhados_5f_com_5f_o_5f_Cesaf..F2" office:value-type="string">
            <text:p text:style-name="P102">04/06/2015</text:p>
            <text:p text:style-name="P102"/>
          </table:table-cell>
        </table:table-row>
        <table:table-row table:style-name="Tabela_5f_5.1.5.3_5f__2013__5f_Oferta_5f_de_5f_eventos_5f_presenciais_5f_de_5f_parceiros_5f_compartilhados_5f_com_5f_o_5f_Cesaf..1">
          <table:table-cell table:style-name="Tabela_5f_5.1.5.3_5f__2013__5f_Oferta_5f_de_5f_eventos_5f_presenciais_5f_de_5f_parceiros_5f_compartilhados_5f_com_5f_o_5f_Cesaf..A2" office:value-type="string">
            <text:p text:style-name="P103">11</text:p>
          </table:table-cell>
          <table:table-cell table:style-name="Tabela_5f_5.1.5.3_5f__2013__5f_Oferta_5f_de_5f_eventos_5f_presenciais_5f_de_5f_parceiros_5f_compartilhados_5f_com_5f_o_5f_Cesaf..A2" office:value-type="string">
            <text:p text:style-name="P103">Workshop “Mecanismo de Transposição e Bioacústica”</text:p>
          </table:table-cell>
          <table:table-cell table:style-name="Tabela_5f_5.1.5.3_5f__2013__5f_Oferta_5f_de_5f_eventos_5f_presenciais_5f_de_5f_parceiros_5f_compartilhados_5f_com_5f_o_5f_Cesaf..A2" office:value-type="string">
            <text:p text:style-name="P104">UFT/</text:p>
            <text:p text:style-name="P104">Cesaf</text:p>
          </table:table-cell>
          <table:table-cell table:style-name="Tabela_5f_5.1.5.3_5f__2013__5f_Oferta_5f_de_5f_eventos_5f_presenciais_5f_de_5f_parceiros_5f_compartilhados_5f_com_5f_o_5f_Cesaf..A2" office:value-type="string">
            <text:p text:style-name="P102">1</text:p>
          </table:table-cell>
          <table:table-cell table:style-name="Tabela_5f_5.1.5.3_5f__2013__5f_Oferta_5f_de_5f_eventos_5f_presenciais_5f_de_5f_parceiros_5f_compartilhados_5f_com_5f_o_5f_Cesaf..A2" office:value-type="string">
            <text:p text:style-name="P102">8</text:p>
          </table:table-cell>
          <table:table-cell table:style-name="Tabela_5f_5.1.5.3_5f__2013__5f_Oferta_5f_de_5f_eventos_5f_presenciais_5f_de_5f_parceiros_5f_compartilhados_5f_com_5f_o_5f_Cesaf..F2" office:value-type="string">
            <text:p text:style-name="P102">16/11/2015</text:p>
            <text:p text:style-name="P102"/>
          </table:table-cell>
        </table:table-row>
      </table:table>
      <text:p text:style-name="P61">Fonte: Cesaf</text:p>
      <text:p text:style-name="P41"><text:soft-page-break/></text:p>
      <text:p text:style-name="P41"><text:span text:style-name="A9"><text:span text:style-name="T36">Tabela </text:span></text:span><text:span text:style-name="A9"><text:span text:style-name="T37">5</text:span></text:span><text:span text:style-name="A9"><text:span text:style-name="T36">.</text:span></text:span><text:span text:style-name="A9"><text:span text:style-name="T45">1</text:span></text:span><text:span text:style-name="A9"><text:span text:style-name="T36">.</text:span></text:span><text:span text:style-name="A9"><text:span text:style-name="T39">5</text:span></text:span><text:span text:style-name="A9"><text:span text:style-name="T36">.</text:span></text:span><text:span text:style-name="A9"><text:span text:style-name="T46">4</text:span></text:span><text:span text:style-name="A9"><text:span text:style-name="T36"> – </text:span></text:span><text:span text:style-name="A9"><text:span text:style-name="T41">Eventos à distância realizados pelo Cesaf</text:span></text:span><text:span text:style-name="A9"><text:span text:style-name="T36">.</text:span></text:span></text:p>
      <table:table table:name="Tabela_5.1.5.4_–_Eventos_à_distância_realizados_pelo_Cesaf." table:style-name="Tabela_5f_5.1.5.4_5f__2013__5f_Eventos_5f_à_5f_distância_5f_realizados_5f_pelo_5f_Cesaf.">
        <table:table-column table:style-name="Tabela_5f_5.1.5.4_5f__2013__5f_Eventos_5f_à_5f_distância_5f_realizados_5f_pelo_5f_Cesaf..A"/>
        <table:table-column table:style-name="Tabela_5f_5.1.5.4_5f__2013__5f_Eventos_5f_à_5f_distância_5f_realizados_5f_pelo_5f_Cesaf..B"/>
        <table:table-column table:style-name="Tabela_5f_5.1.5.4_5f__2013__5f_Eventos_5f_à_5f_distância_5f_realizados_5f_pelo_5f_Cesaf..C"/>
        <table:table-column table:style-name="Tabela_5f_5.1.5.4_5f__2013__5f_Eventos_5f_à_5f_distância_5f_realizados_5f_pelo_5f_Cesaf..D" table:number-columns-repeated="2"/>
        <table:table-column table:style-name="Tabela_5f_5.1.5.4_5f__2013__5f_Eventos_5f_à_5f_distância_5f_realizados_5f_pelo_5f_Cesaf..F"/>
        <table:table-row table:style-name="Tabela_5f_5.1.5.4_5f__2013__5f_Eventos_5f_à_5f_distância_5f_realizados_5f_pelo_5f_Cesaf..1">
          <table:table-cell table:style-name="Tabela_5f_5.1.5.4_5f__2013__5f_Eventos_5f_à_5f_distância_5f_realizados_5f_pelo_5f_Cesaf..A1" office:value-type="string">
            <text:p text:style-name="P65">Nº</text:p>
          </table:table-cell>
          <table:table-cell table:style-name="Tabela_5f_5.1.5.4_5f__2013__5f_Eventos_5f_à_5f_distância_5f_realizados_5f_pelo_5f_Cesaf..A1" office:value-type="string">
            <text:p text:style-name="P65">A<text:span text:style-name="T82">tividade</text:span></text:p>
          </table:table-cell>
          <table:table-cell table:style-name="Tabela_5f_5.1.5.4_5f__2013__5f_Eventos_5f_à_5f_distância_5f_realizados_5f_pelo_5f_Cesaf..A1" office:value-type="string">
            <text:p text:style-name="P65">I<text:span text:style-name="T82">nstituição</text:span> </text:p>
            <text:p text:style-name="P65"/>
          </table:table-cell>
          <table:table-cell table:style-name="Tabela_5f_5.1.5.4_5f__2013__5f_Eventos_5f_à_5f_distância_5f_realizados_5f_pelo_5f_Cesaf..A1" office:value-type="string">
            <text:p text:style-name="P65">I<text:span text:style-name="T72">nscritos</text:span>/</text:p>
            <text:p text:style-name="P65">C<text:span text:style-name="T72">oncluintes</text:span></text:p>
          </table:table-cell>
          <table:table-cell table:style-name="Tabela_5f_5.1.5.4_5f__2013__5f_Eventos_5f_à_5f_distância_5f_realizados_5f_pelo_5f_Cesaf..A1" office:value-type="string">
            <text:p text:style-name="P65">C<text:span text:style-name="T72">arga</text:span></text:p>
            <text:p text:style-name="P65">H<text:span text:style-name="T72">orária</text:span></text:p>
          </table:table-cell>
          <table:table-cell table:style-name="Tabela_5f_5.1.5.4_5f__2013__5f_Eventos_5f_à_5f_distância_5f_realizados_5f_pelo_5f_Cesaf..F1" office:value-type="string">
            <text:p text:style-name="P65">P<text:span text:style-name="T72">eríodo</text:span> </text:p>
          </table:table-cell>
        </table:table-row>
        <table:table-row table:style-name="Tabela_5f_5.1.5.4_5f__2013__5f_Eventos_5f_à_5f_distância_5f_realizados_5f_pelo_5f_Cesaf..1">
          <table:table-cell table:style-name="Tabela_5f_5.1.5.4_5f__2013__5f_Eventos_5f_à_5f_distância_5f_realizados_5f_pelo_5f_Cesaf..A2" office:value-type="string">
            <text:p text:style-name="P105">1</text:p>
          </table:table-cell>
          <table:table-cell table:style-name="Tabela_5f_5.1.5.4_5f__2013__5f_Eventos_5f_à_5f_distância_5f_realizados_5f_pelo_5f_Cesaf..A2" office:value-type="string">
            <text:p text:style-name="P106">Curso Sobre Improbidade Administrativa</text:p>
          </table:table-cell>
          <table:table-cell table:style-name="Tabela_5f_5.1.5.4_5f__2013__5f_Eventos_5f_à_5f_distância_5f_realizados_5f_pelo_5f_Cesaf..A2" office:value-type="string">
            <text:p text:style-name="P72">Cesaf</text:p>
          </table:table-cell>
          <table:table-cell table:style-name="Tabela_5f_5.1.5.4_5f__2013__5f_Eventos_5f_à_5f_distância_5f_realizados_5f_pelo_5f_Cesaf..A2" office:value-type="string">
            <text:p text:style-name="P71"><text:span text:style-name="T90">13</text:span> </text:p>
          </table:table-cell>
          <table:table-cell table:style-name="Tabela_5f_5.1.5.4_5f__2013__5f_Eventos_5f_à_5f_distância_5f_realizados_5f_pelo_5f_Cesaf..A2" office:value-type="string">
            <text:p text:style-name="P71">2<text:span text:style-name="T91">4</text:span></text:p>
          </table:table-cell>
          <table:table-cell table:style-name="Tabela_5f_5.1.5.4_5f__2013__5f_Eventos_5f_à_5f_distância_5f_realizados_5f_pelo_5f_Cesaf..F2" office:value-type="string">
            <text:p text:style-name="P107">28/08 a 23/10/2015</text:p>
          </table:table-cell>
        </table:table-row>
        <table:table-row table:style-name="Tabela_5f_5.1.5.4_5f__2013__5f_Eventos_5f_à_5f_distância_5f_realizados_5f_pelo_5f_Cesaf..1">
          <table:table-cell table:style-name="Tabela_5f_5.1.5.4_5f__2013__5f_Eventos_5f_à_5f_distância_5f_realizados_5f_pelo_5f_Cesaf..A2" office:value-type="string">
            <text:p text:style-name="P105">2</text:p>
          </table:table-cell>
          <table:table-cell table:style-name="Tabela_5f_5.1.5.4_5f__2013__5f_Eventos_5f_à_5f_distância_5f_realizados_5f_pelo_5f_Cesaf..A2" office:value-type="string">
            <text:p text:style-name="P108">I Ciclo de Estudos sobre o Novo Código de Processo Civil</text:p>
          </table:table-cell>
          <table:table-cell table:style-name="Tabela_5f_5.1.5.4_5f__2013__5f_Eventos_5f_à_5f_distância_5f_realizados_5f_pelo_5f_Cesaf..A2" office:value-type="string">
            <text:p text:style-name="P72"><text:s/><text:span text:style-name="T92">Cesaf</text:span></text:p>
          </table:table-cell>
          <table:table-cell table:style-name="Tabela_5f_5.1.5.4_5f__2013__5f_Eventos_5f_à_5f_distância_5f_realizados_5f_pelo_5f_Cesaf..A2" office:value-type="string">
            <text:p text:style-name="P109">43</text:p>
          </table:table-cell>
          <table:table-cell table:style-name="Tabela_5f_5.1.5.4_5f__2013__5f_Eventos_5f_à_5f_distância_5f_realizados_5f_pelo_5f_Cesaf..A2" office:value-type="string">
            <text:p text:style-name="P109">16</text:p>
          </table:table-cell>
          <table:table-cell table:style-name="Tabela_5f_5.1.5.4_5f__2013__5f_Eventos_5f_à_5f_distância_5f_realizados_5f_pelo_5f_Cesaf..F2" office:value-type="string">
            <text:p text:style-name="P109">26/11 <text:span text:style-name="T93">a</text:span> 27/11/2015</text:p>
          </table:table-cell>
        </table:table-row>
        <table:table-row table:style-name="Tabela_5f_5.1.5.4_5f__2013__5f_Eventos_5f_à_5f_distância_5f_realizados_5f_pelo_5f_Cesaf..1">
          <table:table-cell table:style-name="Tabela_5f_5.1.5.4_5f__2013__5f_Eventos_5f_à_5f_distância_5f_realizados_5f_pelo_5f_Cesaf..A2" office:value-type="string">
            <text:p text:style-name="P105">3</text:p>
          </table:table-cell>
          <table:table-cell table:style-name="Tabela_5f_5.1.5.4_5f__2013__5f_Eventos_5f_à_5f_distância_5f_realizados_5f_pelo_5f_Cesaf..A2" office:value-type="string">
            <text:p text:style-name="P110">I Ciclo de Debates sobre Educação Infantil e atuação do MP. </text:p>
          </table:table-cell>
          <table:table-cell table:style-name="Tabela_5f_5.1.5.4_5f__2013__5f_Eventos_5f_à_5f_distância_5f_realizados_5f_pelo_5f_Cesaf..A2" office:value-type="string">
            <text:p text:style-name="P110">Cesaf/CAOPIJ</text:p>
          </table:table-cell>
          <table:table-cell table:style-name="Tabela_5f_5.1.5.4_5f__2013__5f_Eventos_5f_à_5f_distância_5f_realizados_5f_pelo_5f_Cesaf..A2" office:value-type="string">
            <text:p text:style-name="P111">25 – MPE</text:p>
            <text:p text:style-name="P111">160 - Externo</text:p>
          </table:table-cell>
          <table:table-cell table:style-name="Tabela_5f_5.1.5.4_5f__2013__5f_Eventos_5f_à_5f_distância_5f_realizados_5f_pelo_5f_Cesaf..A2" office:value-type="string">
            <text:p text:style-name="P111">7</text:p>
          </table:table-cell>
          <table:table-cell table:style-name="Tabela_5f_5.1.5.4_5f__2013__5f_Eventos_5f_à_5f_distância_5f_realizados_5f_pelo_5f_Cesaf..F2" office:value-type="string">
            <text:p text:style-name="P111">18/09/2015</text:p>
          </table:table-cell>
        </table:table-row>
      </table:table>
      <text:p text:style-name="P61">Fonte: Cesaf</text:p>
      <text:p text:style-name="P43"/>
      <text:p text:style-name="P41"><text:span text:style-name="A9"><text:span text:style-name="T47">Tabela</text:span></text:span><text:span text:style-name="A9"><text:span text:style-name="T46"> </text:span></text:span><text:span text:style-name="A9"><text:span text:style-name="T37">5</text:span></text:span><text:span text:style-name="A9"><text:span text:style-name="T46">.</text:span></text:span><text:span text:style-name="A9"><text:span text:style-name="T45">1</text:span></text:span><text:span text:style-name="A9"><text:span text:style-name="T46">.</text:span></text:span><text:span text:style-name="A9"><text:span text:style-name="T39">5</text:span></text:span><text:span text:style-name="A9"><text:span text:style-name="T46">.</text:span></text:span><text:span text:style-name="A9"><text:span text:style-name="T37">5</text:span></text:span><text:span text:style-name="A9"><text:span text:style-name="T36"> – </text:span></text:span><text:span text:style-name="A9"><text:span text:style-name="T41">Eventos externos de parceiros com a participação de integrantes do Cesaf</text:span></text:span><text:span text:style-name="A9"><text:span text:style-name="T36">.</text:span></text:span></text:p>
      <table:table table:name="Tabela_5.1.5.5_–_Eventos_externos_de_parceiros_com_a_participação_de_integrantes_do_Cesaf." table:style-name="Tabela_5f_5.1.5.5_5f__2013__5f_Eventos_5f_externos_5f_de_5f_parceiros_5f_com_5f_a_5f_participação_5f_de_5f_integrantes_5f_do_5f_Cesaf.">
        <table:table-column table:style-name="Tabela_5f_5.1.5.5_5f__2013__5f_Eventos_5f_externos_5f_de_5f_parceiros_5f_com_5f_a_5f_participação_5f_de_5f_integrantes_5f_do_5f_Cesaf..A"/>
        <table:table-column table:style-name="Tabela_5f_5.1.5.5_5f__2013__5f_Eventos_5f_externos_5f_de_5f_parceiros_5f_com_5f_a_5f_participação_5f_de_5f_integrantes_5f_do_5f_Cesaf..B"/>
        <table:table-column table:style-name="Tabela_5f_5.1.5.5_5f__2013__5f_Eventos_5f_externos_5f_de_5f_parceiros_5f_com_5f_a_5f_participação_5f_de_5f_integrantes_5f_do_5f_Cesaf..C"/>
        <table:table-column table:style-name="Tabela_5f_5.1.5.5_5f__2013__5f_Eventos_5f_externos_5f_de_5f_parceiros_5f_com_5f_a_5f_participação_5f_de_5f_integrantes_5f_do_5f_Cesaf..D"/>
        <table:table-column table:style-name="Tabela_5f_5.1.5.5_5f__2013__5f_Eventos_5f_externos_5f_de_5f_parceiros_5f_com_5f_a_5f_participação_5f_de_5f_integrantes_5f_do_5f_Cesaf..E"/>
        <table:table-header-rows>
          <table:table-row table:style-name="Tabela_5f_5.1.5.5_5f__2013__5f_Eventos_5f_externos_5f_de_5f_parceiros_5f_com_5f_a_5f_participação_5f_de_5f_integrantes_5f_do_5f_Cesaf..1">
            <table:table-cell table:style-name="Tabela_5f_5.1.5.5_5f__2013__5f_Eventos_5f_externos_5f_de_5f_parceiros_5f_com_5f_a_5f_participação_5f_de_5f_integrantes_5f_do_5f_Cesaf..A1" office:value-type="string">
              <text:p text:style-name="P65">Nº</text:p>
            </table:table-cell>
            <table:table-cell table:style-name="Tabela_5f_5.1.5.5_5f__2013__5f_Eventos_5f_externos_5f_de_5f_parceiros_5f_com_5f_a_5f_participação_5f_de_5f_integrantes_5f_do_5f_Cesaf..A1" office:value-type="string">
              <text:p text:style-name="P65">E<text:span text:style-name="T93">vento</text:span></text:p>
            </table:table-cell>
            <table:table-cell table:style-name="Tabela_5f_5.1.5.5_5f__2013__5f_Eventos_5f_externos_5f_de_5f_parceiros_5f_com_5f_a_5f_participação_5f_de_5f_integrantes_5f_do_5f_Cesaf..A1" office:value-type="string">
              <text:p text:style-name="P65">I<text:span text:style-name="T82">nstituição</text:span></text:p>
            </table:table-cell>
            <table:table-cell table:style-name="Tabela_5f_5.1.5.5_5f__2013__5f_Eventos_5f_externos_5f_de_5f_parceiros_5f_com_5f_a_5f_participação_5f_de_5f_integrantes_5f_do_5f_Cesaf..A1" office:value-type="string">
              <text:p text:style-name="P65">R<text:span text:style-name="T93">epresentação</text:span> Cesaf</text:p>
            </table:table-cell>
            <table:table-cell table:style-name="Tabela_5f_5.1.5.5_5f__2013__5f_Eventos_5f_externos_5f_de_5f_parceiros_5f_com_5f_a_5f_participação_5f_de_5f_integrantes_5f_do_5f_Cesaf..E1" office:value-type="string">
              <text:p text:style-name="P65">P<text:span text:style-name="T72">eríodo</text:span> </text:p>
            </table:table-cell>
          </table:table-row>
        </table:table-header-rows>
        <table:table-row table:style-name="Tabela_5f_5.1.5.5_5f__2013__5f_Eventos_5f_externos_5f_de_5f_parceiros_5f_com_5f_a_5f_participação_5f_de_5f_integrantes_5f_do_5f_Cesaf..1">
          <table:table-cell table:style-name="Tabela_5f_5.1.5.5_5f__2013__5f_Eventos_5f_externos_5f_de_5f_parceiros_5f_com_5f_a_5f_participação_5f_de_5f_integrantes_5f_do_5f_Cesaf..A2" office:value-type="string">
            <text:p text:style-name="P72">1</text:p>
          </table:table-cell>
          <table:table-cell table:style-name="Tabela_5f_5.1.5.5_5f__2013__5f_Eventos_5f_externos_5f_de_5f_parceiros_5f_com_5f_a_5f_participação_5f_de_5f_integrantes_5f_do_5f_Cesaf..A2" office:value-type="string">
            <text:p text:style-name="P112">III Congresso Internacional em Direitos Humanos</text:p>
          </table:table-cell>
          <table:table-cell table:style-name="Tabela_5f_5.1.5.5_5f__2013__5f_Eventos_5f_externos_5f_de_5f_parceiros_5f_com_5f_a_5f_participação_5f_de_5f_integrantes_5f_do_5f_Cesaf..A2" office:value-type="string">
            <text:p text:style-name="P112">ESMAT/<text:span text:style-name="T94">UFT</text:span></text:p>
          </table:table-cell>
          <table:table-cell table:style-name="Tabela_5f_5.1.5.5_5f__2013__5f_Eventos_5f_externos_5f_de_5f_parceiros_5f_com_5f_a_5f_participação_5f_de_5f_integrantes_5f_do_5f_Cesaf..A2" office:value-type="string">
            <text:p text:style-name="P72">P<text:span text:style-name="T95">rof. Dr.</text:span> <text:span text:style-name="T95">Geraldo da Silva Gomes</text:span></text:p>
          </table:table-cell>
          <table:table-cell table:style-name="Tabela_5f_5.1.5.5_5f__2013__5f_Eventos_5f_externos_5f_de_5f_parceiros_5f_com_5f_a_5f_participação_5f_de_5f_integrantes_5f_do_5f_Cesaf..E2" office:value-type="string">
            <text:p text:style-name="P113">22/04 a 24/04/3015</text:p>
          </table:table-cell>
        </table:table-row>
        <table:table-row table:style-name="Tabela_5f_5.1.5.5_5f__2013__5f_Eventos_5f_externos_5f_de_5f_parceiros_5f_com_5f_a_5f_participação_5f_de_5f_integrantes_5f_do_5f_Cesaf..1">
          <table:table-cell table:style-name="Tabela_5f_5.1.5.5_5f__2013__5f_Eventos_5f_externos_5f_de_5f_parceiros_5f_com_5f_a_5f_participação_5f_de_5f_integrantes_5f_do_5f_Cesaf..A2" office:value-type="string">
            <text:p text:style-name="P72">2</text:p>
          </table:table-cell>
          <table:table-cell table:style-name="Tabela_5f_5.1.5.5_5f__2013__5f_Eventos_5f_externos_5f_de_5f_parceiros_5f_com_5f_a_5f_participação_5f_de_5f_integrantes_5f_do_5f_Cesaf..A2" office:value-type="string">
            <text:p text:style-name="P113">III Congresso Internacional em Direitos Humanos</text:p>
          </table:table-cell>
          <table:table-cell table:style-name="Tabela_5f_5.1.5.5_5f__2013__5f_Eventos_5f_externos_5f_de_5f_parceiros_5f_com_5f_a_5f_participação_5f_de_5f_integrantes_5f_do_5f_Cesaf..A2" office:value-type="string">
            <text:p text:style-name="P112">ESMAT/<text:span text:style-name="T94">UFT</text:span></text:p>
          </table:table-cell>
          <table:table-cell table:style-name="Tabela_5f_5.1.5.5_5f__2013__5f_Eventos_5f_externos_5f_de_5f_parceiros_5f_com_5f_a_5f_participação_5f_de_5f_integrantes_5f_do_5f_Cesaf..A2" office:value-type="string">
            <text:p text:style-name="P113"><text:span text:style-name="T84">Exmo Procurador de Justiça, </text:span>José Maria da Silva Júnior</text:p>
          </table:table-cell>
          <table:table-cell table:style-name="Tabela_5f_5.1.5.5_5f__2013__5f_Eventos_5f_externos_5f_de_5f_parceiros_5f_com_5f_a_5f_participação_5f_de_5f_integrantes_5f_do_5f_Cesaf..E2" office:value-type="string">
            <text:p text:style-name="P113">22/04 a 24/04/2015</text:p>
          </table:table-cell>
        </table:table-row>
        <table:table-row table:style-name="Tabela_5f_5.1.5.5_5f__2013__5f_Eventos_5f_externos_5f_de_5f_parceiros_5f_com_5f_a_5f_participação_5f_de_5f_integrantes_5f_do_5f_Cesaf..1">
          <table:table-cell table:style-name="Tabela_5f_5.1.5.5_5f__2013__5f_Eventos_5f_externos_5f_de_5f_parceiros_5f_com_5f_a_5f_participação_5f_de_5f_integrantes_5f_do_5f_Cesaf..A2" office:value-type="string">
            <text:p text:style-name="P72">3</text:p>
          </table:table-cell>
          <table:table-cell table:style-name="Tabela_5f_5.1.5.5_5f__2013__5f_Eventos_5f_externos_5f_de_5f_parceiros_5f_com_5f_a_5f_participação_5f_de_5f_integrantes_5f_do_5f_Cesaf..A2" office:value-type="string">
            <text:p text:style-name="P114">Participação em Banca de <text:span text:style-name="T87">Defesa de </text:span>Dissertação </text:p>
          </table:table-cell>
          <table:table-cell table:style-name="Tabela_5f_5.1.5.5_5f__2013__5f_Eventos_5f_externos_5f_de_5f_parceiros_5f_com_5f_a_5f_participação_5f_de_5f_integrantes_5f_do_5f_Cesaf..A2" office:value-type="string">
            <text:p text:style-name="P112">ESMAT/<text:span text:style-name="T94">UFT</text:span></text:p>
          </table:table-cell>
          <table:table-cell table:style-name="Tabela_5f_5.1.5.5_5f__2013__5f_Eventos_5f_externos_5f_de_5f_parceiros_5f_com_5f_a_5f_participação_5f_de_5f_integrantes_5f_do_5f_Cesaf..A2" office:value-type="string">
            <text:p text:style-name="P72">P<text:span text:style-name="T95">rof. Dr.</text:span> <text:span text:style-name="T95">Geraldo da Silva Gomes</text:span></text:p>
          </table:table-cell>
          <table:table-cell table:style-name="Tabela_5f_5.1.5.5_5f__2013__5f_Eventos_5f_externos_5f_de_5f_parceiros_5f_com_5f_a_5f_participação_5f_de_5f_integrantes_5f_do_5f_Cesaf..E2" office:value-type="string">
            <text:p text:style-name="P114">06/04/2015</text:p>
          </table:table-cell>
        </table:table-row>
        <table:table-row table:style-name="Tabela_5f_5.1.5.5_5f__2013__5f_Eventos_5f_externos_5f_de_5f_parceiros_5f_com_5f_a_5f_participação_5f_de_5f_integrantes_5f_do_5f_Cesaf..1">
          <table:table-cell table:style-name="Tabela_5f_5.1.5.5_5f__2013__5f_Eventos_5f_externos_5f_de_5f_parceiros_5f_com_5f_a_5f_participação_5f_de_5f_integrantes_5f_do_5f_Cesaf..A2" office:value-type="string">
            <text:p text:style-name="P72">4</text:p>
          </table:table-cell>
          <table:table-cell table:style-name="Tabela_5f_5.1.5.5_5f__2013__5f_Eventos_5f_externos_5f_de_5f_parceiros_5f_com_5f_a_5f_participação_5f_de_5f_integrantes_5f_do_5f_Cesaf..A2" office:value-type="string">
            <text:p text:style-name="P114">Participação em Banca<text:span text:style-name="T87"> de Defesa de </text:span>Dissertação <text:span text:style-name="T87">de </text:span>Dissertação </text:p>
          </table:table-cell>
          <table:table-cell table:style-name="Tabela_5f_5.1.5.5_5f__2013__5f_Eventos_5f_externos_5f_de_5f_parceiros_5f_com_5f_a_5f_participação_5f_de_5f_integrantes_5f_do_5f_Cesaf..A2" office:value-type="string">
            <text:p text:style-name="P112">ESMAT/<text:span text:style-name="T94">UFT</text:span></text:p>
          </table:table-cell>
          <table:table-cell table:style-name="Tabela_5f_5.1.5.5_5f__2013__5f_Eventos_5f_externos_5f_de_5f_parceiros_5f_com_5f_a_5f_participação_5f_de_5f_integrantes_5f_do_5f_Cesaf..A2" office:value-type="string">
            <text:p text:style-name="P72">P<text:span text:style-name="T95">rof. Dr.</text:span> <text:span text:style-name="T95">Geraldo da Silva Gomes</text:span></text:p>
          </table:table-cell>
          <table:table-cell table:style-name="Tabela_5f_5.1.5.5_5f__2013__5f_Eventos_5f_externos_5f_de_5f_parceiros_5f_com_5f_a_5f_participação_5f_de_5f_integrantes_5f_do_5f_Cesaf..E2" office:value-type="string">
            <text:p text:style-name="P114">16/04/2105</text:p>
          </table:table-cell>
        </table:table-row>
        <table:table-row table:style-name="Tabela_5f_5.1.5.5_5f__2013__5f_Eventos_5f_externos_5f_de_5f_parceiros_5f_com_5f_a_5f_participação_5f_de_5f_integrantes_5f_do_5f_Cesaf..1">
          <table:table-cell table:style-name="Tabela_5f_5.1.5.5_5f__2013__5f_Eventos_5f_externos_5f_de_5f_parceiros_5f_com_5f_a_5f_participação_5f_de_5f_integrantes_5f_do_5f_Cesaf..A2" office:value-type="string">
            <text:p text:style-name="P115">5</text:p>
          </table:table-cell>
          <table:table-cell table:style-name="Tabela_5f_5.1.5.5_5f__2013__5f_Eventos_5f_externos_5f_de_5f_parceiros_5f_com_5f_a_5f_participação_5f_de_5f_integrantes_5f_do_5f_Cesaf..A2" office:value-type="string">
            <text:p text:style-name="P114">Participação em Banca de <text:span text:style-name="T87">Exame de Qualificação </text:span>(Murilo Braz Vieira)</text:p>
          </table:table-cell>
          <table:table-cell table:style-name="Tabela_5f_5.1.5.5_5f__2013__5f_Eventos_5f_externos_5f_de_5f_parceiros_5f_com_5f_a_5f_participação_5f_de_5f_integrantes_5f_do_5f_Cesaf..A2" office:value-type="string">
            <text:p text:style-name="P112">ESMAT/<text:span text:style-name="T94">UFT</text:span></text:p>
          </table:table-cell>
          <table:table-cell table:style-name="Tabela_5f_5.1.5.5_5f__2013__5f_Eventos_5f_externos_5f_de_5f_parceiros_5f_com_5f_a_5f_participação_5f_de_5f_integrantes_5f_do_5f_Cesaf..A2" office:value-type="string">
            <text:p text:style-name="P72">P<text:span text:style-name="T95">rof. Dr.</text:span> <text:span text:style-name="T95">Geraldo da Silva Gomes</text:span></text:p>
          </table:table-cell>
          <table:table-cell table:style-name="Tabela_5f_5.1.5.5_5f__2013__5f_Eventos_5f_externos_5f_de_5f_parceiros_5f_com_5f_a_5f_participação_5f_de_5f_integrantes_5f_do_5f_Cesaf..E2" office:value-type="string">
            <text:p text:style-name="P114">25/08/2015</text:p>
          </table:table-cell>
        </table:table-row>
        <table:table-row table:style-name="Tabela_5f_5.1.5.5_5f__2013__5f_Eventos_5f_externos_5f_de_5f_parceiros_5f_com_5f_a_5f_participação_5f_de_5f_integrantes_5f_do_5f_Cesaf..1">
          <table:table-cell table:style-name="Tabela_5f_5.1.5.5_5f__2013__5f_Eventos_5f_externos_5f_de_5f_parceiros_5f_com_5f_a_5f_participação_5f_de_5f_integrantes_5f_do_5f_Cesaf..A2" office:value-type="string">
            <text:p text:style-name="P115">6</text:p>
          </table:table-cell>
          <table:table-cell table:style-name="Tabela_5f_5.1.5.5_5f__2013__5f_Eventos_5f_externos_5f_de_5f_parceiros_5f_com_5f_a_5f_participação_5f_de_5f_integrantes_5f_do_5f_Cesaf..A2" office:value-type="string">
            <text:p text:style-name="P114">Participação em Banca de <text:span text:style-name="T87">Exame de Qualificação</text:span></text:p>
            <text:p text:style-name="P114">(Nilson Afonso da Silva)</text:p>
          </table:table-cell>
          <table:table-cell table:style-name="Tabela_5f_5.1.5.5_5f__2013__5f_Eventos_5f_externos_5f_de_5f_parceiros_5f_com_5f_a_5f_participação_5f_de_5f_integrantes_5f_do_5f_Cesaf..A2" office:value-type="string">
            <text:p text:style-name="P112">ESMAT/<text:span text:style-name="T94">UFT</text:span></text:p>
          </table:table-cell>
          <table:table-cell table:style-name="Tabela_5f_5.1.5.5_5f__2013__5f_Eventos_5f_externos_5f_de_5f_parceiros_5f_com_5f_a_5f_participação_5f_de_5f_integrantes_5f_do_5f_Cesaf..A2" office:value-type="string">
            <text:p text:style-name="P72">P<text:span text:style-name="T95">rof. Dr.</text:span> <text:span text:style-name="T95">Geraldo da Silva Gomes</text:span></text:p>
          </table:table-cell>
          <table:table-cell table:style-name="Tabela_5f_5.1.5.5_5f__2013__5f_Eventos_5f_externos_5f_de_5f_parceiros_5f_com_5f_a_5f_participação_5f_de_5f_integrantes_5f_do_5f_Cesaf..E2" office:value-type="string">
            <text:p text:style-name="P114">25/08/2015</text:p>
          </table:table-cell>
        </table:table-row>
        <table:table-row table:style-name="Tabela_5f_5.1.5.5_5f__2013__5f_Eventos_5f_externos_5f_de_5f_parceiros_5f_com_5f_a_5f_participação_5f_de_5f_integrantes_5f_do_5f_Cesaf..1">
          <table:table-cell table:style-name="Tabela_5f_5.1.5.5_5f__2013__5f_Eventos_5f_externos_5f_de_5f_parceiros_5f_com_5f_a_5f_participação_5f_de_5f_integrantes_5f_do_5f_Cesaf..A2" office:value-type="string">
            <text:p text:style-name="P115">7</text:p>
          </table:table-cell>
          <table:table-cell table:style-name="Tabela_5f_5.1.5.5_5f__2013__5f_Eventos_5f_externos_5f_de_5f_parceiros_5f_com_5f_a_5f_participação_5f_de_5f_integrantes_5f_do_5f_Cesaf..A2" office:value-type="string">
            <text:p text:style-name="P114">Participação em Banca <text:span text:style-name="T87">Defesa de </text:span>Dissertação </text:p>
          </table:table-cell>
          <table:table-cell table:style-name="Tabela_5f_5.1.5.5_5f__2013__5f_Eventos_5f_externos_5f_de_5f_parceiros_5f_com_5f_a_5f_participação_5f_de_5f_integrantes_5f_do_5f_Cesaf..A2" office:value-type="string">
            <text:p text:style-name="P112">ESMAT/<text:span text:style-name="T94">UFT</text:span></text:p>
          </table:table-cell>
          <table:table-cell table:style-name="Tabela_5f_5.1.5.5_5f__2013__5f_Eventos_5f_externos_5f_de_5f_parceiros_5f_com_5f_a_5f_participação_5f_de_5f_integrantes_5f_do_5f_Cesaf..A2" office:value-type="string">
            <text:p text:style-name="P72">P<text:span text:style-name="T95">rof. Dr.</text:span> <text:span text:style-name="T95">Geraldo da Silva Gomes</text:span></text:p>
          </table:table-cell>
          <table:table-cell table:style-name="Tabela_5f_5.1.5.5_5f__2013__5f_Eventos_5f_externos_5f_de_5f_parceiros_5f_com_5f_a_5f_participação_5f_de_5f_integrantes_5f_do_5f_Cesaf..E2" office:value-type="string">
            <text:p text:style-name="P114">09/12/2015</text:p>
          </table:table-cell>
        </table:table-row>
      </table:table>
      <text:p text:style-name="P61">Fonte: Cesaf</text:p>
      <text:p text:style-name="P61"/>
      <text:p text:style-name="P42"><text:span text:style-name="A9"><text:span text:style-name="T36">Tabela </text:span></text:span><text:span text:style-name="A9"><text:span text:style-name="T37">5</text:span></text:span><text:span text:style-name="A9"><text:span text:style-name="T36">.</text:span></text:span><text:span text:style-name="A9"><text:span text:style-name="T45">1</text:span></text:span><text:span text:style-name="A9"><text:span text:style-name="T36">.</text:span></text:span><text:span text:style-name="A9"><text:span text:style-name="T39">5</text:span></text:span><text:span text:style-name="A9"><text:span text:style-name="T36">.</text:span></text:span><text:span text:style-name="A9"><text:span text:style-name="T37">6</text:span></text:span><text:span text:style-name="A9"><text:span text:style-name="T36"> – </text:span></text:span><text:span text:style-name="A9"><text:span text:style-name="T41">Cursos presenciais externos com participação de integrantes do MPE</text:span></text:span><text:span text:style-name="A9"><text:span text:style-name="T36">.</text:span></text:span></text:p>
      <table:table table:name="Tabela_5.1.5.6_–_Cursos_presenciais_externos_com_participação_de_integrantes_do_MPTO." table:style-name="Tabela_5f_5.1.5.6_5f__2013__5f_Cursos_5f_presenciais_5f_externos_5f_com_5f_participação_5f_de_5f_integrantes_5f_do_5f_MPTO.">
        <table:table-column table:style-name="Tabela_5f_5.1.5.6_5f__2013__5f_Cursos_5f_presenciais_5f_externos_5f_com_5f_participação_5f_de_5f_integrantes_5f_do_5f_MPTO..A"/>
        <table:table-column table:style-name="Tabela_5f_5.1.5.6_5f__2013__5f_Cursos_5f_presenciais_5f_externos_5f_com_5f_participação_5f_de_5f_integrantes_5f_do_5f_MPTO..B"/>
        <table:table-column table:style-name="Tabela_5f_5.1.5.6_5f__2013__5f_Cursos_5f_presenciais_5f_externos_5f_com_5f_participação_5f_de_5f_integrantes_5f_do_5f_MPTO..C"/>
        <table:table-column table:style-name="Tabela_5f_5.1.5.6_5f__2013__5f_Cursos_5f_presenciais_5f_externos_5f_com_5f_participação_5f_de_5f_integrantes_5f_do_5f_MPTO..D"/>
        <table:table-column table:style-name="Tabela_5f_5.1.5.6_5f__2013__5f_Cursos_5f_presenciais_5f_externos_5f_com_5f_participação_5f_de_5f_integrantes_5f_do_5f_MPTO..E"/>
        <table:table-column table:style-name="Tabela_5f_5.1.5.6_5f__2013__5f_Cursos_5f_presenciais_5f_externos_5f_com_5f_participação_5f_de_5f_integrantes_5f_do_5f_MPTO..F"/>
        <table:table-row table:style-name="Tabela_5f_5.1.5.6_5f__2013__5f_Cursos_5f_presenciais_5f_externos_5f_com_5f_participação_5f_de_5f_integrantes_5f_do_5f_MPTO..1">
          <table:table-cell table:style-name="Tabela_5f_5.1.5.6_5f__2013__5f_Cursos_5f_presenciais_5f_externos_5f_com_5f_participação_5f_de_5f_integrantes_5f_do_5f_MPTO..A1" office:value-type="string">
            <text:p text:style-name="P65">Nº</text:p>
          </table:table-cell>
          <table:table-cell table:style-name="Tabela_5f_5.1.5.6_5f__2013__5f_Cursos_5f_presenciais_5f_externos_5f_com_5f_participação_5f_de_5f_integrantes_5f_do_5f_MPTO..A1" office:value-type="string">
            <text:p text:style-name="P65">A<text:span text:style-name="T82">tividade</text:span></text:p>
          </table:table-cell>
          <table:table-cell table:style-name="Tabela_5f_5.1.5.6_5f__2013__5f_Cursos_5f_presenciais_5f_externos_5f_com_5f_participação_5f_de_5f_integrantes_5f_do_5f_MPTO..A1" office:value-type="string">
            <text:p text:style-name="P65"/>
            <text:p text:style-name="P65">I<text:span text:style-name="T82">nstituição</text:span> </text:p>
            <text:p text:style-name="P65"/>
          </table:table-cell>
          <table:table-cell table:style-name="Tabela_5f_5.1.5.6_5f__2013__5f_Cursos_5f_presenciais_5f_externos_5f_com_5f_participação_5f_de_5f_integrantes_5f_do_5f_MPTO..A1" office:value-type="string">
            <text:p text:style-name="P65">I<text:span text:style-name="T72">nscritos</text:span>/</text:p>
            <text:p text:style-name="P65">C<text:span text:style-name="T72">oncluintes</text:span></text:p>
          </table:table-cell>
          <table:table-cell table:style-name="Tabela_5f_5.1.5.6_5f__2013__5f_Cursos_5f_presenciais_5f_externos_5f_com_5f_participação_5f_de_5f_integrantes_5f_do_5f_MPTO..A1" office:value-type="string">
            <text:p text:style-name="P65">C<text:span text:style-name="T72">arga</text:span></text:p>
            <text:p text:style-name="P65">H<text:span text:style-name="T72">orária</text:span></text:p>
          </table:table-cell>
          <table:table-cell table:style-name="Tabela_5f_5.1.5.6_5f__2013__5f_Cursos_5f_presenciais_5f_externos_5f_com_5f_participação_5f_de_5f_integrantes_5f_do_5f_MPTO..F1" office:value-type="string">
            <text:p text:style-name="P65">P<text:span text:style-name="T72">eríodo</text:span> </text:p>
          </table:table-cell>
        </table:table-row>
        <table:table-row table:style-name="Tabela_5f_5.1.5.6_5f__2013__5f_Cursos_5f_presenciais_5f_externos_5f_com_5f_participação_5f_de_5f_integrantes_5f_do_5f_MPTO..1">
          <table:table-cell table:style-name="Tabela_5f_5.1.5.6_5f__2013__5f_Cursos_5f_presenciais_5f_externos_5f_com_5f_participação_5f_de_5f_integrantes_5f_do_5f_MPTO..A2" office:value-type="string">
            <text:p text:style-name="P25">1</text:p>
          </table:table-cell>
          <table:table-cell table:style-name="Tabela_5f_5.1.5.6_5f__2013__5f_Cursos_5f_presenciais_5f_externos_5f_com_5f_participação_5f_de_5f_integrantes_5f_do_5f_MPTO..A2" office:value-type="string">
            <text:p text:style-name="P25">Curso de LIBRAS - Iniciante</text:p>
          </table:table-cell>
          <table:table-cell table:style-name="Tabela_5f_5.1.5.6_5f__2013__5f_Cursos_5f_presenciais_5f_externos_5f_com_5f_participação_5f_de_5f_integrantes_5f_do_5f_MPTO..A2" office:value-type="string">
            <text:p text:style-name="P116">SEDUC</text:p>
          </table:table-cell>
          <table:table-cell table:style-name="Tabela_5f_5.1.5.6_5f__2013__5f_Cursos_5f_presenciais_5f_externos_5f_com_5f_participação_5f_de_5f_integrantes_5f_do_5f_MPTO..A2" office:value-type="string">
            <text:p text:style-name="P117">3</text:p>
          </table:table-cell>
          <table:table-cell table:style-name="Tabela_5f_5.1.5.6_5f__2013__5f_Cursos_5f_presenciais_5f_externos_5f_com_5f_participação_5f_de_5f_integrantes_5f_do_5f_MPTO..A2" office:value-type="string">
            <text:p text:style-name="P71">1<text:span text:style-name="T96">20</text:span></text:p>
          </table:table-cell>
          <table:table-cell table:style-name="Tabela_5f_5.1.5.6_5f__2013__5f_Cursos_5f_presenciais_5f_externos_5f_com_5f_participação_5f_de_5f_integrantes_5f_do_5f_MPTO..F2" office:value-type="string">
            <text:p text:style-name="P117">17/08/2015 à 19/11/2015</text:p>
            <text:p text:style-name="P117"/>
          </table:table-cell>
        </table:table-row>
        <table:table-row table:style-name="Tabela_5f_5.1.5.6_5f__2013__5f_Cursos_5f_presenciais_5f_externos_5f_com_5f_participação_5f_de_5f_integrantes_5f_do_5f_MPTO..1">
          <table:table-cell table:style-name="Tabela_5f_5.1.5.6_5f__2013__5f_Cursos_5f_presenciais_5f_externos_5f_com_5f_participação_5f_de_5f_integrantes_5f_do_5f_MPTO..A2" office:value-type="string">
            <text:p text:style-name="P72">2</text:p>
          </table:table-cell>
          <table:table-cell table:style-name="Tabela_5f_5.1.5.6_5f__2013__5f_Cursos_5f_presenciais_5f_externos_5f_com_5f_participação_5f_de_5f_integrantes_5f_do_5f_MPTO..A2" office:value-type="string">
            <text:p text:style-name="P118">Curso de B<text:span text:style-name="T97">r</text:span>aille</text:p>
          </table:table-cell>
          <table:table-cell table:style-name="Tabela_5f_5.1.5.6_5f__2013__5f_Cursos_5f_presenciais_5f_externos_5f_com_5f_participação_5f_de_5f_integrantes_5f_do_5f_MPTO..A2" office:value-type="string">
            <text:p text:style-name="P120">SEDUC</text:p>
          </table:table-cell>
          <table:table-cell table:style-name="Tabela_5f_5.1.5.6_5f__2013__5f_Cursos_5f_presenciais_5f_externos_5f_com_5f_participação_5f_de_5f_integrantes_5f_do_5f_MPTO..A2" office:value-type="string">
            <text:p text:style-name="P71">1 </text:p>
          </table:table-cell>
          <table:table-cell table:style-name="Tabela_5f_5.1.5.6_5f__2013__5f_Cursos_5f_presenciais_5f_externos_5f_com_5f_participação_5f_de_5f_integrantes_5f_do_5f_MPTO..A2" office:value-type="string">
            <text:p text:style-name="P71"><text:span text:style-name="T98">1</text:span>2<text:span text:style-name="T98">0</text:span></text:p>
          </table:table-cell>
          <table:table-cell table:style-name="Tabela_5f_5.1.5.6_5f__2013__5f_Cursos_5f_presenciais_5f_externos_5f_com_5f_participação_5f_de_5f_integrantes_5f_do_5f_MPTO..F2" office:value-type="string">
            <text:p text:style-name="P119">17/08 à 19/11/2015</text:p>
            <text:p text:style-name="P119"><text:soft-page-break/></text:p>
          </table:table-cell>
        </table:table-row>
        <table:table-row table:style-name="Tabela_5f_5.1.5.6_5f__2013__5f_Cursos_5f_presenciais_5f_externos_5f_com_5f_participação_5f_de_5f_integrantes_5f_do_5f_MPTO..1">
          <table:table-cell table:style-name="Tabela_5f_5.1.5.6_5f__2013__5f_Cursos_5f_presenciais_5f_externos_5f_com_5f_participação_5f_de_5f_integrantes_5f_do_5f_MPTO..A2" office:value-type="string">
            <text:p text:style-name="P121">3</text:p>
          </table:table-cell>
          <table:table-cell table:style-name="Tabela_5f_5.1.5.6_5f__2013__5f_Cursos_5f_presenciais_5f_externos_5f_com_5f_participação_5f_de_5f_integrantes_5f_do_5f_MPTO..A2" office:value-type="string">
            <text:p text:style-name="P121">Curso a Nova Contabilidade Aplicada ao Setor Público</text:p>
          </table:table-cell>
          <table:table-cell table:style-name="Tabela_5f_5.1.5.6_5f__2013__5f_Cursos_5f_presenciais_5f_externos_5f_com_5f_participação_5f_de_5f_integrantes_5f_do_5f_MPTO..A2" office:value-type="string">
            <text:p text:style-name="P121">Onix Capacitação</text:p>
          </table:table-cell>
          <table:table-cell table:style-name="Tabela_5f_5.1.5.6_5f__2013__5f_Cursos_5f_presenciais_5f_externos_5f_com_5f_participação_5f_de_5f_integrantes_5f_do_5f_MPTO..A2" office:value-type="string">
            <text:p text:style-name="P122">1</text:p>
          </table:table-cell>
          <table:table-cell table:style-name="Tabela_5f_5.1.5.6_5f__2013__5f_Cursos_5f_presenciais_5f_externos_5f_com_5f_participação_5f_de_5f_integrantes_5f_do_5f_MPTO..A2" office:value-type="string">
            <text:p text:style-name="P122">24</text:p>
          </table:table-cell>
          <table:table-cell table:style-name="Tabela_5f_5.1.5.6_5f__2013__5f_Cursos_5f_presenciais_5f_externos_5f_com_5f_participação_5f_de_5f_integrantes_5f_do_5f_MPTO..F2" office:value-type="string">
            <text:p text:style-name="P122">24/06 a 26/06/2015 </text:p>
          </table:table-cell>
        </table:table-row>
      </table:table>
      <text:p text:style-name="P61">Fonte: Cesaf</text:p>
      <text:p text:style-name="P41"/>
      <text:p text:style-name="P41"><text:span text:style-name="A9"><text:span text:style-name="T44">T</text:span></text:span><text:span text:style-name="A9"><text:span text:style-name="T36">abela </text:span></text:span><text:span text:style-name="A9"><text:span text:style-name="T37">5</text:span></text:span><text:span text:style-name="A9"><text:span text:style-name="T36">.</text:span></text:span><text:span text:style-name="A9"><text:span text:style-name="T48">1</text:span></text:span><text:span text:style-name="A9"><text:span text:style-name="T36">.</text:span></text:span><text:span text:style-name="A9"><text:span text:style-name="T39">5</text:span></text:span><text:span text:style-name="A9"><text:span text:style-name="T41">.</text:span></text:span><text:span text:style-name="A9"><text:span text:style-name="T37">7</text:span></text:span><text:span text:style-name="A9"><text:span text:style-name="T36"> – </text:span></text:span><text:span text:style-name="A9"><text:span text:style-name="T41">Cursos à distância em parceria com o Cesaf, com participação de integrantes do MPE</text:span></text:span><text:span text:style-name="A9"><text:span text:style-name="T36">.</text:span></text:span></text:p>
      <table:table table:name="Tabela_5.1.5.7_–_Cursos_à_distância_em_parceria_com_o_Cesaf_com_participação_de_integrantes_do_MPE." table:style-name="Tabela_5f_5.1.5.7_5f__2013__5f_Cursos_5f_à_5f_distância_5f_em_5f_parceria_5f_com_5f_o_5f_Cesaf_5f_com_5f_participação_5f_de_5f_integrantes_5f_do_5f_MPE.">
        <table:table-column table:style-name="Tabela_5f_5.1.5.7_5f__2013__5f_Cursos_5f_à_5f_distância_5f_em_5f_parceria_5f_com_5f_o_5f_Cesaf_5f_com_5f_participação_5f_de_5f_integrantes_5f_do_5f_MPE..A"/>
        <table:table-column table:style-name="Tabela_5f_5.1.5.7_5f__2013__5f_Cursos_5f_à_5f_distância_5f_em_5f_parceria_5f_com_5f_o_5f_Cesaf_5f_com_5f_participação_5f_de_5f_integrantes_5f_do_5f_MPE..B"/>
        <table:table-column table:style-name="Tabela_5f_5.1.5.7_5f__2013__5f_Cursos_5f_à_5f_distância_5f_em_5f_parceria_5f_com_5f_o_5f_Cesaf_5f_com_5f_participação_5f_de_5f_integrantes_5f_do_5f_MPE..C"/>
        <table:table-column table:style-name="Tabela_5f_5.1.5.7_5f__2013__5f_Cursos_5f_à_5f_distância_5f_em_5f_parceria_5f_com_5f_o_5f_Cesaf_5f_com_5f_participação_5f_de_5f_integrantes_5f_do_5f_MPE..D"/>
        <table:table-column table:style-name="Tabela_5f_5.1.5.7_5f__2013__5f_Cursos_5f_à_5f_distância_5f_em_5f_parceria_5f_com_5f_o_5f_Cesaf_5f_com_5f_participação_5f_de_5f_integrantes_5f_do_5f_MPE..E"/>
        <table:table-column table:style-name="Tabela_5f_5.1.5.7_5f__2013__5f_Cursos_5f_à_5f_distância_5f_em_5f_parceria_5f_com_5f_o_5f_Cesaf_5f_com_5f_participação_5f_de_5f_integrantes_5f_do_5f_MPE..F"/>
        <table:table-header-rows>
          <table:table-row table:style-name="Tabela_5f_5.1.5.7_5f__2013__5f_Cursos_5f_à_5f_distância_5f_em_5f_parceria_5f_com_5f_o_5f_Cesaf_5f_com_5f_participação_5f_de_5f_integrantes_5f_do_5f_MPE..1">
            <table:table-cell table:style-name="Tabela_5f_5.1.5.7_5f__2013__5f_Cursos_5f_à_5f_distância_5f_em_5f_parceria_5f_com_5f_o_5f_Cesaf_5f_com_5f_participação_5f_de_5f_integrantes_5f_do_5f_MPE..A1" office:value-type="string">
              <text:p text:style-name="P65">Nº</text:p>
            </table:table-cell>
            <table:table-cell table:style-name="Tabela_5f_5.1.5.7_5f__2013__5f_Cursos_5f_à_5f_distância_5f_em_5f_parceria_5f_com_5f_o_5f_Cesaf_5f_com_5f_participação_5f_de_5f_integrantes_5f_do_5f_MPE..A1" office:value-type="string">
              <text:p text:style-name="P65">A<text:span text:style-name="T82">tividade</text:span></text:p>
            </table:table-cell>
            <table:table-cell table:style-name="Tabela_5f_5.1.5.7_5f__2013__5f_Cursos_5f_à_5f_distância_5f_em_5f_parceria_5f_com_5f_o_5f_Cesaf_5f_com_5f_participação_5f_de_5f_integrantes_5f_do_5f_MPE..A1" office:value-type="string">
              <text:p text:style-name="P65"/>
              <text:p text:style-name="P65">I<text:span text:style-name="T82">nstituição</text:span> </text:p>
              <text:p text:style-name="P65"/>
            </table:table-cell>
            <table:table-cell table:style-name="Tabela_5f_5.1.5.7_5f__2013__5f_Cursos_5f_à_5f_distância_5f_em_5f_parceria_5f_com_5f_o_5f_Cesaf_5f_com_5f_participação_5f_de_5f_integrantes_5f_do_5f_MPE..A1" office:value-type="string">
              <text:p text:style-name="P65">I<text:span text:style-name="T72">nscritos</text:span>/</text:p>
              <text:p text:style-name="P65">C<text:span text:style-name="T72">oncluintes</text:span></text:p>
            </table:table-cell>
            <table:table-cell table:style-name="Tabela_5f_5.1.5.7_5f__2013__5f_Cursos_5f_à_5f_distância_5f_em_5f_parceria_5f_com_5f_o_5f_Cesaf_5f_com_5f_participação_5f_de_5f_integrantes_5f_do_5f_MPE..A1" office:value-type="string">
              <text:p text:style-name="P65">C<text:span text:style-name="T72">arga</text:span></text:p>
              <text:p text:style-name="P65">H<text:span text:style-name="T72">orária</text:span></text:p>
            </table:table-cell>
            <table:table-cell table:style-name="Tabela_5f_5.1.5.7_5f__2013__5f_Cursos_5f_à_5f_distância_5f_em_5f_parceria_5f_com_5f_o_5f_Cesaf_5f_com_5f_participação_5f_de_5f_integrantes_5f_do_5f_MPE..F1" office:value-type="string">
              <text:p text:style-name="P65">P<text:span text:style-name="T72">eríodo</text:span> </text:p>
            </table:table-cell>
          </table:table-row>
        </table:table-header-rows>
        <table:table-row table:style-name="Tabela_5f_5.1.5.7_5f__2013__5f_Cursos_5f_à_5f_distância_5f_em_5f_parceria_5f_com_5f_o_5f_Cesaf_5f_com_5f_participação_5f_de_5f_integrantes_5f_do_5f_MPE..1">
          <table:table-cell table:style-name="Tabela_5f_5.1.5.7_5f__2013__5f_Cursos_5f_à_5f_distância_5f_em_5f_parceria_5f_com_5f_o_5f_Cesaf_5f_com_5f_participação_5f_de_5f_integrantes_5f_do_5f_MPE..A2" office:value-type="string">
            <text:p text:style-name="P72">1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123">Arquivologia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123">ILB – Instituto Legislativo Brasileiro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124">1 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124">50</text:p>
          </table:table-cell>
          <table:table-cell table:style-name="Tabela_5f_5.1.5.7_5f__2013__5f_Cursos_5f_à_5f_distância_5f_em_5f_parceria_5f_com_5f_o_5f_Cesaf_5f_com_5f_participação_5f_de_5f_integrantes_5f_do_5f_MPE..F2" office:value-type="string">
            <text:p text:style-name="P124">06/02 à 20/03/2015</text:p>
          </table:table-cell>
        </table:table-row>
        <table:table-row table:style-name="Tabela_5f_5.1.5.7_5f__2013__5f_Cursos_5f_à_5f_distância_5f_em_5f_parceria_5f_com_5f_o_5f_Cesaf_5f_com_5f_participação_5f_de_5f_integrantes_5f_do_5f_MPE..1">
          <table:table-cell table:style-name="Tabela_5f_5.1.5.7_5f__2013__5f_Cursos_5f_à_5f_distância_5f_em_5f_parceria_5f_com_5f_o_5f_Cesaf_5f_com_5f_participação_5f_de_5f_integrantes_5f_do_5f_MPE..A2" office:value-type="string">
            <text:p text:style-name="P72">2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125">Introdução ao Direito do Constitucional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123">ILB – Instituto Legislativo Brasileiro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71">1 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126">40</text:p>
          </table:table-cell>
          <table:table-cell table:style-name="Tabela_5f_5.1.5.7_5f__2013__5f_Cursos_5f_à_5f_distância_5f_em_5f_parceria_5f_com_5f_o_5f_Cesaf_5f_com_5f_participação_5f_de_5f_integrantes_5f_do_5f_MPE..F2" office:value-type="string">
            <text:p text:style-name="P126">12/03 à 01/04/2015</text:p>
          </table:table-cell>
        </table:table-row>
        <table:table-row table:style-name="Tabela_5f_5.1.5.7_5f__2013__5f_Cursos_5f_à_5f_distância_5f_em_5f_parceria_5f_com_5f_o_5f_Cesaf_5f_com_5f_participação_5f_de_5f_integrantes_5f_do_5f_MPE..1">
          <table:table-cell table:style-name="Tabela_5f_5.1.5.7_5f__2013__5f_Cursos_5f_à_5f_distância_5f_em_5f_parceria_5f_com_5f_o_5f_Cesaf_5f_com_5f_participação_5f_de_5f_integrantes_5f_do_5f_MPE..A2" office:value-type="string">
            <text:p text:style-name="P72">3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125">Modalidades, Tipos e <text:span text:style-name="T99">F</text:span>ases da Licitação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72">ILB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71">1 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127">40</text:p>
          </table:table-cell>
          <table:table-cell table:style-name="Tabela_5f_5.1.5.7_5f__2013__5f_Cursos_5f_à_5f_distância_5f_em_5f_parceria_5f_com_5f_o_5f_Cesaf_5f_com_5f_participação_5f_de_5f_integrantes_5f_do_5f_MPE..F2" office:value-type="string">
            <text:p text:style-name="P127">30/03 à 22/03/2015</text:p>
          </table:table-cell>
        </table:table-row>
        <table:table-row table:style-name="Tabela_5f_5.1.5.7_5f__2013__5f_Cursos_5f_à_5f_distância_5f_em_5f_parceria_5f_com_5f_o_5f_Cesaf_5f_com_5f_participação_5f_de_5f_integrantes_5f_do_5f_MPE..1">
          <table:table-cell table:style-name="Tabela_5f_5.1.5.7_5f__2013__5f_Cursos_5f_à_5f_distância_5f_em_5f_parceria_5f_com_5f_o_5f_Cesaf_5f_com_5f_participação_5f_de_5f_integrantes_5f_do_5f_MPE..A2" office:value-type="string">
            <text:p text:style-name="P72">4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128">Introdução à Gestão de Projetos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128">ENAP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129">1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71">20 </text:p>
          </table:table-cell>
          <table:table-cell table:style-name="Tabela_5f_5.1.5.7_5f__2013__5f_Cursos_5f_à_5f_distância_5f_em_5f_parceria_5f_com_5f_o_5f_Cesaf_5f_com_5f_participação_5f_de_5f_integrantes_5f_do_5f_MPE..F2" office:value-type="string">
            <text:p text:style-name="P129">28/04 à 18/05/2015</text:p>
          </table:table-cell>
        </table:table-row>
        <table:table-row table:style-name="Tabela_5f_5.1.5.7_5f__2013__5f_Cursos_5f_à_5f_distância_5f_em_5f_parceria_5f_com_5f_o_5f_Cesaf_5f_com_5f_participação_5f_de_5f_integrantes_5f_do_5f_MPE..1">
          <table:table-cell table:style-name="Tabela_5f_5.1.5.7_5f__2013__5f_Cursos_5f_à_5f_distância_5f_em_5f_parceria_5f_com_5f_o_5f_Cesaf_5f_com_5f_participação_5f_de_5f_integrantes_5f_do_5f_MPE..A2" office:value-type="string">
            <text:p text:style-name="P72">5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130">Gestão Estratégica de Pessoas e Planos de Carreira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130">ENAP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71">1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131">20</text:p>
          </table:table-cell>
          <table:table-cell table:style-name="Tabela_5f_5.1.5.7_5f__2013__5f_Cursos_5f_à_5f_distância_5f_em_5f_parceria_5f_com_5f_o_5f_Cesaf_5f_com_5f_participação_5f_de_5f_integrantes_5f_do_5f_MPE..F2" office:value-type="string">
            <text:p text:style-name="P132">05/05 à 25/05/2015</text:p>
          </table:table-cell>
        </table:table-row>
        <table:table-row table:style-name="Tabela_5f_5.1.5.7_5f__2013__5f_Cursos_5f_à_5f_distância_5f_em_5f_parceria_5f_com_5f_o_5f_Cesaf_5f_com_5f_participação_5f_de_5f_integrantes_5f_do_5f_MPE..1">
          <table:table-cell table:style-name="Tabela_5f_5.1.5.7_5f__2013__5f_Cursos_5f_à_5f_distância_5f_em_5f_parceria_5f_com_5f_o_5f_Cesaf_5f_com_5f_participação_5f_de_5f_integrantes_5f_do_5f_MPE..A2" office:value-type="string">
            <text:p text:style-name="P72">6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133">A Previdência Social dos Servidores Públicos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135">ENAP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134">3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71"><text:span text:style-name="T100">3</text:span>0 </text:p>
          </table:table-cell>
          <table:table-cell table:style-name="Tabela_5f_5.1.5.7_5f__2013__5f_Cursos_5f_à_5f_distância_5f_em_5f_parceria_5f_com_5f_o_5f_Cesaf_5f_com_5f_participação_5f_de_5f_integrantes_5f_do_5f_MPE..F2" office:value-type="string">
            <text:p text:style-name="P136">02/06 à 29/06/2015</text:p>
          </table:table-cell>
        </table:table-row>
        <table:table-row table:style-name="Tabela_5f_5.1.5.7_5f__2013__5f_Cursos_5f_à_5f_distância_5f_em_5f_parceria_5f_com_5f_o_5f_Cesaf_5f_com_5f_participação_5f_de_5f_integrantes_5f_do_5f_MPE..1">
          <table:table-cell table:style-name="Tabela_5f_5.1.5.7_5f__2013__5f_Cursos_5f_à_5f_distância_5f_em_5f_parceria_5f_com_5f_o_5f_Cesaf_5f_com_5f_participação_5f_de_5f_integrantes_5f_do_5f_MPE..A2" office:value-type="string">
            <text:p text:style-name="P72">7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137">Gestão por <text:span text:style-name="T101">C</text:span>ompetência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137">FGV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136">3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136">30</text:p>
          </table:table-cell>
          <table:table-cell table:style-name="Tabela_5f_5.1.5.7_5f__2013__5f_Cursos_5f_à_5f_distância_5f_em_5f_parceria_5f_com_5f_o_5f_Cesaf_5f_com_5f_participação_5f_de_5f_integrantes_5f_do_5f_MPE..F2" office:value-type="string">
            <text:p text:style-name="P136">08/06 à 10</text:p>
          </table:table-cell>
        </table:table-row>
        <table:table-row table:style-name="Tabela_5f_5.1.5.7_5f__2013__5f_Cursos_5f_à_5f_distância_5f_em_5f_parceria_5f_com_5f_o_5f_Cesaf_5f_com_5f_participação_5f_de_5f_integrantes_5f_do_5f_MPE..1">
          <table:table-cell table:style-name="Tabela_5f_5.1.5.7_5f__2013__5f_Cursos_5f_à_5f_distância_5f_em_5f_parceria_5f_com_5f_o_5f_Cesaf_5f_com_5f_participação_5f_de_5f_integrantes_5f_do_5f_MPE..A2" office:value-type="string">
            <text:p text:style-name="P72">8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138">Atendimento ao <text:span text:style-name="T101">C</text:span>idadão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138">ENAP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139">1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71"><text:span text:style-name="T102">2</text:span>0</text:p>
          </table:table-cell>
          <table:table-cell table:style-name="Tabela_5f_5.1.5.7_5f__2013__5f_Cursos_5f_à_5f_distância_5f_em_5f_parceria_5f_com_5f_o_5f_Cesaf_5f_com_5f_participação_5f_de_5f_integrantes_5f_do_5f_MPE..F2" office:value-type="string">
            <text:p text:style-name="P139">24/02 à 16/03/2015</text:p>
          </table:table-cell>
        </table:table-row>
        <table:table-row table:style-name="Tabela_5f_5.1.5.7_5f__2013__5f_Cursos_5f_à_5f_distância_5f_em_5f_parceria_5f_com_5f_o_5f_Cesaf_5f_com_5f_participação_5f_de_5f_integrantes_5f_do_5f_MPE..10">
          <table:table-cell table:style-name="Tabela_5f_5.1.5.7_5f__2013__5f_Cursos_5f_à_5f_distância_5f_em_5f_parceria_5f_com_5f_o_5f_Cesaf_5f_com_5f_participação_5f_de_5f_integrantes_5f_do_5f_MPE..A2" office:value-type="string">
            <text:p text:style-name="P72">9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140">Consumo Sustentável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140">ENDC 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141">2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71"><text:span text:style-name="T103">6</text:span>0 </text:p>
          </table:table-cell>
          <table:table-cell table:style-name="Tabela_5f_5.1.5.7_5f__2013__5f_Cursos_5f_à_5f_distância_5f_em_5f_parceria_5f_com_5f_o_5f_Cesaf_5f_com_5f_participação_5f_de_5f_integrantes_5f_do_5f_MPE..F2" office:value-type="string">
            <text:p text:style-name="P141">25/09 13/11/2015</text:p>
          </table:table-cell>
        </table:table-row>
        <table:table-row table:style-name="Tabela_5f_5.1.5.7_5f__2013__5f_Cursos_5f_à_5f_distância_5f_em_5f_parceria_5f_com_5f_o_5f_Cesaf_5f_com_5f_participação_5f_de_5f_integrantes_5f_do_5f_MPE..1">
          <table:table-cell table:style-name="Tabela_5f_5.1.5.7_5f__2013__5f_Cursos_5f_à_5f_distância_5f_em_5f_parceria_5f_com_5f_o_5f_Cesaf_5f_com_5f_participação_5f_de_5f_integrantes_5f_do_5f_MPE..A2" office:value-type="string">
            <text:p text:style-name="P72">10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142">Gestão de Informação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142">ENAP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143">1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143">20</text:p>
          </table:table-cell>
          <table:table-cell table:style-name="Tabela_5f_5.1.5.7_5f__2013__5f_Cursos_5f_à_5f_distância_5f_em_5f_parceria_5f_com_5f_o_5f_Cesaf_5f_com_5f_participação_5f_de_5f_integrantes_5f_do_5f_MPE..F2" office:value-type="string">
            <text:p text:style-name="P143">27/10/2015 a 16/11/2015</text:p>
          </table:table-cell>
        </table:table-row>
        <table:table-row table:style-name="Tabela_5f_5.1.5.7_5f__2013__5f_Cursos_5f_à_5f_distância_5f_em_5f_parceria_5f_com_5f_o_5f_Cesaf_5f_com_5f_participação_5f_de_5f_integrantes_5f_do_5f_MPE..1">
          <table:table-cell table:style-name="Tabela_5f_5.1.5.7_5f__2013__5f_Cursos_5f_à_5f_distância_5f_em_5f_parceria_5f_com_5f_o_5f_Cesaf_5f_com_5f_participação_5f_de_5f_integrantes_5f_do_5f_MPE..A2" office:value-type="string">
            <text:p text:style-name="P72">11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144">Introdução ao Direito do </text:p>
            <text:p text:style-name="P144">Consumidor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144">ENDC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145">1</text:p>
          </table:table-cell>
          <table:table-cell table:style-name="Tabela_5f_5.1.5.7_5f__2013__5f_Cursos_5f_à_5f_distância_5f_em_5f_parceria_5f_com_5f_o_5f_Cesaf_5f_com_5f_participação_5f_de_5f_integrantes_5f_do_5f_MPE..A2" office:value-type="string">
            <text:p text:style-name="P145">40</text:p>
          </table:table-cell>
          <table:table-cell table:style-name="Tabela_5f_5.1.5.7_5f__2013__5f_Cursos_5f_à_5f_distância_5f_em_5f_parceria_5f_com_5f_o_5f_Cesaf_5f_com_5f_participação_5f_de_5f_integrantes_5f_do_5f_MPE..F2" office:value-type="string">
            <text:p text:style-name="P145">28/01/15 a 17/02/2015</text:p>
          </table:table-cell>
        </table:table-row>
      </table:table>
      <text:p text:style-name="P61">Fonte: Cesaf</text:p>
      <text:p text:style-name="P39"/>
      <text:p text:style-name="P39"/>
      <text:p text:style-name="P21">Outras atividades realizadas:</text:p>
      <text:p text:style-name="P40"/>
      <text:p text:style-name="P40"/>
      <text:p text:style-name="P37"><text:span text:style-name="A9"><text:span text:style-name="T36">Tabela </text:span></text:span><text:span text:style-name="A9"><text:span text:style-name="T37">5</text:span></text:span><text:span text:style-name="A9"><text:span text:style-name="T36">.</text:span></text:span><text:span text:style-name="A9"><text:span text:style-name="T47">1</text:span></text:span><text:span text:style-name="A9"><text:span text:style-name="T36">.</text:span></text:span><text:span text:style-name="A9"><text:span text:style-name="T39">5</text:span></text:span><text:span text:style-name="A9"><text:span text:style-name="T36">.</text:span></text:span><text:span text:style-name="A9"><text:span text:style-name="T37">8</text:span></text:span><text:span text:style-name="A9"><text:span text:style-name="T36"> – </text:span></text:span><text:span text:style-name="A9"><text:span text:style-name="T41">Atividades institucionais do MPTO com participação do Cesaf</text:span></text:span><text:span text:style-name="A9"><text:span text:style-name="T36">.</text:span></text:span></text:p>
      <table:table table:name="Tabela_5.1.5.8_–_Atividades_institucionais_do_MPTO_com_participação_do_Cesaf." table:style-name="Tabela_5f_5.1.5.8_5f__2013__5f_Atividades_5f_institucionais_5f_do_5f_MPTO_5f_com_5f_participação_5f_do_5f_Cesaf.">
        <table:table-column table:style-name="Tabela_5f_5.1.5.8_5f__2013__5f_Atividades_5f_institucionais_5f_do_5f_MPTO_5f_com_5f_participação_5f_do_5f_Cesaf..A"/>
        <table:table-column table:style-name="Tabela_5f_5.1.5.8_5f__2013__5f_Atividades_5f_institucionais_5f_do_5f_MPTO_5f_com_5f_participação_5f_do_5f_Cesaf..B"/>
        <table:table-column table:style-name="Tabela_5f_5.1.5.8_5f__2013__5f_Atividades_5f_institucionais_5f_do_5f_MPTO_5f_com_5f_participação_5f_do_5f_Cesaf..C"/>
        <table:table-column table:style-name="Tabela_5f_5.1.5.8_5f__2013__5f_Atividades_5f_institucionais_5f_do_5f_MPTO_5f_com_5f_participação_5f_do_5f_Cesaf..D"/>
        <table:table-column table:style-name="Tabela_5f_5.1.5.8_5f__2013__5f_Atividades_5f_institucionais_5f_do_5f_MPTO_5f_com_5f_participação_5f_do_5f_Cesaf..E"/>
        <table:table-header-rows>
          <table:table-row table:style-name="Tabela_5f_5.1.5.8_5f__2013__5f_Atividades_5f_institucionais_5f_do_5f_MPTO_5f_com_5f_participação_5f_do_5f_Cesaf..1">
            <table:table-cell table:style-name="Tabela_5f_5.1.5.8_5f__2013__5f_Atividades_5f_institucionais_5f_do_5f_MPTO_5f_com_5f_participação_5f_do_5f_Cesaf..A1" office:value-type="string">
              <text:p text:style-name="P65">Nº</text:p>
            </table:table-cell>
            <table:table-cell table:style-name="Tabela_5f_5.1.5.8_5f__2013__5f_Atividades_5f_institucionais_5f_do_5f_MPTO_5f_com_5f_participação_5f_do_5f_Cesaf..A1" office:value-type="string">
              <text:p text:style-name="P65">E<text:span text:style-name="T104">vento</text:span></text:p>
            </table:table-cell>
            <table:table-cell table:style-name="Tabela_5f_5.1.5.8_5f__2013__5f_Atividades_5f_institucionais_5f_do_5f_MPTO_5f_com_5f_participação_5f_do_5f_Cesaf..A1" office:value-type="string">
              <text:p text:style-name="P65">A<text:span text:style-name="T104">tuação </text:span><text:s/>Cesaf</text:p>
            </table:table-cell>
            <table:table-cell table:style-name="Tabela_5f_5.1.5.8_5f__2013__5f_Atividades_5f_institucionais_5f_do_5f_MPTO_5f_com_5f_participação_5f_do_5f_Cesaf..A1" office:value-type="string">
              <text:p text:style-name="P65">Q<text:span text:style-name="T104">uantidade</text:span></text:p>
            </table:table-cell>
            <table:table-cell table:style-name="Tabela_5f_5.1.5.8_5f__2013__5f_Atividades_5f_institucionais_5f_do_5f_MPTO_5f_com_5f_participação_5f_do_5f_Cesaf..E1" office:value-type="string">
              <text:p text:style-name="P65">Carga Horária</text:p>
            </table:table-cell>
          </table:table-row>
        </table:table-header-rows>
        <table:table-row table:style-name="Tabela_5f_5.1.5.8_5f__2013__5f_Atividades_5f_institucionais_5f_do_5f_MPTO_5f_com_5f_participação_5f_do_5f_Cesaf..2">
          <table:table-cell table:style-name="Tabela_5f_5.1.5.8_5f__2013__5f_Atividades_5f_institucionais_5f_do_5f_MPTO_5f_com_5f_participação_5f_do_5f_Cesaf..A2" office:value-type="string">
            <text:p text:style-name="P72">1</text:p>
          </table:table-cell>
          <table:table-cell table:style-name="Tabela_5f_5.1.5.8_5f__2013__5f_Atividades_5f_institucionais_5f_do_5f_MPTO_5f_com_5f_participação_5f_do_5f_Cesaf..A2" office:value-type="string">
            <text:p text:style-name="P146">Transmissões on-line das <text:soft-page-break/>Sessões do Colégio dos Procuradores</text:p>
          </table:table-cell>
          <table:table-cell table:style-name="Tabela_5f_5.1.5.8_5f__2013__5f_Atividades_5f_institucionais_5f_do_5f_MPTO_5f_com_5f_participação_5f_do_5f_Cesaf..A2" office:value-type="string">
            <text:p text:style-name="P147">Captação, transmissão e <text:soft-page-break/>registro das imagens das Sessões</text:p>
          </table:table-cell>
          <table:table-cell table:style-name="Tabela_5f_5.1.5.8_5f__2013__5f_Atividades_5f_institucionais_5f_do_5f_MPTO_5f_com_5f_participação_5f_do_5f_Cesaf..A2" office:value-type="string">
            <text:p text:style-name="P71"><text:s/><text:span text:style-name="T105">18</text:span></text:p>
          </table:table-cell>
          <table:table-cell table:style-name="Tabela_5f_5.1.5.8_5f__2013__5f_Atividades_5f_institucionais_5f_do_5f_MPTO_5f_com_5f_participação_5f_do_5f_Cesaf..E2" office:value-type="string">
            <text:p text:style-name="P148">22</text:p>
          </table:table-cell>
        </table:table-row>
        <table:table-row table:style-name="Tabela_5f_5.1.5.8_5f__2013__5f_Atividades_5f_institucionais_5f_do_5f_MPTO_5f_com_5f_participação_5f_do_5f_Cesaf..3">
          <table:table-cell table:style-name="Tabela_5f_5.1.5.8_5f__2013__5f_Atividades_5f_institucionais_5f_do_5f_MPTO_5f_com_5f_participação_5f_do_5f_Cesaf..A2" office:value-type="string">
            <text:p text:style-name="P72">2</text:p>
          </table:table-cell>
          <table:table-cell table:style-name="Tabela_5f_5.1.5.8_5f__2013__5f_Atividades_5f_institucionais_5f_do_5f_MPTO_5f_com_5f_participação_5f_do_5f_Cesaf..A2" office:value-type="string">
            <text:p text:style-name="P146">Transmissões on-line das Sessões do Conselho Superior do Ministério Público</text:p>
            <text:p text:style-name="P146"/>
          </table:table-cell>
          <table:table-cell table:style-name="Tabela_5f_5.1.5.8_5f__2013__5f_Atividades_5f_institucionais_5f_do_5f_MPTO_5f_com_5f_participação_5f_do_5f_Cesaf..A2" office:value-type="string">
            <text:p text:style-name="P147">Captação, transmissão e registro das imagens das Sessões</text:p>
          </table:table-cell>
          <table:table-cell table:style-name="Tabela_5f_5.1.5.8_5f__2013__5f_Atividades_5f_institucionais_5f_do_5f_MPTO_5f_com_5f_participação_5f_do_5f_Cesaf..A2" office:value-type="string">
            <text:p text:style-name="P71"><text:s/><text:span text:style-name="T105">15</text:span></text:p>
          </table:table-cell>
          <table:table-cell table:style-name="Tabela_5f_5.1.5.8_5f__2013__5f_Atividades_5f_institucionais_5f_do_5f_MPTO_5f_com_5f_participação_5f_do_5f_Cesaf..E2" office:value-type="string">
            <text:p text:style-name="P148">19</text:p>
          </table:table-cell>
        </table:table-row>
        <table:table-row table:style-name="Tabela_5f_5.1.5.8_5f__2013__5f_Atividades_5f_institucionais_5f_do_5f_MPTO_5f_com_5f_participação_5f_do_5f_Cesaf..4">
          <table:table-cell table:style-name="Tabela_5f_5.1.5.8_5f__2013__5f_Atividades_5f_institucionais_5f_do_5f_MPTO_5f_com_5f_participação_5f_do_5f_Cesaf..A2" table:number-rows-spanned="2" office:value-type="string">
            <text:p text:style-name="P156">3</text:p>
          </table:table-cell>
          <table:table-cell table:style-name="Tabela_5f_5.1.5.8_5f__2013__5f_Atividades_5f_institucionais_5f_do_5f_MPTO_5f_com_5f_participação_5f_do_5f_Cesaf..A2" table:number-rows-spanned="2" office:value-type="string">
            <text:p text:style-name="P158"><text:span text:style-name="T106">Apoio ao DTI no t</text:span>reinamento <text:span text:style-name="T106">do Sistema </text:span>e-D<text:span text:style-name="T107">oc</text:span></text:p>
            <text:p text:style-name="P156"/>
            <text:p text:style-name="P156"/>
          </table:table-cell>
          <table:table-cell table:style-name="Tabela_5f_5.1.5.8_5f__2013__5f_Atividades_5f_institucionais_5f_do_5f_MPTO_5f_com_5f_participação_5f_do_5f_Cesaf..A2" office:value-type="string">
            <text:p text:style-name="P158">Controle de frequência e emissão de <text:span text:style-name="T101">d</text:span>eclarações <text:span text:style-name="T108">em 27/08/2015, com 76 participantes</text:span></text:p>
          </table:table-cell>
          <table:table-cell table:style-name="Tabela_5f_5.1.5.8_5f__2013__5f_Atividades_5f_institucionais_5f_do_5f_MPTO_5f_com_5f_participação_5f_do_5f_Cesaf..A2" office:value-type="string">
            <text:p text:style-name="P159">0<text:span text:style-name="T109">1</text:span></text:p>
          </table:table-cell>
          <table:table-cell table:style-name="Tabela_5f_5.1.5.8_5f__2013__5f_Atividades_5f_institucionais_5f_do_5f_MPTO_5f_com_5f_participação_5f_do_5f_Cesaf..E2" office:value-type="string">
            <text:p text:style-name="P159"/>
          </table:table-cell>
        </table:table-row>
        <table:table-row table:style-name="Tabela_5f_5.1.5.8_5f__2013__5f_Atividades_5f_institucionais_5f_do_5f_MPTO_5f_com_5f_participação_5f_do_5f_Cesaf..5">
          <table:covered-table-cell/>
          <table:covered-table-cell/>
          <table:table-cell table:style-name="Tabela_5f_5.1.5.8_5f__2013__5f_Atividades_5f_institucionais_5f_do_5f_MPTO_5f_com_5f_participação_5f_do_5f_Cesaf..A2" office:value-type="string">
            <text:p text:style-name="P160">Controle de frequência e emissão de <text:span text:style-name="T101">d</text:span>eclarações em 28/08/2015, <text:span text:style-name="T110">com 62 participantes</text:span></text:p>
          </table:table-cell>
          <table:table-cell table:style-name="Tabela_5f_5.1.5.8_5f__2013__5f_Atividades_5f_institucionais_5f_do_5f_MPTO_5f_com_5f_participação_5f_do_5f_Cesaf..A2" office:value-type="string">
            <text:p text:style-name="P26">01</text:p>
          </table:table-cell>
          <table:table-cell table:style-name="Tabela_5f_5.1.5.8_5f__2013__5f_Atividades_5f_institucionais_5f_do_5f_MPTO_5f_com_5f_participação_5f_do_5f_Cesaf..E2" office:value-type="string">
            <text:p text:style-name="P27"/>
          </table:table-cell>
        </table:table-row>
        <table:table-row table:style-name="Tabela_5f_5.1.5.8_5f__2013__5f_Atividades_5f_institucionais_5f_do_5f_MPTO_5f_com_5f_participação_5f_do_5f_Cesaf..6">
          <table:table-cell table:style-name="Tabela_5f_5.1.5.8_5f__2013__5f_Atividades_5f_institucionais_5f_do_5f_MPTO_5f_com_5f_participação_5f_do_5f_Cesaf..A2" office:value-type="string">
            <text:p text:style-name="P33">4</text:p>
          </table:table-cell>
          <table:table-cell table:style-name="Tabela_5f_5.1.5.8_5f__2013__5f_Atividades_5f_institucionais_5f_do_5f_MPTO_5f_com_5f_participação_5f_do_5f_Cesaf..A2" office:value-type="string">
            <text:p text:style-name="P28">Gravação do programa “'MP Entrevistas”</text:p>
          </table:table-cell>
          <table:table-cell table:style-name="Tabela_5f_5.1.5.8_5f__2013__5f_Atividades_5f_institucionais_5f_do_5f_MPTO_5f_com_5f_participação_5f_do_5f_Cesaf..A2" office:value-type="string">
            <text:p text:style-name="P161"><text:span text:style-name="T111">Produção, </text:span>Filmagem <text:span text:style-name="T111">e pós-produção</text:span></text:p>
          </table:table-cell>
          <table:table-cell table:style-name="Tabela_5f_5.1.5.8_5f__2013__5f_Atividades_5f_institucionais_5f_do_5f_MPTO_5f_com_5f_participação_5f_do_5f_Cesaf..A2" office:value-type="string">
            <text:p text:style-name="P162">06 Programas</text:p>
          </table:table-cell>
          <table:table-cell table:style-name="Tabela_5f_5.1.5.8_5f__2013__5f_Atividades_5f_institucionais_5f_do_5f_MPTO_5f_com_5f_participação_5f_do_5f_Cesaf..E2" office:value-type="string">
            <text:p text:style-name="P163">48</text:p>
          </table:table-cell>
        </table:table-row>
        <table:table-row table:style-name="Tabela_5f_5.1.5.8_5f__2013__5f_Atividades_5f_institucionais_5f_do_5f_MPTO_5f_com_5f_participação_5f_do_5f_Cesaf..7">
          <table:table-cell table:style-name="Tabela_5f_5.1.5.8_5f__2013__5f_Atividades_5f_institucionais_5f_do_5f_MPTO_5f_com_5f_participação_5f_do_5f_Cesaf..A2" office:value-type="string">
            <text:p text:style-name="P34">5</text:p>
          </table:table-cell>
          <table:table-cell table:style-name="Tabela_5f_5.1.5.8_5f__2013__5f_Atividades_5f_institucionais_5f_do_5f_MPTO_5f_com_5f_participação_5f_do_5f_Cesaf..A2" office:value-type="string">
            <text:p text:style-name="P34"><text:span text:style-name="T112">G</text:span>ravação do <text:span text:style-name="T113">programa “MP Cidadão” da Assessoria de Comunicação</text:span></text:p>
          </table:table-cell>
          <table:table-cell table:style-name="Tabela_5f_5.1.5.8_5f__2013__5f_Atividades_5f_institucionais_5f_do_5f_MPTO_5f_com_5f_participação_5f_do_5f_Cesaf..A2" office:value-type="string">
            <text:p text:style-name="P149">Cessão das Instalações e equipamentos do Laboratório de Multimeios</text:p>
          </table:table-cell>
          <table:table-cell table:style-name="Tabela_5f_5.1.5.8_5f__2013__5f_Atividades_5f_institucionais_5f_do_5f_MPTO_5f_com_5f_participação_5f_do_5f_Cesaf..A2" office:value-type="string">
            <text:p text:style-name="P150"><text:s/><text:span text:style-name="T113">08 Programas</text:span></text:p>
          </table:table-cell>
          <table:table-cell table:style-name="Tabela_5f_5.1.5.8_5f__2013__5f_Atividades_5f_institucionais_5f_do_5f_MPTO_5f_com_5f_participação_5f_do_5f_Cesaf..E2" office:value-type="string">
            <text:p text:style-name="P148">2<text:span text:style-name="T114">0</text:span></text:p>
          </table:table-cell>
        </table:table-row>
        <table:table-row table:style-name="Tabela_5f_5.1.5.8_5f__2013__5f_Atividades_5f_institucionais_5f_do_5f_MPTO_5f_com_5f_participação_5f_do_5f_Cesaf..8">
          <table:table-cell table:style-name="Tabela_5f_5.1.5.8_5f__2013__5f_Atividades_5f_institucionais_5f_do_5f_MPTO_5f_com_5f_participação_5f_do_5f_Cesaf..A2" office:value-type="string">
            <text:p text:style-name="P35">6</text:p>
          </table:table-cell>
          <table:table-cell table:style-name="Tabela_5f_5.1.5.8_5f__2013__5f_Atividades_5f_institucionais_5f_do_5f_MPTO_5f_com_5f_participação_5f_do_5f_Cesaf..A2" office:value-type="string">
            <text:p text:style-name="P35">Gravação do programa MP Notícias da Assessoria de Comunicação “<text:span text:style-name="T114">Dia a dia MP”</text:span></text:p>
          </table:table-cell>
          <table:table-cell table:style-name="Tabela_5f_5.1.5.8_5f__2013__5f_Atividades_5f_institucionais_5f_do_5f_MPTO_5f_com_5f_participação_5f_do_5f_Cesaf..A2" office:value-type="string">
            <text:p text:style-name="P151">Cessão das instal<text:span text:style-name="T115">a</text:span>ções <text:span text:style-name="T116">para gravação</text:span></text:p>
          </table:table-cell>
          <table:table-cell table:style-name="Tabela_5f_5.1.5.8_5f__2013__5f_Atividades_5f_institucionais_5f_do_5f_MPTO_5f_com_5f_participação_5f_do_5f_Cesaf..A2" office:value-type="string">
            <text:p text:style-name="P152">191 Programas</text:p>
          </table:table-cell>
          <table:table-cell table:style-name="Tabela_5f_5.1.5.8_5f__2013__5f_Atividades_5f_institucionais_5f_do_5f_MPTO_5f_com_5f_participação_5f_do_5f_Cesaf..E2" office:value-type="string">
            <text:p text:style-name="P153">10</text:p>
          </table:table-cell>
        </table:table-row>
        <table:table-row table:style-name="Tabela_5f_5.1.5.8_5f__2013__5f_Atividades_5f_institucionais_5f_do_5f_MPTO_5f_com_5f_participação_5f_do_5f_Cesaf..9">
          <table:table-cell table:style-name="Tabela_5f_5.1.5.8_5f__2013__5f_Atividades_5f_institucionais_5f_do_5f_MPTO_5f_com_5f_participação_5f_do_5f_Cesaf..A2" office:value-type="string">
            <text:p text:style-name="P29">7</text:p>
          </table:table-cell>
          <table:table-cell table:style-name="Tabela_5f_5.1.5.8_5f__2013__5f_Atividades_5f_institucionais_5f_do_5f_MPTO_5f_com_5f_participação_5f_do_5f_Cesaf..A2" office:value-type="string">
            <text:p text:style-name="P29">1º Ciclo de Debates de Educação Infantil</text:p>
          </table:table-cell>
          <table:table-cell table:style-name="Tabela_5f_5.1.5.8_5f__2013__5f_Atividades_5f_institucionais_5f_do_5f_MPTO_5f_com_5f_participação_5f_do_5f_Cesaf..A2" office:value-type="string">
            <text:p text:style-name="P165">Transmissão e pós-produção</text:p>
          </table:table-cell>
          <table:table-cell table:style-name="Tabela_5f_5.1.5.8_5f__2013__5f_Atividades_5f_institucionais_5f_do_5f_MPTO_5f_com_5f_participação_5f_do_5f_Cesaf..A2" office:value-type="string">
            <text:p text:style-name="P166">01</text:p>
          </table:table-cell>
          <table:table-cell table:style-name="Tabela_5f_5.1.5.8_5f__2013__5f_Atividades_5f_institucionais_5f_do_5f_MPTO_5f_com_5f_participação_5f_do_5f_Cesaf..E2" office:value-type="string">
            <text:p text:style-name="P166">58</text:p>
          </table:table-cell>
        </table:table-row>
        <table:table-row table:style-name="Tabela_5f_5.1.5.8_5f__2013__5f_Atividades_5f_institucionais_5f_do_5f_MPTO_5f_com_5f_participação_5f_do_5f_Cesaf..10">
          <table:table-cell table:style-name="Tabela_5f_5.1.5.8_5f__2013__5f_Atividades_5f_institucionais_5f_do_5f_MPTO_5f_com_5f_participação_5f_do_5f_Cesaf..A2" office:value-type="string">
            <text:p text:style-name="P29">8</text:p>
          </table:table-cell>
          <table:table-cell table:style-name="Tabela_5f_5.1.5.8_5f__2013__5f_Atividades_5f_institucionais_5f_do_5f_MPTO_5f_com_5f_participação_5f_do_5f_Cesaf..A2" office:value-type="string">
            <text:p text:style-name="P30">Audiência Pública Bioma Cerrado (CNMP/CAOMA)</text:p>
          </table:table-cell>
          <table:table-cell table:style-name="Tabela_5f_5.1.5.8_5f__2013__5f_Atividades_5f_institucionais_5f_do_5f_MPTO_5f_com_5f_participação_5f_do_5f_Cesaf..A2" office:value-type="string">
            <text:p text:style-name="P167">Transmissão e pós-produção</text:p>
          </table:table-cell>
          <table:table-cell table:style-name="Tabela_5f_5.1.5.8_5f__2013__5f_Atividades_5f_institucionais_5f_do_5f_MPTO_5f_com_5f_participação_5f_do_5f_Cesaf..A2" office:value-type="string">
            <text:p text:style-name="P168">01</text:p>
          </table:table-cell>
          <table:table-cell table:style-name="Tabela_5f_5.1.5.8_5f__2013__5f_Atividades_5f_institucionais_5f_do_5f_MPTO_5f_com_5f_participação_5f_do_5f_Cesaf..E2" office:value-type="string">
            <text:p text:style-name="P168">66</text:p>
          </table:table-cell>
        </table:table-row>
        <table:table-row table:style-name="Tabela_5f_5.1.5.8_5f__2013__5f_Atividades_5f_institucionais_5f_do_5f_MPTO_5f_com_5f_participação_5f_do_5f_Cesaf..11">
          <table:table-cell table:style-name="Tabela_5f_5.1.5.8_5f__2013__5f_Atividades_5f_institucionais_5f_do_5f_MPTO_5f_com_5f_participação_5f_do_5f_Cesaf..A2" office:value-type="string">
            <text:p text:style-name="P31">9</text:p>
          </table:table-cell>
          <table:table-cell table:style-name="Tabela_5f_5.1.5.8_5f__2013__5f_Atividades_5f_institucionais_5f_do_5f_MPTO_5f_com_5f_participação_5f_do_5f_Cesaf..A2" office:value-type="string">
            <text:p text:style-name="P169">Curso Sobre Improbidade Administrativa</text:p>
          </table:table-cell>
          <table:table-cell table:style-name="Tabela_5f_5.1.5.8_5f__2013__5f_Atividades_5f_institucionais_5f_do_5f_MPTO_5f_com_5f_participação_5f_do_5f_Cesaf..A2" office:value-type="string">
            <text:p text:style-name="P170">Pós-produção</text:p>
          </table:table-cell>
          <table:table-cell table:style-name="Tabela_5f_5.1.5.8_5f__2013__5f_Atividades_5f_institucionais_5f_do_5f_MPTO_5f_com_5f_participação_5f_do_5f_Cesaf..A2" office:value-type="string">
            <text:p text:style-name="P171">01</text:p>
          </table:table-cell>
          <table:table-cell table:style-name="Tabela_5f_5.1.5.8_5f__2013__5f_Atividades_5f_institucionais_5f_do_5f_MPTO_5f_com_5f_participação_5f_do_5f_Cesaf..E2" office:value-type="string">
            <text:p text:style-name="P171">52</text:p>
          </table:table-cell>
        </table:table-row>
        <table:table-row table:style-name="Tabela_5f_5.1.5.8_5f__2013__5f_Atividades_5f_institucionais_5f_do_5f_MPTO_5f_com_5f_participação_5f_do_5f_Cesaf..12">
          <table:table-cell table:style-name="Tabela_5f_5.1.5.8_5f__2013__5f_Atividades_5f_institucionais_5f_do_5f_MPTO_5f_com_5f_participação_5f_do_5f_Cesaf..A2" office:value-type="string">
            <text:p text:style-name="P31">10</text:p>
          </table:table-cell>
          <table:table-cell table:style-name="Tabela_5f_5.1.5.8_5f__2013__5f_Atividades_5f_institucionais_5f_do_5f_MPTO_5f_com_5f_participação_5f_do_5f_Cesaf..A2" office:value-type="string">
            <text:p text:style-name="P32">Gravação do Programa “Justiça seja Feita” (TV Justiça - STF)</text:p>
          </table:table-cell>
          <table:table-cell table:style-name="Tabela_5f_5.1.5.8_5f__2013__5f_Atividades_5f_institucionais_5f_do_5f_MPTO_5f_com_5f_participação_5f_do_5f_Cesaf..A2" office:value-type="string">
            <text:p text:style-name="P164">Coprodução</text:p>
          </table:table-cell>
          <table:table-cell table:style-name="Tabela_5f_5.1.5.8_5f__2013__5f_Atividades_5f_institucionais_5f_do_5f_MPTO_5f_com_5f_participação_5f_do_5f_Cesaf..A2" office:value-type="string">
            <text:p text:style-name="P163">01</text:p>
          </table:table-cell>
          <table:table-cell table:style-name="Tabela_5f_5.1.5.8_5f__2013__5f_Atividades_5f_institucionais_5f_do_5f_MPTO_5f_com_5f_participação_5f_do_5f_Cesaf..E2" office:value-type="string">
            <text:p text:style-name="P163">2</text:p>
          </table:table-cell>
        </table:table-row>
      </table:table>
      <text:p text:style-name="P61">Fonte: Cesaf</text:p>
      <text:p text:style-name="P42"/>
      <text:p text:style-name="P42"><text:span text:style-name="A9"><text:span text:style-name="T46">Quadro</text:span></text:span><text:span text:style-name="A9"><text:span text:style-name="T36"> </text:span></text:span><text:span text:style-name="A9"><text:span text:style-name="T37">5</text:span></text:span><text:span text:style-name="A9"><text:span text:style-name="T36">.</text:span></text:span><text:span text:style-name="A9"><text:span text:style-name="T47">1</text:span></text:span><text:span text:style-name="A9"><text:span text:style-name="T36">.</text:span></text:span><text:span text:style-name="A9"><text:span text:style-name="T39">5</text:span></text:span><text:span text:style-name="A9"><text:span text:style-name="T36">.</text:span></text:span><text:span text:style-name="A9"><text:span text:style-name="T47">9</text:span></text:span><text:span text:style-name="A9"><text:span text:style-name="T36"> – </text:span></text:span><text:span text:style-name="A9"><text:span text:style-name="T41">Participação em eventos de interesse institucional do Cesaf</text:span></text:span><text:span text:style-name="A9"><text:span text:style-name="T36">.</text:span></text:span></text:p>
      <table:table table:name="Quadro_5.1.5.9_–_Participação_em_eventos_de_interesse_institucional_do_Cesaf." table:style-name="Quadro_5f_5.1.5.9_5f__2013__5f_Participação_5f_em_5f_eventos_5f_de_5f_interesse_5f_institucional_5f_do_5f_Cesaf.">
        <table:table-column table:style-name="Quadro_5f_5.1.5.9_5f__2013__5f_Participação_5f_em_5f_eventos_5f_de_5f_interesse_5f_institucional_5f_do_5f_Cesaf..A"/>
        <table:table-column table:style-name="Quadro_5f_5.1.5.9_5f__2013__5f_Participação_5f_em_5f_eventos_5f_de_5f_interesse_5f_institucional_5f_do_5f_Cesaf..B"/>
        <table:table-column table:style-name="Quadro_5f_5.1.5.9_5f__2013__5f_Participação_5f_em_5f_eventos_5f_de_5f_interesse_5f_institucional_5f_do_5f_Cesaf..C"/>
        <table:table-column table:style-name="Quadro_5f_5.1.5.9_5f__2013__5f_Participação_5f_em_5f_eventos_5f_de_5f_interesse_5f_institucional_5f_do_5f_Cesaf..D"/>
        <table:table-row table:style-name="Quadro_5f_5.1.5.9_5f__2013__5f_Participação_5f_em_5f_eventos_5f_de_5f_interesse_5f_institucional_5f_do_5f_Cesaf..1">
          <table:table-cell table:style-name="Quadro_5f_5.1.5.9_5f__2013__5f_Participação_5f_em_5f_eventos_5f_de_5f_interesse_5f_institucional_5f_do_5f_Cesaf..A1" office:value-type="string">
            <text:p text:style-name="P65">Nº</text:p>
          </table:table-cell>
          <table:table-cell table:style-name="Quadro_5f_5.1.5.9_5f__2013__5f_Participação_5f_em_5f_eventos_5f_de_5f_interesse_5f_institucional_5f_do_5f_Cesaf..A1" office:value-type="string">
            <text:p text:style-name="P65">Eventos de interesse Institucional</text:p>
          </table:table-cell>
          <table:table-cell table:style-name="Quadro_5f_5.1.5.9_5f__2013__5f_Participação_5f_em_5f_eventos_5f_de_5f_interesse_5f_institucional_5f_do_5f_Cesaf..A1" office:value-type="string">
            <text:p text:style-name="P65">O<text:span text:style-name="T104">bjetivo</text:span></text:p>
          </table:table-cell>
          <table:table-cell table:style-name="Quadro_5f_5.1.5.9_5f__2013__5f_Participação_5f_em_5f_eventos_5f_de_5f_interesse_5f_institucional_5f_do_5f_Cesaf..D1" office:value-type="string">
            <text:p text:style-name="P65">P<text:span text:style-name="T104">eríodo</text:span></text:p>
          </table:table-cell>
        </table:table-row>
        <table:table-row table:style-name="Quadro_5f_5.1.5.9_5f__2013__5f_Participação_5f_em_5f_eventos_5f_de_5f_interesse_5f_institucional_5f_do_5f_Cesaf..1">
          <table:table-cell table:style-name="Quadro_5f_5.1.5.9_5f__2013__5f_Participação_5f_em_5f_eventos_5f_de_5f_interesse_5f_institucional_5f_do_5f_Cesaf..A2" office:value-type="string">
            <text:p text:style-name="P172">1</text:p>
          </table:table-cell>
          <table:table-cell table:style-name="Quadro_5f_5.1.5.9_5f__2013__5f_Participação_5f_em_5f_eventos_5f_de_5f_interesse_5f_institucional_5f_do_5f_Cesaf..A2" office:value-type="string">
            <text:p text:style-name="P173">1ª <text:span text:style-name="T117">Reunião do Colégio de Diretores de Escola e Centro de Estudos e Aperfeiçoamento Funcional em Vitória-ES.</text:span></text:p>
          </table:table-cell>
          <table:table-cell table:style-name="Quadro_5f_5.1.5.9_5f__2013__5f_Participação_5f_em_5f_eventos_5f_de_5f_interesse_5f_institucional_5f_do_5f_Cesaf..A2" office:value-type="string">
            <text:p text:style-name="P174">Aprovação de Ata da 5ª Reunião <text:span text:style-name="T118">de 2014</text:span>, <text:span text:style-name="T118">apresentação da minuta do </text:span>Regimento Interno e <text:span text:style-name="T119">a</text:span>presentação de <text:span text:style-name="T119">p</text:span>rojetos</text:p>
          </table:table-cell>
          <table:table-cell table:style-name="Quadro_5f_5.1.5.9_5f__2013__5f_Participação_5f_em_5f_eventos_5f_de_5f_interesse_5f_institucional_5f_do_5f_Cesaf..D2" office:value-type="string">
            <text:p text:style-name="P175">12 e 13/<text:span text:style-name="T120">03/</text:span>2015</text:p>
          </table:table-cell>
        </table:table-row>
        <table:table-row table:style-name="Quadro_5f_5.1.5.9_5f__2013__5f_Participação_5f_em_5f_eventos_5f_de_5f_interesse_5f_institucional_5f_do_5f_Cesaf..1">
          <table:table-cell table:style-name="Quadro_5f_5.1.5.9_5f__2013__5f_Participação_5f_em_5f_eventos_5f_de_5f_interesse_5f_institucional_5f_do_5f_Cesaf..A2" office:value-type="string">
            <text:p text:style-name="P173">3</text:p>
          </table:table-cell>
          <table:table-cell table:style-name="Quadro_5f_5.1.5.9_5f__2013__5f_Participação_5f_em_5f_eventos_5f_de_5f_interesse_5f_institucional_5f_do_5f_Cesaf..A2" office:value-type="string">
            <text:p text:style-name="P176"><text:span text:style-name="T118">Cerimônia de a</text:span>ssinatura do Termo de Cooperação pelo Procurador-Geral de Justiça do Estado do Tocantins e o Diretor da a Escola Superior do Ministério Público da União - ESMPU,</text:p>
          </table:table-cell>
          <table:table-cell table:style-name="Quadro_5f_5.1.5.9_5f__2013__5f_Participação_5f_em_5f_eventos_5f_de_5f_interesse_5f_institucional_5f_do_5f_Cesaf..A2" office:value-type="string">
            <text:p text:style-name="P176"><text:span text:style-name="T118">A</text:span>ssinatura do Termo de Cooperação <text:span text:style-name="T118">celebrado pelo MPTO com </text:span>a Escola Superior do Ministério Público da União - ESMPU</text:p>
          </table:table-cell>
          <table:table-cell table:style-name="Quadro_5f_5.1.5.9_5f__2013__5f_Participação_5f_em_5f_eventos_5f_de_5f_interesse_5f_institucional_5f_do_5f_Cesaf..D2" office:value-type="string">
            <text:p text:style-name="P178">25/<text:span text:style-name="T121">05/</text:span> 2015</text:p>
          </table:table-cell>
        </table:table-row>
        <text:soft-page-break/>
        <table:table-row table:style-name="Quadro_5f_5.1.5.9_5f__2013__5f_Participação_5f_em_5f_eventos_5f_de_5f_interesse_5f_institucional_5f_do_5f_Cesaf..1">
          <table:table-cell table:style-name="Quadro_5f_5.1.5.9_5f__2013__5f_Participação_5f_em_5f_eventos_5f_de_5f_interesse_5f_institucional_5f_do_5f_Cesaf..A2" office:value-type="string">
            <text:p text:style-name="P173">4</text:p>
          </table:table-cell>
          <table:table-cell table:style-name="Quadro_5f_5.1.5.9_5f__2013__5f_Participação_5f_em_5f_eventos_5f_de_5f_interesse_5f_institucional_5f_do_5f_Cesaf..A2" office:value-type="string">
            <text:p text:style-name="P176"><text:span text:style-name="T122">Re</text:span>união de trabalho com o Secretário de Planejamento (SEPLAN/ESMPU), Prof. Volker.</text:p>
            <text:p text:style-name="P176"/>
          </table:table-cell>
          <table:table-cell table:style-name="Quadro_5f_5.1.5.9_5f__2013__5f_Participação_5f_em_5f_eventos_5f_de_5f_interesse_5f_institucional_5f_do_5f_Cesaf..A2" office:value-type="string">
            <text:p text:style-name="P176"><text:span text:style-name="T122">Sistemática da disponibilização </text:span>dos cursos <text:span text:style-name="T123">presenciais e à distância decorrente do</text:span> Acordo de Cooperação celebrado entre a ESMPU e a MPE.</text:p>
          </table:table-cell>
          <table:table-cell table:style-name="Quadro_5f_5.1.5.9_5f__2013__5f_Participação_5f_em_5f_eventos_5f_de_5f_interesse_5f_institucional_5f_do_5f_Cesaf..D2" office:value-type="string">
            <text:p text:style-name="P178">25/<text:span text:style-name="T121">05/2015</text:span></text:p>
          </table:table-cell>
        </table:table-row>
        <table:table-row table:style-name="Quadro_5f_5.1.5.9_5f__2013__5f_Participação_5f_em_5f_eventos_5f_de_5f_interesse_5f_institucional_5f_do_5f_Cesaf..1">
          <table:table-cell table:style-name="Quadro_5f_5.1.5.9_5f__2013__5f_Participação_5f_em_5f_eventos_5f_de_5f_interesse_5f_institucional_5f_do_5f_Cesaf..A2" office:value-type="string">
            <text:p text:style-name="P173">5</text:p>
          </table:table-cell>
          <table:table-cell table:style-name="Quadro_5f_5.1.5.9_5f__2013__5f_Participação_5f_em_5f_eventos_5f_de_5f_interesse_5f_institucional_5f_do_5f_Cesaf..A2" office:value-type="string">
            <text:p text:style-name="P176">Participação na 2ª Reunião Ordinária do Colégio de Diretores de Escolas e Centros de Estudos e Aperfeiçoamento Funcional dos Ministérios Públicos do Brasil - CDEMP, na Cidade de João Pessoa-Paraíba.</text:p>
          </table:table-cell>
          <table:table-cell table:style-name="Quadro_5f_5.1.5.9_5f__2013__5f_Participação_5f_em_5f_eventos_5f_de_5f_interesse_5f_institucional_5f_do_5f_Cesaf..A2" office:value-type="string">
            <text:p text:style-name="P174">Aprovação de Ata da <text:span text:style-name="T124">1</text:span>ª Reunião <text:span text:style-name="T118">de 2015</text:span>, <text:span text:style-name="T118">Reunião de trabalho das Comissões do CDEMP </text:span>e <text:span text:style-name="T119">a</text:span>presentação de <text:span text:style-name="T119">p</text:span>rojetos <text:span text:style-name="T118">locais</text:span></text:p>
          </table:table-cell>
          <table:table-cell table:style-name="Quadro_5f_5.1.5.9_5f__2013__5f_Participação_5f_em_5f_eventos_5f_de_5f_interesse_5f_institucional_5f_do_5f_Cesaf..D2" office:value-type="string">
            <text:p text:style-name="P177">02 e 03/<text:span text:style-name="T120">06/</text:span>2015</text:p>
          </table:table-cell>
        </table:table-row>
      </table:table>
      <text:p text:style-name="P62">Fonte: Cesaf</text:p>
      <text:p text:style-name="P44"/>
      <text:p text:style-name="P46"><text:span text:style-name="A9"><text:span text:style-name="T49">N</text:span></text:span><text:span text:style-name="A9"><text:span text:style-name="T50">o âmbito da a</text:span></text:span><text:span text:style-name="T3">mpliação </text:span><text:span text:style-name="T4">da</text:span><text:span text:style-name="T3"> </text:span><text:span text:style-name="T5">c</text:span><text:span text:style-name="T3">ooperação interinstituciona</text:span><text:span text:style-name="T4">l</text:span><text:span text:style-name="T3"> para formação profissional dos </text:span><text:span text:style-name="T125">integrantes</text:span><text:span text:style-name="T3"> do MPE </text:span><text:span text:style-name="T4">e Estágios, o Cesaf propôs, em 2015, as seguintes parceiras:</text:span></text:p>
      <text:list xml:id="list5597834133321501846" text:style-name="WW8Num3">
        <text:list-header>
          <text:p text:style-name="P63"><text:span text:style-name="T126">-Acordo de Cooperação</text:span> com a Escola Superior do Ministério Público da União (ESMPU);</text:p>
          <text:p text:style-name="P63">-Acordo de Cooperação com a F<text:span text:style-name="T127">aculdade Católica Dom Orione – Araguaína-TO;</text:span></text:p>
          <text:p text:style-name="P63">-Termo<text:span text:style-name="T126">s</text:span> de Convênio para fins de Estágio <text:span text:style-name="T128">propostos</text:span>:</text:p>
          <text:p text:style-name="P63"><text:s text:c="8"/>UNIRG, em Gurupi;</text:p>
          <text:p text:style-name="P63"><text:s text:c="8"/>UNEST, <text:span text:style-name="T101">em</text:span> Paraíso do Tocantins;</text:p>
          <text:p text:style-name="P63"><text:s text:c="8"/>Faculdade de Guara<text:span text:style-name="T115">í;</text:span></text:p>
          <text:p text:style-name="P63"><text:s text:c="8"/>FECOLINAS, em Colinas do Tocantins;</text:p>
          <text:p text:style-name="P63"><text:s text:c="8"/><text:span text:style-name="T128">F</text:span>aculdade Serra do Carmo em Palmas;</text:p>
          <text:p text:style-name="P63"><text:s text:c="8"/>CEUL<text:span text:style-name="T129">P</text:span>/ULBRA, em Palmas;</text:p>
          <text:p text:style-name="P64"><text:s text:c="8"/><text:span text:style-name="T128">IEP/FAPAL, em Palmas.</text:span></text:p>
        </text:list-header>
      </text:list>
      <text:p text:style-name="P24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Ubuntu" svg:font-family="Ubuntu"/>
    <style:font-face style:name="Univers-Bold" svg:font-family="Univers-Bold"/>
    <style:font-face style:name="Courier New" svg:font-family="'Courier New'" style:font-family-generic="modern"/>
    <style:font-face style:name="Arial3" svg:font-family="Arial" style:font-family-generic="roman"/>
    <style:font-face style:name="Arial" svg:font-family="Arial" style:font-family-generic="swiss"/>
    <style:font-face style:name="Arial1" svg:font-family="Arial, Arial" style:font-family-generic="swiss"/>
    <style:font-face style:name="FreeSans1" svg:font-family="FreeSans" style:font-family-generic="swiss"/>
    <style:font-face style:name="Frutiger LT Pro 45 Light" svg:font-family="'Frutiger LT Pro 45 Light', 'Frutiger LT Pro 45 Light'" style:font-family-generic="swiss"/>
    <style:font-face style:name="GFOFEI+Calibri" svg:font-family="GFOFEI+Calibri, GFOFEI+Calibri" style:font-family-generic="swiss"/>
    <style:font-face style:name="Helvetica-Condensed" svg:font-family="Helvetica-Condensed" style:font-family-generic="swiss"/>
    <style:font-face style:name="Myriad Pro" svg:font-family="'Myriad Pro', 'Myriad Pro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4" svg:font-family="Arial" style:font-adornments="Negrito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shadow="none" fo:keep-with-next="always" style:text-autospace="none">
        <style:tab-stops/>
      </style:paragraph-properties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text:number-lines="false" text:line-number="0"/>
    </style:style>
    <style:style style:name="Default" style:family="text">
      <style:text-properties fo:color="#000000" style:font-name="Myriad Pro" fo:font-family="'Myriad Pro', 'Myriad Pro'" style:font-family-generic="swiss" fo:font-size="12pt" style:font-name-asian="Myriad Pro" style:font-family-asian="'Myriad Pro', 'Myriad Pro'" style:font-family-generic-asian="swiss" style:font-size-asian="12pt" style:font-name-complex="Myriad Pro" style:font-family-complex="'Myriad Pro', 'Myriad Pro'" style:font-family-generic-complex="swiss" style:font-size-complex="12pt"/>
    </style:style>
    <style:style style:name="A9" style:family="text" style:parent-style-name="Default">
      <style:text-properties style:font-name="Frutiger LT Pro 45 Light" fo:font-family="'Frutiger LT Pro 45 Light', 'Frutiger LT Pro 45 Light'" style:font-family-generic="swiss" fo:font-size="16pt" style:font-name-asian="Frutiger LT Pro 45 Light" style:font-family-asian="'Frutiger LT Pro 45 Light', 'Frutiger LT Pro 45 Light'" style:font-family-generic-asian="swiss" style:font-size-asian="16pt" style:font-name-complex="Frutiger LT Pro 45 Light" style:font-family-complex="'Frutiger LT Pro 45 Light', 'Frutiger LT Pro 45 Light'" style:font-family-generic-complex="swiss" style:font-size-complex="16pt"/>
    </style:style>
    <style:style style:name="Numbering_20_Symbols" style:display-name="Numbering Symbols" style:family="text">
      <style:text-properties fo:color="#ffffff" style:font-name="Arial4" fo:font-family="Arial" style:font-style-name="Negrito" style:font-family-generic="swiss" style:font-pitch="variable" fo:font-size="14pt" fo:font-weight="bold" fo:background-color="transparent" style:font-size-asian="8.69999980926514pt" style:font-size-complex="10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Bullet_20_Symbols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WW8Num3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style:font-name="Arial2" fo:font-size="10pt" fo:language="zxx" fo:country="none" fo:font-weight="bold" officeooo:paragraph-rsid="0014f09d" style:font-name-asian="Times New Roman" style:font-size-asian="8.75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0pt" fo:font-style="italic" fo:font-weight="bold" officeooo:rsid="0014f09d" officeooo:paragraph-rsid="0014f09d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5.879cm" svg:y="-0.67cm" svg:width="4.496cm" svg:height="1.838cm" draw:z-index="6"><draw:image xlink:href="Pictures/100000000000042D000001E82598A827.png" xlink:type="simple" xlink:show="embed" xlink:actuate="onLoad"/></draw:frame></text:p>
        <text:p text:style-name="Header"/>
        <text:p text:style-name="Header"/>
        <text:p text:style-name="MP1">PROCURADORIA GERAL DE JUSTIÇA</text:p>
        <text:p text:style-name="MP1">Departamento de Planejamento e Gestão</text:p>
        <text:p text:style-name="Header"/>
        <text:p text:style-name="MP2">DADOS GERAIS DE ACOMPANHAMENTO DE PROGRAMAS AÇÕES, PROJETOS E OBRA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3:29:19.183698118</meta:creation-date>
    <dc:date>2016-04-01T15:48:19.082153540</dc:date>
    <meta:editing-duration>PT11M16S</meta:editing-duration>
    <meta:editing-cycles>5</meta:editing-cycles>
    <meta:generator>LibreOffice/4.4.3.2$Linux_X86_64 LibreOffice_project/40m0$Build-2</meta:generator>
    <meta:document-statistic meta:table-count="10" meta:image-count="1" meta:object-count="0" meta:page-count="7" meta:paragraph-count="463" meta:word-count="1647" meta:character-count="10352" meta:non-whitespace-character-count="9054"/>
  </office:meta>
</office:document-meta>
</file>