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C00000230899D110523EF50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DejaVu Sans2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/>
      <style:text-properties officeooo:paragraph-rsid="002f3128"/>
    </style:style>
    <style:style style:name="P3" style:family="paragraph" style:parent-style-name="Standard">
      <style:paragraph-properties fo:line-height="125%" fo:text-align="end" style:justify-single-word="false"/>
      <style:text-properties officeooo:paragraph-rsid="002f3128"/>
    </style:style>
    <style:style style:name="P4" style:family="paragraph" style:parent-style-name="Standard">
      <style:paragraph-properties fo:line-height="125%" fo:text-align="justify" style:justify-single-word="false"/>
      <style:text-properties officeooo:paragraph-rsid="002f3128"/>
    </style:style>
    <style:style style:name="P5" style:family="paragraph" style:parent-style-name="Standard" style:master-page-name="Standard">
      <style:paragraph-properties fo:line-height="125%" fo:text-align="start" style:justify-single-word="false" style:page-number="auto"/>
      <style:text-properties fo:color="#000000" style:font-name="Times New Roman" fo:font-size="12pt" fo:language="pt" fo:country="BR" fo:font-style="normal" fo:font-weight="bold" officeooo:paragraph-rsid="0014a0dc" style:font-name-asian="Times New Roman" style:font-size-asian="12pt" style:language-asian="zxx" style:country-asian="none" style:font-style-asian="normal" style:font-weight-asian="bold" style:font-name-complex="Trebuchet MS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36838b"/>
    </style:style>
    <style:style style:name="T1" style:family="text">
      <style:text-properties style:font-name="Trebuchet MS" fo:font-size="9pt" style:font-name-asian="Trebuchet MS" style:font-size-asian="9pt" style:font-name-complex="Trebuchet MS"/>
    </style:style>
    <style:style style:name="T2" style:family="text">
      <style:text-properties style:font-name="Trebuchet MS" fo:font-size="9pt" style:font-size-asian="9pt" style:font-name-complex="Trebuchet MS"/>
    </style:style>
    <style:style style:name="T3" style:family="text">
      <style:text-properties style:font-name="Trebuchet MS" fo:font-size="9pt" fo:language="es" fo:country="ES" style:font-size-asian="9pt" style:font-name-complex="Trebuchet MS"/>
    </style:style>
    <style:style style:name="T4" style:family="text">
      <style:text-properties style:font-name="Trebuchet MS" fo:font-size="9pt" fo:language="es" fo:country="ES" style:font-name-asian="Trebuchet MS" style:font-size-asian="9pt" style:font-name-complex="Trebuchet MS"/>
    </style:style>
    <style:style style:name="T5" style:family="text">
      <style:text-properties fo:color="#000000" style:font-name="Times New Roman" fo:font-size="12pt" fo:language="pt" fo:country="BR" fo:font-style="normal" fo:font-weight="normal" officeooo:rsid="002f3128" style:font-name-asian="Times New Roman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normal" fo:font-weight="normal" officeooo:rsid="003202e7" style:font-name-asian="Times New Roman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normal" fo:font-weight="normal" officeooo:rsid="0036838b" style:font-name-asian="Times New Roman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fo:font-weight="normal" officeooo:rsid="002f3128" style:font-name-asian="Times New Roman" style:font-size-asian="12pt" style:language-asian="zxx" style:country-asian="none" style:font-style-asian="italic" style:font-weight-asian="normal" style:font-name-complex="Trebuchet MS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ANEXO III</text:span></text:span></text:p>
      <text:p text:style-name="P4"><text:span text:style-name="Strong_20_Emphasis"><text:span text:style-name="T5"/></text:span></text:p>
      <text:p text:style-name="P2"><text:span text:style-name="Strong_20_Emphasis"><text:span text:style-name="T5">TERMO DE CESSÃO DOS DIREITOS AUTORAIS</text:span></text:span></text:p>
      <text:p text:style-name="P4"><text:span text:style-name="Strong_20_Emphasis"><text:span text:style-name="T5"/></text:span></text:p>
      <text:p text:style-name="P6"><text:span text:style-name="Strong_20_Emphasis"><text:span text:style-name="T5">Pelo presente instrumento, eu, </text:span></text:span><text:span text:style-name="Strong_20_Emphasis"><text:span text:style-name="T6">____________________</text:span></text:span><text:span text:style-name="Strong_20_Emphasis"><text:span text:style-name="T5">, R.G n°______________________, inscrito no C.P.F. sob o n° ____________________, na qualidade de titular dos direitos de </text:span></text:span><text:span text:style-name="Strong_20_Emphasis"><text:span text:style-name="T7">autor do artigo denominado ____________________________________________________,</text:span></text:span></text:p>
      <text:p text:style-name="P6"><text:span text:style-name="Strong_20_Emphasis"><text:span text:style-name="T7">cedo </text:span></text:span><text:span text:style-name="Strong_20_Emphasis"><text:span text:style-name="T5">permanentemente ao Centro de Estudos e Aperfeiçoamento Funcional – Cesaf, do Ministério Público do Estado do Tocantins, os direitos relativos à edição e publicação desse trabalho na Revista Jurídica do Ministério Público do Estado do Tocantins, bem como a sua distribuição, veiculação em mídia digital ou eletrônica, a inclusão no ambiente da Biblioteca e a divulgação por meio da rede mundial de computadores (internet), tanto no Brasil como no exterior, da íntegra ou de partes da obra.</text:span></text:span></text:p>
      <text:p text:style-name="P4"><text:span text:style-name="Strong_20_Emphasis"><text:span text:style-name="T5">Declaro expressamente que as opiniões emitidas no trabalho são de minha exclusiva responsabilidade e que a publicação do artigo não viola direitos de terceiros.</text:span></text:span></text:p>
      <text:p text:style-name="P4"><text:span text:style-name="Strong_20_Emphasis"><text:span text:style-name="T5">Autorizo a revisão gramatical e ortográfica do texto, desde que não acarrete alteração do conteúdo e das opiniões ali contidas.</text:span></text:span></text:p>
      <text:p text:style-name="P4"><text:span text:style-name="Strong_20_Emphasis"><text:span text:style-name="T5">Declaro que a elaboração do mencionado artigo tem caráter </text:span></text:span><text:span text:style-name="Strong_20_Emphasis"><text:span text:style-name="T8">pro bono</text:span></text:span><text:span text:style-name="Strong_20_Emphasis"><text:span text:style-name="T5"> p</text:span></text:span><text:span text:style-name="Strong_20_Emphasis"><text:span text:style-name="T6">ú</text:span></text:span><text:span text:style-name="Strong_20_Emphasis"><text:span text:style-name="T5">blico e, portanto, renuncio ao recebimento de qualquer remuneração pertinente aos direitos patrimoniais ora cedidos.</text:span></text:span></text:p>
      <text:p text:style-name="P4"><text:span text:style-name="Strong_20_Emphasis"><text:span text:style-name="T5">Por ser a expressão da verdade, dato e assino o presente termo de cessão.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3"><text:span text:style-name="Strong_20_Emphasis"><text:span text:style-name="T5">Palmas-TO, ____ de ___________ de 201___.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>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DejaVu Sans2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DejaVu Sans1" style:font-family-asian="'DejaVu Sans'" style:font-pitch-asian="variable" style:font-size-asian="24pt" style:font-weight-asian="bold" style:font-name-complex="DejaVu Sans1" style:font-family-complex="'DejaVu Sans'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pitch-asian="variable" style:font-size-asian="18pt" style:font-weight-asian="bold" style:font-name-complex="DejaVu Sans1" style:font-family-complex="'DejaVu Sans'" style:font-pitch-complex="variable" style:font-size-complex="18pt" style:font-weight-complex="bold"/>
    </style:style>
    <style:style style:name="Heading_20_3" style:display-name="Heading 3" style:family="paragraph" style:parent-style-name="Capítulo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pitch-asian="variable" style:font-size-asian="14pt" style:font-weight-asian="bold" style:font-name-complex="DejaVu Sans1" style:font-family-complex="'DejaVu Sans'" style:font-pitch-complex="variable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pitch-asian="variable" style:font-size-asian="12pt" style:font-weight-asian="bold" style:font-name-complex="DejaVu Sans1" style:font-family-complex="'DejaVu Sans'" style:font-pitch-complex="variable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2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7cm" style:type="center"/>
          <style:tab-stop style:position="16.03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rebuchet MS" fo:font-size="9pt" style:font-name-asian="Trebuchet MS" style:font-size-asian="9pt" style:font-name-complex="Trebuchet MS"/>
    </style:style>
    <style:style style:name="MT2" style:family="text">
      <style:text-properties style:font-name="Trebuchet MS" fo:font-size="9pt" style:font-size-asian="9pt" style:font-name-complex="Trebuchet MS"/>
    </style:style>
    <style:style style:name="MT3" style:family="text">
      <style:text-properties style:font-name="Trebuchet MS" fo:font-size="9pt" fo:language="es" fo:country="ES" style:font-size-asian="9pt" style:font-name-complex="Trebuchet MS"/>
    </style:style>
    <style:style style:name="MT4" style:family="text">
      <style:text-properties style:font-name="Trebuchet MS" fo:font-size="9pt" fo:language="es" fo:country="ES" style:font-name-asian="Trebuchet MS" style:font-size-asian="9pt" style:font-name-complex="Trebuchet M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1.099cm" fo:margin-left="3.059cm" fo:margin-right="1.93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2.944cm" fo:margin-left="3.029cm" fo:margin-right="1.93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4.928cm" svg:y="0.91cm" svg:width="11.084cm" svg:height="2.491cm" draw:z-index="0"><draw:image xlink:href="Pictures/10000201000009BC00000230899D110523EF5054.png" xlink:type="simple" xlink:show="embed" xlink:actuate="onLoad"/></draw:frame></text:p>
      </style:header>
      <style:footer>
        <text:p text:style-name="MP1"><text:span text:style-name="MT1">202 </text:span><text:span text:style-name="MT2">Norte</text:span><text:span text:style-name="MT1">, </text:span><text:span text:style-name="MT2">Av</text:span><text:span text:style-name="MT1">. </text:span><text:span text:style-name="MT3">LO</text:span><text:span text:style-name="MT4"> 4 </text:span><text:span text:style-name="MT3">c</text:span><text:span text:style-name="MT4">/</text:span><text:span text:style-name="MT3">Av</text:span><text:span text:style-name="MT4">. </text:span><text:span text:style-name="MT3">Teotônio</text:span><text:span text:style-name="MT4"> </text:span><text:span text:style-name="MT3">Segurado</text:span><text:span text:style-name="MT4">, Conj. 01, Lt. 5 e 6, 4º andar – </text:span><text:span text:style-name="MT3">Fone</text:span><text:span text:style-name="MT4"> 3216-7676– </text:span><text:span text:style-name="MT3">Palmas</text:span><text:span text:style-name="MT4"> – </text:span><text:span text:style-name="MT3">TO</text:span><text:span text:style-name="MT4"> – </text:span><text:span text:style-name="MT3">CEP</text:span><text:span text:style-name="MT4">: 77.006.218 – E-mail: cesaf@mpto.mp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/CIMP n° 207/2007</dc:title>
    <meta:initial-creator>gabveranilva</meta:initial-creator>
    <meta:creation-date>2008-02-11T09:58:00</meta:creation-date>
    <dc:date>2019-05-14T15:18:42.887065886</dc:date>
    <meta:print-date>2017-05-18T10:58:00.282223630</meta:print-date>
    <meta:editing-cycles>66</meta:editing-cycles>
    <meta:editing-duration>P24DT4H1M20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226" meta:character-count="1587" meta:non-whitespace-character-count="1367"/>
    <meta:user-defined meta:name="Informações 1"/>
    <meta:user-defined meta:name="Informações 2"/>
    <meta:user-defined meta:name="Informações 3"/>
    <meta:user-defined meta:name="Informações 4"/>
  </office:meta>
</office:document-meta>
</file>