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30000002705F5184C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2pt" officeooo:paragraph-rsid="004b5604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2pt" fo:language="pt" fo:country="BR" fo:font-weight="bold" officeooo:paragraph-rsid="004aa71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2pt" officeooo:paragraph-rsid="004cb759" style:font-size-asian="12pt" style:font-size-complex="12pt"/>
    </style:style>
    <style:style style:name="P11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2pt" fo:language="pt" fo:country="BR" fo:font-weight="normal" officeooo:rsid="00108f7c" officeooo:paragraph-rsid="00108f7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font-name="arial" fo:language="pt" fo:country="BR" fo:font-weight="normal" officeooo:rsid="00148be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arial" fo:language="pt" fo:country="BR" fo:font-weight="normal" officeooo:rsid="001696a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font-name="arial" fo:language="pt" fo:country="BR" fo:font-weight="normal" officeooo:rsid="00269f9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font-name="arial" fo:language="pt" fo:country="BR" fo:font-weight="normal" officeooo:rsid="004e815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font-name="Arial" fo:language="pt" fo:country="BR" fo:font-weight="bold" officeooo:rsid="0022468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Arial" fo:language="pt" fo:country="BR" fo:font-weight="bold" officeooo:rsid="00369f9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Arial" fo:language="pt" fo:country="BR" fo:font-weight="bold" officeooo:rsid="004411e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Arial" fo:language="pt" fo:country="BR" fo:font-weight="bold" officeooo:rsid="0045d669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font-name="Arial" fo:language="pt" fo:country="BR" fo:font-weight="bold" officeooo:rsid="00473b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font-name="Arial" fo:language="pt" fo:country="BR" fo:font-weight="bold" officeooo:rsid="001696a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font-name="Arial" fo:language="pt" fo:country="BR" fo:font-weight="bold" officeooo:rsid="00108f7c" style:font-name-asian="Times New Roman" style:language-asian="zxx" style:country-asian="none" style:font-weight-asian="bold" style:font-name-complex="Times New Roman" style:language-complex="ar" style:country-complex="SA"/>
    </style:style>
    <style:style style:name="T13" style:family="text">
      <style:text-properties style:font-name="Arial" fo:language="pt" fo:country="BR" fo:font-weight="bold" officeooo:rsid="00513afa" style:font-name-asian="Times New Roman" style:language-asian="zxx" style:country-asian="none" style:font-weight-asian="bold" style:font-name-complex="Times New Roman" style:language-complex="ar" style:country-complex="SA"/>
    </style:style>
    <style:style style:name="T14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font-name="Arial" fo:language="pt" fo:country="BR" officeooo:rsid="00108f7c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font-name="Arial" fo:language="pt" fo:country="BR" officeooo:rsid="0033de74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font-name="Arial" fo:language="pt" fo:country="BR" officeooo:rsid="003728f5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font-name="Arial" fo:language="pt" fo:country="BR" officeooo:rsid="0037b502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font-name="Arial" fo:language="pt" fo:country="BR" officeooo:rsid="0048620c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font-name="Arial" fo:language="pt" fo:country="BR" officeooo:rsid="004a4222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font-name="Arial" fo:language="pt" fo:country="BR" officeooo:rsid="004aa716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font-name="Arial" fo:language="pt" fo:country="BR" officeooo:rsid="00503f1b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font-name="Arial" fo:language="pt" fo:country="BR" officeooo:rsid="00513afa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font-name="Arial" fo:language="pt" fo:country="BR" officeooo:rsid="004a4222" style:font-name-asian="Times New Roman" style:language-asian="zxx" style:country-asian="none" style:font-name-complex="Arial" style:language-complex="ar" style:country-complex="SA"/>
    </style:style>
    <style:style style:name="T25" style:family="text">
      <style:text-properties style:font-name="Arial" fo:language="pt" fo:country="BR" officeooo:rsid="004cb759" style:font-name-asian="Times New Roman" style:language-asian="zxx" style:country-asian="none" style:font-name-complex="Arial" style:language-complex="ar" style:country-complex="SA"/>
    </style:style>
    <style:style style:name="T26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font-name="Arial" fo:language="pt" fo:country="BR" fo:font-weight="normal" officeooo:rsid="001696a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font-name="Arial" fo:language="pt" fo:country="BR" fo:font-weight="normal" officeooo:rsid="00369f9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font-name="Arial" fo:language="pt" fo:country="BR" fo:font-weight="normal" officeooo:rsid="0027c1e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style:font-name="Arial" fo:language="pt" fo:country="BR" fo:font-weight="normal" officeooo:rsid="0022468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style:font-name="Arial" fo:language="pt" fo:country="BR" fo:font-weight="normal" officeooo:rsid="00148be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33" style:family="text">
      <style:text-properties style:font-name="Arial" fo:language="pt" fo:country="BR" style:text-underline-style="none" fo:font-weight="normal" officeooo:rsid="004aa716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4" style:family="text">
      <style:text-properties style:font-name="Arial" fo:language="pt" fo:country="BR" style:text-underline-style="none" fo:font-weight="normal" officeooo:rsid="004b560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5" style:family="text">
      <style:text-properties style:font-name="Arial" fo:language="pt" fo:country="BR" style:text-underline-style="none" fo:font-weight="normal" officeooo:rsid="0050c66f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6" style:family="text">
      <style:text-properties style:font-name="Arial" fo:language="pt" fo:country="BR" fo:font-style="normal" fo:font-weight="normal" officeooo:rsid="004a422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officeooo:rsid="00108f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ATO CSMP Nº <text:span text:style-name="T37">028</text:span>/201<text:span text:style-name="T37">5</text:span></text:h>
      <text:p text:style-name="P6"/>
      <text:p text:style-name="P10"><text:span text:style-name="T12">O</text:span><text:span text:style-name="T5"> PRESIDENTE DO CONSELHO SUPERIOR DO MINISTÉRIO PÚBLICO DO ESTADO DO TOCANTINS</text:span><text:span text:style-name="T14">, no uso de suas atribuições legais, </text:span><text:span text:style-name="T19">e considerando o disposto n</text:span><text:span text:style-name="T20">a alínea “g”, </text:span><text:span text:style-name="T24">XII, Art. 4º da Resolução nº 009/2015, </text:span><text:span text:style-name="T25">que</text:span><text:span text:style-name="T24"> </text:span><text:span text:style-name="T36">Dispõe sobre a aprovação do Regimento Interno do Conselho Superior do Ministério Público do Estado do Tocantins,</text:span></text:p>
      <text:p text:style-name="P6"/>
      <text:h text:style-name="P14" text:outline-level="2">RESOLVE</text:h>
      <text:p text:style-name="P6"/>
      <text:p text:style-name="P4"><text:span text:style-name="T5">Artigo 1º</text:span><text:span text:style-name="T26"> </text:span><text:span text:style-name="T5">TORNAR PÚBLIC</text:span><text:span text:style-name="T13">O</text:span><text:span text:style-name="T14">, </text:span><text:span text:style-name="T23">a</text:span><text:span text:style-name="T33"> lista d</text:span><text:span text:style-name="T35">os pedidos d</text:span><text:span text:style-name="T33">e desistência a</text:span><text:span text:style-name="T34">o</text:span><text:span text:style-name="T14"> </text:span><text:span text:style-name="T2"><text:s/></text:span><text:span text:style-name="T11">Edital nº. </text:span><text:span text:style-name="T6">3</text:span><text:span text:style-name="T7">6</text:span><text:span text:style-name="T8">3</text:span><text:span text:style-name="T27">, publicado no Diário Oficial nº. 4.</text:span><text:span text:style-name="T28">458</text:span><text:span text:style-name="T27">, de </text:span><text:span text:style-name="T28">16</text:span><text:span text:style-name="T27">/</text:span><text:span text:style-name="T29">0</text:span><text:span text:style-name="T28">9</text:span><text:span text:style-name="T27">/201</text:span><text:span text:style-name="T29">5</text:span><text:span text:style-name="T27">, para Remoção/Promoção ao cargo de </text:span><text:span text:style-name="T8">4</text:span><text:span text:style-name="T6">º</text:span><text:span text:style-name="T30"> </text:span><text:span text:style-name="T11">Promotor de Justiça d</text:span><text:span text:style-name="T10">a</text:span><text:span text:style-name="T11"> </text:span><text:span text:style-name="T8">Cap</text:span><text:span text:style-name="T9">i</text:span><text:span text:style-name="T8">tal</text:span><text:span text:style-name="T27">, pelo critério de </text:span><text:span text:style-name="T10">Antiguidade</text:span><text:span text:style-name="T27">, </text:span><text:span text:style-name="T31">d</text:span><text:span text:style-name="T27">o</text:span><text:span text:style-name="T3"> </text:span><text:span text:style-name="T1">candidato</text:span><text:span text:style-name="T2"> </text:span><text:span text:style-name="T4">Paulo Sérgio Ferreira de Almeida.</text:span><text:span text:style-name="T2"> <text:s text:c="208"/></text:span></text:p>
      <text:p text:style-name="P5"/>
      <text:p text:style-name="P3"><text:span text:style-name="T5">Artigo 2º</text:span><text:span text:style-name="T26"> </text:span><text:span text:style-name="T14">Determinar a divulgação do presente ato no sítio do Ministério Público Estadual e a fixação de cópia no </text:span><text:span text:style-name="T32">placard</text:span><text:span text:style-name="T14"> desta Procuradoria-Geral de Justiça, bem como sua imediata publicação na imprensa oficial do Estado.</text:span></text:p>
      <text:p text:style-name="P6"/>
      <text:h text:style-name="P15" text:outline-level="2">PUBLIQUE-SE. CUMPRA-SE.</text:h>
      <text:p text:style-name="P6"/>
      <text:p text:style-name="P3"><text:span text:style-name="T5">PROCURADORIA GERAL DE JUSTIÇA DO ESTADO DO TOCANTINS,</text:span><text:span text:style-name="T14"> em Palmas, </text:span><text:span text:style-name="T17">1</text:span><text:span text:style-name="T22">2</text:span><text:span text:style-name="T18"> </text:span><text:span text:style-name="T14">de </text:span><text:span text:style-name="T21">novembro</text:span><text:span text:style-name="T16"> </text:span><text:span text:style-name="T14">de 201</text:span><text:span text:style-name="T15">5</text:span><text:span text:style-name="T14">.</text:span></text:p>
      <text:h text:style-name="P11" text:outline-level="3"/>
      <text:p text:style-name="P7"/>
      <text:h text:style-name="P12" text:outline-level="3">Clenan Renaut de Melo Pereira</text:h>
      <text:p text:style-name="P8">Presidente do CSMP/TO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29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5F5184C2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5-11-12T14:23:57.906120259</dc:date>
    <meta:print-date>2007-06-26T15:26:00</meta:print-date>
    <meta:editing-cycles>78</meta:editing-cycles>
    <meta:editing-duration>P24DT2H37M55S</meta:editing-duration>
    <meta:generator>LibreOffice/4.4.6.3$Linux_x86 LibreOffice_project/e8938fd3328e95dcf59dd64e7facd2c7d67c704d</meta:generator>
    <meta:document-statistic meta:table-count="0" meta:image-count="1" meta:object-count="0" meta:page-count="1" meta:paragraph-count="11" meta:word-count="164" meta:character-count="1249" meta:non-whitespace-character-count="885"/>
    <meta:user-defined meta:name="Informações 1"/>
    <meta:user-defined meta:name="Informações 2"/>
    <meta:user-defined meta:name="Informações 3"/>
    <meta:user-defined meta:name="Informações 4"/>
  </office:meta>
</office:document-meta>
</file>