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3000000270551FE2D12EDFE75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 svg:font-family="Lucidasans"/>
    <style:font-face style:name="Courier New" svg:font-family="'Courier New'" style:font-family-generic="modern"/>
    <style:font-face style:name="Mincho" svg:font-family="Mincho, 明朝" style:font-family-generic="roma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Arial" fo:font-size="11pt" style:font-size-asian="11pt" style:font-size-complex="11pt"/>
    </style:style>
    <style:style style:name="P3" style:family="paragraph" style:parent-style-name="Normal_20__28_Web_29_">
      <style:paragraph-properties fo:margin-top="0cm" fo:margin-bottom="0cm" loext:contextual-spacing="false" fo:text-align="center" style:justify-single-word="false"/>
      <style:text-properties fo:font-size="10pt" fo:font-weight="bold" style:font-size-asian="10pt" style:font-weight-asian="bold" style:font-size-complex="10pt" style:font-weight-complex="bold"/>
    </style:style>
    <style:style style:name="P4" style:family="paragraph" style:parent-style-name="Normal_20__28_Web_29_">
      <style:paragraph-properties fo:margin-top="0cm" fo:margin-bottom="0cm" loext:contextual-spacing="false" fo:text-align="center" style:justify-single-word="false"/>
      <style:text-properties fo:font-size="10pt" style:font-size-asian="10pt" style:font-size-complex="10pt"/>
    </style:style>
    <style:style style:name="P5"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6" style:family="paragraph" style:parent-style-name="Standard">
      <style:paragraph-properties style:line-height-at-least="0.176cm" fo:text-align="center" style:justify-single-word="false">
        <style:tab-stops>
          <style:tab-stop style:position="0cm"/>
        </style:tab-stops>
      </style:paragraph-properties>
      <style:text-properties fo:font-size="13pt" fo:font-weight="bold" style:font-size-asian="13pt" style:font-weight-asian="bold" style:font-name-complex="Tahoma" style:font-size-complex="13pt" style:font-weight-complex="bold"/>
    </style:style>
    <style:style style:name="P7" style:family="paragraph" style:parent-style-name="Standard">
      <style:paragraph-properties fo:text-align="justify" style:justify-single-word="false"/>
      <style:text-properties fo:font-size="13pt" style:font-size-asian="13pt" style:font-size-complex="13pt"/>
    </style:style>
    <style:style style:name="P8" style:family="paragraph" style:parent-style-name="Standard">
      <style:paragraph-properties style:line-height-at-least="0.176cm" fo:text-align="justify" style:justify-single-word="false">
        <style:tab-stops>
          <style:tab-stop style:position="0cm"/>
        </style:tab-stops>
      </style:paragraph-properties>
      <style:text-properties fo:font-size="13pt" style:font-size-asian="13pt" style:font-size-complex="13pt"/>
    </style:style>
    <style:style style:name="P9" style:family="paragraph" style:parent-style-name="Standard">
      <style:paragraph-properties style:line-height-at-least="0.176cm" fo:text-align="center" style:justify-single-word="false">
        <style:tab-stops>
          <style:tab-stop style:position="0cm"/>
        </style:tab-stops>
      </style:paragraph-properties>
      <style:text-properties fo:font-size="13pt" style:font-size-asian="13pt" style:font-name-complex="Tahoma" style:font-size-complex="13pt"/>
    </style:style>
    <style:style style:name="P10" style:family="paragraph" style:parent-style-name="Standard">
      <style:paragraph-properties fo:margin-left="4.995cm" fo:margin-right="0cm" fo:text-align="justify" style:justify-single-word="false" fo:text-indent="1.672cm" style:auto-text-indent="false"/>
      <style:text-properties fo:font-size="13pt" style:font-size-asian="13pt" style:font-size-complex="13pt"/>
    </style:style>
    <style:style style:name="P11" style:family="paragraph" style:parent-style-name="Standard">
      <style:paragraph-properties fo:margin-left="0cm" fo:margin-right="0cm" fo:text-align="justify" style:justify-single-word="false" fo:text-indent="4.004cm" style:auto-text-indent="false"/>
    </style:style>
    <style:style style:name="P12" style:family="paragraph" style:parent-style-name="Standard">
      <style:paragraph-properties fo:margin-left="0cm" fo:margin-right="0cm" fo:text-align="justify" style:justify-single-word="false" fo:text-indent="4.004cm" style:auto-text-indent="false"/>
      <style:text-properties fo:font-size="13pt" style:font-size-asian="13pt" style:font-size-complex="13pt"/>
    </style:style>
    <style:style style:name="P13" style:family="paragraph" style:parent-style-name="Standard">
      <style:paragraph-properties fo:margin-left="0cm" fo:margin-right="0cm" fo:text-align="justify" style:justify-single-word="false" fo:text-indent="4.004cm" style:auto-text-indent="false"/>
      <style:text-properties fo:font-size="13pt" fo:font-weight="bold" style:font-size-asian="13pt" style:font-weight-asian="bold" style:font-size-complex="13pt" style:font-weight-complex="bold"/>
    </style:style>
    <style:style style:name="P14" style:family="paragraph" style:parent-style-name="Standard">
      <style:paragraph-properties fo:margin-left="0cm" fo:margin-right="0cm" fo:text-align="justify" style:justify-single-word="false" fo:text-indent="4.004cm" style:auto-text-indent="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15" style:family="paragraph" style:parent-style-name="Standard">
      <style:paragraph-properties fo:margin-left="0cm" fo:margin-right="0cm" fo:text-align="justify" style:justify-single-word="false" fo:text-indent="4.004cm" style:auto-text-indent="false"/>
      <style:text-properties fo:font-size="13pt" fo:font-style="italic" style:font-size-asian="13pt" style:font-style-asian="italic" style:font-size-complex="13pt" style:font-style-complex="italic"/>
    </style:style>
    <style:style style:name="P16" style:family="paragraph" style:parent-style-name="Standard">
      <style:paragraph-properties fo:margin-left="0cm" fo:margin-right="0cm" fo:text-align="justify" style:justify-single-word="false" fo:text-indent="4.004cm" style:auto-text-indent="false" fo:keep-with-next="always"/>
      <style:text-properties fo:font-size="13pt" style:font-size-asian="13pt" style:font-size-complex="13pt"/>
    </style:style>
    <style:style style:name="P17" style:family="paragraph" style:parent-style-name="Standard">
      <style:paragraph-properties fo:margin-left="0cm" fo:margin-right="0cm" fo:text-align="justify" style:justify-single-word="false" fo:text-indent="4.004cm" style:auto-text-indent="false" fo:keep-with-next="always"/>
      <style:text-properties fo:font-size="13pt" style:text-underline-style="none" fo:font-weight="bold" style:font-size-asian="13pt" style:font-weight-asian="bold" style:font-size-complex="13pt" style:font-weight-complex="bold"/>
    </style:style>
    <style:style style:name="P18" style:family="paragraph" style:parent-style-name="Standard">
      <style:paragraph-properties fo:margin-left="0cm" fo:margin-right="0cm" fo:text-align="justify" style:justify-single-word="false" fo:text-indent="4.004cm" style:auto-text-indent="false" fo:keep-with-next="always"/>
      <style:text-properties fo:font-size="13pt" fo:font-weight="bold" style:font-size-asian="13pt" style:font-weight-asian="bold" style:font-size-complex="13pt" style:font-weight-complex="bold"/>
    </style:style>
    <style:style style:name="P19" style:family="paragraph" style:parent-style-name="Standard">
      <style:paragraph-properties fo:margin-left="0cm" fo:margin-right="0cm" fo:text-align="justify" style:justify-single-word="false" fo:text-indent="4.004cm" style:auto-text-indent="false" fo:keep-with-next="always"/>
      <style:text-properties fo:color="#000000" fo:font-size="13pt" style:text-underline-style="none" fo:font-weight="bold" style:font-size-asian="13pt" style:font-weight-asian="bold" style:font-size-complex="13pt"/>
    </style:style>
    <style:style style:name="P20" style:family="paragraph" style:parent-style-name="Standard">
      <style:paragraph-properties fo:margin-left="5.001cm" fo:margin-right="0cm" fo:text-align="justify" style:justify-single-word="false" fo:text-indent="0cm" style:auto-text-indent="false"/>
      <style:text-properties fo:font-size="13pt" style:font-size-asian="13pt" style:font-size-complex="13pt"/>
    </style:style>
    <style:style style:name="P21" style:family="paragraph" style:parent-style-name="Standard">
      <style:paragraph-properties fo:margin-left="5.001cm" fo:margin-right="0cm" fo:text-align="justify" style:justify-single-word="false" fo:text-indent="0cm" style:auto-text-indent="false"/>
      <style:text-properties fo:font-size="13pt" fo:font-style="italic" fo:font-weight="normal" style:font-size-asian="13pt" style:font-style-asian="italic" style:font-weight-asian="normal" style:font-size-complex="13pt" style:font-style-complex="italic" style:font-weight-complex="normal"/>
    </style:style>
    <style:style style:name="P22" style:family="paragraph" style:parent-style-name="Standard">
      <style:paragraph-properties fo:margin-left="5.001cm" fo:margin-right="0cm" fo:text-align="justify" style:justify-single-word="false" fo:text-indent="0cm" style:auto-text-indent="false"/>
      <style:text-properties fo:font-size="13pt" fo:font-style="italic" style:font-size-asian="13pt" style:font-style-asian="italic" style:font-size-complex="13pt" style:font-style-complex="italic"/>
    </style:style>
    <style:style style:name="P23" style:family="paragraph" style:parent-style-name="Standard">
      <style:paragraph-properties fo:margin-left="5.001cm" fo:margin-right="0cm" fo:text-align="justify" style:justify-single-word="false"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P24" style:family="paragraph" style:parent-style-name="Standard">
      <style:paragraph-properties fo:margin-left="0cm" fo:margin-right="0cm" style:line-height-at-least="0.176cm" fo:text-align="justify" style:justify-single-word="false" fo:text-indent="2.992cm" style:auto-text-indent="false">
        <style:tab-stops>
          <style:tab-stop style:position="0cm"/>
        </style:tab-stops>
      </style:paragraph-properties>
      <style:text-properties fo:font-size="13pt" style:font-size-asian="13pt" style:font-name-complex="Tahoma" style:font-size-complex="13pt"/>
    </style:style>
    <style:style style:name="P25" style:family="paragraph" style:parent-style-name="western">
      <style:paragraph-properties fo:margin-left="0cm" fo:margin-right="0cm" fo:margin-top="0.212cm" fo:margin-bottom="0cm" loext:contextual-spacing="false" fo:text-align="justify" style:justify-single-word="false" fo:text-indent="4.001cm" style:auto-text-indent="false"/>
      <style:text-properties fo:font-size="13pt" style:font-size-asian="13pt" style:font-name-complex="Tahoma" style:font-size-complex="13pt"/>
    </style:style>
    <style:style style:name="P26" style:family="paragraph" style:parent-style-name="Standard">
      <style:paragraph-properties fo:margin-left="0cm" fo:margin-right="0cm" style:line-height-at-least="0.176cm" fo:text-align="justify" style:justify-single-word="false" fo:text-indent="4.022cm" style:auto-text-indent="false">
        <style:tab-stops>
          <style:tab-stop style:position="0cm"/>
        </style:tab-stops>
      </style:paragraph-properties>
      <style:text-properties fo:font-size="13pt" style:font-size-asian="13pt" style:font-name-complex="Tahoma" style:font-size-complex="13pt"/>
    </style:style>
    <style:style style:name="P27" style:family="paragraph" style:parent-style-name="Standard" style:master-page-name="Standard">
      <style:paragraph-properties fo:text-align="justify" style:justify-single-word="false" style:page-number="auto"/>
      <style:text-properties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font-variant="small-caps" fo:font-size="13pt" style:font-size-asian="13pt" style:font-size-complex="13pt"/>
    </style:style>
    <style:style style:name="T7" style:family="text">
      <style:text-properties fo:font-size="13pt" style:font-size-asian="13pt" style:font-size-complex="13pt"/>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tyle="normal" style:font-style-asian="normal" style:font-style-complex="norm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EXCELENTÍSSIMO SENHOR DOUTOR JUIZ DE DIREITO DA VARA CÍVEL DA COMARCA DE PALMEIRÓPOLIS – TO</text:p>
      <text:p text:style-name="P5"/>
      <text:p text:style-name="P7"/>
      <text:p text:style-name="P7"/>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
      <text:p text:style-name="P7"/>
      <text:p text:style-name="P7"/>
      <text:p text:style-name="P7"/>
      <text:p text:style-name="P12">O <text:span text:style-name="T1">Ministério Público do Estado do Tocantins</text:span>, por seu Promotor de Justiça Substituto infra-assinado, com fulcro no art. 127, <text:span text:style-name="T3">caput</text:span>, art. 129, incisos III e IX da Constituição Federal; no art. 5°, inciso IV, da Lei n.° 7.347, de 24 de abril de 1985; no art. 25, inciso IV, letra <text:span text:style-name="T4">a</text:span>, da Lei n° 8.625, de 12 de fevereiro de 1993, combinados com o art. 282, do Código de Processo Civil e demais diplomas normativos pertinentes a espécie, vem a presença de Vossa Excelência para propor </text:p>
      <text:p text:style-name="P13"/>
      <text:p text:style-name="P13"/>
      <text:p text:style-name="P12"><text:span text:style-name="T1">AÇÃO CIVIL PÚBLICA com pedido de antecipação de tutela ou medida liminar</text:span>, de obrigação de fazer e não fazer em face do:</text:p>
      <text:p text:style-name="P12"/>
      <text:p text:style-name="P12"/>
      <text:p text:style-name="P12"><text:span text:style-name="T1">ESTADO DO TOCANTINS</text:span>, pessoa jurídica de direito público interno, com sede no Palácio Araguaia, sito na Praça dos Girassóis, s/n., Centro, Palmas/TO, que deverá ser citado na forma do artigo 12, I, CPC, pelos fatos e fundamentos jurídicos adiante expostos:</text:p>
      <text:p text:style-name="P12"/>
      <text:p text:style-name="P18"/>
      <text:p text:style-name="P13"/>
      <text:p text:style-name="P13"/>
      <text:p text:style-name="P14"><text:soft-page-break/>I. DOS FATOS</text:p>
      <text:p text:style-name="P16"/>
      <text:p text:style-name="P12">Na data de 07.08.2009, um grupo de 15 alunos do Colégio Estadual de Palmeirópolis procurou esta Promotoria de Justiça para relatar o fechamento de todas as turmas do ensino fundamental noturno na referida escola. Alegaram que as turmas funcionaram normalmente no 1º semestre, sendo fechadas de maneira abrupta no 2º semestre, sem possibilitar-lhes a conclusão do ano letivo.</text:p>
      <text:p text:style-name="P12"/>
      <text:p text:style-name="P12">Alegaram que foram remanejados contra suas vontades para outros turnos não compatíveis com seus horários de trabalho, o que inviabiliza a continuidade dos estudos.</text:p>
      <text:p text:style-name="P12"/>
      <text:p text:style-name="P12">Abaixo a transcrição do termo de declarações dos alunos:</text:p>
      <text:p text:style-name="P12"/>
      <text:p text:style-name="P15">“são alunos da Escola Estadual de Palmeirópolis no ensino fundamental noturno; que estudam há dois anos neste turno; que Maria Aparecida e Josemiro estão no 6º ano; João Francisco, Valdo e Ana Bezerra estão no 7º ano; que Gustavo Henrique e Jaqueline estão no 8º ano; que Simone, Leila, Lara, Crisla, Charles, Welismar, Amilton e Bruno estão no 9º ano; que todos os declarantes trabalham durante o dia; que todos os declarantes estudaram no 1º semestre deste ano no turno noturno; que durante o 1º semestre a Diretora Gentileza avisava nas salas que se diminuísse o número de alunos as turmas do noturno seriam fechadas; que no retorno do 2º semestre, no dia 03/08/2009, quando os declarantes voltaram às aulas, a Diretora Gentileza avisou que todas as turmas do ensino fundamental noturno estavam fechadas; que a partir do dia 05/08/2009 não tiveram mais aulas; que não tem condições de estudar no período matutino ou vespertino, pois trabalham para o sustento próprio e de sua família; que o turno noturno foi fechado não pela Diretora Gentileza, mas por ordem da Secretaria de Educação de Palmas ou Gurupi; que a Diretora Gentileza informou os declarantes que iria “segurar” os funcionários do turno noturno até o dia 20/08/2009; que após tal data, irá remanejar os alunos nos demais turnos; que a Diretora disse que mesmo que seja determinada a volta do turno noturno, não vai repor as aulas nos sábados ou nas férias (...)”.</text:p>
      <text:p text:style-name="P12"/>
      <text:p text:style-name="P12">Em face dos relatos acima, esta Promotoria de Justiça, na data de 07.08.2009, oficiou à Diretora do Colégio Estadual de Palmeirópolis, requisitando informações acerca dos fatos narrados.</text:p>
      <text:p text:style-name="P12"/>
      <text:p text:style-name="P12">Na data de 10.08.2009, em resposta ao ofício do Ministério Público, a Diretora do Colégio Estadual de Palmeirópolis, Gentileza Correia Cangussu de Souza, informou que o fechamento das salas era uma determinação do Diretor Regional de Ensino de Gurupi, Eurípedes Fernandes Cunha, tendo por fundamento o pequeno número de alunos matriculados no turno noturno.</text:p>
      <text:p text:style-name="P12"/>
      <text:p text:style-name="P12"><text:soft-page-break/>Ato contínuo, em 12.08.2009, foi expedida a recomendação nº 02/2009 ao Diretor Regional de Ensino, Eurípedes Fernandes Cunha, para que as turmas do ensino fundamental noturno fossem reabertas no prazo de 5 dias.</text:p>
      <text:p text:style-name="P12"/>
      <text:p text:style-name="P12">Em resposta à recomendação, o Diretor Regional de Ensino de Gurupi enviou o ofício DRE/GAD/CRGP/nº 2.029/2009, através do qual manteve o fechamento das turmas, sob o fundamento de que o custo-aluno-qualidade não justifica a manutenção das turmas no turno noturno.</text:p>
      <text:p text:style-name="P12"/>
      <text:p text:style-name="P12">Em razão das graves violações ao direito à educação do grupo de alunos e do insucesso de sua resolução extrajudicial, não resta outra saída senão levar a causa ao conhecimento do Poder Judiciário.</text:p>
      <text:p text:style-name="P12"/>
      <text:p text:style-name="P13"/>
      <text:p text:style-name="P13">II – DO DIREITO:</text:p>
      <text:p text:style-name="P12"/>
      <text:p text:style-name="P12">Diz a Constituição Federal que:</text:p>
      <text:p text:style-name="P12"/>
      <text:p text:style-name="P22">“Art. 5º. XXXV – a lei não excluirá da apreciação do Poder Judiciário lesão ou ameaça a direito;</text:p>
      <text:p text:style-name="P12"/>
      <text:p text:style-name="P12">Evidente que os alunos do ensino fundamental noturno estão sendo violados e lesionados em seu direito à educação, daí porque os fatos narrados devem ser levados à apreciação do Poder Judiciário.</text:p>
      <text:p text:style-name="P12"/>
      <text:p text:style-name="P12">Diz o artigo 205 da Constituição Federal que <text:span text:style-name="T4">“a educação, </text:span><text:span text:style-name="T5">direito</text:span><text:span text:style-name="T4"> de todos e dever do Estado e da família, será promovida e incentivada com a colaboração da sociedade, visando ao pleno desenvolvimento da pessoa, seu preparo para o exercício da cidadania e sua qualificação para o trabalho</text:span>”.</text:p>
      <text:p text:style-name="P12"/>
      <text:p text:style-name="P12">O artigo 208, § 1º, da CF e o artigo 5º, da Lei 9.394/1996 <text:s/>aduzem que o acesso ao ensino fundamental é <text:span text:style-name="T1">direito público subjetivo.</text:span></text:p>
      <text:p text:style-name="P13"/>
      <text:p text:style-name="P12">Segundo a definição do jurista alemão Georg Jellinek, direito público subjetivo é “<text:span text:style-name="T4">o poder da vontade humana que, protegido e reconhecido pelo ordenamento jurídico, tem por objeto um bem ou interesse</text:span>”. Trata-se de uma capacidade reconhecida ao indivíduo em decorrência de sua posição especial como membro da comunidade, que se materializa no poder de colocar em movimento normas jurídicas no interesse individual. Em outras palavras, o direito público subjetivo confere ao indivíduo a possibilidade de transformar a norma geral e abstrata contida num determinado ordenamento jurídico em algo que possua como próprio. A maneira de fazê-lo é acionando as normas jurídicas (direito objetivo) e transformando-as em seu direito (direito subjetivo).</text:p>
      <text:p text:style-name="P12"><text:soft-page-break/></text:p>
      <text:p text:style-name="P12">Daí porque o artigo 5º da Lei 9.394/1996 prevê expressamente que poderá qualquer cidadão, grupo de cidadãos, associação comunitária, organização sindical, entidade de classe ou outra legalmente constituída, e, ainda, o <text:span text:style-name="T1">Ministério Público</text:span>, acionar o Poder Público para exigi-lo (direito público subjetivo à educação).</text:p>
      <text:p text:style-name="P12"/>
      <text:p text:style-name="P12">No presente caso, a exigência desse direito público subjetivo à educação está se chocando com a política pública de Ensino do Estado do Tocantins, propagada pelo Diretor Regional de Ensino de Gurupi, que justificou o fechamento das salas de aula sob o argumento do custo-aluno-qualidade, ou seja, o número de alunos do ensino fundamental noturno não justificaria a manutenção da máquina estatal.</text:p>
      <text:p text:style-name="P12"/>
      <text:p text:style-name="P12">É bem verdade que o direito público subjetivo visa resguardar interesses individuais quando os mesmos coincidem com o interesse público. Todavia, o direito público subjetivo à educação, muito embora no presente caso esteja em conflito com o interesse público <text:span text:style-name="T1">secundário (interesses patrimoniais do Estado)</text:span>, está em plena harmonia com o interesse público <text:span text:style-name="T1">primário (bem público comum – direito à educação)</text:span>, sendo que este último deve prevalecer, pois o interesse público secundário é acessório a interesse público primário.</text:p>
      <text:p text:style-name="P12"/>
      <text:p text:style-name="P12">A esse propósito a teoria do mestre italiano, Renato ALESSI. Conforme este autor, a função é o poder concedido em relação à realização de determinados interesses, tratando-se de poder soberano, à realização de interesses públicos, coletivos. Estes interesses públicos, coletivos, dos quais a Administração deve buscar a satisfação, não são os interesses da Administração enquanto aparato organizativo autônomo, mas o interesse público primário, ou seja, o interesse da coletividade. </text:p>
      <text:p text:style-name="P12"/>
      <text:p text:style-name="P12">O interesse do aparato administrativo é simplesmente um dos interesses secundários. A <text:s/>peculiaridade da posição jurídica da Administração Pública reside justamente nisto: a sua função consiste na realização do interesse coletivo (público primário). </text:p>
      <text:p text:style-name="P12"/>
      <text:p text:style-name="P12">Com efeito, Renato ALESSI não ignora a existência de um interesse secundário, próprio do aparato administrativo. Todavia, o interesse secundário somente pode ser o norte do exercício da função administrativa quando coincidente, e na fronteira desta coincidência, com o interesse coletivo ou interesse público primário. Fixa, portanto, com a noção de interesse secundário a acessoriedade e, mais ainda, a subordinação do interesse da Administração enquanto tal ao interesse da Administração enquanto representante da coletividade. </text:p>
      <text:p text:style-name="P12"/>
      <text:p text:style-name="P12">No presente caso, esta subordinação deve ser observada, na medida que o interesse público subjetivo à educação identifica-se com o interesse <text:soft-page-break/>público primário do direito à educação, cabendo ao Estado colocar à disposição dos interessados os meios de acesso a esse direito.</text:p>
      <text:p text:style-name="P12"/>
      <text:p text:style-name="P12">Notadamente, o Estado do Tocantins cumpriu com seu papel de facultar o acesso à educação no 1º semestre de 2009.</text:p>
      <text:p text:style-name="P12"/>
      <text:p text:style-name="P12">Entretanto, de forma abrupta e arbitrária, fechou as turmas do ensino fundamental noturno em total desrespeito aos alunos que já haviam percorrido metade do ano letivo, numa clara demonstração de que, ou se matriculavam nos turnos matutino e vespertino, ou perderiam todo o esforço e sacrifício dispendidos no primeiro semestre.</text:p>
      <text:p text:style-name="P12"/>
      <text:p text:style-name="P12">Ao agir assim, o Estado do Tocantins, através da Diretoria Regional de Ensino de Gurupi, feriu o direito público subjetivo desses alunos à educação, pois é notório que não podem estudar em outro horário que não seja o noturno, haja vista que todos eles trabalham durante o dia.</text:p>
      <text:p text:style-name="P12"/>
      <text:p text:style-name="P12">Feriu, outrossim, um dos princípios do ensino brasileiro, consistente na igualdade de condições para o acesso e permanência na escola – art. 206 da Constituição Federal, art. 53 da Lei nº. 8.069/1990 e art. 3º, inciso I, da Lei nº. 9.394/1996.</text:p>
      <text:p text:style-name="P12"/>
      <text:p text:style-name="P12">Atingiu, por fim, as garantias previstas na Lei de Diretrizes e Bases da Educação, que é bem clara ao assegurar o direito desses alunos à educação, senão vejamos:</text:p>
      <text:p text:style-name="P12"/>
      <text:p text:style-name="P22">Art. 4º O dever do Estado com educação escolar pública será efetivado mediante a garantia de:</text:p>
      <text:p text:style-name="P22">I - <text:span text:style-name="T1">ensino fundamental, obrigatório e gratuito, inclusive para os que a ele não tiveram acesso na </text:span><text:span text:style-name="T9">idade própria</text:span>;</text:p>
      <text:p text:style-name="P22">(...)</text:p>
      <text:p text:style-name="P22"><text:span text:style-name="T1">VI - oferta de ensino </text:span><text:span text:style-name="T9">noturno</text:span><text:span text:style-name="T1"> regular, adequado às condições do educando;</text:span></text:p>
      <text:p text:style-name="P22"><text:span text:style-name="T1">VII - oferta de educação escolar regular para jovens e adultos, com características e modalidades adequadas às suas necessidades e disponibilidades, </text:span><text:span text:style-name="T9">garantindo-se aos que forem trabalhadores as condições de acesso e permanência na escola</text:span><text:span text:style-name="T1">;</text:span></text:p>
      <text:p text:style-name="P12"/>
      <text:p text:style-name="P12">Verifica-se que de uma só vez, o Estado do Tocantins, através da Diretoria Regional de Ensino, violou os três incisos de lei acima citados, pois não está oferecendo ensino fundamental aos alunos que não tiveram acesso na idade própria, <text:soft-page-break/>não está garantindo oferta de ensino noturno regular, bem como não está garantindo aos alunos trabalhadores condições de acesso e permanência na escola.</text:p>
      <text:p text:style-name="P12"/>
      <text:p text:style-name="P12">À toda evidência, trata-se de uma política pública de ensino totalmente equivocada, divorciada da própria Lei de Diretrizes e Bases da Educação, e o que é pior, alheia à busca pela efetivação do interesse público primário do acesso à educação.</text:p>
      <text:p text:style-name="P12"/>
      <text:p text:style-name="P12">A jurisprudência dos Tribunais pátrios é esclarecedora acerca do equivoco do requerido:</text:p>
      <text:p text:style-name="P12"/>
      <text:p text:style-name="P12"/>
      <text:p text:style-name="P23">TJGO</text:p>
      <text:p text:style-name="P22">ORIGEM.....: <text:s/><text:tab/> 3A CAMARA CIVEL</text:p>
      <text:p text:style-name="P22">FONTE......: <text:tab/>DJ 14879 de 16/11/2006</text:p>
      <text:p text:style-name="P22">LIVRO......: <text:tab/>(S/R)</text:p>
      <text:p text:style-name="P22">ACÓRDÃO....: <text:tab/>26/10/2006</text:p>
      <text:p text:style-name="P22">RELATOR....: <text:tab/>DR(A). CARLOS ELIAS DA SILVA</text:p>
      <text:p text:style-name="P22">REDATOR....: <text:tab/></text:p>
      <text:p text:style-name="P22">RECURSO....: <text:tab/>12759-8/195 - DUPLO GRAU DE JURISDICAO</text:p>
      <text:p text:style-name="P22">PROCESSO...: <text:tab/>200601339392</text:p>
      <text:p text:style-name="P22">COMARCA....: <text:tab/>FORMOSO</text:p>
      <text:p text:style-name="P22">PARTES.....: <text:tab/>AUTOR: MINISTERIO PUBLICO</text:p>
      <text:p text:style-name="P22">REU: DIRETORA DO COLEGIO ESTADUAL GENOVEVA RESENDE CARNEIRO</text:p>
      <text:p text:style-name="P22">REF. LEG...: <text:tab/></text:p>
      <text:p text:style-name="P22">REF. DOUT..: <text:tab/></text:p>
      <text:p text:style-name="P22">EMENTA.....: <text:tab/></text:p>
      <text:p text:style-name="P22">"DUPLO GRAU DE JURISDICAO. APELACAO CIVEL EM MANDADO DE SEGURANCA. DIREITO A EDUCACAO. ARTIGO 205, CAPUT DA CF/88. ENSINO FUNDAMENTAL. EJA - EDUCACAO PARA JOVENS E ADULTOS. <text:span text:style-name="T1">1 - O ADMINISTRADOR PUBLICO DEVE ASSEGURAR AOS CIDADAOS BRASILEIROS O ACESSO AO ENSINO OBRIGATORIO, POIS A EDUCACAO E DIREITO DE TODOS E DEVER DO ESTADO, CONFORME ESTATUIDO NO ART. 205, CAPUT, DA CONSTITUICAO FEDERAL. </text:span><text:span text:style-name="T9">2 - O ATO DE EXTINGUIR UMA TURMA DE 5 SERIE DO ENSINO FUNDAMENTAL, NA MODALIDADE EJA - (ENSINO PARA JOVENS E ADULTOS), EM PLENO FUNCIONAMENTO, CONSTITUI LESAO A DIREITO </text:span><text:soft-page-break/><text:span text:style-name="T9">LIQUIDO E CERTO DOS BENEFICIARIOS DA IMPETRACAO, MORMENTE QUANDO ESTES NAO TIVERAM OPORTUNIDADE DE DAR CONTINUIDADE A SEUS ESTUDOS NA IDADE APROPRIADA.</text:span> REMESSA E APELO CONHECIDOS MAS IMPROVIDOS. SENTENCA CONFIRMADA."</text:p>
      <text:p text:style-name="P12"/>
      <text:p text:style-name="P12"/>
      <text:p text:style-name="P13">III – DAS RAZÕES INVOCADAS PARA O FECHAMENTO DAS TURMAS:</text:p>
      <text:p text:style-name="P12"/>
      <text:p text:style-name="P12">O Diretor Regional de Ensino de Gurupi, por meio do ofício DRE/GAD/CRGP/nº 2.029/2009, muito embora reconheça a existência de 28 (vinte e oito) alunos que não tiveram acesso à educação na idade própria, justificou a manutenção do fechamento das turmas do ensino fundamental noturno, valendo-se dos seguintes argumentos:</text:p>
      <text:p text:style-name="P12"/>
      <text:p text:style-name="P12">a) a administração pública estadual não se exime de sua responsabilidade de garantir o acesso à educação. Por essa razão, o Estado mantém o EJA – Educação de Jovens e Adultos, destinada àqueles que não tiveram acesso ou continuidade de estudos no ensino fundamental e médio na idade própria.</text:p>
      <text:p text:style-name="P12"/>
      <text:p text:style-name="P12">Tal argumento não altera em nada o quadro fático, pois, se o Estado oferece o EJA como alternativa de acesso à educação, por qual motivo os alunos - que não tiveram acesso à educação na idade própria - não foram matriculados no EJA desde o início do ano? A Diretoria Regional de Ensino de Gurupi também não demonstrou a existência em Palmeirópolis do EJA no turno noturno, de nada adiantando para os citados alunos a existência do EJA no período matutino ou vespertino.</text:p>
      <text:p text:style-name="P12"/>
      <text:p text:style-name="P12">b) alegou que o remanejamento dos alunos do noturno para o diurno corrigiu situação irregular, pois um considerável número de alunos (seis alunos no total) que frequentavam as referidas turmas no período noturno, encontram-se na faixa etária de 14 a 15 anos, idade em que somente podem trabalhar na condição de aprendiz.</text:p>
      <text:p text:style-name="P12"/>
      <text:p text:style-name="P12">Os argumentos acima estão corretos, sendo <text:span text:style-name="T8">preferível</text:span> (situação que deve ser averiguada caso a caso) que os alunos menores de 16 anos não estudem no turno noturno. Entretanto, isso não justifica que todos os outros alunos com idade superior a 16 anos e que trabalham durante o dia sejam remanejados para o turno diurno. Ao corrigir um equívoco, o Estado não poderia cometer outro equívoco maior ainda.</text:p>
      <text:p text:style-name="P12"/>
      <text:p text:style-name="P12"><text:soft-page-break/>c) afirma que não condiz com as estatísticas qualquer vinculação de fechamento de turma no período noturno com baixo índice de escolaridade, sendo público e notório que os melhores índices de aproveitamento e aprendizagem do Estado do Tocantins encontram-se nas turmas dos períodos matutino e vespertino.</text:p>
      <text:p text:style-name="P12"/>
      <text:p text:style-name="P12">É inegável que o período diurno é melhor para o aprendizado, haja vista que nestes horários o ser humano, de uma forma geral, está mais disposto para estudar, daí porque os melhores índices de aproveitamento e aprendizagem nestes períodos. Ocorre que tal constatação não possibilita o Estado a suprimir o turno noturno, pois os alunos desse turno o frequentam pela necessidade, ou seja, porque trabalham durante o dia. Daí a constatação de que o fechamento do turno noturno contribuirá, sim, para o pioramento do índice de escolaridade, pois, se estes alunos não estudarem no período noturno, fatalmente deixarão a escola, eis que necessitam trabalhar durante o dia, e esse êxodo escolar noturno contribuirá para o decréscimo do índice de escolaridade neste Estado, haja vista que alunos que antes estudavam deixarão de estudar.</text:p>
      <text:p text:style-name="P12"/>
      <text:p text:style-name="P12">d) afirma que 18 (dezoito) alunos que frequentavam as supracitadas turmas fechadas já se encontram regularmente matriculados no período diurno.</text:p>
      <text:p text:style-name="P12"/>
      <text:p text:style-name="P12">Esta assertiva também não altera o quadro fático, pois, dentre os 18 alunos citados no ofício que transferiram suas matrículas para o turno diuno, 08 deles procuraram esta Promotoria de Justiça para afirmar que foram forçados a transferir suas matrículas, sob pena de não concluir o ano letivo.</text:p>
      <text:p text:style-name="P12"/>
      <text:p text:style-name="P12">Por derradeiro, assevere-se que o baixo número de alunos matriculados nas séries noturnas do ensino fundamental não justifica o fechamento das mesmas, incumbindo ao Estado a elaboração de políticas públicas para atrair o público alvo às Escolas (pessoas que não tiveram acesso à educação na época própria e que trabalham durante o dia), elevando assim os índices de escolaridade.</text:p>
      <text:p text:style-name="P12"/>
      <text:p text:style-name="P12">A Diretoria Regional de Ensino de Gurupi optou pelo caminho inverso, qual seja, o fechamento das turmas, que por sinal é muito mais cômodo.</text:p>
      <text:p text:style-name="P12"/>
      <text:p text:style-name="P12">Assim agindo, a Diretoria Regional de Ensino de Gurupi, alheia às necessidades de trabalho dos alunos do ensino fundamental noturno, está inviabilizando o acesso à educação aos alunos afetados pelo fechamento das turmas no Município de Palmeirópolis, visto que tal conduta os impede de terminar o ano letivo já iniciado. </text:p>
      <text:p text:style-name="P12"/>
      <text:p text:style-name="P12"/>
      <text:p text:style-name="P13"><text:soft-page-break/>IV. DA LEGITIMIDADE ATIVA DO MINISTÉRIO PÚBLICO</text:p>
      <text:p text:style-name="P12"><text:s text:c="5"/></text:p>
      <text:p text:style-name="P12">A Constituição Federal de 1988, em seu artigo 127, caput, dispõe que incumbe ao Ministério Público a defesa dos interesses sociais. No artigo 129, inciso III e IX, inclui entre as funções institucionais do Ministério Público, “<text:span text:style-name="T4">a promoção de Inquérito Civil e a Ação Civil Pública para a proteção do patrimônio público e social, do meio ambiente e de outros interesses difusos e coletivos</text:span>”, bem como o exercício de “<text:span text:style-name="T4">outras funções que lhe forem conferidas, desde que compatíveis com sua finalidade</text:span>”, o que evidencia a clara intenção do legislador constituinte de ampliar a esfera de atuação do Ministério Público.</text:p>
      <text:p text:style-name="P12"/>
      <text:p text:style-name="P12">A Lei de Ação Civil Pública, em seu artigo 1º, inciso IV, prevê que as ações de responsabilidade por danos morais e patrimoniais causados a qualquer outro interesse difuso ou coletivo regem-se por suas disposições. O artigo 5º da LACP prevê, em seu inciso I, que o Ministério Público possui legitimidade para propor a ação principal e a ação cautelar.</text:p>
      <text:p text:style-name="P12"/>
      <text:p text:style-name="P12">Da conjugação dos dispositivos de lei, conclui-se que o Ministério Público possui legitimidade para ajuizar ação civil pública em defesa de qualquer interesse difuso ou coletivo.</text:p>
      <text:p text:style-name="P12"/>
      <text:p text:style-name="P12">Referendando a legitimidade do Ministério Público, prevê o artigo 5º da Lei 9.394/1996 a legitimidade do <text:span text:style-name="T4">Parquet </text:span><text:span text:style-name="T10">para</text:span> acionar o Poder Público para exigir o direito público subjetivo à educação.</text:p>
      <text:p text:style-name="P12"/>
      <text:p text:style-name="P12"/>
      <text:p text:style-name="P13">V – DA LEGITIMAÇÃO PASSIVA DO ESTADO DO TOCANTINS:</text:p>
      <text:p text:style-name="P12"/>
      <text:p text:style-name="P12">Conforme narrativa dos fatos, o fechamento das turmas do ensino fundamental noturno do Colégio Estadual de Palmeirópolis ocorreu por ordem do Diretor Regional de Ensino de Gurupi, autoridade esta ligada ao Governo Estadual.</text:p>
      <text:p text:style-name="P12"/>
      <text:p text:style-name="P12">Outrossim, de acordo com o artigo 10, inciso VI, da Lei 9.394/1996, é dever dos Estados Federados assegurar o ensino fundamental e oferecer, com prioridade, o ensino médio.</text:p>
      <text:p text:style-name="P12"/>
      <text:p text:style-name="P12"/>
      <text:p text:style-name="P19"><text:soft-page-break/>VI – DA ANTECIPAÇÃO DA TUTELA:</text:p>
      <text:p text:style-name="P16"/>
      <text:p text:style-name="P12">Nos termos do art. 273, do Código de Processo Civil, é possível a antecipação da tutela, “existindo prova inequívoca” da “verossimilhança da alegação” e do “fundado receio de dano irreparável ou de difícil reparação”.</text:p>
      <text:p text:style-name="P12"/>
      <text:p text:style-name="P12">Não há dúvida de que houve o fechamento das turmas do ensino fundamental noturno do Colégio Estadual de Palmeirópolis, conforme farta documentação anexada à presente inicial, estando preenchido o requisito da <text:span text:style-name="T1">verossimilhança</text:span>.</text:p>
      <text:p text:style-name="P12"/>
      <text:p text:style-name="P12">Por outro turno, tratando-se de direito público subjetivo à educação, qualquer ato do Estado que inviabilize esse direito, mormente quando os alunos já cursaram metade do ano letivo, tratar-se-á de dano de difícil reparação, consistindo os prejuízos no impedimento do término do ano letivo já iniciado, restando desperdiçado todo o esforço e sacrifício empregado pelos alunos que trabalham durante o dia e estudam durante a noite, único horário possível em que podem conciliar trabalho e estudo.</text:p>
      <text:p text:style-name="P12"/>
      <text:p text:style-name="P12">Não sendo este o entendimento do Juízo, não se pode olvidar que também estão presentes os elementos necessários à concessão de medida liminar.</text:p>
      <text:p text:style-name="P12"/>
      <text:p text:style-name="P12">A <text:span text:style-name="T4">“</text:span><text:span text:style-name="T3">fumaça do bom direito</text:span><text:span text:style-name="T4">”</text:span> está caracterizada na proteção constitucional e legal à educação, não havendo dúvidas acerca da imperiosa necessidade de garantir-se o acesso a esse importante direito público subjetivo, caracterizador de interesse público primário do Estado.</text:p>
      <text:p text:style-name="P12"/>
      <text:p text:style-name="P12">O <text:span text:style-name="T3">“perigo na demora</text:span><text:span text:style-name="T4">”</text:span>, por outro lado, reside no fato de que se não houve a imediata reabertura das salas de aula, esses alunos do ensino fundamental noturno irão perder o ano, fato que se agrava quando se sabe que já cursaram, regularmente, o 1º semestre de 2009.</text:p>
      <text:p text:style-name="P12"/>
      <text:p text:style-name="P12">Observe-se, ademais, que existindo, como no caso em concreto, os pressupostos para a concessão da medida liminar, é a mesma imperiosa, como entende a doutrina:</text:p>
      <text:p text:style-name="P12"/>
      <text:p text:style-name="P11"><text:span text:style-name="T7">Sobre o assunto, eis os ensinamentos de Nelson Nery Jr</text:span><text:span text:style-name="T6">:</text:span><text:span text:style-name="Footnote_20_Symbol"><text:span text:style-name="T6"><text:note text:id="ftn1" text:note-class="footnote"><text:note-citation>1</text:note-citation><text:note-body><text:p text:style-name="Footnote">Nelson Nery Junior e Rosa Maria Andrade Nery, no <text:span text:style-name="T4">Código de Processo Civil e Legislação Processual Civil Extravagante em Vigor</text:span>; Ed. Revista dos Tribunais, 1ª Edição, p. 1037.</text:p></text:note-body></text:note></text:span></text:span></text:p>
      <text:p text:style-name="P12"/>
      <text:p text:style-name="P21">“… Preenchidos os pressupostos legais do periculum in mora e o fumus boni iuris, deve o juiz conceder a liminar, não havendo necessidade de justificação prévia.”</text:p>
      <text:p text:style-name="P12"><text:soft-page-break/></text:p>
      <text:p text:style-name="P12">Deste modo, requer-se em sede de antecipação de tutela ou de medida liminar, <text:span text:style-name="T4">inaudita altera partes</text:span>, que orequerido:</text:p>
      <text:p text:style-name="P12"/>
      <text:p text:style-name="P12">a) proceda a reabertura das turmas do 6º ao 9º ano de ensino fundamental noturno do Colégio Estadual de Palmeirópolis, facultando aos alunos que cursaram estas turmas no 1º semestre a continuidade nos estudos neste 2º semestre de 2009.</text:p>
      <text:p text:style-name="P12"/>
      <text:p text:style-name="P12">b) reponha, no decorrer do 2º semestre de 2009, todas as aulas perdidas durante o período entre o fechamento e a reabertura das turmas;</text:p>
      <text:p text:style-name="P12"/>
      <text:p text:style-name="P12">c) permita que os alunos matriculados nas turmas do ensino fundamental noturno completem este ano letivo.</text:p>
      <text:p text:style-name="P12"/>
      <text:p text:style-name="P12"/>
      <text:p text:style-name="P17">VII. DOS PEDIDOS FINAIS</text:p>
      <text:p text:style-name="P16"/>
      <text:p text:style-name="P12">Por fim, o <text:span text:style-name="T1">MINISTÉRIO PÚBLICO DO ESTADO DO TOCANTINS </text:span>requer:</text:p>
      <text:p text:style-name="P12"/>
      <text:p text:style-name="P12"><text:span text:style-name="T1">1)</text:span> A condenação da requerida na <text:span text:style-name="T1">obrigação de fazer e não fazer</text:span><text:span text:style-name="T2">, </text:span>consistente:</text:p>
      <text:p text:style-name="P20"/>
      <text:p text:style-name="P20">a) na reabertura das turmas do 6º ao 9º ano de ensino fundamental noturno do Colégio Estadual de Palmeirópolis, facultando aos alunos que cursaram estas turmas no 1º semestre a continuidade nos estudos neste 2º semestre de 2009 (obrigação de fazer);</text:p>
      <text:p text:style-name="P20"/>
      <text:p text:style-name="P20">b) na reposição, no decorrer do 2º semestre de 2009, de todas as aulas perdidas durante o período entre o fechamento e a reabertura das turmas (obrigação de fazer);</text:p>
      <text:p text:style-name="P20"/>
      <text:p text:style-name="P20">c) na permissão de que os alunos matriculados nas turmas do ensino fundamental noturno completem este ano letivo (obrigação de não-fazer ou tolerar).</text:p>
      <text:p text:style-name="P13"/>
      <text:p text:style-name="P12"><text:span text:style-name="T1">2)</text:span> A citação do requerido, na forma do artigo 221, I c/c artigo 12, I, ambos da Lei Processual Civil, para responder à ação, no prazo legal, sob pena de revelia.</text:p>
      <text:p text:style-name="P12"/>
      <text:p text:style-name="P12"><text:soft-page-break/><text:span text:style-name="T1">3)</text:span> Seja julgada procedente a presente ação, nos termos dos pedidos formulados, consolidando-se definitivamente a liminar, se for caso e, ainda, condenando-se o requerido no pagamento das despesas processuais e verba honorária de sucumbência e nas demais cominações legais.</text:p>
      <text:p text:style-name="P12"/>
      <text:p text:style-name="P12"><text:span text:style-name="T1">4)</text:span> Seja concedido os benefícios da Justiça Gratuita.</text:p>
      <text:p text:style-name="P12"/>
      <text:p text:style-name="P12"><text:span text:style-name="T1">5) </text:span>Protesta-se pela produção de todos os meios de prova admitidos em direito, especialmente testemunhal.</text:p>
      <text:p text:style-name="P12"/>
      <text:p text:style-name="P12"><text:span text:style-name="T1">6)</text:span> Dá-se a causa o valor de R$ 5.000,00.</text:p>
      <text:p text:style-name="P25"/>
      <text:p text:style-name="P26">Palmeirópolis, 20 de agosto de 2009.</text:p>
      <text:p text:style-name="P24"/>
      <text:p text:style-name="P24"/>
      <text:p text:style-name="P6">Reinaldo Koch Filho</text:p>
      <text:p text:style-name="P9">Promotor de Justiça Substituto</text:p>
      <text:p text:style-name="P24"/>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 svg:font-family="Lucidasans"/>
    <style:font-face style:name="Courier New" svg:font-family="'Courier New'" style:font-family-generic="modern"/>
    <style:font-face style:name="Mincho" svg:font-family="Mincho, 明朝" style:font-family-generic="roma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style:font-pitch="variable" fo:font-size="14pt" style:font-name-asian="Mincho" style:font-family-asian="Mincho, 明朝"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4pt" fo:font-style="italic" style:text-underline-style="solid" style:text-underline-width="auto" style:text-underline-color="font-color" style:font-size-asian="14pt" style:font-style-asian="italic"/>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style:font-size-complex="10pt"/>
    </style:style>
    <style:style style:name="Text_20_body_20_indent" style:display-name="Text body indent" style:family="paragraph" style:parent-style-name="Standard" style:class="text">
      <style:paragraph-properties fo:margin-left="0cm" fo:margin-right="0cm" fo:text-indent="3.747cm" style:auto-text-indent="false">
        <style:tab-stops>
          <style:tab-stop style:position="3.25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font-name-asian="Arial Unicode MS" style:font-family-asian="'Arial Unicode MS'" style:font-family-generic-asian="swiss" style:font-pitch-asian="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sans" style:font-family-complex="Lucidasans"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true" fo:hyphenation-remain-char-count="2" fo:hyphenation-push-char-count="2"/>
    </style:style>
    <style:style style:name="Recuo_20_de_20_corpo_20_de_20_texto_20_31" style:display-name="Recuo de corpo de texto 31" style:family="paragraph" style:parent-style-name="Standard">
      <style:paragraph-properties fo:margin-left="4.939cm" fo:margin-right="0cm" fo:text-align="justify" style:justify-single-word="false" fo:text-indent="0cm" style:auto-text-indent="false"/>
      <style:text-properties style:font-name="Arial" fo:font-family="Arial" style:font-family-generic="swiss" style:font-pitch="variable" fo:font-size="14pt" style:font-size-asian="14pt"/>
    </style:style>
    <style:style style:name="western" style:family="paragraph" style:parent-style-name="Standard">
      <style:paragraph-properties fo:margin-top="0.494cm" fo:margin-bottom="0.21cm" loext:contextual-spacing="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2z0" style:family="text">
      <style:text-properties style:font-name="Symbol" fo:font-family="Symbol" style:font-family-generic="roman" style:font-pitch="variable" style:font-charset="x-symbol"/>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nte_20_parág._20_padrão4" style:display-name="Fonte parág. padrão4"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3" style:display-name="Fonte parág. padrão3" style:family="text"/>
    <style:style style:name="WW-Absatz-Standardschriftart1111" style:family="text"/>
    <style:style style:name="Fonte_20_parág._20_padrão2" style:display-name="Fonte parág. padrão2" style:family="text"/>
    <style:style style:name="WW-Absatz-Standardschriftart11111" style:family="text"/>
    <style:style style:name="WW-Absatz-Standardschriftart111111" style:family="text"/>
    <style:style style:name="WW-Absatz-Standardschriftart1111111" style:family="text"/>
    <style:style style:name="WW8Num3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Absatz-Standardschriftart11111111" style:family="tex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Fonte_20_parág._20_padrão1" style:display-name="Fonte parág. padrão1" style:family="text"/>
    <style:style style:name="Footnote_20_Symbol" style:display-name="Footnote Symbol" style:family="text" style:parent-style-name="Fonte_20_parág._20_padrão4">
      <style:text-properties style:text-position="super 58%"/>
    </style:style>
    <style:style style:name="Ref._20_de_20_nota_20_de_20_rodapé" style:display-name="Ref. de nota de rodapé"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 fo:font-size="11pt" style:font-size-asian="11pt" style:font-size-complex="11pt"/>
    </style:style>
    <style:style style:name="MP3" style:family="paragraph" style:parent-style-name="Normal_20__28_Web_29_">
      <style:paragraph-properties fo:margin-top="0cm" fo:margin-bottom="0cm" loext:contextual-spacing="false" fo:text-align="center" style:justify-single-word="false"/>
      <style:text-properties fo:font-size="10pt" fo:font-weight="bold" style:font-size-asian="10pt" style:font-weight-asian="bold" style:font-size-complex="10pt" style:font-weight-complex="bold"/>
    </style:style>
    <style:style style:name="MP4" style:family="paragraph" style:parent-style-name="Normal_20__28_Web_29_">
      <style:paragraph-properties fo:margin-top="0cm" fo:margin-bottom="0cm" loext:contextual-spacing="false" fo:text-align="center" style:justify-single-word="false"/>
      <style:text-properties fo:font-size="10pt" style:font-size-asian="10pt" style:font-size-complex="10pt"/>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1.27cm" fo:margin-left="3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4.731cm" fo:margin-bottom="2cm" fo:margin-left="3cm" fo:margin-right="2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as-char" svg:width="3.969cm" svg:height="1.87cm" draw:z-index="11"><draw:image xlink:href="Pictures/100000000000053000000270551FE2D12EDFE753.jpg" xlink:type="simple" xlink:show="embed" xlink:actuate="onLoad" loext:mime-type="image/jpeg"/></draw:frame></text:p>
        <text:p text:style-name="MP2">Promotoria de Justiça de Palmeirópolis</text:p>
      </style:header>
      <style:footer>
        <text:p text:style-name="MP3">Promotoria de Justiça de Palmeirópolis</text:p>
        <text:p text:style-name="MP4">Praça Limírio Viana Guimarães, nº 244, centro, Palmeirópolis/TO, CEP: 77.365-000 – tel: (63) 3386-1228</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I/S</dc:title>
    <meta:initial-creator>Cliente</meta:initial-creator>
    <meta:creation-date>2008-08-25T17:20:00</meta:creation-date>
    <dc:creator>MPETO</dc:creator>
    <dc:date>2009-08-20T14:06:50</dc:date>
    <meta:print-date>2009-04-22T09:24:00</meta:print-date>
    <meta:editing-cycles>51</meta:editing-cycles>
    <meta:editing-duration>PT09H11M16S</meta:editing-duration>
    <meta:generator>LibreOffice/6.3.3.2$Windows_X86_64 LibreOffice_project/a64200df03143b798afd1ec74a12ab50359878ed</meta:generator>
    <meta:document-statistic meta:table-count="0" meta:image-count="1" meta:object-count="0" meta:page-count="12" meta:paragraph-count="112" meta:word-count="3553" meta:character-count="22489" meta:non-whitespace-character-count="19005"/>
    <meta:user-defined meta:name="Informações 1"/>
    <meta:user-defined meta:name="Informações 2"/>
    <meta:user-defined meta:name="Informações 3"/>
    <meta:user-defined meta:name="Informações 4"/>
  </office:meta>
</office:document-meta>
</file>