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CB00000144D7612D0A759C4243.jpg" manifest:media-type="image/jpeg"/>
  <manifest:file-entry manifest:full-path="Pictures/1000000000000384000002E451BE2B039F592CD6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Verdana" svg:font-family="Verdan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P3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font-style-asian="normal" style:font-name-complex="Comic Sans MS" style:font-size-complex="9pt" style:language-complex="ar" style:country-complex="SA" style:font-style-complex="normal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fo:font-weight="bold" style:font-name-asian="Times New Roman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P7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style:font-size-asian="11pt" style:font-size-complex="11pt"/>
    </style:style>
    <style:style style:name="P8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officeooo:paragraph-rsid="00786b17" style:font-size-asian="11pt" style:font-size-complex="11pt"/>
    </style:style>
    <style:style style:name="P9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officeooo:paragraph-rsid="0079037a" style:font-size-asian="11pt" style:font-size-complex="11pt"/>
    </style:style>
    <style:style style:name="P10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officeooo:paragraph-rsid="009369a8" style:font-size-asian="11pt" style:font-size-complex="11pt"/>
    </style:style>
    <style:style style:name="P11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officeooo:paragraph-rsid="007aa60b" style:font-size-asian="11pt" style:font-size-complex="11pt"/>
    </style:style>
    <style:style style:name="P12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officeooo:paragraph-rsid="007f9199" style:font-size-asian="11pt" style:font-size-complex="11pt"/>
    </style:style>
    <style:style style:name="P13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officeooo:paragraph-rsid="00a03caa" style:font-size-asian="11pt" style:font-size-complex="11pt"/>
    </style:style>
    <style:style style:name="P14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officeooo:paragraph-rsid="0022a28b" style:font-size-asian="11pt" style:font-size-complex="11pt"/>
    </style:style>
    <style:style style:name="P15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officeooo:paragraph-rsid="00dd66da" style:font-size-asian="11pt" style:font-size-complex="11pt"/>
    </style:style>
    <style:style style:name="P16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officeooo:rsid="00915934" officeooo:paragraph-rsid="00915934" style:font-size-asian="11pt" style:font-size-complex="11pt"/>
    </style:style>
    <style:style style:name="P17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style:font-size-asian="11pt" style:font-name-complex="Times New Roman" style:font-size-complex="11pt"/>
    </style:style>
    <style:style style:name="P18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officeooo:paragraph-rsid="00786b17" style:font-size-asian="11pt" style:font-name-complex="Times New Roman" style:font-size-complex="11pt"/>
    </style:style>
    <style:style style:name="P19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officeooo:paragraph-rsid="007f9199" style:font-size-asian="11pt" style:font-name-complex="Times New Roman" style:font-size-complex="11pt"/>
    </style:style>
    <style:style style:name="P20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officeooo:rsid="009ab973" officeooo:paragraph-rsid="00c95ff4" style:font-size-asian="11pt" style:font-name-complex="Times New Roman" style:font-size-complex="11pt"/>
    </style:style>
    <style:style style:name="P21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officeooo:rsid="009ab973" officeooo:paragraph-rsid="009ab973" style:font-size-asian="11pt" style:font-name-complex="Times New Roman" style:font-size-complex="11pt"/>
    </style:style>
    <style:style style:name="P22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officeooo:rsid="00478ad0" officeooo:paragraph-rsid="00478ad0" style:font-size-asian="11pt" style:font-name-complex="Times New Roman" style:font-size-complex="11pt"/>
    </style:style>
    <style:style style:name="P23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officeooo:rsid="005c5cef" officeooo:paragraph-rsid="005c5cef" style:font-size-asian="11pt" style:font-name-complex="Times New Roman" style:font-size-complex="11pt"/>
    </style:style>
    <style:style style:name="P24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officeooo:rsid="00cb05ec" officeooo:paragraph-rsid="00cb05ec" style:font-size-asian="11pt" style:font-name-complex="Times New Roman" style:font-size-complex="11pt"/>
    </style:style>
    <style:style style:name="P25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officeooo:rsid="00ce09b3" officeooo:paragraph-rsid="00ce09b3" style:font-size-asian="11pt" style:font-name-complex="Times New Roman" style:font-size-complex="11pt"/>
    </style:style>
    <style:style style:name="P26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officeooo:rsid="00cc3e81" officeooo:paragraph-rsid="00cc3e81" style:font-size-asian="11pt" style:font-name-complex="Times New Roman" style:font-size-complex="11pt"/>
    </style:style>
    <style:style style:name="P27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officeooo:rsid="00d9327d" officeooo:paragraph-rsid="00d9327d" style:font-size-asian="11pt" style:font-name-complex="Times New Roman" style:font-size-complex="11pt"/>
    </style:style>
    <style:style style:name="P28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officeooo:rsid="0078a698" officeooo:paragraph-rsid="0079037a" style:font-size-asian="11pt" style:font-name-complex="Times New Roman" style:font-size-complex="11pt"/>
    </style:style>
    <style:style style:name="P29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officeooo:rsid="0079037a" officeooo:paragraph-rsid="0079037a" style:font-size-asian="11pt" style:font-name-complex="Times New Roman" style:font-size-complex="11pt"/>
    </style:style>
    <style:style style:name="P30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officeooo:rsid="0079037a" officeooo:paragraph-rsid="007aa60b" style:font-size-asian="11pt" style:font-name-complex="Times New Roman" style:font-size-complex="11pt"/>
    </style:style>
    <style:style style:name="P31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officeooo:rsid="007aa60b" officeooo:paragraph-rsid="007aa60b" style:font-size-asian="11pt" style:font-name-complex="Times New Roman" style:font-size-complex="11pt"/>
    </style:style>
    <style:style style:name="P32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weight="bold" style:font-size-asian="11pt" style:font-weight-asian="bold" style:font-name-complex="Times New Roman" style:font-size-complex="11pt" style:font-weight-complex="bold"/>
    </style:style>
    <style:style style:name="P33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weight="bold" officeooo:rsid="00cb05ec" officeooo:paragraph-rsid="00cb05ec" style:font-size-asian="11pt" style:font-weight-asian="bold" style:font-name-complex="Times New Roman" style:font-size-complex="11pt" style:font-weight-complex="bold"/>
    </style:style>
    <style:style style:name="P34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weight="bold" officeooo:rsid="009369a8" officeooo:paragraph-rsid="00915934" style:font-size-asian="11pt" style:font-weight-asian="bold" style:font-name-complex="Times New Roman" style:font-size-complex="11pt" style:font-weight-complex="bold"/>
    </style:style>
    <style:style style:name="P35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weight="bold" style:font-size-asian="11pt" style:font-weight-asian="bold" style:font-name-complex="Times New Roman" style:font-size-complex="11pt"/>
    </style:style>
    <style:style style:name="P36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weight="bold" officeooo:rsid="00b0d903" officeooo:paragraph-rsid="00b0d903" fo:background-color="transparent" style:font-name-asian="Arial" style:font-size-asian="11pt" style:font-weight-asian="bold" style:font-name-complex="Times New Roman" style:font-size-complex="11pt" style:font-weight-complex="bold"/>
    </style:style>
    <style:style style:name="P37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weight="bold" officeooo:rsid="00bf38fb" officeooo:paragraph-rsid="00bf38fb" fo:background-color="transparent" style:font-name-asian="Arial" style:font-size-asian="11pt" style:font-weight-asian="bold" style:font-name-complex="Times New Roman" style:font-size-complex="11pt" style:font-weight-complex="bold"/>
    </style:style>
    <style:style style:name="P38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weight="bold" officeooo:rsid="009fc3f1" officeooo:paragraph-rsid="009fc3f1" fo:background-color="transparent" style:font-name-asian="Arial" style:font-size-asian="11pt" style:font-weight-asian="bold" style:font-name-complex="Times New Roman" style:font-size-complex="11pt" style:font-weight-complex="bold"/>
    </style:style>
    <style:style style:name="P39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style:text-underline-style="solid" style:text-underline-width="auto" style:text-underline-color="font-color" fo:font-weight="bold" officeooo:rsid="008a226c" officeooo:paragraph-rsid="00ce09b3" style:font-size-asian="11pt" style:font-weight-asian="bold" style:font-name-complex="Times New Roman" style:font-size-complex="11pt" style:font-weight-complex="bold"/>
    </style:style>
    <style:style style:name="P40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style:text-underline-style="solid" style:text-underline-width="auto" style:text-underline-color="font-color" fo:font-weight="bold" officeooo:rsid="00bf38fb" officeooo:paragraph-rsid="00bf38fb" fo:background-color="transparent" style:font-name-asian="Arial" style:font-size-asian="11pt" style:font-weight-asian="bold" style:font-name-complex="Times New Roman" style:font-size-complex="11pt" style:font-weight-complex="bold"/>
    </style:style>
    <style:style style:name="P41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style="normal" style:text-underline-style="none" fo:font-weight="normal" officeooo:rsid="000c91ec" officeooo:paragraph-rsid="00d9327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style="normal" style:text-underline-style="none" fo:font-weight="normal" officeooo:rsid="001aa43e" officeooo:paragraph-rsid="00da4f19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style="normal" style:text-underline-style="none" fo:font-weight="normal" officeooo:rsid="00cc3e81" officeooo:paragraph-rsid="00d0908c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style="normal" style:text-underline-style="none" fo:font-weight="normal" officeooo:rsid="00ce09b3" officeooo:paragraph-rsid="00d0908c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style="normal" fo:font-weight="normal" officeooo:rsid="00ce09b3" officeooo:paragraph-rsid="00ce09b3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style="normal" fo:font-weight="normal" officeooo:rsid="00ce09b3" officeooo:paragraph-rsid="00d1243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style="normal" fo:font-weight="normal" officeooo:rsid="0069c58a" officeooo:paragraph-rsid="006ade75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style="normal" fo:font-weight="normal" officeooo:rsid="0069c58a" officeooo:paragraph-rsid="006bf8b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style="normal" fo:font-weight="normal" officeooo:rsid="006df37e" officeooo:paragraph-rsid="0069c58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style="normal" fo:font-weight="normal" officeooo:rsid="00ce09b3" officeooo:paragraph-rsid="00d0908c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style="normal" fo:font-weight="normal" officeooo:rsid="00d0908c" officeooo:paragraph-rsid="00d0908c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style="normal" fo:font-weight="normal" officeooo:rsid="00d12434" officeooo:paragraph-rsid="00d12434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style="normal" fo:font-weight="normal" officeooo:rsid="00d29fae" officeooo:paragraph-rsid="00d2a163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style="normal" fo:font-weight="normal" officeooo:rsid="00d2a163" officeooo:paragraph-rsid="00d2a163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style="normal" fo:font-weight="bold" officeooo:rsid="00ce09b3" officeooo:paragraph-rsid="00ce09b3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56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style="normal" fo:font-weight="bold" officeooo:rsid="00ce21b6" officeooo:paragraph-rsid="00ce21b6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57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style="normal" fo:font-weight="bold" style:font-size-asian="11pt" style:font-style-asian="normal" style:font-weight-asian="bold" style:font-name-complex="Times New Roman" style:font-size-complex="11pt" style:font-style-complex="normal"/>
    </style:style>
    <style:style style:name="P58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style="normal" fo:font-weight="bold" officeooo:paragraph-rsid="00b6440b" style:font-size-asian="11pt" style:font-style-asian="normal" style:font-weight-asian="bold" style:font-name-complex="Times New Roman" style:font-size-complex="11pt" style:font-style-complex="normal"/>
    </style:style>
    <style:style style:name="P59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style="normal" fo:font-weight="bold" officeooo:rsid="00d12434" officeooo:paragraph-rsid="00d12434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60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style="normal" fo:font-weight="bold" officeooo:rsid="00d2a163" officeooo:paragraph-rsid="00d2a163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61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style="normal" fo:font-weight="bold" officeooo:rsid="009fc3f1" officeooo:paragraph-rsid="009fc3f1" fo:background-color="transparent" style:font-name-asian="Arial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62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style="italic" fo:font-weight="bold" officeooo:rsid="0069c58a" officeooo:paragraph-rsid="0069c58a" style:font-size-asian="11pt" style:font-style-asian="italic" style:font-weight-asian="bold" style:font-name-complex="Times New Roman" style:font-size-complex="11pt"/>
    </style:style>
    <style:style style:name="P63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style="italic" style:text-underline-style="solid" style:text-underline-width="auto" style:text-underline-color="font-color" fo:font-weight="bold" officeooo:rsid="0069c58a" officeooo:paragraph-rsid="006bf8b2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64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officeooo:rsid="0022a28b" officeooo:paragraph-rsid="0022a28b" fo:background-color="#ffff00" style:font-size-asian="11pt" style:font-name-complex="Times New Roman" style:font-size-complex="11pt"/>
    </style:style>
    <style:style style:name="P65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use-window-font-color="true" style:font-name="Times New Roman" fo:font-size="11pt" fo:letter-spacing="0.035cm" fo:font-style="normal" style:text-underline-style="none" fo:font-weight="normal" officeooo:rsid="00120689" officeooo:paragraph-rsid="00d9327d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66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use-window-font-color="true" style:font-name="Times New Roman" fo:font-size="11pt" fo:letter-spacing="0.035cm" fo:font-style="normal" style:text-underline-style="none" fo:font-weight="normal" officeooo:rsid="00d9327d" officeooo:paragraph-rsid="00d9327d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67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fo:color="#000000" style:font-name="Times New Roman" fo:font-size="11pt" fo:letter-spacing="0.035cm" fo:font-weight="normal" officeooo:rsid="00a9ce4d" officeooo:paragraph-rsid="009fc3f1" fo:background-color="transparent" style:font-name-asian="Arial" style:font-size-asian="11pt" style:font-weight-asian="normal" style:font-name-complex="Times New Roman" style:font-size-complex="11pt" style:font-weight-complex="normal"/>
    </style:style>
    <style:style style:name="P68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fo:color="#000000" style:font-name="Times New Roman" fo:font-size="11pt" fo:letter-spacing="0.035cm" fo:font-style="italic" fo:font-weight="normal" officeooo:rsid="001fc06d" officeooo:paragraph-rsid="009fc3f1" fo:background-color="transparent" style:font-name-asian="Ari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69" style:family="paragraph" style:parent-style-name="Text_20_body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style="normal" fo:font-weight="normal" officeooo:rsid="00ce21b6" officeooo:paragraph-rsid="00ce21b6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0" style:family="paragraph" style:parent-style-name="Text_20_body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style="normal" fo:font-weight="normal" officeooo:rsid="00ce21b6" officeooo:paragraph-rsid="00d48887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1" style:family="paragraph" style:parent-style-name="Text_20_body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style="normal" fo:font-weight="normal" officeooo:rsid="00cf0e8b" officeooo:paragraph-rsid="00cf0e8b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2" style:family="paragraph" style:parent-style-name="Text_20_body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style="normal" fo:font-weight="normal" officeooo:rsid="00cf0e8b" officeooo:paragraph-rsid="00cf7736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3" style:family="paragraph" style:parent-style-name="Text_20_body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style="normal" fo:font-weight="normal" officeooo:rsid="00cf0e8b" officeooo:paragraph-rsid="00d48887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4" style:family="paragraph" style:parent-style-name="Text_20_body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style="normal" fo:font-weight="normal" officeooo:rsid="00cf9c69" officeooo:paragraph-rsid="00cf9c69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5" style:family="paragraph" style:parent-style-name="Text_20_body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style="normal" fo:font-weight="normal" officeooo:rsid="00d2a163" officeooo:paragraph-rsid="00d2a163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6" style:family="paragraph" style:parent-style-name="Text_20_body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style="normal" fo:font-weight="normal" officeooo:rsid="00283be8" officeooo:paragraph-rsid="00d7381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7" style:family="paragraph" style:parent-style-name="Text_20_body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style="normal" fo:font-weight="normal" officeooo:rsid="00289fd5" officeooo:paragraph-rsid="00d7381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8" style:family="paragraph" style:parent-style-name="Text_20_body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style="normal" fo:font-weight="normal" officeooo:rsid="00cf7736" officeooo:paragraph-rsid="00cf7736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9" style:family="paragraph" style:parent-style-name="Text_20_body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style="normal" fo:font-weight="normal" officeooo:rsid="00d0908c" officeooo:paragraph-rsid="00d0908c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0" style:family="paragraph" style:parent-style-name="Text_20_body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style="normal" fo:font-weight="normal" officeooo:rsid="00cf0e8b" officeooo:paragraph-rsid="00d48887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1" style:family="paragraph" style:parent-style-name="Text_20_body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style="normal" fo:font-weight="normal" officeooo:rsid="00d48887" officeooo:paragraph-rsid="00d48887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2" style:family="paragraph" style:parent-style-name="Text_20_body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style="normal" style:text-underline-style="none" fo:font-weight="normal" officeooo:rsid="001b5789" officeooo:paragraph-rsid="00da4f19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3" style:family="paragraph" style:parent-style-name="Text_20_body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style="normal" style:text-underline-style="none" fo:font-weight="normal" officeooo:rsid="00cf9c69" officeooo:paragraph-rsid="00cf9c69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4" style:family="paragraph" style:parent-style-name="Text_20_body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style="normal" style:text-underline-style="none" fo:font-weight="normal" officeooo:rsid="001b5789" officeooo:paragraph-rsid="00da4f19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5" style:family="paragraph" style:parent-style-name="Text_20_body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style="normal" style:text-underline-style="none" fo:font-weight="normal" officeooo:rsid="001c7048" officeooo:paragraph-rsid="00da4f19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6" style:family="paragraph" style:parent-style-name="Text_20_body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style="normal" style:text-underline-style="none" fo:font-weight="normal" officeooo:rsid="00cf9c69" officeooo:paragraph-rsid="00cf9c69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7" style:family="paragraph" style:parent-style-name="Text_20_body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style="normal" style:text-underline-style="none" fo:font-weight="normal" officeooo:rsid="00283be8" officeooo:paragraph-rsid="00d7381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8" style:family="paragraph" style:parent-style-name="Text_20_body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style="normal" style:text-underline-style="none" fo:font-weight="bold" officeooo:rsid="00cf9c69" officeooo:paragraph-rsid="00cf9c69" fo:background-color="transparen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89" style:family="paragraph" style:parent-style-name="Text_20_body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style="normal" fo:font-weight="bold" officeooo:rsid="00cf7736" officeooo:paragraph-rsid="00cf7736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90" style:family="paragraph" style:parent-style-name="Text_20_body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style="normal" fo:font-weight="bold" officeooo:rsid="00da4f19" officeooo:paragraph-rsid="00da4f19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91" style:family="paragraph" style:parent-style-name="Text_20_body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style="normal" fo:font-weight="bold" officeooo:rsid="00d48887" officeooo:paragraph-rsid="00d48887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92" style:family="paragraph" style:parent-style-name="Text_20_body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style="normal" fo:font-weight="bold" officeooo:rsid="00d73810" officeooo:paragraph-rsid="00d7381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93" style:family="paragraph" style:parent-style-name="Text_20_body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style="normal" style:text-underline-style="solid" style:text-underline-width="auto" style:text-underline-color="font-color" fo:font-weight="bold" officeooo:rsid="008cd800" officeooo:paragraph-rsid="00cf9c69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94" style:family="paragraph" style:parent-style-name="Standard">
      <style:paragraph-properties fo:margin-left="2.09cm" fo:margin-right="0cm" fo:margin-top="0.212cm" fo:margin-bottom="0.212cm" loext:contextual-spacing="false" fo:line-height="150%" fo:text-align="justify" style:justify-single-word="false" fo:text-indent="0cm" style:auto-text-indent="false"/>
      <style:text-properties style:font-name="Times New Roman" fo:font-size="11pt" fo:letter-spacing="0.035cm" fo:font-style="italic" fo:font-weight="bold" officeooo:rsid="0069c58a" officeooo:paragraph-rsid="006ade75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95" style:family="paragraph" style:parent-style-name="Standard">
      <style:paragraph-properties fo:margin-left="2.09cm" fo:margin-right="0cm" fo:margin-top="0.212cm" fo:margin-bottom="0.212cm" loext:contextual-spacing="false" fo:line-height="150%" fo:text-align="justify" style:justify-single-word="false" fo:text-indent="0cm" style:auto-text-indent="false"/>
      <style:text-properties style:font-name="Times New Roman" fo:font-size="11pt" fo:letter-spacing="0.035cm" fo:font-style="italic" fo:font-weight="bold" officeooo:rsid="0069c58a" officeooo:paragraph-rsid="006df37e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96" style:family="paragraph" style:parent-style-name="Standard">
      <style:paragraph-properties fo:margin-left="2.09cm" fo:margin-right="0cm" fo:margin-top="0.212cm" fo:margin-bottom="0.212cm" loext:contextual-spacing="false" fo:line-height="150%" fo:text-align="justify" style:justify-single-word="false" fo:text-indent="0cm" style:auto-text-indent="false"/>
      <style:text-properties style:font-name="Times New Roman" fo:font-size="11pt" fo:letter-spacing="0.035cm" fo:font-style="italic" fo:font-weight="bold" officeooo:paragraph-rsid="00786b17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97" style:family="paragraph" style:parent-style-name="Standard">
      <style:paragraph-properties fo:margin-left="2.09cm" fo:margin-right="0cm" fo:margin-top="0.212cm" fo:margin-bottom="0.212cm" loext:contextual-spacing="false" fo:line-height="150%" fo:text-align="justify" style:justify-single-word="false" fo:text-indent="0cm" style:auto-text-indent="false"/>
      <style:text-properties style:font-name="Times New Roman" fo:font-size="11pt" fo:letter-spacing="0.035cm" fo:font-style="normal" fo:font-weight="normal" officeooo:rsid="0069c58a" officeooo:paragraph-rsid="006ade75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8" style:family="paragraph" style:parent-style-name="Standard">
      <style:paragraph-properties fo:margin-left="2.09cm" fo:margin-right="0cm" fo:margin-top="0.212cm" fo:margin-bottom="0.212cm" loext:contextual-spacing="false" fo:line-height="150%" fo:text-align="justify" style:justify-single-word="false" fo:text-indent="0cm" style:auto-text-indent="false"/>
      <style:text-properties style:font-name="Times New Roman" fo:font-size="11pt" fo:letter-spacing="0.035cm" fo:font-style="normal" fo:font-weight="normal" officeooo:rsid="0069c58a" officeooo:paragraph-rsid="006df37e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9" style:family="paragraph" style:parent-style-name="Standard">
      <loext:graphic-properties draw:fill="none"/>
      <style:paragraph-properties fo:margin-left="2.09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fo:letter-spacing="0.035cm" fo:font-style="normal" fo:font-weight="normal" officeooo:rsid="0070be2a" officeooo:paragraph-rsid="0072b8e5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00" style:family="paragraph" style:parent-style-name="Standard">
      <loext:graphic-properties draw:fill="none"/>
      <style:paragraph-properties fo:margin-left="2.09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fo:letter-spacing="0.035cm" fo:font-style="italic" fo:font-weight="normal" officeooo:rsid="0070be2a" officeooo:paragraph-rsid="0074113f" style:font-size-asian="11pt" style:font-style-asian="italic" style:font-weight-asian="normal" style:font-name-complex="Times New Roman" style:font-size-complex="11pt" style:font-style-complex="italic" style:font-weight-complex="normal" fo:hyphenate="false" fo:hyphenation-remain-char-count="2" fo:hyphenation-push-char-count="2"/>
    </style:style>
    <style:style style:name="P101" style:family="paragraph" style:parent-style-name="Standard">
      <loext:graphic-properties draw:fill="none"/>
      <style:paragraph-properties fo:margin-left="2.09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fo:letter-spacing="0.035cm" fo:font-style="italic" fo:font-weight="bold" officeooo:rsid="0070be2a" officeooo:paragraph-rsid="0074113f" style:font-size-asian="11pt" style:font-style-asian="italic" style:font-weight-asian="bold" style:font-name-complex="Times New Roman" style:font-size-complex="11pt" style:font-style-complex="italic" style:font-weight-complex="bold" fo:hyphenate="false" fo:hyphenation-remain-char-count="2" fo:hyphenation-push-char-count="2"/>
    </style:style>
    <style:style style:name="P102" style:family="paragraph" style:parent-style-name="Standard">
      <style:paragraph-properties fo:line-height="150%"/>
      <style:text-properties style:font-name="Times New Roman" fo:font-size="11pt" fo:letter-spacing="0.035cm" officeooo:rsid="0029872e" officeooo:paragraph-rsid="0029872e" style:font-size-asian="11pt" style:font-name-complex="Times New Roman" style:font-size-complex="11pt"/>
    </style:style>
    <style:style style:name="P103" style:family="paragraph" style:parent-style-name="Standard">
      <style:paragraph-properties fo:line-height="150%"/>
      <style:text-properties style:font-name="Times New Roman" fo:font-size="11pt" fo:letter-spacing="0.035cm" style:font-size-asian="11pt" style:font-name-complex="Times New Roman" style:font-size-complex="11pt"/>
    </style:style>
    <style:style style:name="P104" style:family="paragraph" style:parent-style-name="Standard">
      <style:paragraph-properties fo:line-height="150%"/>
      <style:text-properties style:font-name="Times New Roman" fo:font-size="11pt" fo:letter-spacing="0.035cm" officeooo:paragraph-rsid="002614d5" style:font-size-asian="11pt" style:font-name-complex="Times New Roman" style:font-size-complex="11pt"/>
    </style:style>
    <style:style style:name="P105" style:family="paragraph" style:parent-style-name="Standard">
      <style:paragraph-properties fo:line-height="150%" fo:text-align="justify" style:justify-single-word="false"/>
      <style:text-properties style:font-name="Times New Roman" fo:font-size="11pt" fo:letter-spacing="0.035cm" officeooo:rsid="00002685" officeooo:paragraph-rsid="00b1486b" style:font-size-asian="11pt" style:font-size-complex="11pt"/>
    </style:style>
    <style:style style:name="P106" style:family="paragraph" style:parent-style-name="Standard">
      <style:paragraph-properties fo:line-height="150%" fo:text-align="justify" style:justify-single-word="false"/>
      <style:text-properties style:font-name="Times New Roman" fo:font-size="11pt" fo:letter-spacing="0.035cm" officeooo:rsid="000182bd" officeooo:paragraph-rsid="00b1486b" style:font-size-asian="11pt" style:font-size-complex="11pt"/>
    </style:style>
    <style:style style:name="P107" style:family="paragraph" style:parent-style-name="Standard">
      <style:paragraph-properties fo:line-height="150%"/>
      <style:text-properties style:font-name="Times New Roman" fo:font-size="11pt" fo:letter-spacing="0.035cm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08" style:family="paragraph" style:parent-style-name="Standard">
      <style:paragraph-properties fo:line-height="150%" fo:text-align="justify" style:justify-single-word="false"/>
      <style:text-properties style:font-name="Times New Roman" fo:font-size="11pt" fo:letter-spacing="0.035cm" fo:font-style="normal" style:text-underline-style="none" fo:font-weight="normal" officeooo:rsid="000f18c7" officeooo:paragraph-rsid="00b1486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9" style:family="paragraph" style:parent-style-name="Standard">
      <style:paragraph-properties fo:line-height="150%" fo:text-align="center" style:justify-single-word="false"/>
      <style:text-properties style:font-name="Times New Roman" fo:font-size="11pt" fo:letter-spacing="0.035cm" fo:font-weight="bold" style:font-size-asian="11pt" style:font-weight-asian="bold" style:font-name-complex="Times New Roman" style:font-size-complex="11pt"/>
    </style:style>
    <style:style style:name="P110" style:family="paragraph" style:parent-style-name="Standard">
      <style:paragraph-properties fo:line-height="150%" fo:text-align="center" style:justify-single-word="false"/>
      <style:text-properties style:font-name="Times New Roman" fo:font-size="11pt" fo:letter-spacing="0.035cm" fo:font-style="italic" fo:font-weight="bold" style:font-size-asian="11pt" style:font-style-asian="italic" style:font-weight-asian="bold" style:font-name-complex="Times New Roman" style:font-size-complex="11pt"/>
    </style:style>
    <style:style style:name="P111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1pt" fo:letter-spacing="0.035cm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12" style:family="paragraph" style:parent-style-name="Standard">
      <style:paragraph-properties fo:margin-left="0cm" fo:margin-right="0cm" fo:line-height="150%" fo:text-align="justify" style:justify-single-word="false" fo:text-indent="1.998cm" style:auto-text-indent="false"/>
      <style:text-properties style:font-name="Times New Roman" fo:font-size="11pt" fo:letter-spacing="0.035cm" officeooo:rsid="00a03caa" officeooo:paragraph-rsid="00a03caa" style:font-size-asian="11pt" style:font-size-complex="11pt"/>
    </style:style>
    <style:style style:name="P11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9cm" style:auto-text-indent="false" fo:background-color="transparent" style:writing-mode="lr-tb"/>
      <style:text-properties fo:color="#000000" style:font-name="Times New Roman" fo:font-size="12pt" fo:letter-spacing="0.035cm" fo:font-weight="bold" officeooo:rsid="00bd8985" officeooo:paragraph-rsid="00c10523" style:font-size-asian="12pt" style:font-weight-asian="bold" style:font-size-complex="12pt" style:font-weight-complex="bold" fo:hyphenate="false" fo:hyphenation-remain-char-count="2" fo:hyphenation-push-char-count="2"/>
    </style:style>
    <style:style style:name="P11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9cm" style:auto-text-indent="false" fo:background-color="transparent" style:writing-mode="lr-tb"/>
      <style:text-properties fo:color="#000000" style:font-name="Times New Roman" fo:font-size="12pt" fo:letter-spacing="0.035cm" fo:font-weight="bold" officeooo:rsid="00bd8985" officeooo:paragraph-rsid="00dbbe41" style:font-size-asian="12pt" style:font-weight-asian="bold" style:font-size-complex="12pt" style:font-weight-complex="bold" fo:hyphenate="false" fo:hyphenation-remain-char-count="2" fo:hyphenation-push-char-count="2"/>
    </style:style>
    <style:style style:name="P115" style:family="paragraph" style:parent-style-name="Table_20_Contents">
      <style:paragraph-properties fo:margin-left="0.028cm" fo:margin-right="0cm" fo:line-height="150%" fo:text-align="start" style:justify-single-word="false" fo:text-indent="0cm" style:auto-text-indent="false"/>
      <style:text-properties style:font-name="Times New Roman" fo:font-size="11pt" fo:letter-spacing="0.035cm" fo:font-weight="bold" officeooo:paragraph-rsid="00a490be" style:font-name-asian="Arial" style:font-size-asian="11pt" style:font-weight-asian="bold" style:font-name-complex="Times New Roman" style:font-size-complex="11pt" style:font-weight-complex="bold"/>
    </style:style>
    <style:style style:name="P116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/>
      <style:text-properties style:font-name="Times New Roman" fo:font-size="11pt" fo:letter-spacing="0.035cm" fo:font-style="italic" fo:font-weight="bold" officeooo:rsid="0069c58a" officeooo:paragraph-rsid="0069c58a" style:font-size-asian="11pt" style:font-style-asian="italic" style:font-weight-asian="bold" style:font-name-complex="Times New Roman" style:font-size-complex="11pt"/>
    </style:style>
    <style:style style:name="P117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/>
      <style:text-properties style:font-name="Times New Roman" fo:font-size="11pt" fo:letter-spacing="0.035cm" fo:font-style="normal" fo:font-weight="bold" officeooo:rsid="0070be2a" officeooo:paragraph-rsid="0070be2a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18" style:family="paragraph" style:parent-style-name="Standard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1pt" fo:letter-spacing="0.035cm" style:text-underline-style="solid" style:text-underline-width="auto" style:text-underline-color="font-color" fo:font-weight="bold" officeooo:rsid="00bd237a" officeooo:paragraph-rsid="00a1a50c" fo:background-color="#dddddd" style:font-name-asian="Arial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19" style:family="paragraph" style:parent-style-name="Standard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1pt" fo:letter-spacing="0.035cm" style:text-underline-style="solid" style:text-underline-width="auto" style:text-underline-color="font-color" fo:font-weight="bold" officeooo:rsid="00ad4b73" officeooo:paragraph-rsid="00c10523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20" style:family="paragraph" style:parent-style-name="Standard" style:master-page-name="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fo:letter-spacing="0.035cm" officeooo:paragraph-rsid="00a1a50c" style:font-size-asian="11pt" style:font-size-complex="11pt" fo:hyphenate="false" fo:hyphenation-remain-char-count="2" fo:hyphenation-push-char-count="2"/>
    </style:style>
    <style:style style:name="P121" style:family="paragraph" style:parent-style-name="Standard" style:master-page-name="">
      <loext:graphic-properties draw:fill="none"/>
      <style:paragraph-properties fo:margin-left="0cm" fo:margin-right="0cm" fo:margin-top="0.212cm" fo:margin-bottom="0.212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fo:letter-spacing="0.035cm" officeooo:paragraph-rsid="00dd66da" style:font-size-asian="11pt" style:font-size-complex="11pt" fo:hyphenate="false" fo:hyphenation-remain-char-count="2" fo:hyphenation-push-char-count="2"/>
    </style:style>
    <style:style style:name="P122" style:family="paragraph" style:parent-style-name="Standard">
      <style:paragraph-properties fo:margin-left="6.033cm" fo:margin-right="0cm" fo:line-height="150%" fo:text-align="end" style:justify-single-word="false" fo:text-indent="0cm" style:auto-text-indent="false"/>
      <style:text-properties style:font-name="Times New Roman" fo:font-size="11pt" fo:letter-spacing="0.035cm" style:font-size-asian="11pt" style:font-name-complex="Times New Roman" style:font-size-complex="11pt"/>
    </style:style>
    <style:style style:name="P12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.101cm" style:auto-text-indent="false" fo:background-color="transparent" style:writing-mode="lr-tb"/>
      <style:text-properties style:use-window-font-color="true" style:font-name="Times New Roman" fo:font-size="11pt" fo:letter-spacing="0.035cm" fo:font-style="normal" style:text-underline-style="none" fo:font-weight="normal" officeooo:rsid="000f0820" officeooo:paragraph-rsid="00d9327d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2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.101cm" style:auto-text-indent="false" fo:background-color="transparent" style:writing-mode="lr-tb"/>
      <style:text-properties style:font-name="Times New Roman" fo:font-size="11pt" fo:letter-spacing="0.035cm" fo:font-style="normal" style:text-underline-style="none" fo:font-weight="normal" officeooo:rsid="000c91ec" officeooo:paragraph-rsid="00d54670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25" style:family="paragraph" style:parent-style-name="Standard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2.101cm" style:auto-text-indent="false" fo:background-color="transparent" style:writing-mode="lr-tb"/>
      <style:text-properties style:font-name="Times New Roman" fo:font-size="11pt" fo:letter-spacing="0.035cm" fo:font-style="normal" fo:font-weight="normal" officeooo:rsid="0070be2a" officeooo:paragraph-rsid="00725655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26" style:family="paragraph" style:parent-style-name="Standard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2.101cm" style:auto-text-indent="false" fo:background-color="transparent" style:writing-mode="lr-tb"/>
      <style:text-properties style:font-name="Times New Roman" fo:font-size="11pt" fo:letter-spacing="0.035cm" fo:font-style="normal" fo:font-weight="normal" officeooo:rsid="0070be2a" officeooo:paragraph-rsid="0072b8e5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27" style:family="paragraph" style:parent-style-name="Standard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2.101cm" style:auto-text-indent="false" fo:background-color="transparent" style:writing-mode="lr-tb"/>
      <style:text-properties style:font-name="Times New Roman" fo:font-size="11pt" fo:letter-spacing="0.035cm" fo:font-style="normal" fo:font-weight="normal" officeooo:rsid="0070be2a" officeooo:paragraph-rsid="0074113f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28" style:family="paragraph" style:parent-style-name="Standard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2.101cm" style:auto-text-indent="false" fo:background-color="transparent" style:writing-mode="lr-tb"/>
      <style:text-properties style:font-name="Times New Roman" fo:font-size="11pt" fo:letter-spacing="0.035cm" fo:font-style="normal" fo:font-weight="normal" officeooo:rsid="00760fd2" officeooo:paragraph-rsid="00760fd2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29" style:family="paragraph" style:parent-style-name="Text_20_body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2.101cm" style:auto-text-indent="false" fo:background-color="transparent" style:writing-mode="lr-tb"/>
      <style:text-properties fo:font-variant="normal" fo:text-transform="none" fo:color="#000000" style:font-name="Times New Roman" fo:font-size="11pt" fo:letter-spacing="0.035cm" fo:font-style="normal" fo:font-weight="bold" officeooo:rsid="00760fd2" officeooo:paragraph-rsid="00760fd2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130" style:family="paragraph" style:parent-style-name="Text_20_body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2.101cm" style:auto-text-indent="false" fo:background-color="transparent" style:writing-mode="lr-tb"/>
      <style:text-properties fo:font-variant="normal" fo:text-transform="none" fo:color="#000000" style:font-name="Times New Roman" fo:font-size="11pt" fo:letter-spacing="0.035cm" fo:font-style="normal" fo:font-weight="bold" officeooo:rsid="0076e0f3" officeooo:paragraph-rsid="0076e0f3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131" style:family="paragraph" style:parent-style-name="Text_20_body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2.101cm" style:auto-text-indent="false" fo:background-color="transparent" style:writing-mode="lr-tb"/>
      <style:text-properties fo:font-variant="normal" fo:text-transform="none" fo:color="#000000" style:font-name="Times New Roman" fo:font-size="11pt" fo:letter-spacing="0.035cm" fo:font-style="normal" fo:font-weight="bold" officeooo:paragraph-rsid="0076e0f3" style:font-size-asian="11pt" style:font-weight-asian="bold" style:font-size-complex="11pt" style:font-weight-complex="bold" fo:hyphenate="false" fo:hyphenation-remain-char-count="2" fo:hyphenation-push-char-count="2"/>
    </style:style>
    <style:style style:name="P132" style:family="paragraph" style:parent-style-name="Text_20_body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2.101cm" style:auto-text-indent="false" fo:background-color="transparent" style:writing-mode="lr-tb"/>
      <style:text-properties fo:font-variant="normal" fo:text-transform="none" fo:color="#000000" style:font-name="Times New Roman" fo:font-size="11pt" fo:letter-spacing="0.035cm" fo:font-style="normal" fo:font-weight="normal" officeooo:paragraph-rsid="0076e0f3" style:font-size-asian="11pt" style:font-size-complex="11pt" fo:hyphenate="false" fo:hyphenation-remain-char-count="2" fo:hyphenation-push-char-count="2"/>
    </style:style>
    <style:style style:name="P133" style:family="paragraph" style:parent-style-name="Text_20_body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2.101cm" style:auto-text-indent="false" fo:background-color="transparent" style:writing-mode="lr-tb"/>
      <style:text-properties fo:font-variant="normal" fo:text-transform="none" fo:color="#000000" style:font-name="Times New Roman" fo:font-size="11pt" fo:letter-spacing="0.035cm" fo:font-style="normal" fo:font-weight="normal" officeooo:rsid="0076e0f3" officeooo:paragraph-rsid="0076e0f3" style:font-size-asian="11pt" style:font-size-complex="11pt" fo:hyphenate="false" fo:hyphenation-remain-char-count="2" fo:hyphenation-push-char-count="2"/>
    </style:style>
    <style:style style:name="P134" style:family="paragraph" style:parent-style-name="Text_20_body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2.101cm" style:auto-text-indent="false" fo:background-color="transparent" style:writing-mode="lr-tb"/>
      <style:text-properties style:font-name="Times New Roman" fo:font-size="11pt" fo:letter-spacing="0.035cm" officeooo:paragraph-rsid="007837ca" style:font-size-asian="11pt" style:font-size-complex="11pt" fo:hyphenate="false" fo:hyphenation-remain-char-count="2" fo:hyphenation-push-char-count="2"/>
    </style:style>
    <style:style style:name="P135" style:family="paragraph" style:parent-style-name="Standard" style:master-page-name="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2.101cm" style:auto-text-indent="false" style:page-number="auto" fo:background-color="transparent" style:writing-mode="lr-tb"/>
      <style:text-properties style:font-name="Times New Roman" fo:font-size="11pt" fo:letter-spacing="0.035cm" fo:font-style="normal" fo:font-weight="normal" officeooo:rsid="0070be2a" officeooo:paragraph-rsid="00725655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3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.101cm" style:auto-text-indent="false" style:page-number="auto" fo:background-color="transparent" style:writing-mode="lr-tb"/>
      <style:text-properties style:font-name="Times New Roman" fo:font-size="11pt" fo:letter-spacing="0.035cm" officeooo:rsid="00002685" officeooo:paragraph-rsid="00b1486b" style:font-size-asian="11pt" style:font-size-complex="11pt" fo:hyphenate="false" fo:hyphenation-remain-char-count="2" fo:hyphenation-push-char-count="2"/>
    </style:style>
    <style:style style:name="P13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.101cm" style:auto-text-indent="false" style:page-number="auto" fo:background-color="transparent" style:writing-mode="lr-tb"/>
      <style:text-properties style:font-name="Times New Roman" fo:font-size="11pt" fo:letter-spacing="0.035cm" officeooo:rsid="000182bd" officeooo:paragraph-rsid="00b1486b" style:font-size-asian="11pt" style:font-size-complex="11pt" fo:hyphenate="false" fo:hyphenation-remain-char-count="2" fo:hyphenation-push-char-count="2"/>
    </style:style>
    <style:style style:name="P13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.101cm" style:auto-text-indent="false" style:page-number="auto" fo:background-color="transparent" style:writing-mode="lr-tb"/>
      <style:text-properties style:font-name="Times New Roman" fo:font-size="11pt" fo:letter-spacing="0.035cm" officeooo:rsid="000f0820" officeooo:paragraph-rsid="00b1486b" style:font-size-asian="11pt" style:font-size-complex="11pt" fo:hyphenate="false" fo:hyphenation-remain-char-count="2" fo:hyphenation-push-char-count="2"/>
    </style:style>
    <style:style style:name="P13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.101cm" style:auto-text-indent="false" style:page-number="auto" fo:background-color="transparent" style:writing-mode="lr-tb"/>
      <style:text-properties style:font-name="Times New Roman" fo:font-size="11pt" fo:letter-spacing="0.035cm" fo:font-style="normal" style:text-underline-style="none" fo:font-weight="normal" officeooo:rsid="000c870a" officeooo:paragraph-rsid="00d54670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4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.101cm" style:auto-text-indent="false" style:page-number="auto" fo:background-color="transparent" style:writing-mode="lr-tb"/>
      <style:text-properties style:use-window-font-color="true" style:font-name="Times New Roman" fo:font-size="11pt" fo:letter-spacing="0.035cm" fo:font-style="normal" style:text-underline-style="none" fo:font-weight="normal" officeooo:rsid="000c91ec" officeooo:paragraph-rsid="00d9327d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9cm" style:auto-text-indent="false"/>
      <style:text-properties style:font-name="Times New Roman" fo:font-size="11pt" fo:letter-spacing="0.035cm" fo:font-style="normal" fo:font-weight="normal" officeooo:rsid="0069c58a" officeooo:paragraph-rsid="006df37e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42" style:family="paragraph" style:parent-style-name="Text_20_body">
      <style:paragraph-properties fo:line-height="150%" fo:text-align="justify" style:justify-single-word="false"/>
      <style:text-properties style:font-name="Times New Roman" fo:font-size="11pt" fo:letter-spacing="0.035cm" fo:font-style="normal" style:text-underline-style="none" fo:font-weight="normal" officeooo:rsid="001c5ca0" officeooo:paragraph-rsid="00da4f1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3" style:family="paragraph" style:parent-style-name="Text_20_body">
      <style:paragraph-properties fo:line-height="150%" fo:text-align="justify" style:justify-single-word="false"/>
      <style:text-properties style:font-name="Times New Roman" fo:font-size="11pt" fo:letter-spacing="0.035cm" fo:font-style="normal" style:text-underline-style="none" fo:font-weight="normal" officeooo:rsid="001c7048" officeooo:paragraph-rsid="00da4f1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4" style:family="paragraph" style:parent-style-name="Text_20_body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.2cm" style:auto-text-indent="false" style:page-number="auto" fo:background-color="transparent" style:writing-mode="lr-tb"/>
      <style:text-properties style:font-name="Times New Roman" fo:font-size="11pt" fo:letter-spacing="0.035cm" fo:font-style="normal" style:text-underline-style="none" fo:font-weight="normal" officeooo:rsid="001bb5c3" officeooo:paragraph-rsid="00da4f19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45" style:family="paragraph" style:parent-style-name="Text_20_body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.3cm" style:auto-text-indent="false" style:page-number="auto" fo:background-color="transparent" style:writing-mode="lr-tb"/>
      <style:text-properties style:font-name="Times New Roman" fo:font-size="11pt" fo:letter-spacing="0.035cm" fo:font-style="normal" style:text-underline-style="none" fo:font-weight="normal" officeooo:rsid="001c5ca0" officeooo:paragraph-rsid="00da4f19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46" style:family="paragraph" style:parent-style-name="Text_20_body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.3cm" style:auto-text-indent="false" style:page-number="auto" fo:background-color="transparent" style:writing-mode="lr-tb"/>
      <style:text-properties style:font-name="Times New Roman" fo:font-size="11pt" fo:letter-spacing="0.035cm" fo:font-style="normal" style:text-underline-style="none" fo:font-weight="normal" officeooo:rsid="001c7048" officeooo:paragraph-rsid="00da4f19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47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Times New Roman" fo:font-size="11pt" fo:letter-spacing="0.035cm" fo:font-weight="bold" style:font-size-asian="11pt" style:font-weight-asian="bold" style:font-name-complex="Times New Roman" style:font-size-complex="11pt"/>
    </style:style>
    <style:style style:name="P148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fo:color="#000000" style:font-name="Times New Roman" fo:font-size="11pt" fo:letter-spacing="0.035cm" fo:font-style="normal" fo:font-weight="bold" officeooo:rsid="001fc06d" officeooo:paragraph-rsid="00a03caa" fo:background-color="transparent" style:font-name-asian="Arial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49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officeooo:paragraph-rsid="00dd66da" style:font-size-asian="11pt" style:font-name-complex="Times New Roman" style:font-size-complex="11pt"/>
    </style:style>
    <style:style style:name="P150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1pt" fo:letter-spacing="0.035cm" fo:font-style="normal" style:text-underline-style="none" fo:font-weight="normal" officeooo:rsid="00205ced" officeooo:paragraph-rsid="00c10523" style:font-size-asian="11pt" style:font-style-asian="normal" style:font-weight-asian="normal" style:font-size-complex="11pt" style:font-style-complex="normal" style:font-weight-complex="normal"/>
    </style:style>
    <style:style style:name="P151" style:family="paragraph" style:parent-style-name="Standard" style:list-style-name="WW8Num5">
      <style:paragraph-properties fo:margin-left="0cm" fo:margin-right="0cm" fo:line-height="150%" fo:text-align="justify" style:justify-single-word="false" fo:text-indent="1.998cm" style:auto-text-indent="false"/>
      <style:text-properties fo:color="#000000" style:font-name="Times New Roman" fo:font-size="11pt" fo:letter-spacing="0.035cm" officeooo:paragraph-rsid="00a03caa" style:font-size-asian="11pt" style:font-size-complex="11pt"/>
    </style:style>
    <style:style style:name="P152" style:family="paragraph" style:parent-style-name="Standard" style:list-style-name="WW8Num1">
      <style:paragraph-properties fo:margin-left="0cm" fo:margin-right="0cm" fo:line-height="150%" fo:text-align="justify" style:justify-single-word="false" fo:text-indent="1.998cm" style:auto-text-indent="false"/>
      <style:text-properties fo:color="#000000" style:font-name="Times New Roman" fo:font-size="11pt" fo:letter-spacing="0.035cm" officeooo:paragraph-rsid="00a03caa" style:font-size-asian="11pt" style:font-size-complex="11pt"/>
    </style:style>
    <style:style style:name="P153" style:family="paragraph" style:parent-style-name="Standard" style:list-style-name="WW8Num5">
      <style:paragraph-properties fo:margin-left="0cm" fo:margin-right="0cm" fo:line-height="150%" fo:text-align="justify" style:justify-single-word="false" fo:text-indent="1.998cm" style:auto-text-indent="false"/>
      <style:text-properties fo:color="#000000" style:font-name="Times New Roman" fo:font-size="11pt" fo:letter-spacing="0.035cm" fo:font-style="normal" fo:font-weight="normal" officeooo:rsid="009fc3f1" officeooo:paragraph-rsid="00a03caa" fo:background-color="transparent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54" style:family="paragraph" style:parent-style-name="Standard" style:list-style-name="WW8Num1">
      <style:paragraph-properties fo:margin-left="0cm" fo:margin-right="0cm" fo:line-height="150%" fo:text-align="justify" style:justify-single-word="false" fo:text-indent="1.998cm" style:auto-text-indent="false"/>
      <style:text-properties fo:color="#000000" style:font-name="Times New Roman" fo:font-size="11pt" fo:letter-spacing="0.035cm" fo:font-style="normal" fo:font-weight="normal" officeooo:rsid="00a03caa" officeooo:paragraph-rsid="00a03caa" fo:background-color="transparent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55" style:family="paragraph" style:parent-style-name="Standard" style:list-style-name="WW8Num1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9cm" style:auto-text-indent="false" style:page-number="auto" fo:background-color="transparent" style:writing-mode="lr-tb"/>
      <style:text-properties fo:color="#000000" style:font-name="Times New Roman" fo:font-size="11pt" fo:letter-spacing="0.035cm" officeooo:rsid="00a03caa" officeooo:paragraph-rsid="00dbbe41" style:font-size-asian="11pt" style:font-size-complex="11pt" fo:hyphenate="false" fo:hyphenation-remain-char-count="2" fo:hyphenation-push-char-count="2"/>
    </style:style>
    <style:style style:name="P156" style:family="paragraph" style:parent-style-name="Standard" style:list-style-name="WW8Num1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9cm" style:auto-text-indent="false" style:page-number="auto" fo:background-color="transparent" style:writing-mode="lr-tb"/>
      <style:text-properties fo:color="#000000" style:font-name="Times New Roman" fo:font-size="11pt" fo:letter-spacing="0.035cm" fo:font-weight="bold" officeooo:rsid="00a1a50c" officeooo:paragraph-rsid="00aa5608" style:font-size-asian="11pt" style:font-weight-asian="bold" style:font-size-complex="11pt" style:font-weight-complex="bold" fo:hyphenate="false" fo:hyphenation-remain-char-count="2" fo:hyphenation-push-char-count="2"/>
    </style:style>
    <style:style style:name="P157" style:family="paragraph" style:parent-style-name="Standard" style:list-style-name="WW8Num1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9cm" style:auto-text-indent="false" fo:background-color="transparent" style:writing-mode="lr-tb"/>
      <style:text-properties fo:color="#000000" style:font-name="Times New Roman" fo:font-size="11pt" fo:letter-spacing="0.035cm" fo:font-style="normal" fo:font-weight="normal" officeooo:rsid="001fc06d" officeooo:paragraph-rsid="00dbbe41" fo:background-color="transparent" style:font-name-asian="Arial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58" style:family="paragraph" style:parent-style-name="Standard" style:list-style-name="WW8Num1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9cm" style:auto-text-indent="false" fo:background-color="transparent" style:writing-mode="lr-tb"/>
      <style:text-properties fo:color="#000000" style:font-name="Times New Roman" fo:font-size="11pt" fo:letter-spacing="0.035cm" fo:font-style="normal" fo:font-weight="normal" officeooo:rsid="00450db2" officeooo:paragraph-rsid="00aa5608" fo:background-color="transparent" style:font-name-asian="Arial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59" style:family="paragraph" style:parent-style-name="Standard" style:list-style-name="WW8Num1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9cm" style:auto-text-indent="false" fo:background-color="transparent" style:writing-mode="lr-tb"/>
      <style:text-properties fo:color="#000000" style:font-name="Times New Roman" fo:font-size="11pt" fo:letter-spacing="0.035cm" fo:font-style="normal" fo:font-weight="normal" officeooo:rsid="00bd8985" officeooo:paragraph-rsid="00bd8985" fo:background-color="transparent" style:font-name-asian="Arial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60" style:family="paragraph" style:parent-style-name="Standard" style:list-style-name="WW8Num1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9cm" style:auto-text-indent="false" fo:background-color="transparent" style:writing-mode="lr-tb"/>
      <style:text-properties fo:color="#000000" style:font-name="Times New Roman" fo:font-size="11pt" fo:letter-spacing="0.035cm" fo:font-style="normal" fo:font-weight="normal" officeooo:rsid="00bd8985" officeooo:paragraph-rsid="00bf38fb" fo:background-color="transparent" style:font-name-asian="Arial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61" style:family="paragraph" style:parent-style-name="Standard" style:list-style-name="WW8Num1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9cm" style:auto-text-indent="false" fo:background-color="transparent" style:writing-mode="lr-tb"/>
      <style:text-properties fo:color="#000000" style:font-name="Times New Roman" fo:font-size="11pt" fo:letter-spacing="0.035cm" fo:font-style="normal" fo:font-weight="normal" officeooo:rsid="00205ced" officeooo:paragraph-rsid="00bf38fb" fo:background-color="transparent" style:font-name-asian="Arial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62" style:family="paragraph" style:parent-style-name="Standard" style:list-style-name="WW8Num1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9cm" style:auto-text-indent="false" fo:background-color="transparent" style:writing-mode="lr-tb"/>
      <style:text-properties fo:color="#000000" style:font-name="Times New Roman" fo:font-size="11pt" fo:letter-spacing="0.035cm" fo:font-style="normal" fo:font-weight="normal" officeooo:rsid="00205ced" officeooo:paragraph-rsid="00c10523" fo:background-color="transparent" style:font-name-asian="Arial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63" style:family="paragraph" style:parent-style-name="Standard" style:list-style-name="WW8Num1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9cm" style:auto-text-indent="false" fo:background-color="transparent" style:writing-mode="lr-tb"/>
      <style:text-properties fo:color="#000000" style:font-name="Times New Roman" fo:font-size="11pt" fo:letter-spacing="0.035cm" fo:font-style="normal" fo:font-weight="normal" officeooo:rsid="00218659" officeooo:paragraph-rsid="00c10523" fo:background-color="transparent" style:font-name-asian="Arial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64" style:family="paragraph" style:parent-style-name="Standard" style:list-style-name="WW8Num1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9cm" style:auto-text-indent="false" fo:background-color="transparent" style:writing-mode="lr-tb"/>
      <style:text-properties fo:color="#000000" style:font-name="Times New Roman" fo:font-size="11pt" fo:letter-spacing="0.035cm" fo:font-style="normal" fo:font-weight="bold" officeooo:rsid="00c0fe8f" officeooo:paragraph-rsid="00bf38fb" fo:background-color="transparent" style:font-name-asian="Arial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165" style:family="paragraph" style:parent-style-name="Standard" style:list-style-name="WW8Num1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9cm" style:auto-text-indent="false" fo:background-color="transparent" style:writing-mode="lr-tb"/>
      <style:text-properties fo:color="#000000" style:font-name="Times New Roman" fo:font-size="11pt" fo:letter-spacing="0.035cm" fo:font-style="normal" style:text-underline-style="none" fo:font-weight="normal" officeooo:rsid="00218659" officeooo:paragraph-rsid="00c10523" fo:background-color="transparent" style:font-name-asian="Arial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66" style:family="paragraph" style:parent-style-name="Standard" style:list-style-name="WW8Num1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9cm" style:auto-text-indent="false" fo:background-color="transparent" style:writing-mode="lr-tb"/>
      <style:text-properties fo:color="#000000" style:font-name="Times New Roman" fo:font-size="11pt" fo:letter-spacing="0.035cm" fo:font-style="normal" style:text-underline-style="none" fo:font-weight="normal" officeooo:rsid="0022a87a" officeooo:paragraph-rsid="00c10523" fo:background-color="transparent" style:font-name-asian="Arial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67" style:family="paragraph" style:parent-style-name="Standard" style:list-style-name="WW8Num1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9cm" style:auto-text-indent="false" fo:background-color="transparent" style:writing-mode="lr-tb"/>
      <style:text-properties fo:color="#000000" style:font-name="Times New Roman" fo:font-size="11pt" fo:letter-spacing="0.035cm" fo:font-style="normal" style:text-underline-style="none" fo:font-weight="normal" officeooo:rsid="0023fc42" officeooo:paragraph-rsid="00c10523" fo:background-color="transparent" style:font-name-asian="Arial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68" style:family="paragraph" style:parent-style-name="Standard" style:list-style-name="WW8Num1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9cm" style:auto-text-indent="false" fo:background-color="transparent" style:writing-mode="lr-tb"/>
      <style:text-properties fo:color="#000000" style:font-name="Times New Roman" fo:font-size="11pt" fo:letter-spacing="0.035cm" fo:font-style="normal" style:text-underline-style="none" fo:font-weight="normal" officeooo:rsid="0023fc42" officeooo:paragraph-rsid="00c10523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69" style:family="paragraph" style:parent-style-name="Standard" style:list-style-name="WW8Num1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9cm" style:auto-text-indent="false" fo:background-color="transparent" style:writing-mode="lr-tb"/>
      <style:text-properties fo:color="#000000" style:font-name="Times New Roman" fo:font-size="11pt" fo:letter-spacing="0.035cm" fo:font-weight="bold" officeooo:rsid="00bf38fb" officeooo:paragraph-rsid="00bf38fb" style:font-size-asian="11pt" style:font-weight-asian="bold" style:font-size-complex="11pt" style:font-weight-complex="bold" fo:hyphenate="false" fo:hyphenation-remain-char-count="2" fo:hyphenation-push-char-count="2"/>
    </style:style>
    <style:style style:name="P170" style:family="paragraph" style:parent-style-name="Standard" style:list-style-name="WW8Num1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9cm" style:auto-text-indent="false" fo:background-color="transparent" style:writing-mode="lr-tb"/>
      <style:text-properties fo:color="#000000" style:font-name="Times New Roman" fo:font-size="11pt" fo:letter-spacing="0.035cm" fo:font-weight="bold" officeooo:rsid="00bd8985" officeooo:paragraph-rsid="00bd8985" style:font-size-asian="11pt" style:font-weight-asian="bold" style:font-size-complex="11pt" style:font-weight-complex="bold" fo:hyphenate="false" fo:hyphenation-remain-char-count="2" fo:hyphenation-push-char-count="2"/>
    </style:style>
    <style:style style:name="P171" style:family="paragraph" style:parent-style-name="Standard" style:list-style-name="WW8Num1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9cm" style:auto-text-indent="false" fo:background-color="transparent" style:writing-mode="lr-tb"/>
      <style:text-properties fo:color="#000000" style:font-name="Times New Roman" fo:font-size="11pt" fo:letter-spacing="0.035cm" fo:font-weight="bold" officeooo:rsid="00bd8985" officeooo:paragraph-rsid="00bf38fb" style:font-size-asian="11pt" style:font-weight-asian="bold" style:font-size-complex="11pt" style:font-weight-complex="bold" fo:hyphenate="false" fo:hyphenation-remain-char-count="2" fo:hyphenation-push-char-count="2"/>
    </style:style>
    <style:style style:name="P172" style:family="paragraph" style:parent-style-name="Standard" style:list-style-name="WW8Num1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9cm" style:auto-text-indent="false" fo:background-color="transparent" style:writing-mode="lr-tb"/>
      <style:text-properties fo:color="#000000" style:font-name="Times New Roman" fo:font-size="11pt" fo:letter-spacing="0.035cm" fo:font-weight="bold" officeooo:rsid="00bd8985" officeooo:paragraph-rsid="00c10523" style:font-size-asian="11pt" style:font-weight-asian="bold" style:font-size-complex="11pt" style:font-weight-complex="bold" fo:hyphenate="false" fo:hyphenation-remain-char-count="2" fo:hyphenation-push-char-count="2"/>
    </style:style>
    <style:style style:name="P173" style:family="paragraph" style:parent-style-name="Standard" style:list-style-name="WW8Num1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fo:background-color="transparent" style:writing-mode="lr-tb"/>
      <style:text-properties fo:color="#000000" style:font-name="Times New Roman" fo:font-size="11pt" fo:letter-spacing="0.035cm" officeooo:rsid="00a03caa" officeooo:paragraph-rsid="00a03caa" style:font-size-asian="11pt" style:font-size-complex="11pt" fo:hyphenate="false" fo:hyphenation-remain-char-count="2" fo:hyphenation-push-char-count="2"/>
    </style:style>
    <style:style style:name="P174" style:family="paragraph" style:parent-style-name="Standard" style:list-style-name="WW8Num1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fo:background-color="transparent" style:writing-mode="lr-tb"/>
      <style:text-properties fo:color="#000000" style:font-name="Times New Roman" fo:font-size="11pt" fo:letter-spacing="0.035cm" fo:font-style="normal" fo:font-weight="normal" officeooo:rsid="009fc3f1" officeooo:paragraph-rsid="00a03caa" fo:background-color="transparent" style:font-name-asian="Arial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75" style:family="paragraph" style:parent-style-name="Standard" style:list-style-name="WW8Num1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fo:background-color="transparent" style:writing-mode="lr-tb"/>
      <style:text-properties fo:color="#000000" style:font-name="Times New Roman" fo:font-size="11pt" fo:letter-spacing="0.035cm" fo:font-style="normal" fo:font-weight="normal" officeooo:rsid="001fc06d" officeooo:paragraph-rsid="00bb20c1" fo:background-color="transparent" style:font-name-asian="Arial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76" style:family="paragraph" style:parent-style-name="Standard" style:list-style-name="WW8Num1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fo:background-color="transparent" style:writing-mode="lr-tb"/>
      <style:text-properties fo:color="#000000" style:font-name="Times New Roman" fo:font-size="11pt" fo:letter-spacing="0.035cm" fo:font-style="normal" fo:font-weight="normal" officeooo:rsid="00410934" officeooo:paragraph-rsid="00bb20c1" fo:background-color="transparent" style:font-name-asian="Arial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77" style:family="paragraph" style:parent-style-name="Standard" style:list-style-name="WW8Num1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page-number="auto" fo:background-color="transparent" style:writing-mode="lr-tb"/>
      <style:text-properties fo:color="#000000" style:font-name="Times New Roman" fo:font-size="11pt" fo:letter-spacing="0.035cm" officeooo:rsid="00a1a50c" officeooo:paragraph-rsid="00bb20c1" style:font-size-asian="11pt" style:font-size-complex="11pt" fo:hyphenate="false" fo:hyphenation-remain-char-count="2" fo:hyphenation-push-char-count="2"/>
    </style:style>
    <style:style style:name="P178" style:family="paragraph" style:parent-style-name="Standard" style:list-style-name="WW8Num1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page-number="auto" fo:background-color="transparent" style:writing-mode="lr-tb"/>
      <style:text-properties fo:color="#000000" style:font-name="Times New Roman" fo:font-size="11pt" fo:letter-spacing="0.035cm" fo:font-weight="bold" officeooo:rsid="00a1a50c" officeooo:paragraph-rsid="00bb20c1" style:font-size-asian="11pt" style:font-weight-asian="bold" style:font-size-complex="11pt" style:font-weight-complex="bold" fo:hyphenate="false" fo:hyphenation-remain-char-count="2" fo:hyphenation-push-char-count="2"/>
    </style:style>
    <style:style style:name="P179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Times New Roman" fo:font-size="11pt" fo:letter-spacing="0.035cm" fo:font-style="normal" style:text-underline-style="none" fo:font-weight="normal" officeooo:rsid="001ec374" officeooo:paragraph-rsid="00c10523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80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39cm"/>
        </style:tab-stops>
      </style:paragraph-properties>
      <style:text-properties style:font-name="Times New Roman" fo:font-size="11pt" fo:letter-spacing="0.035cm" fo:font-style="normal" style:text-underline-style="none" fo:font-weight="normal" officeooo:rsid="00205ced" officeooo:paragraph-rsid="00c10523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81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Times New Roman" fo:font-size="11pt" fo:letter-spacing="0.035cm" fo:font-style="normal" style:text-underline-style="none" fo:font-weight="normal" officeooo:rsid="001ec374" officeooo:paragraph-rsid="00c10523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82" style:family="paragraph" style:parent-style-name="Standard" style:list-style-name="L1" style:master-page-name="">
      <loext:graphic-properties draw:fill="none"/>
      <style:paragraph-properties fo:margin-left="-0.101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Times New Roman" fo:font-size="11pt" fo:letter-spacing="0.035cm" fo:font-style="normal" style:text-underline-style="none" fo:font-weight="normal" officeooo:rsid="00205ced" officeooo:paragraph-rsid="00c10523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83" style:family="paragraph" style:parent-style-name="Standard" style:list-style-name="L1">
      <loext:graphic-properties draw:fill="none"/>
      <style:paragraph-properties fo:margin-left="-0.101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Times New Roman" fo:font-size="11pt" fo:letter-spacing="0.035cm" fo:font-style="normal" style:text-underline-style="none" fo:font-weight="normal" officeooo:rsid="00205ced" officeooo:paragraph-rsid="00c10523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84" style:family="paragraph" style:parent-style-name="Standard" style:list-style-name="L1" style:master-page-name="">
      <loext:graphic-properties draw:fill="none"/>
      <style:paragraph-properties fo:margin-left="-0.101cm" fo:margin-right="0cm" fo:line-height="150%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style:font-name="Times New Roman" fo:font-size="11pt" fo:letter-spacing="0.035cm" fo:font-style="normal" style:text-underline-style="none" fo:font-weight="normal" officeooo:rsid="00205ced" officeooo:paragraph-rsid="00c77377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85" style:family="paragraph" style:parent-style-name="Standard" style:list-style-name="L1">
      <loext:graphic-properties draw:fill="none"/>
      <style:paragraph-properties fo:margin-left="-0.101cm" fo:margin-right="0cm" fo:line-height="150%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Times New Roman" fo:font-size="11pt" fo:letter-spacing="0.035cm" fo:font-style="normal" style:text-underline-style="none" fo:font-weight="normal" officeooo:rsid="00c10523" officeooo:paragraph-rsid="00c77377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86" style:family="paragraph" style:parent-style-name="Standard" style:list-style-name="L1">
      <loext:graphic-properties draw:fill="none"/>
      <style:paragraph-properties fo:margin-left="-0.101cm" fo:margin-right="0cm" fo:line-height="150%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Times New Roman" fo:font-size="11pt" fo:letter-spacing="0.035cm" fo:font-style="normal" style:text-underline-style="none" fo:font-weight="normal" officeooo:rsid="00205ced" officeooo:paragraph-rsid="00c77377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87" style:family="paragraph" style:parent-style-name="Standard" style:list-style-name="L1">
      <style:paragraph-properties fo:margin-left="0.028cm" fo:margin-right="0cm" fo:line-height="150%" fo:text-align="justify" style:justify-single-word="false" fo:text-indent="0cm" style:auto-text-indent="false">
        <style:tab-stops>
          <style:tab-stop style:position="4.41cm"/>
        </style:tab-stops>
      </style:paragraph-properties>
      <style:text-properties fo:font-size="12pt" fo:letter-spacing="0.035cm" fo:font-style="normal" style:text-underline-style="none" fo:font-weight="normal" officeooo:rsid="00268825" officeooo:paragraph-rsid="00c2ef8d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fo:language="pt" fo:country="BR" style:text-underline-style="none" fo:font-weight="normal" style:font-name-asian="Courier New" style:language-asian="zxx" style:country-asian="none" style:font-weight-asian="normal" style:language-complex="ar" style:country-complex="SA" style:font-weight-complex="normal"/>
    </style:style>
    <style:style style:name="T2" style:family="text">
      <style:text-properties style:use-window-font-color="true" fo:language="pt" fo:country="BR" style:text-underline-style="none" fo:font-weight="normal" style:font-name-asian="Courier New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fo:language="pt" fo:country="BR" style:text-underline-style="none" fo:font-weight="normal" officeooo:rsid="00c45eb4" style:font-name-asian="Courier New" style:language-asian="zxx" style:country-asian="none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fo:language="pt" fo:country="BR" style:text-underline-style="none" style:font-name-asian="Courier New" style:language-asian="zxx" style:country-asian="none" style:language-complex="ar" style:country-complex="SA" style:font-weight-complex="bold"/>
    </style:style>
    <style:style style:name="T5" style:family="text">
      <style:text-properties style:use-window-font-color="true" fo:language="pt" fo:country="BR" style:text-underline-style="solid" style:text-underline-width="auto" style:text-underline-color="font-color" style:font-name-asian="Courier New" style:language-asian="zxx" style:country-asian="none" style:language-complex="ar" style:country-complex="SA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150b6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8a226c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8a226c" fo:background-color="transparent" loext:char-shading-value="0" style:font-name-asian="Times New Roman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8cd800" fo:background-color="transparent" loext:char-shading-value="0" style:font-name-asian="Times New Roman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officeooo:rsid="00dbbe4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7488bc" style:font-weight-asian="bold" style:font-weight-complex="bold"/>
    </style:style>
    <style:style style:name="T13" style:family="text">
      <style:text-properties fo:font-weight="bold" officeooo:rsid="00c10523" style:font-weight-asian="bold" style:font-weight-complex="bold"/>
    </style:style>
    <style:style style:name="T14" style:family="text">
      <style:text-properties fo:font-weight="bold" style:font-weight-asian="bold" style:font-name-complex="Times New Roman"/>
    </style:style>
    <style:style style:name="T15" style:family="text">
      <style:text-properties fo:font-weight="bold" style:font-weight-asian="bold" style:font-name-complex="Times New Roman" style:font-weight-complex="bold"/>
    </style:style>
    <style:style style:name="T16" style:family="text">
      <style:text-properties fo:font-weight="bold" officeooo:rsid="0081a4ef" style:font-weight-asian="bold" style:font-name-complex="Times New Roman" style:font-weight-complex="bold"/>
    </style:style>
    <style:style style:name="T17" style:family="text">
      <style:text-properties fo:font-weight="bold" officeooo:rsid="00880f58" style:font-weight-asian="bold" style:font-name-complex="Times New Roman" style:font-weight-complex="bold"/>
    </style:style>
    <style:style style:name="T18" style:family="text">
      <style:text-properties fo:font-weight="bold" officeooo:rsid="009369a8" style:font-weight-asian="bold" style:font-name-complex="Times New Roman" style:font-weight-complex="bold"/>
    </style:style>
    <style:style style:name="T19" style:family="text">
      <style:text-properties fo:font-weight="bold" officeooo:rsid="00aa5608" style:font-weight-asian="bold" style:font-name-complex="Times New Roman" style:font-weight-complex="bold"/>
    </style:style>
    <style:style style:name="T20" style:family="text">
      <style:text-properties fo:font-weight="bold" officeooo:rsid="00b0d903" style:font-weight-asian="bold" style:font-name-complex="Times New Roman" style:font-weight-complex="bold"/>
    </style:style>
    <style:style style:name="T21" style:family="text">
      <style:text-properties fo:font-weight="bold" officeooo:rsid="007abe42" style:font-weight-asian="bold" style:font-name-complex="Times New Roman"/>
    </style:style>
    <style:style style:name="T22" style:family="text">
      <style:text-properties fo:font-weight="bold" officeooo:rsid="0097244c" style:font-weight-asian="bold" style:font-name-complex="Times New Roman"/>
    </style:style>
    <style:style style:name="T23" style:family="text">
      <style:text-properties fo:font-weight="bold" officeooo:rsid="007f9199" fo:background-color="#e6e6e6" loext:char-shading-value="0" style:font-name-asian="Arial" style:font-weight-asian="bold" style:font-name-complex="Times New Roman" style:font-weight-complex="bold"/>
    </style:style>
    <style:style style:name="T24" style:family="text">
      <style:text-properties fo:font-weight="bold" officeooo:rsid="00dbbe41" fo:background-color="#e6e6e6" loext:char-shading-value="0" style:font-name-asian="Arial" style:font-weight-asian="bold" style:font-name-complex="Times New Roman" style:font-weight-complex="bold"/>
    </style:style>
    <style:style style:name="T25" style:family="text">
      <style:text-properties fo:font-style="italic" style:font-style-asian="italic" style:font-name-complex="Times New Roman" style:font-style-complex="italic"/>
    </style:style>
    <style:style style:name="T2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"/>
    </style:style>
    <style:style style:name="T28" style:family="text">
      <style:text-properties fo:font-style="italic" style:text-underline-style="solid" style:text-underline-width="auto" style:text-underline-color="font-color" fo:font-weight="bold" officeooo:rsid="0081a4ef" style:font-style-asian="italic" style:font-weight-asian="bold" style:font-name-complex="Times New Roman"/>
    </style:style>
    <style:style style:name="T29" style:family="text">
      <style:text-properties fo:font-style="italic" officeooo:rsid="001ec374" fo:background-color="transparent" loext:char-shading-value="0" style:font-name-asian="Arial" style:font-style-asian="italic" style:font-name-complex="Times New Roman" style:font-style-complex="italic"/>
    </style:style>
    <style:style style:name="T30" style:family="text">
      <style:text-properties style:font-name-complex="Times New Roman"/>
    </style:style>
    <style:style style:name="T31" style:family="text">
      <style:text-properties officeooo:rsid="0022a28b" style:font-name-complex="Times New Roman"/>
    </style:style>
    <style:style style:name="T32" style:family="text">
      <style:text-properties officeooo:rsid="0029872e" style:font-name-complex="Times New Roman"/>
    </style:style>
    <style:style style:name="T33" style:family="text">
      <style:text-properties officeooo:rsid="0029a37b" style:font-name-complex="Times New Roman"/>
    </style:style>
    <style:style style:name="T34" style:family="text">
      <style:text-properties officeooo:rsid="002a8773" style:font-name-complex="Times New Roman"/>
    </style:style>
    <style:style style:name="T35" style:family="text">
      <style:text-properties officeooo:rsid="00786b17" style:font-name-complex="Times New Roman"/>
    </style:style>
    <style:style style:name="T36" style:family="text">
      <style:text-properties officeooo:rsid="0078a698" style:font-name-complex="Times New Roman"/>
    </style:style>
    <style:style style:name="T37" style:family="text">
      <style:text-properties officeooo:rsid="0079037a" style:font-name-complex="Times New Roman"/>
    </style:style>
    <style:style style:name="T38" style:family="text">
      <style:text-properties officeooo:rsid="007aa60b" style:font-name-complex="Times New Roman"/>
    </style:style>
    <style:style style:name="T39" style:family="text">
      <style:text-properties officeooo:rsid="0081a4ef" style:font-name-complex="Times New Roman"/>
    </style:style>
    <style:style style:name="T40" style:family="text">
      <style:text-properties officeooo:rsid="00924f33" style:font-name-complex="Times New Roman"/>
    </style:style>
    <style:style style:name="T41" style:family="text">
      <style:text-properties officeooo:rsid="009369a8" style:font-name-complex="Times New Roman"/>
    </style:style>
    <style:style style:name="T42" style:family="text">
      <style:text-properties officeooo:rsid="0097244c" style:font-name-complex="Times New Roman"/>
    </style:style>
    <style:style style:name="T43" style:family="text">
      <style:text-properties officeooo:rsid="00aefdeb" style:font-name-complex="Times New Roman"/>
    </style:style>
    <style:style style:name="T44" style:family="text">
      <style:text-properties officeooo:rsid="00b0d903" style:font-name-complex="Times New Roman"/>
    </style:style>
    <style:style style:name="T45" style:family="text">
      <style:text-properties officeooo:rsid="00dbbe41" style:font-name-complex="Times New Roman"/>
    </style:style>
    <style:style style:name="T46" style:family="text">
      <style:text-properties officeooo:rsid="00821ec9" style:font-name-complex="Times New Roman"/>
    </style:style>
    <style:style style:name="T47" style:family="text">
      <style:text-properties fo:font-weight="normal" officeooo:rsid="0097244c" style:font-weight-asian="normal" style:font-name-complex="Times New Roman" style:font-weight-complex="normal"/>
    </style:style>
    <style:style style:name="T48" style:family="text">
      <style:text-properties fo:color="#000000"/>
    </style:style>
    <style:style style:name="T49" style:family="text">
      <style:text-properties fo:color="#000000" fo:language="pt" fo:country="BR" fo:font-weight="normal"/>
    </style:style>
    <style:style style:name="T50" style:family="text">
      <style:text-properties fo:color="#000000" fo:font-style="normal" style:text-underline-style="none" fo:font-weight="normal" officeooo:rsid="00225979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fo:font-style="normal" fo:font-weight="normal" officeooo:rsid="001fc06d" style:font-style-asian="normal" style:font-weight-asian="normal" style:font-style-complex="normal" style:font-weight-complex="normal"/>
    </style:style>
    <style:style style:name="T52" style:family="text">
      <style:text-properties fo:color="#000000" fo:font-style="normal" fo:font-weight="normal" officeooo:rsid="00aacfcf" style:font-style-asian="normal" style:font-weight-asian="normal" style:font-style-complex="normal" style:font-weight-complex="normal"/>
    </style:style>
    <style:style style:name="T53" style:family="text">
      <style:text-properties fo:color="#000000" fo:font-style="normal" fo:font-weight="normal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color="#000000" fo:font-style="normal" fo:font-weight="normal" officeooo:rsid="009fc3f1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color="#000000" fo:font-style="normal" fo:font-weight="normal" officeooo:rsid="00a03caa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color="#000000" fo:font-style="normal" fo:font-weight="bold" fo:background-color="transparent" loext:char-shading-value="0" style:font-name-asian="Arial" style:font-style-asian="normal" style:font-weight-asian="bold" style:font-name-complex="Times New Roman" style:font-style-complex="normal" style:font-weight-complex="bold"/>
    </style:style>
    <style:style style:name="T57" style:family="text">
      <style:text-properties fo:color="#000000" fo:font-style="normal" fo:font-weight="bold" officeooo:rsid="001fc06d" fo:background-color="transparent" loext:char-shading-value="0" style:font-name-asian="Arial" style:font-style-asian="normal" style:font-weight-asian="bold" style:font-name-complex="Times New Roman" style:font-style-complex="normal" style:font-weight-complex="bold"/>
    </style:style>
    <style:style style:name="T58" style:family="text">
      <style:text-properties fo:color="#000000" fo:font-style="normal" fo:font-weight="bold" officeooo:rsid="009fc3f1" fo:background-color="transparent" loext:char-shading-value="0" style:font-name-asian="Arial" style:font-style-asian="normal" style:font-weight-asian="bold" style:font-name-complex="Times New Roman" style:font-style-complex="normal" style:font-weight-complex="bold"/>
    </style:style>
    <style:style style:name="T59" style:family="text">
      <style:text-properties fo:color="#000000" fo:font-style="italic" fo:font-weight="normal" officeooo:rsid="001fc06d" style:font-style-asian="italic" style:font-weight-asian="normal" style:font-style-complex="italic" style:font-weight-complex="normal"/>
    </style:style>
    <style:style style:name="T60" style:family="text">
      <style:text-properties fo:color="#000000" fo:font-style="italic" fo:font-weight="normal" officeooo:rsid="00aacfcf" style:font-style-asian="italic" style:font-weight-asian="normal" style:font-style-complex="italic" style:font-weight-complex="normal"/>
    </style:style>
    <style:style style:name="T61" style:family="text">
      <style:text-properties fo:color="#000000" fo:font-style="italic" fo:font-weight="normal" officeooo:rsid="00351ec5" style:font-style-asian="italic" style:font-weight-asian="normal" style:font-style-complex="italic" style:font-weight-complex="normal"/>
    </style:style>
    <style:style style:name="T62" style:family="text">
      <style:text-properties fo:color="#000000" fo:font-weight="normal" style:font-weight-asian="normal" style:font-weight-complex="normal"/>
    </style:style>
    <style:style style:name="T63" style:family="text">
      <style:text-properties fo:color="#000000" fo:font-weight="normal" officeooo:rsid="002f9cf2" style:font-weight-asian="normal" style:font-weight-complex="normal"/>
    </style:style>
    <style:style style:name="T64" style:family="text">
      <style:text-properties fo:color="#000000" fo:font-weight="normal" officeooo:rsid="00a8506e" style:font-weight-asian="normal" style:font-weight-complex="normal"/>
    </style:style>
    <style:style style:name="T65" style:family="text">
      <style:text-properties fo:color="#000000" fo:font-weight="normal" officeooo:rsid="00a9ce4d" style:font-weight-asian="normal" style:font-weight-complex="normal"/>
    </style:style>
    <style:style style:name="T66" style:family="text">
      <style:text-properties fo:color="#000000" fo:font-weight="normal" officeooo:rsid="00aacfcf" style:font-weight-asian="normal" style:font-weight-complex="normal"/>
    </style:style>
    <style:style style:name="T67" style:family="text">
      <style:text-properties fo:color="#000000" fo:font-weight="normal" officeooo:rsid="001fc06d" style:font-weight-asian="normal" style:font-weight-complex="normal"/>
    </style:style>
    <style:style style:name="T68" style:family="text">
      <style:text-properties fo:color="#000000" fo:font-weight="normal" officeooo:rsid="00acc4a3" style:font-weight-asian="normal" style:font-weight-complex="normal"/>
    </style:style>
    <style:style style:name="T69" style:family="text">
      <style:text-properties fo:color="#000000" fo:font-weight="normal" officeooo:rsid="00dbbe41" style:font-weight-asian="normal" style:font-weight-complex="normal"/>
    </style:style>
    <style:style style:name="T70" style:family="text">
      <style:text-properties fo:color="#000000" officeooo:rsid="00a9ce4d"/>
    </style:style>
    <style:style style:name="T71" style:family="text">
      <style:text-properties fo:color="#000000" officeooo:rsid="001fc06d"/>
    </style:style>
    <style:style style:name="T72" style:family="text">
      <style:text-properties fo:color="#000000" style:text-underline-style="solid" style:text-underline-width="auto" style:text-underline-color="font-color" fo:font-weight="bold" officeooo:rsid="0138c774" fo:background-color="#dddddd" loext:char-shading-value="0" style:font-name-asian="Arial" style:font-weight-asian="bold" style:font-name-complex="Times New Roman" style:font-weight-complex="bold"/>
    </style:style>
    <style:style style:name="T73" style:family="text">
      <style:text-properties fo:color="#000000" style:text-underline-style="solid" style:text-underline-width="auto" style:text-underline-color="font-color" fo:font-weight="bold" officeooo:rsid="00bd237a" fo:background-color="#dddddd" loext:char-shading-value="0" style:font-name-asian="Arial" style:font-weight-asian="bold" style:font-name-complex="Times New Roman" style:font-weight-complex="bold"/>
    </style:style>
    <style:style style:name="T74" style:family="text">
      <style:text-properties officeooo:rsid="0029872e"/>
    </style:style>
    <style:style style:name="T75" style:family="text">
      <style:text-properties fo:font-style="normal" fo:font-weight="normal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fo:font-style="normal" fo:font-weight="normal" officeooo:rsid="001fc06d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77" style:family="text">
      <style:text-properties fo:font-style="normal" fo:font-weight="normal" officeooo:rsid="00ad4b73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78" style:family="text">
      <style:text-properties fo:font-style="normal" fo:font-weight="normal" officeooo:rsid="009fc3f1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79" style:family="text">
      <style:text-properties fo:font-style="normal" fo:font-weight="normal" officeooo:rsid="007c9e91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80" style:family="text">
      <style:text-properties fo:font-style="normal" fo:font-weight="normal" officeooo:rsid="00a0fefb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81" style:family="text">
      <style:text-properties fo:font-style="normal" fo:font-weight="normal" officeooo:rsid="00af4b2c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82" style:family="text">
      <style:text-properties fo:font-style="normal" fo:font-weight="normal" officeooo:rsid="0040440d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83" style:family="text">
      <style:text-properties fo:font-style="normal" fo:font-weight="normal" officeooo:rsid="0088e9cc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84" style:family="text">
      <style:text-properties fo:font-style="normal" fo:font-weight="normal" officeooo:rsid="00410934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85" style:family="text">
      <style:text-properties fo:font-style="normal" fo:font-weight="normal" officeooo:rsid="0043a1a8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86" style:family="text">
      <style:text-properties fo:font-style="normal" fo:font-weight="normal" officeooo:rsid="00450db2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87" style:family="text">
      <style:text-properties fo:font-style="normal" fo:font-weight="normal" officeooo:rsid="00452178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88" style:family="text">
      <style:text-properties fo:font-style="normal" fo:font-weight="normal" officeooo:rsid="00bb20c1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89" style:family="text">
      <style:text-properties fo:font-style="normal" fo:font-weight="normal" officeooo:rsid="00205ced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90" style:family="text">
      <style:text-properties fo:font-style="normal" fo:font-weight="normal" officeooo:rsid="00bf38fb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91" style:family="text">
      <style:text-properties fo:font-style="normal" fo:font-weight="normal" officeooo:rsid="00c0fe8f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92" style:family="text">
      <style:text-properties fo:font-style="normal" fo:font-weight="normal" officeooo:rsid="00218659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93" style:family="text">
      <style:text-properties fo:font-style="normal" fo:font-weight="normal" officeooo:rsid="0020a393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94" style:family="text">
      <style:text-properties fo:font-style="normal" fo:font-weight="normal" officeooo:rsid="0022896d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95" style:family="text">
      <style:text-properties fo:font-style="normal" fo:font-weight="normal" officeooo:rsid="00238b5b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96" style:family="text">
      <style:text-properties fo:font-style="normal" fo:font-weight="bold" fo:background-color="transparent" loext:char-shading-value="0" style:font-name-asian="Arial" style:font-style-asian="normal" style:font-weight-asian="bold" style:font-name-complex="Times New Roman" style:font-style-complex="normal" style:font-weight-complex="bold"/>
    </style:style>
    <style:style style:name="T97" style:family="text">
      <style:text-properties fo:font-style="normal" fo:font-weight="bold" officeooo:rsid="00acc4a3" fo:background-color="transparent" loext:char-shading-value="0" style:font-name-asian="Arial" style:font-style-asian="normal" style:font-weight-asian="bold" style:font-name-complex="Times New Roman" style:font-style-complex="normal" style:font-weight-complex="bold"/>
    </style:style>
    <style:style style:name="T98" style:family="text">
      <style:text-properties fo:font-style="normal" fo:font-weight="bold" officeooo:rsid="001fc06d" fo:background-color="transparent" loext:char-shading-value="0" style:font-name-asian="Arial" style:font-style-asian="normal" style:font-weight-asian="bold" style:font-name-complex="Times New Roman" style:font-style-complex="normal" style:font-weight-complex="bold"/>
    </style:style>
    <style:style style:name="T99" style:family="text">
      <style:text-properties fo:font-style="normal" fo:font-weight="bold" officeooo:rsid="009fc3f1" fo:background-color="transparent" loext:char-shading-value="0" style:font-name-asian="Arial" style:font-style-asian="normal" style:font-weight-asian="bold" style:font-name-complex="Times New Roman" style:font-style-complex="normal" style:font-weight-complex="bold"/>
    </style:style>
    <style:style style:name="T100" style:family="text">
      <style:text-properties fo:font-style="normal" fo:font-weight="bold" officeooo:rsid="0020a393" fo:background-color="transparent" loext:char-shading-value="0" style:font-name-asian="Arial" style:font-style-asian="normal" style:font-weight-asian="bold" style:font-name-complex="Times New Roman" style:font-style-complex="normal" style:font-weight-complex="bold"/>
    </style:style>
    <style:style style:name="T101" style:family="text">
      <style:text-properties fo:font-style="normal" fo:background-color="transparent" loext:char-shading-value="0" style:font-name-asian="Arial" style:font-style-asian="normal" style:font-name-complex="Times New Roman" style:font-style-complex="normal"/>
    </style:style>
    <style:style style:name="T102" style:family="text">
      <style:text-properties fo:font-style="normal" officeooo:rsid="001fc06d" fo:background-color="transparent" loext:char-shading-value="0" style:font-name-asian="Arial" style:font-style-asian="normal" style:font-name-complex="Times New Roman" style:font-style-complex="normal"/>
    </style:style>
    <style:style style:name="T103" style:family="text">
      <style:text-properties fo:font-style="normal" officeooo:rsid="00410934" fo:background-color="transparent" loext:char-shading-value="0" style:font-name-asian="Arial" style:font-style-asian="normal" style:font-name-complex="Times New Roman" style:font-style-complex="normal"/>
    </style:style>
    <style:style style:name="T104" style:family="text">
      <style:text-properties fo:font-style="normal" officeooo:rsid="00450db2" fo:background-color="transparent" loext:char-shading-value="0" style:font-name-asian="Arial" style:font-style-asian="normal" style:font-name-complex="Times New Roman" style:font-style-complex="normal"/>
    </style:style>
    <style:style style:name="T105" style:family="text">
      <style:text-properties fo:font-style="normal" officeooo:rsid="00bf38fb" fo:background-color="transparent" loext:char-shading-value="0" style:font-name-asian="Arial" style:font-style-asian="normal" style:font-name-complex="Times New Roman" style:font-style-complex="normal"/>
    </style:style>
    <style:style style:name="T106" style:family="text">
      <style:text-properties fo:font-style="normal" officeooo:rsid="00c0fe8f" fo:background-color="transparent" loext:char-shading-value="0" style:font-name-asian="Arial" style:font-style-asian="normal" style:font-name-complex="Times New Roman" style:font-style-complex="normal"/>
    </style:style>
    <style:style style:name="T107" style:family="text">
      <style:text-properties fo:font-style="normal" officeooo:rsid="00218659" fo:background-color="transparent" loext:char-shading-value="0" style:font-name-asian="Arial" style:font-style-asian="normal" style:font-name-complex="Times New Roman" style:font-style-complex="normal"/>
    </style:style>
    <style:style style:name="T108" style:family="text">
      <style:text-properties fo:font-style="normal" officeooo:rsid="00dbbe41" fo:background-color="transparent" loext:char-shading-value="0" style:font-name-asian="Arial" style:font-style-asian="normal" style:font-name-complex="Times New Roman" style:font-style-complex="normal"/>
    </style:style>
    <style:style style:name="T109" style:family="text">
      <style:text-properties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110" style:family="text">
      <style:text-properties fo:font-style="normal" style:text-underline-style="none" fo:font-weight="normal" officeooo:rsid="000f18c7" fo:background-color="transparent" loext:char-shading-value="0" style:font-style-asian="normal" style:font-weight-asian="normal" style:font-style-complex="normal" style:font-weight-complex="normal"/>
    </style:style>
    <style:style style:name="T111" style:family="text">
      <style:text-properties fo:font-style="normal" style:text-underline-style="none" fo:font-weight="normal" officeooo:rsid="00c95ff4" fo:background-color="transparent" loext:char-shading-value="0" style:font-style-asian="normal" style:font-weight-asian="normal" style:font-style-complex="normal" style:font-weight-complex="normal"/>
    </style:style>
    <style:style style:name="T112" style:family="text">
      <style:text-properties fo:font-style="normal" style:text-underline-style="none" fo:font-weight="normal" officeooo:rsid="001aa43e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113" style:family="text">
      <style:text-properties fo:font-style="normal" style:text-underline-style="none" fo:font-weight="normal" officeooo:rsid="00218659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114" style:family="text">
      <style:text-properties fo:font-style="normal" style:text-underline-style="none" fo:font-weight="normal" officeooo:rsid="00c0fe8f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115" style:family="text">
      <style:text-properties fo:font-style="normal" style:text-underline-style="none" fo:font-weight="normal" officeooo:rsid="0022a87a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116" style:family="text">
      <style:text-properties fo:font-style="normal" style:text-underline-style="none" fo:font-weight="normal" officeooo:rsid="0023fc42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117" style:family="text">
      <style:text-properties fo:font-style="normal" style:text-underline-style="none" fo:font-weight="normal" officeooo:rsid="00c10523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118" style:family="text">
      <style:text-properties fo:font-style="normal" style:text-underline-style="none" fo:font-weight="normal" officeooo:rsid="001b5789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119" style:family="text">
      <style:text-properties fo:font-style="normal" style:text-underline-style="none" fo:font-weight="normal" officeooo:rsid="001aa43e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20" style:family="text">
      <style:text-properties fo:font-style="normal" style:text-underline-style="none" fo:font-weight="normal" officeooo:rsid="001b5789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21" style:family="text">
      <style:text-properties fo:font-style="normal" style:text-underline-style="none" fo:font-weight="normal" officeooo:rsid="0023fc42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22" style:family="text">
      <style:text-properties fo:font-style="normal" style:text-underline-style="none" fo:font-weight="normal" officeooo:rsid="00c0fe8f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23" style:family="text">
      <style:text-properties fo:font-style="normal" style:text-underline-style="none" fo:font-weight="normal" officeooo:rsid="00c10523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24" style:family="text">
      <style:text-properties fo:font-style="normal" style:text-underline-style="none" officeooo:rsid="00218659" fo:background-color="transparent" loext:char-shading-value="0" style:font-name-asian="Arial" style:font-style-asian="normal" style:font-name-complex="Times New Roman" style:font-style-complex="normal"/>
    </style:style>
    <style:style style:name="T125" style:family="text">
      <style:text-properties fo:font-style="normal" style:text-underline-style="none" officeooo:rsid="00c0fe8f" fo:background-color="transparent" loext:char-shading-value="0" style:font-name-asian="Arial" style:font-style-asian="normal" style:font-name-complex="Times New Roman" style:font-style-complex="normal"/>
    </style:style>
    <style:style style:name="T126" style:family="text">
      <style:text-properties fo:font-style="normal" style:text-underline-style="none" officeooo:rsid="0022a87a" fo:background-color="transparent" loext:char-shading-value="0" style:font-name-asian="Arial" style:font-style-asian="normal" style:font-name-complex="Times New Roman" style:font-style-complex="normal"/>
    </style:style>
    <style:style style:name="T127" style:family="text">
      <style:text-properties fo:font-style="normal" style:text-underline-style="none" officeooo:rsid="0023fc42" fo:background-color="transparent" loext:char-shading-value="0" style:font-name-asian="Arial" style:font-style-asian="normal" style:font-name-complex="Times New Roman" style:font-style-complex="normal"/>
    </style:style>
    <style:style style:name="T128" style:family="text">
      <style:text-properties fo:font-style="normal" style:text-underline-style="none" officeooo:rsid="0023fc42" fo:background-color="transparent" loext:char-shading-value="0" style:font-name-asian="Times New Roman" style:font-style-asian="normal" style:font-name-complex="Times New Roman" style:font-style-complex="normal"/>
    </style:style>
    <style:style style:name="T129" style:family="text">
      <style:text-properties fo:font-style="normal" style:text-underline-style="none" officeooo:rsid="00c0fe8f" fo:background-color="transparent" loext:char-shading-value="0" style:font-name-asian="Times New Roman" style:font-style-asian="normal" style:font-name-complex="Times New Roman" style:font-style-complex="normal"/>
    </style:style>
    <style:style style:name="T130" style:family="text">
      <style:text-properties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131" style:family="text">
      <style:text-properties officeooo:rsid="00588d52"/>
    </style:style>
    <style:style style:name="T132" style:family="text">
      <style:text-properties officeooo:rsid="006ade75"/>
    </style:style>
    <style:style style:name="T133" style:family="text">
      <style:text-properties officeooo:rsid="006df37e"/>
    </style:style>
    <style:style style:name="T134" style:family="text">
      <style:text-properties fo:font-variant="normal" fo:text-transform="none" fo:color="#000000" style:font-name="Times New Roman" fo:font-style="normal" style:text-underline-style="solid" style:text-underline-width="auto" style:text-underline-color="font-color" officeooo:rsid="0011cfd8" fo:background-color="#dddddd" loext:char-shading-value="0"/>
    </style:style>
    <style:style style:name="T135" style:family="text">
      <style:text-properties fo:font-variant="normal" fo:text-transform="none" fo:color="#000000" style:font-name="Times New Roman" fo:font-style="normal" style:text-underline-style="solid" style:text-underline-width="auto" style:text-underline-color="font-color" officeooo:rsid="00c2ef8d" fo:background-color="#dddddd" loext:char-shading-value="0"/>
    </style:style>
    <style:style style:name="T136" style:family="text">
      <style:text-properties fo:font-variant="normal" fo:text-transform="none" fo:color="#000000" style:font-name="Times New Roman" fo:font-size="11pt" fo:font-weight="bold" officeooo:rsid="00dbbe41" fo:background-color="transparent" loext:char-shading-value="0" style:font-name-asian="Arial" style:font-size-asian="11pt" style:font-weight-asian="bold" style:font-name-complex="Times New Roman" style:font-size-complex="11pt" style:font-weight-complex="bold"/>
    </style:style>
    <style:style style:name="T137" style:family="text">
      <style:text-properties fo:font-variant="normal" fo:text-transform="none" fo:color="#000000" style:font-name="Times New Roman" fo:font-size="11pt" fo:font-weight="bold" officeooo:rsid="002afc3d" fo:background-color="transparent" loext:char-shading-value="0" style:font-name-asian="Arial" style:font-size-asian="11pt" style:font-weight-asian="bold" style:font-name-complex="Times New Roman" style:font-size-complex="11pt" style:font-weight-complex="bold"/>
    </style:style>
    <style:style style:name="T138" style:family="text">
      <style:text-properties fo:font-variant="normal" fo:text-transform="none" fo:color="#000000" style:font-name="Times New Roman" fo:font-size="11pt" officeooo:rsid="001ec374" fo:background-color="transparent" loext:char-shading-value="0" style:font-name-asian="Arial" style:font-size-asian="11pt" style:font-name-complex="Times New Roman" style:font-size-complex="11pt"/>
    </style:style>
    <style:style style:name="T139" style:family="text">
      <style:text-properties fo:font-variant="normal" fo:text-transform="none" fo:color="#000000" style:font-name="Times New Roman" fo:font-size="11pt" officeooo:rsid="002b8f2a" fo:background-color="transparent" loext:char-shading-value="0" style:font-name-asian="Arial" style:font-size-asian="11pt" style:font-name-complex="Times New Roman" style:font-size-complex="11pt"/>
    </style:style>
    <style:style style:name="T140" style:family="text">
      <style:text-properties fo:font-variant="normal" fo:text-transform="none" fo:color="#000000" style:font-name="Times New Roman" fo:font-size="11pt" officeooo:rsid="002afc3d" fo:background-color="transparent" loext:char-shading-value="0" style:font-name-asian="Arial" style:font-size-asian="11pt" style:font-name-complex="Times New Roman" style:font-size-complex="11pt"/>
    </style:style>
    <style:style style:name="T141" style:family="text">
      <style:text-properties fo:font-variant="normal" fo:text-transform="none" fo:color="#000000" style:font-name="Times New Roman" fo:font-size="11pt" fo:letter-spacing="0.035cm" fo:font-style="normal" style:text-underline-style="solid" style:text-underline-width="auto" style:text-underline-color="font-color" officeooo:rsid="00c2ef8d" fo:background-color="#dddddd" loext:char-shading-value="0" style:font-size-asian="11pt" style:font-size-complex="11pt"/>
    </style:style>
    <style:style style:name="T142" style:family="text">
      <style:text-properties fo:font-variant="normal" fo:text-transform="none" fo:color="#000000" style:font-name="Times New Roman" fo:font-size="11pt" fo:letter-spacing="0.035cm" fo:font-style="normal" style:text-underline-style="solid" style:text-underline-width="auto" style:text-underline-color="font-color" officeooo:rsid="0011cfd8" fo:background-color="#dddddd" loext:char-shading-value="0" style:font-size-asian="11pt" style:font-size-complex="11pt"/>
    </style:style>
    <style:style style:name="T143" style:family="text">
      <style:text-properties fo:font-variant="normal" fo:text-transform="none" fo:color="#000000" style:font-name="Times New Roman" fo:font-size="11pt" fo:letter-spacing="0.035cm" officeooo:rsid="002b8f2a" fo:background-color="transparent" loext:char-shading-value="0" style:font-name-asian="Arial" style:font-size-asian="11pt" style:font-name-complex="Times New Roman" style:font-size-complex="11pt"/>
    </style:style>
    <style:style style:name="T144" style:family="text">
      <style:text-properties fo:font-variant="normal" fo:text-transform="none" fo:color="#000000" fo:font-style="normal" fo:font-weight="normal" officeooo:rsid="007837ca" style:font-style-asian="normal" style:font-weight-asian="normal" style:font-name-complex="Times New Roman" style:font-style-complex="normal" style:font-weight-complex="normal"/>
    </style:style>
    <style:style style:name="T145" style:family="text">
      <style:text-properties fo:font-variant="normal" fo:text-transform="none" fo:font-style="normal" fo:font-weight="bold" officeooo:rsid="0020a393" fo:background-color="transparent" loext:char-shading-value="0" style:font-name-asian="Arial" style:font-style-asian="normal" style:font-weight-asian="bold" style:font-name-complex="Times New Roman" style:font-style-complex="normal" style:font-weight-complex="bold"/>
    </style:style>
    <style:style style:name="T146" style:family="text">
      <style:text-properties fo:font-variant="normal" fo:text-transform="none" fo:font-style="normal" fo:font-weight="normal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147" style:family="text">
      <style:text-properties fo:font-variant="normal" fo:text-transform="none" fo:font-style="normal" fo:font-weight="normal" officeooo:rsid="0020a393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148" style:family="text">
      <style:text-properties fo:font-variant="normal" fo:text-transform="none" fo:font-style="normal" fo:font-weight="normal" officeooo:rsid="00238b5b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149" style:family="text">
      <style:text-properties officeooo:rsid="008e3054"/>
    </style:style>
    <style:style style:name="T150" style:family="text">
      <style:text-properties officeooo:rsid="008fea42"/>
    </style:style>
    <style:style style:name="T151" style:family="text">
      <style:text-properties officeooo:rsid="00954010"/>
    </style:style>
    <style:style style:name="T152" style:family="text">
      <style:text-properties officeooo:rsid="009eca48"/>
    </style:style>
    <style:style style:name="T153" style:family="text">
      <style:text-properties officeooo:rsid="000150b6"/>
    </style:style>
    <style:style style:name="T154" style:family="text">
      <style:text-properties officeooo:rsid="0002368f"/>
    </style:style>
    <style:style style:name="T155" style:family="text">
      <style:text-properties officeooo:rsid="00b243b3"/>
    </style:style>
    <style:style style:name="T156" style:family="text">
      <style:text-properties officeooo:rsid="00b2ea73"/>
    </style:style>
    <style:style style:name="T157" style:family="text">
      <style:text-properties officeooo:rsid="00b4e3af"/>
    </style:style>
    <style:style style:name="T158" style:family="text">
      <style:text-properties officeooo:rsid="00c10523"/>
    </style:style>
    <style:style style:name="T159" style:family="text">
      <style:text-properties officeooo:rsid="001ec374"/>
    </style:style>
    <style:style style:name="T160" style:family="text">
      <style:text-properties officeooo:rsid="00c2ef8d"/>
    </style:style>
    <style:style style:name="T161" style:family="text">
      <style:text-properties officeooo:rsid="00c8247a"/>
    </style:style>
    <style:style style:name="T162" style:family="text">
      <style:text-properties officeooo:rsid="00c95ff4"/>
    </style:style>
    <style:style style:name="T163" style:family="text">
      <style:text-properties officeooo:rsid="00cc3e81"/>
    </style:style>
    <style:style style:name="T164" style:family="text">
      <style:text-properties officeooo:rsid="00ce09b3"/>
    </style:style>
    <style:style style:name="T165" style:family="text">
      <style:text-properties style:font-name-asian="Times New Roman"/>
    </style:style>
    <style:style style:name="T166" style:family="text">
      <style:text-properties style:font-name-asian="Times New Roman" style:font-name-complex="Times New Roman"/>
    </style:style>
    <style:style style:name="T167" style:family="text">
      <style:text-properties officeooo:rsid="001c7048" style:font-name-asian="Times New Roman" style:font-name-complex="Times New Roman"/>
    </style:style>
    <style:style style:name="T168" style:family="text">
      <style:text-properties officeooo:rsid="008cd800" style:font-name-asian="Times New Roman"/>
    </style:style>
    <style:style style:name="T169" style:family="text">
      <style:text-properties officeooo:rsid="00ce09b3" style:font-name-asian="Times New Roman"/>
    </style:style>
    <style:style style:name="T170" style:family="text">
      <style:text-properties officeooo:rsid="00d12434" style:font-name-asian="Times New Roman"/>
    </style:style>
    <style:style style:name="T171" style:family="text">
      <style:text-properties officeooo:rsid="00d48887" style:font-name-asian="Times New Roman"/>
    </style:style>
    <style:style style:name="T172" style:family="text">
      <style:text-properties officeooo:rsid="00d54670" style:font-name-asian="Times New Roman"/>
    </style:style>
    <style:style style:name="T173" style:family="text">
      <style:text-properties officeooo:rsid="001bb5c3" style:font-name-asian="Times New Roman"/>
    </style:style>
    <style:style style:name="T174" style:family="text">
      <style:text-properties officeooo:rsid="00d54670"/>
    </style:style>
    <style:style style:name="T175" style:family="text">
      <style:text-properties officeooo:rsid="000c91ec"/>
    </style:style>
    <style:style style:name="T176" style:family="text">
      <style:text-properties style:font-name="Times New Roman" officeooo:rsid="00dbbe41" fo:background-color="#e6e6e6" loext:char-shading-value="0"/>
    </style:style>
    <style:style style:name="T177" style:family="text">
      <style:text-properties style:font-name="Times New Roman" officeooo:rsid="007abe42" fo:background-color="#e6e6e6" loext:char-shading-value="0"/>
    </style:style>
    <style:style style:name="T178" style:family="text">
      <style:text-properties style:font-name="Times New Roman" officeooo:rsid="009eff36" fo:background-color="#e6e6e6" loext:char-shading-value="0"/>
    </style:style>
    <style:style style:name="T179" style:family="text">
      <style:text-properties style:font-name="Times New Roman" fo:font-size="11pt" fo:font-style="normal" style:text-underline-style="solid" style:text-underline-width="auto" style:text-underline-color="font-color" officeooo:rsid="00dbbe41" fo:background-color="transparent" loext:char-shading-value="0" style:font-name-asian="Arial" style:font-size-asian="11pt" style:font-style-asian="normal" style:font-name-complex="Times New Roman" style:font-size-complex="11pt" style:font-style-complex="normal"/>
    </style:style>
    <style:style style:name="T180" style:family="text">
      <style:text-properties style:font-name="Times New Roman" fo:font-size="11pt" fo:letter-spacing="0.035cm" fo:font-style="normal" style:text-underline-style="none" fo:font-weight="normal" officeooo:rsid="00aa5608" fo:background-color="transparent" loext:char-shading-value="0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81" style:family="text">
      <style:text-properties officeooo:rsid="00d73810"/>
    </style:style>
    <style:style style:name="T182" style:family="text">
      <style:text-properties style:text-underline-style="none" style:font-name-asian="Times New Roman"/>
    </style:style>
    <style:style style:name="T183" style:family="text">
      <style:text-properties style:text-underline-style="none" officeooo:rsid="00d73810" style:font-name-asian="Times New Roman"/>
    </style:style>
    <style:style style:name="T184" style:family="text">
      <style:text-properties style:text-underline-style="none" officeooo:rsid="002dc1e0" style:font-name-asian="Times New Roman"/>
    </style:style>
    <style:style style:name="T185" style:family="text">
      <style:text-properties style:text-underline-style="none" officeooo:rsid="002a4c38" style:font-name-asian="Times New Roman"/>
    </style:style>
    <style:style style:name="T186" style:family="text">
      <style:text-properties style:text-underline-style="none" officeooo:rsid="002b6f46" style:font-name-asian="Times New Roman"/>
    </style:style>
    <style:style style:name="T187" style:family="text">
      <style:text-properties officeooo:rsid="00d9327d"/>
    </style:style>
    <style:style style:name="T188" style:family="text">
      <style:text-properties officeooo:rsid="00dbbe41"/>
    </style:style>
    <style:style style:name="T189" style:family="text">
      <style:text-properties officeooo:rsid="00c7737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7">EXCELENTÍSSIM<text:span text:style-name="T131">O</text:span> SENHOR DOUTOR JU<text:span text:style-name="T131">I</text:span>Z DE DIREITO DA INFÂNCIA E JUVENTUDE DA COMARCA DE ARAGUAÍNA-TO.</text:p>
      <text:p text:style-name="P102"/>
      <text:p text:style-name="P102"/>
      <text:p text:style-name="P102">Inquérito Civil nº <text:span text:style-name="T151">014</text:span>/20<text:span text:style-name="T151">17</text:span></text:p>
      <text:p text:style-name="P104">Assunto: <text:span text:style-name="T74">Vistoria Educacional nas Escolas Públicas Estaduais de Nova Olinda -TO</text:span></text:p>
      <text:p text:style-name="P107">URGENTE: Pedido de Tutela Antecipada</text:p>
      <text:p text:style-name="P103"/>
      <text:p text:style-name="P122"/>
      <text:p text:style-name="P122"/>
      <text:p text:style-name="P122"/>
      <text:p text:style-name="P122"/>
      <text:p text:style-name="P7"><text:span text:style-name="T30">O </text:span><text:span text:style-name="T14">MINISTÉRIO PÚBLICO DO ESTADO DO TOCANTINS</text:span><text:span text:style-name="T30">, por seu Promotor de Justiça da Infância e Juventude, arrimado no incluso Inquérito Civil Público nº 0</text:span><text:span text:style-name="T32">11</text:span><text:span text:style-name="T30">/20</text:span><text:span text:style-name="T32">08</text:span><text:span text:style-name="T30">, legitimado pelo</text:span><text:span text:style-name="T33">s</text:span><text:span text:style-name="T30"> artigo</text:span><text:span text:style-name="T33">s 127 e </text:span><text:span text:style-name="T30">129, inciso III da Constituição Federal e artigo 201, inciso V da Lei Federal nº 8.069/90 (Estatuto da Criança e do Adolescente), </text:span><text:span text:style-name="T33">e com fundamento ainda no</text:span><text:span text:style-name="T30">, invocando ainda a Lei Federal nº 7.347/85, </text:span><text:span text:style-name="T34">na Lei de Diretrizes e Bases da Educação Nacional (Lei 9394/96) e no Plano Nacional de Educação (Lei 10.172/01)</text:span><text:span text:style-name="T30">, vem perante esse Juízo propor </text:span><text:span text:style-name="T27">AÇÃO CIVIL PÚBLICA</text:span><text:span text:style-name="T30"> </text:span><text:span text:style-name="T15">COM PEDIDO DE TUTELA ANTECIPADA</text:span><text:span text:style-name="T30"> contra o </text:span><text:span text:style-name="T22">ESTADO DO TOCANTINS, </text:span><text:span text:style-name="T47">pessoa jurídica de direito público interno, </text:span><text:span text:style-name="T30">representado pelo </text:span><text:span text:style-name="T42">Governador</text:span><text:span text:style-name="T30">, Sr. </text:span><text:span text:style-name="T42">Marcelo de Carvalho Miranda</text:span><text:span text:style-name="T30">, para o que passa a expor e requerer o seguinte:</text:span></text:p>
      <text:p text:style-name="P17"/>
      <text:p text:style-name="P32">1) DOS FATOS</text:p>
      <text:p text:style-name="P136">Em março de 2017 um munícipe de Nova Olinda, mais especificamente do Assentamento Remansão, esteve na sede do M<text:span text:style-name="T162">inistério </text:span>Pú<text:span text:style-name="T162">blico</text:span> para relatar <text:span text:style-name="T153">problemas nas escolas do município. Posteriormente, foram extraídas cópias dos documentos de fls. 05 a 09 e inclusos no Inquérito Civil que se refere às escolas do município, passando o presente Inquérito Civil a tratar somente da </text:span><text:span text:style-name="T6">VISTORIA EDUCACIONAL DAS ESCOLAS ESTADUAIS NO MUNICÍPIO DE NOVA OLINDA</text:span><text:span text:style-name="T153">.</text:span></text:p>
      <text:p text:style-name="P105"/>
      <text:p text:style-name="P137"><text:soft-page-break/>Foi juntada aos autos Vistoria Técnica Educacional nº 11/2011 <text:span text:style-name="T154">(fls. 10 a 51)</text:span>, realizada pelo CAOPIJ com a participação do Conselho Tutelar, apontando algumas irregularidades em Escolas Estaduais no município de Nova Olinda.</text:p>
      <text:p text:style-name="P106"/>
      <text:p text:style-name="P138"><text:span text:style-name="T109">Em 11 de maio de 2017 foi informado que </text:span><text:span text:style-name="T130">só existem duas escolas estaduais em Nova Olinda: Escola Hélio de Sousa Viana e a Hamedy Crky Queiroz</text:span><text:span text:style-name="T109">. </text:span><text:span text:style-name="T111">A</text:span><text:span text:style-name="T109"> Escola Pedro Chicou foi desativada e a Ladislau de Oliveira, cedida ao município. </text:span><text:span text:style-name="T110">(fls. 109)</text:span></text:p>
      <text:p text:style-name="P108"/>
      <text:p text:style-name="P20">Verificadas então as irregularidades, <text:span text:style-name="T155">não </text:span>foi elaborada a minuta de <text:s/>Termo de Ajustamento de Conduta <text:span text:style-name="T156">neste caso, como de costume, uma vez que em todos os casos semelhantes,</text:span> <text:span text:style-name="T156">o <text:s/>Estado do Tocantins, via</text:span> Secretaria Estadual de Educação, <text:span text:style-name="T156">não assinou o documento, demonstrando total desinteresse em fazê-lo (a título de exemplificação, os Inquéritos Civis 017/2016 e IC 01/2017 – ambos judicializados esse ano).</text:span></text:p>
      <text:p text:style-name="P21"/>
      <text:p text:style-name="P22">Verificou-se, <text:span text:style-name="T157">de qualquer forma,</text:span> que <text:span text:style-name="T162">os meses</text:span> se passaram na <text:span text:style-name="T157">instrução do procedimento, momento em que o Estado do Tocantins tomou conhecimento de todos os problemas ocorridos nas escolas estaduais do <text:s/>município de Nova Olinda e não demonstrou, como já ocorrido em procedimentos semelhantes em outros municípios (como Araguaína e Santa Fé do Araguaia),</text:span> tentativa de solução amigável e <text:s/>os problemas estruturais nas escolas persist<text:span text:style-name="T157">em</text:span>, não sendo mais possível, a essa altura, aguardar (SEM QUALQUER ESTIMATIVA DE PRAZO) que <text:span text:style-name="T152">o Estado</text:span> cumpra suas obrigações.</text:p>
      <text:p text:style-name="P23">Ressalte-se ainda que desde o início do Inquérito Civil, o <text:span text:style-name="T152">Estado do Tocantins</text:span> está sendo dirigido pelo <text:span text:style-name="T149">mesmo</text:span> <text:span text:style-name="T152">Governador</text:span>, <text:span text:style-name="T152">Marcelo Miranda</text:span>, que teve tempo suficiente para se planejar e resolver a situação das escolas <text:span text:style-name="T152">estaduais, especialmente no Município de Nova Olinda</text:span>, <text:span text:style-name="T162">onde existem apenas duas Unidades Escolares, buscando alternativas e estratégias de enfrentar os problemas apontados</text:span>.</text:p>
      <text:p text:style-name="P23"/>
      <text:p text:style-name="P24"><text:soft-page-break/><text:span text:style-name="T174">Nas</text:span> vistoria<text:span text:style-name="T188">s</text:span> realizada<text:span text:style-name="T188">s,</text:span> apu<text:span text:style-name="T174">raram</text:span>-<text:span text:style-name="T174">se</text:span> diversas irregularidades, divididas conforme abaixo:</text:p>
      <text:p text:style-name="P25">1. <text:span text:style-name="T7">Escola Prof Hamedy Cury Queiroz</text:span></text:p>
      <text:p text:style-name="P39"/>
      <text:p text:style-name="P33">A) ASPECTOS ESTRUTURAIS</text:p>
      <text:p text:style-name="P24">A quadra poliesportiva está sem redes de proteção e com o corrimão e as grades danificados.</text:p>
      <text:p text:style-name="P65">A escola é murada, mas o muro é baixo e não há servidor na portaria, propiciando a fuga de alunos.</text:p>
      <text:p text:style-name="P66">Os banheiros são em número insuficiente e precisam de melhoria.</text:p>
      <text:p text:style-name="P24">A <text:span text:style-name="T163">biblioteca precisa de novo acervo e de computador e impressora. Também há necessidade de mais computadores para os alunos.</text:span></text:p>
      <text:p text:style-name="P26">A escola precisa de novos quadros brancos, cadeiras e mesas para os professores.</text:p>
      <text:p text:style-name="P26">A escola não possui refeitório.</text:p>
      <text:p text:style-name="P140">Não há nutricionista atendendo a unidade escolar, o cardápio é definido pela própria escola;</text:p>
      <text:p text:style-name="P123">Há algumas deficiências na estocagem de alimentos;</text:p>
      <text:p text:style-name="P41">O CAE – Conselho de Alimentação Escolar não visita a escola periodicamente;</text:p>
      <text:p text:style-name="P26">As salas de aula precisam ser climatizadas, devido o calor <text:span text:style-name="T164">exaustivo</text:span>. Atualmente são usados ventiladores, somente em algumas salas.</text:p>
      <text:p text:style-name="P25">Precisa de manutenção adequada na rede elétrica e hidráulica, uma vez que o prédio é bem antigo.</text:p>
      <text:p text:style-name="P27">Existe uma sala, atualmente utilizada como depósito, com risco de desabamento por conta de cupins.</text:p>
      <text:p text:style-name="P45">Não existe extintores nem saída de emergência sinalizadas na escola.</text:p>
      <text:p text:style-name="P45">Também não há sinalização vertical e horizontal nas proximidades da escola.</text:p>
      <text:p text:style-name="P45"><text:soft-page-break/>A sala dos professores é muito pequena, inadequada para o trabalho.</text:p>
      <text:p text:style-name="P45">Há necessidade de reforma no telhado <text:span text:style-name="T187">e troca do forro (que deveria ser de PVC) </text:span>, na calçada e no muro, que precisa ser maior, a fim de evitar a entrada de vândalos e saída de alunos.</text:p>
      <text:p text:style-name="P45"/>
      <text:p text:style-name="P55">b) ASPECTOS PEDAGÓGICOS</text:p>
      <text:p text:style-name="P55"/>
      <text:p text:style-name="P45">Nenhum professor de sala de aula é concursado e a direção da escola é por indicação política, sem qualquer participação da comunidade.</text:p>
      <text:p text:style-name="P42"><text:s/>O número de aluno excede o disposto na Res. 02/2009 e no Parecer CNE/CEB nº 09/2009.</text:p>
      <text:p text:style-name="P42"/>
      <text:p text:style-name="P56">c) INCLUSÃO</text:p>
      <text:p text:style-name="P69">Não existe<text:span text:style-name="T165"> </text:span>acesso<text:span text:style-name="T165"> </text:span>adequado<text:span text:style-name="T165"> </text:span>para<text:span text:style-name="T165"> </text:span>pessoas<text:span text:style-name="T165"> </text:span>com<text:span text:style-name="T165"> </text:span>deficiência, nem <text:s/>banheiros<text:span text:style-name="T165"> </text:span>adaptados<text:span text:style-name="T165"> </text:span>para<text:span text:style-name="T165"> </text:span>pessoas<text:span text:style-name="T165"> </text:span>com<text:span text:style-name="T165"> </text:span>deficiência.</text:p>
      <text:p text:style-name="P69">A<text:span text:style-name="T165"> </text:span>escola<text:span text:style-name="T165"> não </text:span>possui<text:span text:style-name="T165"> </text:span>diagnóstico<text:span text:style-name="T165"> </text:span>de<text:span text:style-name="T165"> </text:span>identificação<text:span text:style-name="T165"> </text:span>dos<text:span text:style-name="T165"> </text:span>pontos<text:span text:style-name="T165"> </text:span>críticos<text:span text:style-name="T165"> </text:span>(barreiras<text:span text:style-name="T165"> </text:span>arquitetônicas)<text:span text:style-name="T165"> </text:span>das<text:span text:style-name="T165"> </text:span>instalações<text:span text:style-name="T165"> </text:span>físicas<text:span text:style-name="T165"> </text:span>do<text:span text:style-name="T165"> </text:span>complexo<text:span text:style-name="T165"> </text:span>que<text:span text:style-name="T165"> </text:span>constitui<text:span text:style-name="T165"> </text:span>a<text:span text:style-name="T165"> </text:span>escola, nem participa<text:span text:style-name="T165"> </text:span>de<text:span text:style-name="T165"> </text:span>algum<text:span text:style-name="T165"> </text:span>programa<text:span text:style-name="T165"> </text:span>para<text:span text:style-name="T165"> </text:span>implementação<text:span text:style-name="T165"> </text:span>da<text:span text:style-name="T165"> </text:span>acessibilidade<text:span text:style-name="T165"> </text:span>arquitetônica<text:span text:style-name="T165"> </text:span>em<text:span text:style-name="T165"> </text:span>suas<text:span text:style-name="T165"> </text:span>edificações.</text:p>
      <text:p text:style-name="P69">A escola não oferece atendimento educacional bilíngue para estudante com deficiência auditiva (LIBRAS) nem <text:span text:style-name="T165"><text:s/></text:span>atendimento<text:span text:style-name="T165"> </text:span>educacional<text:span text:style-name="T165"> </text:span>especializado para deficiente visual, através de braile.</text:p>
      <text:p text:style-name="P71">Também foi constatado que não existe sala<text:span text:style-name="T165"> </text:span>de<text:span text:style-name="T165"> </text:span>recursos<text:span text:style-name="T165"> </text:span>multifuncionais, nem profissional qualificado para operá-la. Não há formação continuada <text:s/>de<text:span text:style-name="T165"> </text:span>professores<text:span text:style-name="T165"> </text:span>na<text:span text:style-name="T165"> </text:span>educação<text:span text:style-name="T165"> </text:span>especial<text:span text:style-name="T165"> </text:span>e<text:span text:style-name="T165"> </text:span>práticas<text:span text:style-name="T165"> </text:span>educacionais<text:span text:style-name="T165"> </text:span>inclusivas.</text:p>
      <text:p text:style-name="P72">A<text:span text:style-name="T165"> </text:span>escola<text:span text:style-name="T165"> não </text:span>possui<text:span text:style-name="T165"> </text:span>um<text:span text:style-name="T165"> </text:span>plano<text:span text:style-name="T165"> </text:span>de<text:span text:style-name="T165"> </text:span>Apoio<text:span text:style-name="T165"> </text:span>Escolar<text:span text:style-name="T165"> </text:span>Especializado<text:span text:style-name="T165"> </text:span>–<text:span text:style-name="T165"> </text:span>AEE<text:span text:style-name="T165"> </text:span>com<text:span text:style-name="T165"> </text:span>o<text:span text:style-name="T165"> </text:span>estudo<text:span text:style-name="T165"> </text:span>de<text:span text:style-name="T165"> </text:span>caso<text:span text:style-name="T165"> </text:span>de<text:span text:style-name="T165"> </text:span>cada<text:span text:style-name="T165"> </text:span>estudante<text:span text:style-name="T165"> </text:span>alvo<text:span text:style-name="T165"> </text:span>da<text:span text:style-name="T165"> </text:span>educação<text:span text:style-name="T165"> </text:span>especializada nem o AEE <text:span text:style-name="T165">integra o Projeto Político Pedagógico (PPP) da escola.</text:span></text:p>
      <text:p text:style-name="P82"><text:soft-page-break/><text:span text:style-name="T165">Exitem dois alunos com deficiência mental, mas a <text:s/>Escola </text:span><text:span text:style-name="T173">não </text:span><text:span text:style-name="T165">aderiu a algum programa do MEC com o objetivo de implantar e/ou incrementar a educação inclusiva.</text:span></text:p>
      <text:p text:style-name="P84"/>
      <text:p text:style-name="P89">d) TRANSPORTE ESCOLAR</text:p>
      <text:p text:style-name="P89"/>
      <text:p text:style-name="P78">A unidade escolar se localiza em área urbana e o transporte é oferecido pelo Estado e Município em parceria. Os ônibus estão em péssimas condições de uso, com as poltronas sujas e rasgadas, as portas com problemas e o ônibus pega os alunos antes do término da última aula, gerando enorme prejuízo.</text:p>
      <text:p text:style-name="P78">Quando há necessidade de o ônibus ir para oficina, os alunos ficam sem aula. E os ônibus escolares transportam pessoas que não são alunos.</text:p>
      <text:p text:style-name="P90">e) PROGRAMAS DE GOVERNO</text:p>
      <text:p text:style-name="P90"/>
      <text:p text:style-name="P144">Não existe<text:span text:style-name="T166"> </text:span>cartaz<text:span text:style-name="T166"> </text:span>informativo,<text:span text:style-name="T166"> </text:span>afixado<text:span text:style-name="T166"> </text:span>nas<text:span text:style-name="T166"> </text:span>dependências<text:span text:style-name="T166"> </text:span>da<text:span text:style-name="T166"> </text:span>escola<text:span text:style-name="T166"> </text:span>em<text:span text:style-name="T166"> </text:span>local<text:span text:style-name="T166"> </text:span>de<text:span text:style-name="T166"> </text:span>fácil<text:span text:style-name="T166"> </text:span>acesso<text:span text:style-name="T166"> </text:span>e<text:span text:style-name="T166"> </text:span>visibilidade,<text:span text:style-name="T166"> </text:span>da<text:span text:style-name="T166"> </text:span>relação<text:span text:style-name="T166"> </text:span>dos<text:span text:style-name="T166"> </text:span>membros<text:span text:style-name="T166"> </text:span>que<text:span text:style-name="T166"> </text:span>compõem<text:span text:style-name="T166"> </text:span>a<text:span text:style-name="T166"> </text:span>UEx,<text:span text:style-name="T166"> </text:span>bem<text:span text:style-name="T166"> </text:span>como não há<text:span text:style-name="T166"> </text:span>demonstrativo<text:span text:style-name="T166"> </text:span>sintético<text:span text:style-name="T166"> </text:span>dos<text:span text:style-name="T166"> </text:span>bens<text:span text:style-name="T166"> </text:span>e<text:span text:style-name="T166"> </text:span>materiais<text:span text:style-name="T166"> </text:span>adquiridos<text:span text:style-name="T166"> </text:span>e<text:span text:style-name="T166"> </text:span>serviços<text:span text:style-name="T166"> </text:span>prestados<text:span text:style-name="T166"> </text:span>à<text:span text:style-name="T166"> </text:span>Escola,<text:span text:style-name="T166"> </text:span>com<text:span text:style-name="T166"> </text:span>a<text:span text:style-name="T166"> </text:span>indicação<text:span text:style-name="T166"> </text:span>dos<text:span text:style-name="T166"> </text:span>respectivos<text:span text:style-name="T166"> </text:span>valores<text:span text:style-name="T166"> </text:span>empregados<text:span text:style-name="T166"> </text:span>com<text:span text:style-name="T166"> </text:span>recursos<text:span text:style-name="T166"> </text:span>do<text:span text:style-name="T166"> </text:span>programa.</text:p>
      <text:p text:style-name="P145">No ano anterior, uma parcela do PDDE só foi recebida em dezembro, não sendo possível utilizá-la para aquisições em tempo hábil.</text:p>
      <text:p text:style-name="P142">A<text:span text:style-name="T166"> </text:span>Uex não<text:span text:style-name="T166"> </text:span>recebeu<text:span text:style-name="T166"> </text:span>recursos<text:span text:style-name="T166"> </text:span>do<text:span text:style-name="T166"> </text:span>PDDE/Escola<text:span text:style-name="T166"> </text:span>Acessível<text:span text:style-name="T166"> </text:span>nos<text:span text:style-name="T166"> </text:span>últimos<text:span text:style-name="T166"> </text:span>dois<text:span text:style-name="T166"> </text:span>anos.</text:p>
      <text:p text:style-name="P145">A<text:span text:style-name="T166"> </text:span>UEx<text:span text:style-name="T166"> não </text:span>foi<text:span text:style-name="T166"> </text:span>beneficiada<text:span text:style-name="T166"> </text:span>com<text:span text:style-name="T166"> </text:span>recursos<text:span text:style-name="T166"> </text:span>do<text:span text:style-name="T166"> </text:span>Programa<text:span text:style-name="T166"> </text:span>PDDE/FEFS<text:span text:style-name="T166"> </text:span>(funcionamento<text:span text:style-name="T166"> </text:span>da<text:span text:style-name="T166"> </text:span>escola<text:span text:style-name="T166"> </text:span>nos<text:span text:style-name="T166"> </text:span>finais<text:span text:style-name="T166"> </text:span>de<text:span text:style-name="T166"> </text:span>semana)<text:span text:style-name="T166"> </text:span>nos<text:span text:style-name="T166"> </text:span>dois<text:span text:style-name="T166"> </text:span>últimos<text:span text:style-name="T166"> </text:span>anos;</text:p>
      <text:p text:style-name="P145">A<text:span text:style-name="T166"> </text:span>UEx<text:span text:style-name="T166"> </text:span><text:span text:style-name="T167">não </text:span>recebeu<text:span text:style-name="T166"> </text:span>recursos<text:span text:style-name="T166"> </text:span>do<text:span text:style-name="T166"> </text:span>governo<text:span text:style-name="T166"> </text:span>municipal<text:span text:style-name="T166"> </text:span>no<text:span text:style-name="T166"> </text:span>ano<text:span text:style-name="T166"> </text:span>corrente;</text:p>
      <text:p text:style-name="P145"><text:span text:style-name="T166"><text:s/></text:span>A<text:span text:style-name="T166"> </text:span>escola<text:span text:style-name="T166"> </text:span>recebeu<text:span text:style-name="T166"> </text:span>livros<text:span text:style-name="T166"> </text:span>do<text:span text:style-name="T166"> </text:span>Programa<text:span text:style-name="T166"> </text:span>Nacional<text:span text:style-name="T166"> </text:span>Biblioteca<text:span text:style-name="T166"> </text:span>da<text:span text:style-name="T166"> </text:span>Escola<text:span text:style-name="T166"> </text:span>(PNBE)<text:span text:style-name="T166"> </text:span>nos<text:span text:style-name="T166"> </text:span>últimos<text:span text:style-name="T166"> </text:span>dois<text:span text:style-name="T166"> </text:span>ano;</text:p>
      <text:p text:style-name="P146">Os livros da biblioteca estão velhos;</text:p>
      <text:p text:style-name="P143">Nenhum<text:span text:style-name="T166"> </text:span>profissional<text:span text:style-name="T166"> </text:span>da<text:span text:style-name="T166"> </text:span>escola<text:span text:style-name="T166"> </text:span>participou<text:span text:style-name="T166"> </text:span>do<text:span text:style-name="T166"> </text:span>Programa<text:span text:style-name="T166"> </text:span>do<text:span text:style-name="T166"> </text:span>FNDE<text:span text:style-name="T166"> </text:span>Formação<text:span text:style-name="T166"> </text:span>pela<text:span text:style-name="T166"> </text:span>Escola<text:span text:style-name="T166"> </text:span>(capacitação<text:span text:style-name="T166"> </text:span>para<text:span text:style-name="T166"> </text:span>gestão<text:span text:style-name="T166"> </text:span>e<text:span text:style-name="T166"> </text:span>controle<text:span text:style-name="T166"> </text:span>social<text:span text:style-name="T166"> </text:span>dos<text:span text:style-name="T166"> </text:span>recursos<text:span text:style-name="T166"> </text:span>públicos<text:span text:style-name="T166"> </text:span>destinados<text:span text:style-name="T166"> </text:span>à<text:span text:style-name="T166"> </text:span>educação);</text:p>
      <text:p text:style-name="P146"><text:soft-page-break/>A<text:span text:style-name="T166"> </text:span>escola<text:span text:style-name="T166"> </text:span>recebeu<text:span text:style-name="T166"> </text:span>livros<text:span text:style-name="T166"> </text:span>didáticos<text:span text:style-name="T166"> </text:span>do<text:span text:style-name="T166"> </text:span>PNLD,<text:span text:style-name="T166"> </text:span>nos<text:span text:style-name="T166"> </text:span>últimos<text:span text:style-name="T166"> </text:span>dois<text:span text:style-name="T166"> </text:span>anos, mas não <text:s/>chegaram<text:span text:style-name="T166"> </text:span>em<text:span text:style-name="T166"> </text:span>quantidade<text:span text:style-name="T166"> </text:span>suficiente e apesar de ter informado no Sistema MEC e na DRE, o problema persiste;</text:p>
      <text:p text:style-name="P85">A escola não recebeu apoio técnico e/ou pedagógico da Secretaria Estadual de Educação para a escolha dos livros didáticos utilizados, apenas orientações por e-mail.</text:p>
      <text:p text:style-name="P85"/>
      <text:p text:style-name="P74"><text:span text:style-name="T165">2. </text:span><text:span text:style-name="T8">Escola </text:span><text:span text:style-name="T9">DR. HELIO SOUZA BUENO</text:span></text:p>
      <text:p text:style-name="P93"/>
      <text:p text:style-name="P88"><text:span text:style-name="T168">a</text:span><text:span text:style-name="T165">) ASPECTOS ESTRUTURAIS</text:span></text:p>
      <text:p text:style-name="P86">O acervo da biblioteca são insuficientes para atender a demanda e há necessidade de um computador e uma impressora para melhor controle bibliotecário.</text:p>
      <text:p text:style-name="P83"><text:span text:style-name="T165">A escola não possui refeitório </text:span><text:span text:style-name="T172">e a cantina precisa ser ampliada.</text:span></text:p>
      <text:p text:style-name="P139"><text:span text:style-name="T175">Não há nutricionista atendendo a unidade escolar e o cardápio é definido pela própria escola. </text:span>As condições de manuseio e preparo dos alimentos não são adequadas, pois faltam equipamentos aos funcionários. <text:span text:style-name="T175">Existe uma cozinha na escola, mas mal estruturada, inclusive sem forno;</text:span></text:p>
      <text:p text:style-name="P124">A merenda é insuficiente para atender adequadamente todos os alunos <text:span text:style-name="T181">e </text:span><text:span text:style-name="T166">O CAE – Conselho de Alimentação Escolar não visita a escola periodicamente.</text:span></text:p>
      <text:p text:style-name="P43"><text:span text:style-name="T165">As salas de aula precisam ser climatizadas, devido o calor </text:span><text:span text:style-name="T169">exaustivo</text:span><text:span text:style-name="T165">. Atualmente são usados ventiladores, somente em algumas salas.</text:span></text:p>
      <text:p text:style-name="P44">Precisa de manutenção adequada na rede elétrica e hidráulica, uma vez que o prédio é bem antigo </text:p>
      <text:p text:style-name="P79">O número de extintores de incêndio é insuficiente e não existe sinalização para saídas de emergência.</text:p>
      <text:p text:style-name="P50">Também não há sinalização vertical e horizontal nas proximidades da escola.</text:p>
      <text:p text:style-name="P51">A escola precisa de reforma urgente no telhado e nas paredes, pois algumas infiltrações colocam em risco de desabamento a estrutura do prédio.</text:p>
      <text:p text:style-name="P51"><text:soft-page-break/></text:p>
      <text:p text:style-name="P59">b) ASPECTOS PEDAGÓGICOS</text:p>
      <text:p text:style-name="P59"/>
      <text:p text:style-name="P52">A maioria dos servidores são contratados, incluindo professores. No total, são 5 efetivos e 21 contratados.</text:p>
      <text:p text:style-name="P46"><text:span text:style-name="T170">A</text:span><text:span text:style-name="T165"> direção da escola é por indicação política, sem qualquer participação da comunidade.</text:span></text:p>
      <text:p text:style-name="P53">As salas estão superlotadas, em desacordo com o disposto na Resolução nº 02/2009 e no Parecer CNE/CEB nº 09/2009 (até 25 alunos por sala nos anos iniciais do Ensino Fundamental; até 30 alunos por sala nos anos finais do Ensino Fundamental; até 35 alunos por sala no Ensino Médio, com proporção nunca inferior a um professor para 22 estudantes nas redes de Ensino Fundamental e Médio).</text:p>
      <text:p text:style-name="P53"/>
      <text:p text:style-name="P60">c) INCLUSÃO</text:p>
      <text:p text:style-name="P54">A escola precisa ampliar o acesso adequado a pessoas com deficiência e adaptar corretamente os banheiros.</text:p>
      <text:p text:style-name="P75"><text:span text:style-name="T165">A escola não participa de </text:span><text:span text:style-name="T171">nenhum</text:span><text:span text:style-name="T165"> programa para implementação da acessibilidade arquitetônica em suas edificações.</text:span></text:p>
      <text:p text:style-name="P70">A escola não oferece atendimento educacional bilíngue para estudante com deficiência auditiva (LIBRAS) nem <text:span text:style-name="T165"><text:s/></text:span>atendimento<text:span text:style-name="T165"> </text:span>educacional<text:span text:style-name="T165"> </text:span>especializado para deficiente visual, através de braile.</text:p>
      <text:p text:style-name="P73">Também foi constatado que não existe sala<text:span text:style-name="T165"> </text:span>de<text:span text:style-name="T165"> </text:span>recursos<text:span text:style-name="T165"> </text:span>multifuncionais, nem profissional qualificado para operá-la. Não há formação continuada <text:s/>de<text:span text:style-name="T165"> </text:span>professores<text:span text:style-name="T165"> </text:span>na<text:span text:style-name="T165"> </text:span>educação<text:span text:style-name="T165"> </text:span>especial<text:span text:style-name="T165"> </text:span>e<text:span text:style-name="T165"> </text:span>práticas<text:span text:style-name="T165"> </text:span>educacionais<text:span text:style-name="T165"> </text:span>inclusivas.</text:p>
      <text:p text:style-name="P80">A escola não possui um plano de Apoio Escolar Especializado – AEE com o estudo de caso de cada estudante alvo da educação especializada nem o AEE integra o Projeto Político Pedagógico (PPP) da escola.</text:p>
      <text:p text:style-name="P76"><text:span text:style-name="T183">Ressalte-se que </text:span><text:span text:style-name="T182">a escola possui 04 alunos com deficiência intelectual, 01 aluno com múltiplas deficiências, 01 aluno com transtorno afetivo bipolar e </text:span><text:soft-page-break/><text:span text:style-name="T182">transtorno de personalidade instável e 01 aluno com transtorno global do desenvolvimento. (7 alunos ao todo)</text:span></text:p>
      <text:p text:style-name="P87"/>
      <text:p text:style-name="P91">d) TRANSPORTE ESCOLAR</text:p>
      <text:p text:style-name="P81">O ônibus que faz a rota sentido Posto Marajó está com a janela quebrada e transporta outras pessoas (carona), que ocupam o lugar dos estudantes, que acabam indo em pé. </text:p>
      <text:p text:style-name="P81">Quando os ônibus que realizam essa rota quebra, os alunos ficam sem ir para escola.</text:p>
      <text:p text:style-name="P81">Ra rota PA – Raia cerca de 5 alunos são transportados em pé por falta de poltronas.</text:p>
      <text:p text:style-name="P81"/>
      <text:p text:style-name="P92">e) PROGRAMAS DE GOVERNO</text:p>
      <text:p text:style-name="P77"><text:span text:style-name="T182">Não </text:span><text:span text:style-name="T184">e</text:span><text:span text:style-name="T182">xiste cartaz informativo, afixado nas dependências da escola em local de fácil acesso e visibilidade, da relação dos membros que compõem a UEx, bem como demonstrativo sintético dos bens e materiais adquiridos e serviços prestados à Escola, com a indicação dos respectivos valores empregados com recursos do programa.</text:span></text:p>
      <text:p text:style-name="P77"><text:span text:style-name="T185">Os Conselheiros </text:span><text:span text:style-name="T186">não </text:span><text:span text:style-name="T185">acompanham os gastos efetuados pelo Município/Estado com verbas do PNATE e do Programa de Apoio aos Sistemas de Ensino para Atendimento à Educação de Jovens e Adultos, na forma do artigo 24, § 13, da Lei n. 11.494/2007.</text:span></text:p>
      <text:p text:style-name="P80"/>
      <text:p text:style-name="P116">2. DA COMPETÊNCIA DA JUSTIÇA DA INFÂNCIA E JUVENTUDE</text:p>
      <text:p text:style-name="P62"/>
      <text:p text:style-name="P47"><text:span text:style-name="T132">Preliminarmente, c</text:span>umpre fixar a competência da Justiça da Infância e Juventude para apreciação d<text:span text:style-name="T132">a presente ACP</text:span>, visto que é possível o surgimento de questionamento dentro da relação processual que se formará a partir da interposição da presente ação.</text:p>
      <text:p text:style-name="P47"/>
      <text:p text:style-name="P47"><text:soft-page-break/>Primeiramente, devemos observar a disciplina trazida pela Lei n.º 8.069/90 (Estatuto da Criança e do Adolescente - ECA), concernente à competência da Justiça da Infância e da Juventude. Neste sentido, dispõe o art. 148, IV, do ECA: </text:p>
      <text:p text:style-name="P47"/>
      <text:p text:style-name="P94">“Art. 148. A Justiça da Infância e da Juventude é competente para: </text:p>
      <text:p text:style-name="P97"><text:span text:style-name="T26">(...) IV - conhecer de ações civis fundadas em interesses individuais, difusos ou coletivos afetos à criança e ao adolescente, observado o disposto no artigo 209.”</text:span> </text:p>
      <text:p text:style-name="P97"/>
      <text:p text:style-name="P47">Mais adiante, o Estatuto <text:span text:style-name="T132">da Criança e do Adolescente </text:span>trata de esmiuçar a norma acima transcrita para asseverar que: </text:p>
      <text:p text:style-name="P47"/>
      <text:p text:style-name="P94">“Art. 208. Regem-se pelas disposições desta Lei as ações de responsabilidade por ofensa aos direitos assegurados à criança e ao adolescente, referentes ao não oferecimento ou oferta irregular: </text:p>
      <text:p text:style-name="P94">I – do ensino obrigatório; (...) </text:p>
      <text:p text:style-name="P94">III - de atendimento em creche e pré-escola às crianças de zero a seis anos de idade.” </text:p>
      <text:p text:style-name="P94"/>
      <text:p text:style-name="P48">Deste modo, pela sistemática do Estatuto, demandas em que se discutam ações e os serviços de educação frente ao direito de uma criança ou adolescente, <text:span text:style-name="T11">ou uma coletividade delas</text:span>, serão de competência do Juizado da Infância e da Juventude, em respeito ao princípio constitucional do devido processo legal. </text:p>
      <text:p text:style-name="P48"/>
      <text:p text:style-name="P48">Desta forma, de acordo com o direito que se discute em juízo, haverá um tipo de processo e de tutela jurisdicional apropriada, de forma a se resguardar a efetividade deste direito. Portanto, o princípio do devido processo legal apresenta uma plasticidade, de forma a permitir a adequada prestação <text:soft-page-break/>jurisdicional, variando de acordo com o tipo de direito, ou ainda de acordo com o titular do direito, conforme o caso.</text:p>
      <text:p text:style-name="P48"/>
      <text:p text:style-name="P48">Na Infância e Juventude, o processo há de <text:span text:style-name="T150">se </text:span>pautar pela garantia da prioridade absoluta, conceito este que exige instrumentais apropriados de tutela aos direitos infantis. É esse o caso das disposições do ECA, que representam normas especiais de proteção, tendo, portanto, procedência sobre as normas gerais que determinam a competência das Varas da Fazenda Pública. </text:p>
      <text:p text:style-name="P48"/>
      <text:p text:style-name="P63"><text:s/>Deste modo, conclui-se que a garantia da prioridade absoluta será melhor consubstanciada em feito que transcorra perante o Juizado da Infância e Juventude – daí o disciplinamento estatutário.</text:p>
      <text:p text:style-name="P48"/>
      <text:p text:style-name="P48">Nesse sentido, o Superior Tribunal de Justiça, por sua primeira turma, tem decidido, de forma reiterada, pela competência da Vara da Infância e da Juventude para processar e julgar demandas que envolvam o direito à educação às crianças e adolescentes, conforme ilustra o acórdão abaixo transcrito: </text:p>
      <text:p text:style-name="P98">“ADMINISTRATIVO. PROCESSUAL CIVIL. RECURSO ESPECIAL. COMPETÊNCIA. JUÍZO DA INFÂNCIA E DA JUVENTUDE. CONSTITUIÇÃO FEDERAL. SISTEMA DA PROTEÇÃO INTEGRAL. CRIANÇA E ADOLESCENTE. SUJEITOS DE DIREITOS. PRINCÍPIOS DA ABSOLUTA PRIORIDADE E DO MELHOR INTERESSE DA CRIANÇA. <text:span text:style-name="T11">INTERESSE DISPONÍVEL VINCULADO AO DIREITO FUNDAMENTAL À EDUCAÇÃO. EXPRESSÃO PARA A COLETIVIDADE. COMPETÊNCIA ABSOLUTA DA VARA DA INFÂNCIA E DA JUVENTUDE.</text:span> RECURSO PROVIDO. A Constituição Federal alterou o anterior Sistema de Situação de Risco então vigente, reconhecendo a criança e o adolescente como sujeitos de direitos, protegidos atualmente pelo Sistema de Proteção Integral. O corpo normativo que integra o sistema então vigente é norteado, dentre eles, pelos Princípios da Absoluta Prioridade (art. 227,caput, da CF) e do Melhor Interesse da Criança e do Adolescente. Não há olvidar que, <text:soft-page-break/>na interpretação do Estatuto e da Criança “levar-se-ão em conta os fins sociais a que ela se dirige, as exigências do bem comum, os direitos e deveres individuais e coletivos, e a condição peculiar da criança e do adolescente como pessoas em desenvolvimento” (art. 6º). Os arts. 148 e 209 do ECA não excepcionam a competência da Justiça da Infância e do Adolescente, ressalvadas aquelas estabelecidas constitucionalmente, quais sejam, da Justiça Federal e de competência originária. (STJ – REsp 1199587/SE – 1ª Turma – Rel. Min. Arnaldo Esteves Lima – Julgamento unânime em 21/10/2010 – Pub. DJe 12/11/2010 – Fonte: www.stj.jus.br, em 18/05/2011). <text:span text:style-name="T26">Grifos acrescidos. </text:span></text:p>
      <text:p text:style-name="P95"/>
      <text:p text:style-name="P141">É de lembrar-se, ainda, que as normas de competência ora analisadas são de natureza absoluta, como estabelece o art. 209 do ECA, de forma categórica:</text:p>
      <text:p text:style-name="P95"><text:s/>“Art. 209. As ações previstas neste Capítulo serão propostas no foro do local onde ocorreu ou deva ocorrer a ação ou omissão, cujo juízo terá competência absoluta para processar a causa, ressalvadas a competência da Justiça Federal e a competência originária dos Tribunais Superiores.” </text:p>
      <text:p text:style-name="P95"/>
      <text:p text:style-name="P141">Por todas as implicações acima expostas, fixa-se a competência da Vara <text:span text:style-name="T133">Infantojuvenil</text:span>, uma vez ser a mesma que melhor resguardará, no caso concreto, a tutela dos direitos da Infância e Juventude, assegurando julgamento com prioridade às causas que envolvam crianças e adolescentes, face à conduta inadequada ou omissão do Poder Público, exatamente como é o caso em baila.</text:p>
      <text:p text:style-name="P49"/>
      <text:p text:style-name="P117">3) DO DIREITO</text:p>
      <text:p text:style-name="P117"/>
      <text:p text:style-name="P135">A Constituição Federal, em seu art. 227, incorporou ao direito positivo brasileiro a chamada "DOUTRINA DA PROTEÇÃO INTEGRAL À CRIANÇA E AO ADOLESCENTE", que ao contrário do que ocorria com a sistemática <text:soft-page-break/>anteriormente vigente, apresenta um enfoque eminentemente preventivo, colocando crianças e adolescentes na condição de sujeitos de direitos.</text:p>
      <text:p text:style-name="P125"/>
      <text:p text:style-name="P125"><text:s/>Procurou-se, em suma, assegurar que toda criança ou adolescente tivesse acesso irrestrito à cidadania plena, cabendo a cada um de nós colocá-los a salvo<text:span text:style-name="T26"> "...de TODA FORMA DE NEGLIGÊNCIA, discriminação, exploração, violência, crueldade e opressão"</text:span> (verbis - art. 227, caput da Constituição Federal – destaque nosso).</text:p>
      <text:p text:style-name="P125"/>
      <text:p text:style-name="P126">Nesse sentido, a Constituição Federal de 1988 prevê, como instrumento fundamental de acesso à referida cidadania plena, a universalização da educação, em todos os seus níveis, estabelecendo, de forma categórica, que a educação é <text:span text:style-name="T11">"...direito de TODOS..."</text:span> (art.205 da Constituição Federal - destacamos), sendo também a todos, por princípio, garantido o <text:span text:style-name="T11">"...acesso e permanência na escola"</text:span> (verbis - art.206, inciso I, da Constituição Federal). </text:p>
      <text:p text:style-name="P126"/>
      <text:p text:style-name="P126">De fato, a instituição educativa, a serviço do bem estar social, complementa, ao lado da família, o desenvolvimento pessoal e social das crianças e dos adolescentes e contribui decisivamente para a melhoria de vida de cada cidadão. <text:s/>Assim é que o citado art. 227 da Constituição Federal, no que pertine em especial à educação da criança e do adolescente, enquanto direito público subjetivo a ser garantido com absoluta prioridade, estabelece que: </text:p>
      <text:p text:style-name="P99"><text:span text:style-name="T26">"É dever da família, da sociedade e do Estado ASSEGURAR À CRIANÇA, AO ADOLESCENTE e ao jovem, COM ABSOLUTA PRIORIDADE, o direito à vida, à saúde, à alimentação, À EDUCAÇÃO, ao lazer, à profissionalização, à cultura, à dignidade, ao respeito, à liberdade e à convivência familiar e comunitária, além de colocá-los a salvo de toda forma de negligência, discriminação, exploração, violência, crueldade e opressão." </text:span>(Destaque nosso).</text:p>
      <text:p text:style-name="P99"/>
      <text:p text:style-name="P127"><text:soft-page-break/><text:s/>A garantia de prioridade absoluta, referida no texto constitucional e no art. 4° do ECA, compreende-se nas diretrizes a serem observadas pela Administração, sintetizadas neste último dispositivo, verbis: </text:p>
      <text:p text:style-name="P100">a) primazia de receber proteção e socorro em quaisquer circunstâncias;</text:p>
      <text:p text:style-name="P100"><text:s/>b) precedência de atendimento nos serviços públicos ou de relevância pública; </text:p>
      <text:p text:style-name="P101">c) preferência na formulação e na execução das políticas sociais públicas;</text:p>
      <text:p text:style-name="P100"><text:span text:style-name="T11">d) destinação privilegiada de recursos públicos nas áreas relacionadas com a proteção à infância e à juventude. </text:span>(Destacamos).</text:p>
      <text:p text:style-name="P100"/>
      <text:p text:style-name="P127">Como se observa, a Constituição Federal e a legislação infraconstitucional não tratam a educação como um fim em si mesmo, ou mero aparato de enriquecimento cultural, mas um verdadeiro caminho ou instrumento para construção de uma sociedade que se pretende justa, livre e solidária, <text:span text:style-name="T11">a ser garantido à criança e ao adolescente com</text:span><text:span text:style-name="T12">o</text:span><text:span text:style-name="T11"> prioridade absoluta, não podendo ser deixado para depois</text:span>. </text:p>
      <text:p text:style-name="P127"/>
      <text:p text:style-name="P128">E esse direito não é só acesso à escola, mas acesso à escola com estrutura mínima que lhe garanta um aprendizado de qualidade, garantido pela Lei de Diretrizes e Bases da Educação:</text:p>
      <text:p text:style-name="P129">Art. 3º O ensino será ministrado com base nos seguintes princípios:</text:p>
      <text:p text:style-name="P130">(…)</text:p>
      <text:p text:style-name="P132"><text:bookmark text:name="art3i"/>I - igualdade de condições para o acesso e permanência na escola;</text:p>
      <text:p text:style-name="P133">(…)</text:p>
      <text:p text:style-name="P132"><text:bookmark text:name="art3v"/>V - coexistência de instituições públicas e privadas de ensino;</text:p>
      <text:p text:style-name="P132"><text:bookmark text:name="art3vi"/>VI - gratuidade do ensino público em estabelecimentos oficiais;</text:p>
      <text:p text:style-name="P132"><text:bookmark text:name="art3vii"/>VII - valorização do profissional da educação escolar;</text:p>
      <text:p text:style-name="P133"><text:soft-page-break/>(…)</text:p>
      <text:p text:style-name="P131">IX - garantia de padrão de qualidade;</text:p>
      <text:p text:style-name="P133">(…)</text:p>
      <text:p text:style-name="P133">Art. 4º O dever do Estado com educação escolar pública será efetivado mediante a garantia de:</text:p>
      <text:p text:style-name="P133">(...)</text:p>
      <text:p text:style-name="P129">IX - padrões mínimos de qualidade de ensino, definidos como a variedade e quantidade mínimas, por aluno, de insumos indispensáveis ao desenvolvimento do processo de ensino-aprendizagem.</text:p>
      <text:p text:style-name="P129"/>
      <text:p text:style-name="P134"><text:span text:style-name="T144">Logo, o que se busca com a presente Ação, é dar efetividade ao direito público subjetivo à educação pública, gratuita e de qualidade, e para isso, impõe-se que o processo educacional se desenvolva em local adequado, que ofereça aos alunos, professores e servidores condições adequadas, não só de salubridade e segurança, mas também de qualidade de ensino e insumos que garantam essa oferta.</text:span><text:line-break/></text:p>
      <text:p text:style-name="P57">4) DA NECESSIDADE E POSSIBILIDADE DE ANTECIPAÇÃO <text:s/>DA TUTELA JURISDICIONAL</text:p>
      <text:p text:style-name="P57"/>
      <text:p text:style-name="P18">O artigo 12 da Lei nº 7.347/85 autoriza a concessão de medida de urgência em sede de ação civil pública: </text:p>
      <text:p text:style-name="P96">“Poderá o Juiz conceder mandado liminar, com ou sem justificação prévia, em decisão sujeita à agravo.” </text:p>
      <text:p text:style-name="P96"/>
      <text:p text:style-name="P8"><text:span text:style-name="T30">Para tanto, mister que estejam presentes os requisitos do </text:span><text:span text:style-name="T25">fumus boni iuris</text:span><text:span text:style-name="T30">, que vem a ser a plausibilidade do direito substancial invocado por quem pretende a segurança, e do </text:span><text:span text:style-name="T25">periculum in mora</text:span><text:span text:style-name="T30">, configurado em um dano potencial, um risco que corre o processo principal de não ser útil ao interesse demonstrado pela parte. </text:span></text:p>
      <text:p text:style-name="P18"><text:soft-page-break/></text:p>
      <text:p text:style-name="P9"><text:span text:style-name="T25">In casu</text:span><text:span text:style-name="T30">, a fumaça do bom direito restou evidenciada através de toda a argumentação exarada nesta peça, </text:span><text:span text:style-name="T36">e em especial pelas diversas e sucessivas vistorias nas escolas do município</text:span><text:span text:style-name="T30">, de que os alunos </text:span><text:span text:style-name="T35">da rede municipal de ensino em Araguaína </text:span><text:span text:style-name="T36">precisam de uma intervenção imediata na estrutura de diversas escolas, como acima salientado.</text:span></text:p>
      <text:p text:style-name="P28"/>
      <text:p text:style-name="P16"><text:span text:style-name="T36">C</text:span><text:span text:style-name="T30">umpre </text:span><text:span text:style-name="T40">salientar que o Novo CPC, em seu artigo 294, estabelece a tutela provisória, a que subdivide em tutela de urgência e tutela de emergência. <text:s/>A tutela de urgência, por sua vez, subdivide-se em tutela cautelar e antecipada e para o seu deferimento deve estar presentes os seguintes pressupostos: a) existência de elemento que evidencie a probabilidade do direito (consoante exposto nesta peça), b) perigo de dano (o dano evidenciado é a precariedade do ensino) e c) risco ao resultado útil do processo. Ora, este processo será inútil ano a ano a diversos adolescentes que forem deixando as escolas municipais, para eles restará ter sido submetido ao ensino sem a estrutura adequada, consoante dispõe a lei. </text:span><text:span text:style-name="T18">Estão, pois, presentes os três pressupostos para a tutela de urgência.</text:span></text:p>
      <text:p text:style-name="P34"/>
      <text:p text:style-name="P10"><text:span text:style-name="T41">Mesmo assim, <text:s/>pressuposto exposto na alínea conjugado a qualquer um dos pressupostos seguintes (alínea b ou c) já autorizaria a concessão da tutela de urgência. </text:span><text:span text:style-name="T30">De fato, não há dúvidas de que o ordenamento jurídico pátrio tutela o direito invocado, com prioridade absoluta, na seara constitucional e mesmo legal. Quanto ao perigo da demora, é certa a sua existência na medida em que até o presente momento, ou seja, </text:span><text:span text:style-name="T43">setembro </text:span><text:span text:style-name="T37">de 2017</text:span><text:span text:style-name="T30">, a Secretaria </text:span><text:span text:style-name="T43">Estadual</text:span><text:span text:style-name="T30"> de Educação não apresentou qualquer previsão de solução para </text:span><text:span text:style-name="T37">os diversos problemas apontados, </text:span><text:span text:style-name="T43">nem demonstrou sequer a intenção de resolvê-los.</text:span></text:p>
      <text:p text:style-name="P29"/>
      <text:p text:style-name="P11"><text:span text:style-name="T30"><text:s/>Ademais, aguardar o julgamento do mérito seria ainda mais prejudicial visto que </text:span><text:span text:style-name="T37">os alunos dessas escolas (com diferentes demandas) já estão sendo prejudicados. Algumas dessas crianças, pelo tempo que esses problemas persistem, passaram pelos bancos escolares sem ter acesso a uma educação de qualidade.</text:span></text:p>
      <text:p text:style-name="P30"/>
      <text:p text:style-name="P11"><text:soft-page-break/><text:span text:style-name="T30">Assim, presentes os requisitos exigidos em Lei, requer esse </text:span><text:span text:style-name="T25">Parquet</text:span><text:span text:style-name="T30">, desde já, a Vossa Excelência, a CONCESSÃO DA TUTELA ANTECIPADA </text:span><text:span text:style-name="T41">prevista no ECA</text:span><text:span text:style-name="T30">, em caráter urgente, a fim de que seja determinado ao </text:span><text:span text:style-name="T44">Estado do Tocantins</text:span><text:span text:style-name="T30">, pela sua Secretaria de Educação, que garanta e viabilize </text:span><text:span text:style-name="T38">as reformas e construções, </text:span><text:span text:style-name="T44">que se mostraram necessárias.</text:span></text:p>
      <text:p text:style-name="P31"/>
      <text:p text:style-name="P58">5) DOS REQUERIMENTOS:</text:p>
      <text:p text:style-name="P57"/>
      <text:p text:style-name="P35"><text:span text:style-name="T1">Para bem tutelar o direito prioritário das crianças e adolescentes a um atendimento digno e de excelência, como verdadeiro interesse difuso, buscando efetividade e eficiência deste serviço público, <text:s/></text:span><text:span text:style-name="T5">a pretensão do Ministério Público, cumprindo com o seu dever junto à sociedade, repassando e compartilhando a responsabilidade junto com o próprio Poder Judiciário é </text:span><text:span text:style-name="T1">que a presente demanda seja julgada totalmente </text:span><text:span text:style-name="T4">PROCEDENTE</text:span><text:span text:style-name="T1"> para o fim de:</text:span></text:p>
      <text:p text:style-name="P17"/>
      <text:p text:style-name="P12"><text:span text:style-name="T39">I</text:span><text:span text:style-name="T30">) </text:span><text:span text:style-name="T27">LIMINARMENTE</text:span><text:span text:style-name="T30"> após as explicações prévias a que se refere o art. 2º da Lei 8437/92, seja expedido</text:span><text:span text:style-name="T14"> mandado liminar, </text:span><text:span text:style-name="T30">determinando ao requerido que, </text:span><text:span text:style-name="T21">no prazo de 180 dias</text:span><text:span text:style-name="T30">, providencie o seguinte, sob pena de, não o fazendo ou dificultando dolosa ou culposamente o cumprimento das medidas, sujeitar-se </text:span><text:span text:style-name="T14">o seu representante</text:span><text:span text:style-name="T30"> (gestor) às penas do art. 1º, inciso XIV do Decreto-Lei nº 201/67, sem prejuízo da </text:span><text:span text:style-name="T14">multa diária</text:span><text:span text:style-name="T30"> </text:span><text:span text:style-name="T15">pessoal </text:span><text:span text:style-name="T30">a que se referem os </text:span><text:span text:style-name="T2">artigos </text:span><text:span text:style-name="T3">77, IV, 497</text:span><text:span text:style-name="T2"> e </text:span><text:span text:style-name="T3">536</text:span><text:span text:style-name="T2">, ambos do </text:span><text:span text:style-name="T3">novo </text:span><text:span text:style-name="T2">CPC, artigos 73, 213, §2 e 216, todos da Lei 8.069/90 e art. 11 da Lei 7.347/85</text:span><text:span text:style-name="T30">, a ser fixada por Vossa Excelência, o que fica desde já requerido, à base de </text:span><text:span text:style-name="T14">R$ 200,00 </text:span><text:span text:style-name="T30">por dia de atraso:</text:span></text:p>
      <text:p text:style-name="P19"/>
      <text:p text:style-name="P36"><text:span text:style-name="T10">CLÁUSULAS PARA AMBAS AS ESCOLAS</text:span>:</text:p>
      <text:p text:style-name="P37"/>
      <text:p text:style-name="P40"><text:span text:style-name="T188">1) </text:span>CARDÁPIO <text:s/>E MERENDA ESCOLAR</text:p>
      <text:p text:style-name="P37"/>
      <text:p text:style-name="P38"><text:soft-page-break/>A) <text:span text:style-name="T62">oferece</text:span><text:span text:style-name="T63">r </text:span><text:span text:style-name="T64">a merenda escolar, que deve ser adequada para a faixa etária das crianças, </text:span><text:span text:style-name="T65">criando meios capazes de impedir a suspensão ou interrupção desse programa escolar básico;</text:span></text:p>
      <text:p text:style-name="P67"/>
      <text:p text:style-name="P38"><text:span text:style-name="T70">B</text:span><text:span text:style-name="T48">)</text:span><text:span text:style-name="T62"> orientar</text:span><text:span text:style-name="T66"> os </text:span><text:span text:style-name="T51">técnicos da Unidade Escolar a </text:span><text:span text:style-name="T52">não </text:span><text:span text:style-name="T51">fazer</text:span><text:span text:style-name="T52">em</text:span><text:span text:style-name="T51"> alterações na quantidade de </text:span><text:span text:style-name="T59">per capta </text:span><text:span text:style-name="T51">e retirada de alguns produtos </text:span><text:span text:style-name="T52">sem a adesão do profissional nutricionista (RT)</text:span><text:span text:style-name="T51">, </text:span><text:span text:style-name="T52">porque isso pode </text:span><text:span text:style-name="T59">compromete</text:span><text:span text:style-name="T60">r</text:span><text:span text:style-name="T59"> a qualidade e quantidade da </text:span><text:span text:style-name="T61">a</text:span><text:span text:style-name="T59">limentação escolar.</text:span></text:p>
      <text:p text:style-name="P68"/>
      <text:p text:style-name="P61"><text:span text:style-name="T71">C</text:span><text:span text:style-name="T48">) <text:s/></text:span><text:span text:style-name="T66">Ser</text:span><text:span text:style-name="T69">em</text:span><text:span text:style-name="T66"> levados </text:span><text:span text:style-name="T67">em conta os testes de aceitabilidade dos alunos, </text:span><text:span text:style-name="T66">mantendo-se a </text:span><text:span text:style-name="T67">qualidade da alimentação </text:span><text:span text:style-name="T66">e</text:span><text:span text:style-name="T67">scolar, </text:span><text:span text:style-name="T68">de modo a </text:span><text:span text:style-name="T67">atende</text:span><text:span text:style-name="T68">r</text:span><text:span text:style-name="T67"> o exigido no anexo III da Resolução 026/FNDE.</text:span></text:p>
      <text:p text:style-name="P148"/>
      <text:p text:style-name="P13"><text:span text:style-name="T57">D</text:span><text:span text:style-name="T58">)</text:span><text:span text:style-name="T54"> </text:span><text:span text:style-name="T55">planejar os cardápios</text:span><text:span text:style-name="T50">, de modo a atender, em média, às necessidades nutricionais estabelecidas na forma do disposto no Anexo III da Resolução nº 38/2009 – a regulamentação da Lei nº 11.947 –, <text:s/>de modo a suprir:</text:span></text:p>
      <text:list xml:id="list1501085768753312103" text:style-name="WW8Num5">
        <text:list-item>
          <text:list>
            <text:list-item>
              <text:p text:style-name="P151">quando oferecida uma refeição, no mínimo, 20% (vinte por cento) para os alunos matriculados na educação básica, em período parcial;</text:p>
            </text:list-item>
            <text:list-item>
              <text:p text:style-name="P151">quando ofertadas duas ou mais refeições, no mínimo, 30% (trinta por cento) para os alunos matriculados na educação básica, em período parcial; </text:p>
            </text:list-item>
            <text:list-item>
              <text:p text:style-name="P151">por refeição oferecida, no mínimo, 30% (trinta por cento) para os alunos matriculados em escolas localizadas em comunidades indígenas e localizadas em áreas remanescentes de quilombos;</text:p>
            </text:list-item>
            <text:list-item>
              <text:p text:style-name="P153">quando em período integral, no mínimo, 70% (setenta por cento) para os alunos matriculados na educação básica, incluindo as localizadas em comunidades indígenas e em áreas remanescentes de quilombos.</text:p>
              <text:p text:style-name="P153"/>
            </text:list-item>
          </text:list>
        </text:list-item>
      </text:list>
      <text:p text:style-name="P112"><text:span text:style-name="T56">F) </text:span><text:span text:style-name="T53">o cardápio deve conter, de acordo com a legislação que rege o PNAE, no máximo:</text:span></text:p>
      <text:list xml:id="list5616119574917967377" text:style-name="WW8Num1">
        <text:list-item>
          <text:p text:style-name="P152">10% da energia total proveniente de açúcar simples adicionado;</text:p>
        </text:list-item>
        <text:list-item>
          <text:p text:style-name="P152">15 a 30% da energia total proveniente de gorduras totais;</text:p>
        </text:list-item>
        <text:list-item>
          <text:p text:style-name="P152">10% da energia total proveniente de gorduras saturadas;</text:p>
        </text:list-item>
        <text:list-item>
          <text:p text:style-name="P152"><text:soft-page-break/>1% da energia total proveniente de gordura trans;</text:p>
        </text:list-item>
        <text:list-item>
          <text:p text:style-name="P154">1 g de sal.</text:p>
        </text:list-item>
        <text:list-item>
          <text:p text:style-name="P154"/>
        </text:list-item>
        <text:list-item>
          <text:p text:style-name="P155"><text:span text:style-name="T96">G)</text:span><text:span text:style-name="T75"> </text:span><text:span text:style-name="T97">não adquirir </text:span><text:span text:style-name="T76">bebidas com baixo teor nutricional tais como refrigerantes, refrescos artificiais e bebidas sim</text:span><text:span text:style-name="T93">ilares, além de </text:span><text:span text:style-name="T100">restringir </text:span><text:span text:style-name="T145">a 30%</text:span><text:span text:style-name="T147"> (trinta por cento) dos recursos repassados pelo FNDE</text:span><text:span text:style-name="T146"> </text:span><text:span text:style-name="T148">a</text:span><text:span text:style-name="T77"> </text:span><text:span text:style-name="T76">compra de enlatados, embutidos, doces, alimentos compostos </text:span><text:span text:style-name="T93">(dois ou mais alimentos </text:span><text:span text:style-name="T76">embalados separadamente para consumo conjunto</text:span><text:span text:style-name="T93">),</text:span><text:span text:style-name="T76"> preparações semiprontas ou prontas para o consumo, ou alimentos concentrados </text:span><text:span text:style-name="T94">(em pó ou desidratados para reconstituição)</text:span><text:span text:style-name="T76">, </text:span><text:span text:style-name="T77">conforme regra d</text:span><text:span text:style-name="T76">o</text:span><text:span text:style-name="T94">s</text:span><text:span text:style-name="T76"> art</text:span><text:span text:style-name="T94">s</text:span><text:span text:style-name="T76">. </text:span><text:span text:style-name="T94">22 e 23, </text:span><text:span text:style-name="T95">caput e parágrafo único, </text:span><text:span text:style-name="T76"><text:s/>da Resolução </text:span><text:span text:style-name="T94">CD/FNDE </text:span><text:span text:style-name="T76">nº </text:span><text:span text:style-name="T94">26</text:span><text:span text:style-name="T76">/20</text:span><text:span text:style-name="T94">13</text:span><text:span text:style-name="T76">.</text:span></text:p>
        </text:list-item>
        <text:list-item>
          <text:p text:style-name="P157"/>
        </text:list-item>
        <text:list-item>
          <text:p text:style-name="P173"><text:span text:style-name="T98">H</text:span><text:span text:style-name="T96">)</text:span><text:span text:style-name="T75"> </text:span><text:span text:style-name="T78">providenciar </text:span><text:span text:style-name="T79">espaço </text:span><text:span text:style-name="T80">adequado </text:span><text:span text:style-name="T79">para implantação </text:span><text:span text:style-name="T80">de um refeitório </text:span><text:span text:style-name="T88">em ambas escolas estaduais de Nova Olinda</text:span><text:span text:style-name="T78">.</text:span></text:p>
        </text:list-item>
        <text:list-item>
          <text:p text:style-name="P174"/>
        </text:list-item>
        <text:list-item>
          <text:p text:style-name="P177"><text:span text:style-name="T99">I</text:span><text:span text:style-name="T96">) </text:span><text:span text:style-name="T75">providenciar o uso de <text:s/></text:span><text:span text:style-name="T76">equipamentos de proteção individual, como: touca descartável, avental, calçado adequado, luvas para manipulação dos alimentos, </text:span><text:span text:style-name="T81">sendo proibidos o u</text:span><text:span text:style-name="T76">so de roupa sem manga e acessórios como: brincos, anéis entre outros adornos proibidos </text:span><text:span text:style-name="T88">em ambas escolas estaduais de Nova Olinda</text:span><text:span text:style-name="T76">.</text:span></text:p>
        </text:list-item>
        <text:list-item>
          <text:p text:style-name="P175"/>
        </text:list-item>
        <text:list-item>
          <text:p text:style-name="P178"><text:span text:style-name="T102">J</text:span><text:span text:style-name="T101">) <text:s/></text:span><text:span text:style-name="T82">providenciar </text:span><text:span text:style-name="T83">o espaço para a construção de</text:span><text:span text:style-name="T82"> </text:span><text:span text:style-name="T84">uma despensa, equipada com armários adequados para a guarda e conservação dos mantimentos </text:span><text:span text:style-name="T88">em ambas escolas estaduais de Nova Olinda</text:span><text:span text:style-name="T84">.</text:span></text:p>
        </text:list-item>
        <text:list-item>
          <text:p text:style-name="P176"/>
        </text:list-item>
        <text:list-item>
          <text:p text:style-name="P156"><text:span text:style-name="T103">K</text:span><text:span text:style-name="T101">)</text:span><text:span text:style-name="T75"> </text:span><text:span text:style-name="T85">realizar </text:span><text:span text:style-name="T86">a análise de aceitação da merenda escolar, observando o manual para aplicação dos testes de aceitabilidade do Fundo Nacional de Desenvolvimento </text:span><text:span text:style-name="T87">da</text:span><text:span text:style-name="T86"> Educação.</text:span></text:p>
        </text:list-item>
        <text:list-item>
          <text:p text:style-name="P158"/>
        </text:list-item>
        <text:list-item>
          <text:p text:style-name="P169"><text:span text:style-name="T108">2) </text:span><text:span text:style-name="T104">E</text:span><text:span text:style-name="T101">STRUTURA, MATERIAIS </text:span><text:span text:style-name="T106">E INCLUSÃO</text:span></text:p>
        </text:list-item>
        <text:list-item>
          <text:p text:style-name="P164"/>
        </text:list-item>
        <text:list-item>
          <text:p text:style-name="P170"><text:span text:style-name="T105">A</text:span><text:span text:style-name="T101">) </text:span><text:span text:style-name="T75">atualização do acervo das bibliotecas das escolas.</text:span></text:p>
        </text:list-item>
        <text:list-item>
          <text:p text:style-name="P159"/>
        </text:list-item>
        <text:list-item>
          <text:p text:style-name="P171"><text:span text:style-name="T105">B</text:span><text:span text:style-name="T101">) </text:span><text:span text:style-name="T75">climatização das salas de aula das escolas estaduais em Nova Olinda.</text:span></text:p>
        </text:list-item>
        <text:list-item>
          <text:p text:style-name="P160"/>
        </text:list-item>
        <text:list-item>
          <text:p text:style-name="P171"><text:soft-page-break/><text:span text:style-name="T105">C</text:span><text:span text:style-name="T101">) </text:span><text:span text:style-name="T90">m</text:span><text:span text:style-name="T89">anutenção adequada e sistemática na rede elétrica e hidráulica das escolas estaduais de Nova Olinda.</text:span></text:p>
        </text:list-item>
        <text:list-item>
          <text:p text:style-name="P161"/>
        </text:list-item>
        <text:list-item>
          <text:p text:style-name="P171"><text:span text:style-name="T105">D)</text:span><text:span text:style-name="T90"> c</text:span><text:span text:style-name="T89">olocação de extintores de incêndio e </text:span><text:span text:style-name="T90">sinalização de </text:span><text:span text:style-name="T89">saídas de emergência nas escolas estaduais de Nova Olinda.</text:span></text:p>
        </text:list-item>
        <text:list-item>
          <text:p text:style-name="P161"/>
        </text:list-item>
        <text:list-item>
          <text:p text:style-name="P172"><text:span text:style-name="T105">E)</text:span><text:span text:style-name="T90"> i</text:span><text:span text:style-name="T89">mplementação de sinais verticais e horizontais, bem como de faixa de pedestres nas proximidades das escolas estaduais de Nova Olinda.</text:span></text:p>
        </text:list-item>
        <text:list-item>
          <text:p text:style-name="P162"/>
        </text:list-item>
        <text:list-item>
          <text:p text:style-name="P172"><text:span text:style-name="T105">F)</text:span><text:span text:style-name="T90"> </text:span><text:span text:style-name="T91">i</text:span><text:span text:style-name="T92">mplementação de uma maior participação da comunidade escolar (pais, alunos e professores) nas decisões de interesse da escola, em especial na escola da direção, em ambas unidades escolares estaduais de Nova Olinda-TO.</text:span></text:p>
        </text:list-item>
        <text:list-item>
          <text:p text:style-name="P163"/>
        </text:list-item>
        <text:list-item>
          <text:p text:style-name="P172"><text:span text:style-name="T107">G</text:span><text:span text:style-name="T106">) </text:span><text:span text:style-name="T91">n</text:span><text:span text:style-name="T89">as <text:s/>duas escolas estaduais de Nova Olinda</text:span><text:span text:style-name="T29"> </text:span><text:span text:style-name="T92">deve ser observado o disposto na <text:s/></text:span><text:span text:style-name="T112">Res. 02/2009 e no Parecer CNE/CEB nº 09/2009, </text:span><text:span text:style-name="T113">em relação ao número de alunos por sala de aula, que está excedendo ao preconizado, comprometendo a qualidade do ensino.</text:span></text:p>
        </text:list-item>
        <text:list-item>
          <text:p text:style-name="P165"/>
        </text:list-item>
        <text:list-item>
          <text:p text:style-name="P172"><text:span text:style-name="T124">H</text:span><text:span text:style-name="T125">)</text:span><text:span text:style-name="T114"> c</text:span><text:span text:style-name="T115">onstrução de acesso adequado para pessoas portadoras de deficiência, com elaboração de diagnóstico identificando os pontos críticos e barreiras arquitetônicas em ambas escolas.</text:span></text:p>
        </text:list-item>
        <text:list-item>
          <text:p text:style-name="P166"/>
        </text:list-item>
        <text:list-item>
          <text:p text:style-name="P172"><text:span text:style-name="T126">I</text:span><text:span text:style-name="T125">) </text:span><text:span text:style-name="T114">o</text:span><text:span text:style-name="T115">ferta de atendimento educacional <text:s/></text:span><text:span text:style-name="T112">especializado</text:span><text:span text:style-name="T119"> </text:span><text:span text:style-name="T112">e</text:span><text:span text:style-name="T119"> </text:span><text:span text:style-name="T112">educação</text:span><text:span text:style-name="T119"> </text:span><text:span text:style-name="T112">bilíngue,</text:span><text:span text:style-name="T119"> </text:span><text:span text:style-name="T112">quando</text:span><text:span text:style-name="T119"> </text:span><text:span text:style-name="T112">houver</text:span><text:span text:style-name="T119"> </text:span><text:span text:style-name="T112">matrícula</text:span><text:span text:style-name="T119"> </text:span><text:span text:style-name="T112">de</text:span><text:span text:style-name="T119"> </text:span><text:span text:style-name="T112">estudante</text:span><text:span text:style-name="T119"> </text:span><text:span text:style-name="T112">com</text:span><text:span text:style-name="T119"> </text:span><text:span text:style-name="T112">deficiência</text:span><text:span text:style-name="T119"> </text:span><text:span text:style-name="T112">auditiva,</text:span><text:span text:style-name="T119"> </text:span><text:span text:style-name="T112">usuário</text:span><text:span text:style-name="T119"> </text:span><text:span text:style-name="T112">da</text:span><text:span text:style-name="T119"> </text:span><text:span text:style-name="T112">LIBRAS </text:span><text:span text:style-name="T116">e <text:s/></text:span><text:span text:style-name="T112">oferta</text:span><text:span text:style-name="T119"> </text:span><text:span text:style-name="T112">de</text:span><text:span text:style-name="T119"> </text:span><text:span text:style-name="T112">atendimento</text:span><text:span text:style-name="T119"> </text:span><text:span text:style-name="T112">educacional</text:span><text:span text:style-name="T119"> </text:span><text:span text:style-name="T112">especializado,</text:span><text:span text:style-name="T119"> </text:span><text:span text:style-name="T112">quando</text:span><text:span text:style-name="T119"> </text:span><text:span text:style-name="T112">houver</text:span><text:span text:style-name="T119"> </text:span><text:span text:style-name="T112">matrícula</text:span><text:span text:style-name="T119"> </text:span><text:span text:style-name="T112">de</text:span><text:span text:style-name="T119"> </text:span><text:span text:style-name="T112">estudante</text:span><text:span text:style-name="T119"> </text:span><text:span text:style-name="T112">com</text:span><text:span text:style-name="T119"> </text:span><text:span text:style-name="T112">deficiência</text:span><text:span text:style-name="T119"> </text:span><text:span text:style-name="T112">visual, </text:span><text:span text:style-name="T116">em ambas escolas.</text:span></text:p>
        </text:list-item>
        <text:list-item>
          <text:p text:style-name="P167"/>
        </text:list-item>
        <text:list-item>
          <text:p text:style-name="P172"><text:span text:style-name="T127">J</text:span><text:span text:style-name="T125">) </text:span><text:span text:style-name="T117">i</text:span><text:span text:style-name="T116">mplementação de sala de recursos multifuncionais e formação </text:span><text:span text:style-name="T118">continuada</text:span><text:span text:style-name="T120"> </text:span><text:span text:style-name="T118">de</text:span><text:span text:style-name="T120"> </text:span><text:span text:style-name="T118">professores</text:span><text:span text:style-name="T120"> </text:span><text:span text:style-name="T118">na</text:span><text:span text:style-name="T120"> </text:span><text:span text:style-name="T118">educação</text:span><text:span text:style-name="T120"> </text:span><text:span text:style-name="T118">especial</text:span><text:span text:style-name="T120"> </text:span><text:span text:style-name="T118">e</text:span><text:span text:style-name="T120"> </text:span><text:span text:style-name="T118">práticas</text:span><text:span text:style-name="T120"> </text:span><text:span text:style-name="T118">educacionais</text:span><text:span text:style-name="T120"> </text:span><text:span text:style-name="T118">inclusivas</text:span><text:span text:style-name="T120">, </text:span><text:span text:style-name="T121">bem como implementação de </text:span><text:span text:style-name="T120">um plano de Apoio Escolar Especializado – AEE com o estudo de caso de cada estudante alvo da educação especializada, </text:span><text:span text:style-name="T121">em ambas escolas, devendo ainda o AEE integrar o Projeto </text:span><text:span text:style-name="T120">Político Pedagógico (PPP) d</text:span><text:span text:style-name="T121">as mesmas.</text:span></text:p>
        </text:list-item>
        <text:list-item>
          <text:p text:style-name="P168"/>
        </text:list-item>
        <text:list-item>
          <text:p text:style-name="P172"><text:soft-page-break/><text:span text:style-name="T128">K</text:span><text:span text:style-name="T129">)</text:span><text:span text:style-name="T122"> </text:span><text:span text:style-name="T123">i</text:span><text:span text:style-name="T121">mplementação de transporte escolar com condições de acessibilidade aos alunos com deficiência.</text:span></text:p>
        </text:list-item>
      </text:list>
      <text:p text:style-name="P113"><text:span text:style-name="Fonte_20_parág._20_padrão"><text:span text:style-name="T180"/></text:span></text:p>
      <text:p text:style-name="P114"><text:span text:style-name="Fonte_20_parág._20_padrão"><text:span text:style-name="T179">CLÁUSULAS ESPECÍFICAS PARA CADA ESCOLA:</text:span></text:span></text:p>
      <text:p text:style-name="P113"><text:span text:style-name="Fonte_20_parág._20_padrão"><text:span text:style-name="T180"/></text:span></text:p>
      <text:p text:style-name="P120"><text:span text:style-name="T24">3</text:span><text:span text:style-name="T23">) </text:span><text:span text:style-name="T72">ESCOLA ESTADUAL </text:span><text:span text:style-name="T73">HAMEDY CURY QUEIROZ</text:span></text:p>
      <text:p text:style-name="P118"/>
      <text:list xml:id="list4630598999259035966" text:style-name="L1">
        <text:list-header>
          <text:p text:style-name="P179"><text:span text:style-name="T13">A)</text:span><text:span text:style-name="T158"> </text:span>Reforma do muro, para aumentar o seu tamanho, proporcionando maior segurança a alunos e professores, além de evitar a evasão diária de alunos;</text:p>
          <text:p text:style-name="P181"/>
          <text:p text:style-name="P182"><text:span text:style-name="T13">B) </text:span>Troca dos quadros brancos das salas de aula;</text:p>
          <text:p text:style-name="P183"/>
          <text:p text:style-name="P184"><text:span text:style-name="T13">C) </text:span>entrega de mais computadores, a fim de que cada aluno tenha acesso a um único computador por aula (já que atualmente são divididos entre três ou quatro alunos);</text:p>
          <text:p text:style-name="P185"/>
          <text:p text:style-name="P186"><text:span text:style-name="T13">D)</text:span><text:span text:style-name="T158"> </text:span>Construção de <text:span text:style-name="T189">mais</text:span> banheiros <text:span text:style-name="T189">(atualmente são em número insuficientes), </text:span>e reforma nos existentes, adaptando-os as normas atuais;</text:p>
          <text:p text:style-name="P150"/>
          <text:p text:style-name="P184"><text:span text:style-name="T13">E)</text:span><text:span text:style-name="T158"> </text:span>Troca do forro de madeira por PVC<text:span text:style-name="T159">, </text:span>para solucionar o problema das goteiras, umas vez que são mais claros de mais fácil manutenção;</text:p>
          <text:p text:style-name="P186"/>
          <text:p text:style-name="P186"><text:span text:style-name="T13">F) </text:span>Reforma na quadra de esportes, com troca d<text:span text:style-name="T161">a</text:span> proteção de metal, <text:span text:style-name="T161">corrimão</text:span> e colocação de alambrado;</text:p>
          <text:p text:style-name="P186"/>
          <text:p text:style-name="P180"><text:span text:style-name="T13">G)</text:span><text:span text:style-name="T158"> </text:span>Reforma urgente em uma sala utilizada como depósito, uma vez que a mesma está com risco de desabamento<text:span text:style-name="T159">;</text:span></text:p>
        </text:list-header>
      </text:list>
      <text:p text:style-name="P119"/>
      <text:p text:style-name="P115"><text:span text:style-name="T176">4</text:span><text:span text:style-name="T177">)</text:span><text:span text:style-name="T178"> </text:span><text:span text:style-name="Fonte_20_parág._20_padrão"><text:span text:style-name="T134">ESCOLA ESTADUAL </text:span></text:span><text:span text:style-name="Fonte_20_parág._20_padrão"><text:span text:style-name="T135">DR. HÉLIO SOUZA VIANA</text:span></text:span></text:p>
      <text:p text:style-name="P115"><text:span text:style-name="Fonte_20_parág._20_padrão"><text:span text:style-name="T141"/></text:span></text:p>
      <text:p text:style-name="P115"><text:span text:style-name="Fonte_20_parág._20_padrão"><text:span text:style-name="T142"/></text:span></text:p>
      <text:list xml:id="list165819358229517" text:continue-numbering="true" text:style-name="L1">
        <text:list-header>
          <text:p text:style-name="P187"><text:span text:style-name="Fonte_20_parág._20_padrão"><text:span text:style-name="T136">A) </text:span></text:span><text:span text:style-name="Fonte_20_parág._20_padrão"><text:span text:style-name="T138">Manutenção do telhado da Escola Estadual Dr. Hélio Souza Viana, </text:span></text:span><text:span text:style-name="Fonte_20_parág._20_padrão"><text:span text:style-name="T139">a</text:span></text:span><text:span text:style-name="Fonte_20_parág._20_padrão"><text:span text:style-name="T138"> </text:span></text:span><text:span text:style-name="Fonte_20_parág._20_padrão"><text:span text:style-name="T140">escola possui algumas infiltrações e precisa urgentemente de reforma no teto e nas </text:span></text:span><text:soft-page-break/><text:span text:style-name="Fonte_20_parág._20_padrão"><text:span text:style-name="T140">paredes, </text:span></text:span><text:span text:style-name="Fonte_20_parág._20_padrão"><text:span text:style-name="T137">pois existe o risco de desabar</text:span></text:span><text:span text:style-name="Fonte_20_parág._20_padrão"><text:span text:style-name="T140">, </text:span></text:span><text:span text:style-name="Fonte_20_parág._20_padrão"><text:span text:style-name="T139">uma vez que a estrutura é muito antiga e danificada pelas infiltrações.</text:span></text:span></text:p>
          <text:p text:style-name="P187"><text:span text:style-name="Fonte_20_parág._20_padrão"><text:span text:style-name="T143"/></text:span></text:p>
        </text:list-header>
      </text:list>
      <text:p text:style-name="P7"><text:span text:style-name="T16">II</text:span><text:span text:style-name="T15">)</text:span><text:span text:style-name="T30"> após deferida a liminar e no respectivo mandado, seja citado o </text:span><text:span text:style-name="T19">ESTADO </text:span><text:span text:style-name="T20">DO TOCANTINS</text:span><text:span text:style-name="T30">, na pessoa de seu representante legal, para contestar a presente no prazo legal, pena de revelia e julgamento antecipado, e, ao final, seja julgada procedente a ação, condenando-se o requerido nas </text:span><text:span text:style-name="T27">OBRIGAÇÕES DE FAZER já estampadas acima, com prazo </text:span><text:span text:style-name="T28">de 180 dias</text:span><text:span text:style-name="T27">.</text:span></text:p>
      <text:p text:style-name="P32"/>
      <text:p text:style-name="P14"><text:span text:style-name="T17">III</text:span><text:span text:style-name="T15">) </text:span><text:span text:style-name="T30">para a hipótese de descumprimento injustificado das obrigações nos prazos estipulados, seja cominada </text:span><text:span text:style-name="T14">ao representante legal do requerido</text:span><text:span text:style-name="T30"> </text:span><text:span text:style-name="T14">multa diária</text:span><text:span text:style-name="T30"> no valor de </text:span><text:span text:style-name="T14">R$ 200,00</text:span><text:span text:style-name="T30"> corrigido monetariamente, a incidir em caso de total ou parcial inadimplência de qualquer das obrigações fixadas, independente de prévia interpelação judicial ou extrajudicial, </text:span><text:span text:style-name="T31">a ser depositado no Fundo d</text:span><text:span text:style-name="T45">a Infância e Adolescência</text:span><text:span text:style-name="T49">.</text:span></text:p>
      <text:p text:style-name="P64"/>
      <text:p text:style-name="P17">Protesta provar o alegado por todos os meios de prova em direito admitidos, principalmente documental, testemunhal, cujo rol será depositado em Cartório, no prazo facultado pelo Art. 357,§4º, do CPC..</text:p>
      <text:p text:style-name="P17"/>
      <text:p text:style-name="P15"><text:span text:style-name="T30">Ação isenta de custas e emolumentos, na forma do art. 141, § 2</text:span><text:span text:style-name="T46">º</text:span><text:span text:style-name="T30"> da Lei 8069/90. Não obstante, dá-se à causa o valor de R$ 1.000,00, em respeito ao art. 291 do CPC.</text:span></text:p>
      <text:p text:style-name="P149"/>
      <text:p text:style-name="P121">Araguaína, 0<text:span text:style-name="T160">4 de outubro de 2017</text:span></text:p>
      <text:p text:style-name="P109"/>
      <text:p text:style-name="P109"/>
      <text:p text:style-name="P110">SIDNEY FIORI JÚNIOR</text:p>
      <text:p text:style-name="P111">PROMOTOR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Verdana" svg:font-family="Verdan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44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-1.249cm" fo:text-indent="5.001cm" style:auto-text-indent="false"/>
      <style:text-properties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Text_20_body" style:class="extra"/>
    <style:style style:name="Conteúdo_20_de_20_quadro" style:display-name="Conteúdo de quadro" style:family="paragraph" style:parent-style-name="Text_20_body"/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normal1" style:family="paragraph" style:parent-style-name="Standard">
      <style:paragraph-properties fo:margin-left="0cm" fo:margin-right="0cm" fo:text-align="justify" style:justify-single-word="false" fo:text-indent="2.501cm" style:auto-text-indent="false" style:text-autospace="none" style:punctuation-wrap="simple" style:vertical-align="baseline">
        <style:tab-stops>
          <style:tab-stop style:position="2.501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menta_20_-_20_Título" style:display-name="Ementa - Título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fo:text-transform="uppercas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highlight1" style:family="text" style:parent-style-name="Fonte_20_parág._20_padrão">
      <style:text-properties fo:text-transform="uppercase" fo:font-weight="bold" style:font-weight-asian="bold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7.541cm" fo:text-indent="-0.635cm" fo:margin-left="7.541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8.811cm" fo:text-indent="-0.635cm" fo:margin-left="8.81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081cm" fo:text-indent="-0.635cm" fo:margin-left="10.0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11.351cm" fo:text-indent="-0.635cm" fo:margin-left="11.351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12.621cm" fo:text-indent="-0.635cm" fo:margin-left="12.62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3.891cm" fo:text-indent="-0.635cm" fo:margin-left="13.8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5.161cm" fo:text-indent="-0.635cm" fo:margin-left="15.161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6.431cm" fo:text-indent="-0.635cm" fo:margin-left="16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font-style-asian="normal" style:font-name-complex="Comic Sans MS" style:font-size-complex="9pt" style:language-complex="ar" style:country-complex="SA" style:font-style-complex="normal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fo:font-weight="bold" style:font-name-asian="Times New Roman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M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833cm" fo:margin-left="3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213cm" fo:margin-left="0cm" fo:margin-right="0cm" fo:margin-top="0.1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1</text:page-number><draw:frame draw:style-name="Mfr1" draw:name="figuras1" text:anchor-type="char" svg:x="12.741cm" svg:y="-0.392cm" svg:width="3.464cm" svg:height="2.043cm" draw:z-index="41"><draw:image xlink:href="Pictures/1000000000000384000002E451BE2B039F592CD6.jpg" xlink:type="simple" xlink:show="embed" xlink:actuate="onLoad"/></draw:frame></text:p>
        <text:p text:style-name="MP2"><draw:frame draw:style-name="Mfr2" draw:name="figuras2" text:anchor-type="as-char" svg:width="3.45cm" svg:height="1.563cm" draw:z-index="20"><draw:image xlink:href="Pictures/10000000000002CB00000144D7612D0A759C4243.jpg" xlink:type="simple" xlink:show="embed" xlink:actuate="onLoad"/></draw:frame></text:p>
        <text:p text:style-name="MP3">9ª Promotoria de Justiça de Araguaína-TO</text:p>
        <text:p text:style-name="MP3">Tutela da Infância e Juventude </text:p>
        <text:p text:style-name="MP4">Av. Neief Murad, Chácara 47-A, St. Noroeste, Araguaína/TO, CEP: 77800-000, Tel. (63) 3414-8509</text:p>
        <text:p text:style-name="MP5">E-mail: sidneympto@hotmail.com </text:p>
      </style:header>
      <style:footer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28/2003                                             </dc:title>
    <meta:initial-creator>Ministério Público Estadual Tocantins</meta:initial-creator>
    <meta:creation-date>2013-12-05T14:39:49</meta:creation-date>
    <dc:date>2017-10-04T11:48:20.118701937</dc:date>
    <meta:editing-cycles>52</meta:editing-cycles>
    <meta:editing-duration>P24DT17H23M26S</meta:editing-duration>
    <meta:generator>LibreOffice/5.1.6.2$Linux_X86_64 LibreOffice_project/10m0$Build-2</meta:generator>
    <meta:document-statistic meta:table-count="0" meta:image-count="2" meta:object-count="0" meta:page-count="21" meta:paragraph-count="199" meta:word-count="5144" meta:character-count="32928" meta:non-whitespace-character-count="27909"/>
  </office:meta>
</office:document-meta>
</file>