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5.893cm" table:align="left"/>
    </style:style>
    <style:style style:name="Tabela1.A" style:family="table-column">
      <style:table-column-properties style:column-width="5.893cm"/>
    </style:style>
    <style:style style:name="Tabela1.A1" style:family="table-cell">
      <style:table-cell-properties style:vertical-align="middle" fo:padding="0cm" fo:border="none"/>
    </style:style>
    <style:style style:name="Tabela2" style:family="table">
      <style:table-properties style:width="5.893cm" table:align="left"/>
    </style:style>
    <style:style style:name="Tabela2.A" style:family="table-column">
      <style:table-column-properties style:column-width="5.893cm"/>
    </style:style>
    <style:style style:name="Tabela2.A1" style:family="table-cell">
      <style:table-cell-properties style:vertical-align="middle" fo:padding="0cm" fo:border="none"/>
    </style:style>
    <style:style style:name="Tabela3" style:family="table">
      <style:table-properties style:width="5.893cm" table:align="left"/>
    </style:style>
    <style:style style:name="Tabela3.A" style:family="table-column">
      <style:table-column-properties style:column-width="5.893cm"/>
    </style:style>
    <style:style style:name="Tabela3.A1" style:family="table-cell">
      <style:table-cell-properties style:vertical-align="middle" fo:padding="0cm" fo:border="none"/>
    </style:style>
    <style:style style:name="Tabela4" style:family="table">
      <style:table-properties style:width="6.257cm" table:align="left"/>
    </style:style>
    <style:style style:name="Tabela4.A" style:family="table-column">
      <style:table-column-properties style:column-width="6.257cm"/>
    </style:style>
    <style:style style:name="Tabela4.A1" style:family="table-cell">
      <style:table-cell-properties style:vertical-align="middle" fo:padding="0cm" fo:border="none"/>
    </style:style>
    <style:style style:name="Tabela5" style:family="table">
      <style:table-properties style:width="7.867cm" table:align="left"/>
    </style:style>
    <style:style style:name="Tabela5.A" style:family="table-column">
      <style:table-column-properties style:column-width="7.867cm"/>
    </style:style>
    <style:style style:name="Tabela5.A1" style:family="table-cell">
      <style:table-cell-properties style:vertical-align="middle" fo:padding="0cm" fo:border="none"/>
    </style:style>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use-window-font-color="true" style:font-name="Arial" fo:font-size="10.5pt" fo:font-weight="normal" fo:background-color="transparent" style:font-size-asian="10.5pt" style:font-weight-asian="normal" style:font-size-complex="10.5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style:line-height-at-least="0.529cm" fo:text-align="justify" style:justify-single-word="false" fo:orphans="2" fo:widows="2" fo:text-indent="0cm" style:auto-text-indent="false"/>
      <style:text-properties fo:font-variant="normal" fo:text-transform="none" style:use-window-font-color="true" style:font-name="Arial" fo:font-size="10.5pt" fo:letter-spacing="normal" fo:font-style="normal" fo:font-weight="normal" fo:background-color="transparent" style:font-size-asian="10.5pt" style:font-weight-asian="normal" style:font-size-complex="10.5pt" style:font-weight-complex="normal"/>
    </style:style>
    <style:style style:name="P5" style:family="paragraph" style:parent-style-name="Standard">
      <style:paragraph-properties fo:margin-left="0cm" fo:margin-right="0cm" style:line-height-at-least="0.529cm" fo:text-align="justify" style:justify-single-word="false" fo:orphans="2" fo:widows="2" fo:text-indent="0cm" style:auto-text-indent="false"/>
      <style:text-properties style:use-window-font-color="true" style:font-name="Arial" fo:font-size="10.5pt" fo:font-weight="normal" fo:background-color="transparent" style:font-size-asian="10.5pt" style:font-weight-asian="normal" style:font-size-complex="10.5pt" style:font-weight-complex="normal"/>
    </style:style>
    <style:style style:name="P6" style:family="paragraph" style:parent-style-name="Standard">
      <style:paragraph-properties fo:margin-left="0cm" fo:margin-right="0cm" style:line-height-at-least="0.529cm" fo:text-align="justify" style:justify-single-word="false" fo:orphans="2" fo:widows="2" fo:text-indent="0cm" style:auto-text-indent="false"/>
      <style:text-properties fo:font-variant="normal" fo:text-transform="none" style:use-window-font-color="true" style:font-name="Arial" fo:font-size="10.5pt" fo:letter-spacing="normal" fo:font-style="normal" fo:font-weight="normal" fo:background-color="transparent" style:font-size-asian="10.5pt" style:font-weight-asian="normal" style:font-size-complex="10.5pt" style:font-weight-complex="normal"/>
    </style:style>
    <style:style style:name="P7" style:family="paragraph" style:parent-style-name="Standard">
      <style:paragraph-properties fo:margin-left="0cm" fo:margin-right="0cm" style:line-height-at-least="0.529cm" fo:text-align="justify" style:justify-single-word="false" fo:orphans="2" fo:widows="2" fo:text-indent="0cm" style:auto-text-indent="false"/>
      <style:text-properties fo:font-variant="normal" fo:text-transform="none" style:use-window-font-color="true" style:font-name="Arial" fo:font-size="10.5pt" fo:letter-spacing="normal" fo:font-style="normal" fo:font-weight="bold" fo:background-color="transparent" style:font-size-asian="10.5pt" style:font-weight-asian="bold" style:font-size-complex="10.5pt" style:font-weight-complex="bold"/>
    </style:style>
    <style:style style:name="P8" style:family="paragraph" style:parent-style-name="Standard" style:list-style-name="L1">
      <style:paragraph-properties fo:margin-left="0cm" fo:margin-right="0cm" style:line-height-at-least="0.529cm" fo:text-align="justify" style:justify-single-word="false" fo:orphans="2" fo:widows="2" fo:text-indent="0cm" style:auto-text-indent="false"/>
      <style:text-properties style:use-window-font-color="true" style:font-name="Arial" fo:font-size="10.5pt" fo:font-weight="normal" fo:background-color="transparent"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font-variant="normal" fo:text-transform="none" style:use-window-font-color="true" style:font-name="Arial" fo:font-size="10.5pt" fo:letter-spacing="normal" fo:font-style="normal" fo:font-weight="normal" fo:background-color="transparent" style:font-size-asian="10.5pt" style:font-weight-asian="normal" style:font-size-complex="10.5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style:use-window-font-color="true" style:text-line-through-style="none" style:text-line-through-type="none" style:font-name="Arial" fo:font-size="10.5pt" fo:letter-spacing="normal" fo:font-style="normal" style:text-underline-style="none" fo:font-weight="normal" style:text-blinking="false" fo:background-color="transparent" loext:char-shading-value="0" style:font-size-asian="10.5pt" style:font-weight-asian="normal" style:font-size-complex="10.5pt" style:font-weight-complex="normal"/>
    </style:style>
    <style:style style:name="T4" style:family="text">
      <style:text-properties fo:font-variant="normal" fo:text-transform="none" style:use-window-font-color="true" style:font-name="Arial" fo:font-size="10.5pt" fo:letter-spacing="normal" fo:font-style="normal" fo:font-weight="normal" fo:background-color="transparent" loext:char-shading-value="0" style:font-size-asian="10.5pt" style:font-weight-asian="normal" style:font-size-complex="10.5pt" style:font-weight-complex="normal"/>
    </style:style>
    <style:style style:name="T5" style:family="text">
      <style:text-properties fo:font-variant="normal" fo:text-transform="none" style:use-window-font-color="true" style:font-name="Arial" fo:font-size="10.5pt" fo:letter-spacing="normal" fo:font-style="normal" fo:font-weight="bold" fo:background-color="transparent" loext:char-shading-value="0" style:font-size-asian="10.5pt" style:font-weight-asian="bold" style:font-size-complex="10.5pt" style:font-weight-complex="bold"/>
    </style:style>
    <style:style style:name="T6" style:family="text">
      <style:text-properties fo:font-weight="bold" style:font-weight-asian="bold" style:font-weight-complex="bold"/>
    </style:style>
    <style:style style:name="T7"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8" style:family="text">
      <style:text-properties fo:font-size="15pt" style:text-underline-style="solid" style:text-underline-width="auto" style:text-underline-color="font-color"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text:span text:style-name="T8"><text:s/>DESTITUIÇÃO PODER FAMILIAR</text:span></text:p>
      <text:p text:style-name="P2"/>
      <text:p text:style-name="P2"/>
      <text:p text:style-name="P2"/>
      <text:p text:style-name="P2"/>
      <text:p text:style-name="P4">APELAÇÃO CÍVEL Nº. 50063048320128270000</text:p>
      <text:p text:style-name="P4">ORIGEM: COMARCA DE ARAGUAÍNA/TO.</text:p>
      <text:p text:style-name="P5"><text:span text:style-name="T1">REFERENTE: AÇÃO DE DESTITUIÇÃO DO PODER FAMILIAR Nº. 2011.0012.4765-0/0  DO JUIZADO DA INFÂNCIA E JUVENTUDE DA <text:s/>COMARCA DE ARAGUAÍNA/TO. </text:span><text:line-break/><text:span text:style-name="T1">APELANTE: L. G. DA L.</text:span></text:p>
      <text:p text:style-name="P5"><text:span text:style-name="T1">DEFENSORA PÚBLICA: KARINE CRISTINA B. BALLAN E MARIA DO CARMO</text:span><text:line-break/><text:span text:style-name="T1">DA COTA.</text:span></text:p>
      <text:p text:style-name="P4">APELADO: MINISTÉRIO PÚBLICO DO ESTADO DO TOCANTINS.</text:p>
      <text:p text:style-name="P4">PROMOTOR DE JUSTIÇA: SIDNEY FIORI JÚNIOR.</text:p>
      <text:p text:style-name="P4">PROCURADORA DE JUSTIÇA: LEILA DA COSTA VILELA MAGALHÃES.</text:p>
      <text:p text:style-name="P4">RELATORA: JUÍZA CÉLIA REGINA REGIS. </text:p>
      <text:p text:style-name="P7">EMENTA APELAÇÃO CÍVEL. PERDA DO PODER FAMILIAR. PAI QUE, POR SUA CONDUTA, NÃO OSTENTA CONDIÇÕES DE EXERCER A PATERNIDADE. MEDIDA TENDENTE A RESGUARDAR OS DIREITOS FUNDAMENTAIS DA CRIANÇA.</text:p>
      <text:list xml:id="list1952760640513096177" text:style-name="L1">
        <text:list-item>
          <text:p text:style-name="P8"><text:span text:style-name="T1">Correta a sentença que decretou a perda do poder familiar do <text:s/>genitor ante a comprovação de grave violação dos deveres e <text:s/>obrigações do poder familiar. A medida mostra-se impositiva</text:span><text:line-break/><text:span text:style-name="T1">como forma de segurança e proteção à infante, que não pode ficar à mercê da própria sorte, relegada a um convívio que a <text:s/>ela mostrou-se maléfico. <text:s/>Apelo improvido.</text:span></text:p>
        </text:list-item>
      </text:list>
      <text:p text:style-name="P4"/>
      <text:p text:style-name="P4"/>
      <text:p text:style-name="P4"/>
      <text:p text:style-name="P5"><text:span text:style-name="T2">DIREITO CIVIL. AÇÃO DE DESTITUIÇÃO DO PODER FAMILIAR. PRELIMINAR DE NULIDADE DO PROCESSO. AUSÊNCIA DE INTIMAÇÃO PESSOAL DA RECORRENTE PARA COMPARECER À AUDIÊNCIA DE INSTRUÇÃO. INEXISTÊNCIA DE PREJUÍZO. REJEIÇÃO. DESCUMPRIMENTO INJUSTIFICADO DOS DEVERES E OBRIGAÇÕES LEGAIS INERENTES AO PODER FAMILIAR. DESINTERESSE DA GENITORA. ALCOLISMO. ABANDONO. COMPROVAÇÃO. SENTENÇA DE PROCEDÊNCIA DO PEDIDO INICIAL MANTIDA. RECURSO IMPROVIDO. </text:span><text:span text:style-name="T1">1 - O não cumprimento dos deveres e obrigações legais dos pais em relação aos filhos menores impõe a destituição do poder familiar, conforme as disposições contidas nos artigos 1.634, 1.637 e 1.638 do Código Civil. 2- A não intimação da apelante para a audiência de instrução não tem o condão de acarretar a nulidade perseguida, vez que a mesma sempre demonstrou comportamento desidioso não só para com seus filhos, mas também para com o processo manejado para a destituição do seu poder familiar, vez que deixou ela de apresentar defesa quando de sua citação, tendo lhe sido nomeado curador especial, o qual apresentou contestação por negativa geral (evento 1 - REL6, origem) sem arrolar testemunhas ou pugnar pela produção de demais provas. Verifica-se a desídia da apelante ainda em diversas outras oportunidades, a exemplo das várias audiências marcadas onde somente em uma delas compareceu a recorrente, deixando ela também de informar nos autos a mudança de endereço, o que denota, s.m.j., total ausência de interesse em se defender buscando resguardar o seu poder familiar, e a manutenção dos menores consigo. De outro turno, não vislumbro prejuízo também, pois, da prova carreada aos autos, restou cristalinamente comprovada a falta de cuidados da genitora/apelante para com seus filhos menores (idades de um ano e meio e 3 anos à época), a qual os deixava em casa na companhia de um meio irmão de apenas 11 anos de idade, para ir a bares e festas, \"chegando altas horas da madrugada, brigando embriagada, levando homens para sua residência\". 3 - Nesta senda, resta sobejamente comprovado no processo a incursão da recorrente nas causas determinantes da perda </text:span><text:soft-page-break/><text:span text:style-name="T1">do poder familiar, nos termos ditados pelo artigo 1638 do Código Civil Brasileiro, bem como a falta de interesse da mesma em \"recuperar\" o poder familiar sobre seus filhos. 4 - Por fim, verifica-se do feito que as crianças encontram-se muito bem em poder de sua meia-irmã, devendo ser mantida a r. sentença a quo, vez que resguardou o melhor interesse dos infantes. 5 - Recurso conhecido e não provido. (AP 0004175-88.2015.827.0000, Rel. Desa. MAYSA ROSAL, 1ª Câmara Cível, julgado em 29/04/2015).<text:line-break/></text:span></text:p>
      <text:p text:style-name="P4"/>
      <text:p text:style-name="P5"><text:span text:style-name="T1">APELAÇÃO CÍVEL Nº 00087403220148270000 - PRIORIDADE NO ATENDIMENTO SEGREDO DE JUSTIÇA. ORIGEM: JUIZADO DA INFÂNCIA E JUVENTUDE DA COMARCA DE PALMAS-TO. REFERENTE: AÇÃO DE DESTITUIÇÃO DO PODER FAMILIAR Nº 5016439-</text:span><text:line-break/><text:span text:style-name="T1">81.2013.827.2729. APELANTE: E. S. F. DEF. (A) PÚBLICOS: JOAQUIM PEREIRA DOS SANTOS E MARIA DO CARMO COTA. APELADO: MINISTÉRIO PÚBLICO DO ESTADO DO TOCANTINS. PROM. DE JUSTIÇA: ZENAIDE APARECIDA DA SILVA. PROC. DE JUSTIÇA: RICARDO VICENTE DA SILVA</text:span></text:p>
      <text:p text:style-name="P4">RELATORA: DESEMBARGADORA MAYSA VENDRAMINI ROSAL</text:p>
      <text:p text:style-name="P5"><text:span text:style-name="T2">EMENTA: DIREITO CIVIL. AÇÃO DE DESTITUIÇÃO DO PODER </text:span><text:span text:style-name="T6">F</text:span><text:span text:style-name="T2">AMILIAR. DESCUMPRIMENTO INJUSTIFICADO DOS DEVERES E OBRIGAÇÕES LEGAIS INERENTES AO PODER FAMILIAR. DESINTERESSE DA MÃE BIOLÓGICA E DE FAMILIARES. COMPROVAÇÃO. SENTENÇA DE PROCEDÊNCIA DO PEDIDO INICIAL MANTIDA. RECURSO IMPROVIDO.</text:span><text:line-break/><text:span text:style-name="T1">1  O não cumprimento dos deveres e obrigações legais dos pais em relação aos filhos menores impõe a destituição do poder familiar, conforme as disposições contidas nos artigos 1.634, 1.637 e 1.638 do Código Civil.</text:span><text:line-break/><text:span text:style-name="T1">2- Na espécie, o acervo probatório carreado para os autos demonstra que a mãe/apelante abandonou a filha menor, violando deveres preestabelecidos e, em face da gravidade intrínseca da falha cometida, incorreu numa das causas determinantes da perda do poder familiar, nos termos ditados pelo artigo 1638, inciso II, do Código Civil Brasileiro. Restou também comprovado que a genitora não possui condições psicológicas, de saúde e tampouco vontade de exercer o poder familiar. </text:span><text:line-break/><text:span text:style-name="T1">3  Demonstrado ainda que, tanto a mãe quanto o suposto pai da criança são dependentes de droga, inclusive há notícia de que este se encontra preso. Além disso, a falta de interesse da mãe biológica é evidente, bem como de qualquer pessoa da família, mormente porque nada fizeram para obter a guarda da menor e mantê-la sob os seus cuidados, ao contrário, se negam a assumir essas responsabilidades. Assim, a destituição do poder familiar é medida que se impunha, não merece quaisquer reparos a sentença recorrida.</text:span></text:p>
      <text:p text:style-name="P4">4  Recurso conhecido e não provido.</text:p>
      <text:p text:style-name="P2"/>
      <text:p text:style-name="P4">APELAÇÃO Nº 50031502320138270000 ORIGEM: COMARCA DE ARAGUAÍNA REFERENTE: AÇÃO DE SUSPENSÃO DO PODER FAMILIAR Nº 5000137-17.2011.827.2706 APELANTE: T. F. DE L. ADVOGADOS: ANTÔNIO CARLOS DE FARIA SILVA, LETÍCIA BITTENCOURT E OUTROS APELADO: MINISTÉRIO PÚBLICO DO ESTADO DO TOCANTINS PROC. JUSTIÇA: LEILA DA COSTA VILELA MAGALHÃES RELATOR: Juiz JOÃO RIGO GUIMARÃES </text:p>
      <text:p text:style-name="P4"><text:span text:style-name="T6">EMENTA: APELAÇÃO. ECA. DESTITUIÇÃO DO PODER FAMILIAR. CRIANÇAS EM SITUAÇÃO DE ABANDONO. INCAPACIDADE MATERNA PARA O EXERCÍCIO DA PARENTALIDADE RESPONSÁVEL.</text:span> - Comprovado que a mãe dos menores os expunha a situação de abandono, demonstrando total incapacidade para o exercício da maternagem, como no caso, a destituição do poder familiar se mostra como a alternativa que melhor atende os interesses das crianças, sendo necessária para que os filhos tenham condições de se desenvolver de forma saudável e possam ter uma vida com o mínimo de dignidade. (AP 5003150-23.2013.827.0000, Rel. Juiz convocado JOÃO RIGO, 2ª Turma da 2ª Câmara Cível, julgado em 17/12/2014) 1/1</text:p>
      <text:p text:style-name="P2"><text:soft-page-break/></text:p>
      <text:p text:style-name="P2"/>
      <text:p text:style-name="P2"/>
      <text:p text:style-name="P2"/>
      <text:p text:style-name="P2"/>
      <text:p text:style-name="P2"/>
      <text:p text:style-name="P2"/>
      <text:p text:style-name="P2"/>
      <text:p text:style-name="P3"><text:a xlink:type="simple" xlink:href="http://www5.tjmg.jus.br/jurisprudencia/pesquisaPalavrasEspelhoAcordao.do?&amp;numeroRegistro=3&amp;totalLinhas=12&amp;paginaNumero=3&amp;linhasPorPagina=1&amp;palavras=%2522DESTITUI%C7%C3O%20PODER%20FAMILIAR%2522&amp;pesquisarPor=ementa&amp;pesquisaTesauro=true&amp;orderByData=1&amp;referenciaLegislativa=Clique%20na%20lupa%20para%20pesquisar%20as%20refer%EAncias%20cadastradas...&amp;pesquisaPalavras=Pesquisar&amp;"><text:span text:style-name="T3">Processo: Apelação Cível </text:span></text:a></text:p>
      <text:p text:style-name="P3"><text:a xlink:type="simple" xlink:href="http://www5.tjmg.jus.br/jurisprudencia/pesquisaPalavrasEspelhoAcordao.do?&amp;numeroRegistro=3&amp;totalLinhas=12&amp;paginaNumero=3&amp;linhasPorPagina=1&amp;palavras=%2522DESTITUI%C7%C3O%20PODER%20FAMILIAR%2522&amp;pesquisarPor=ementa&amp;pesquisaTesauro=true&amp;orderByData=1&amp;referenciaLegislativa=Clique%20na%20lupa%20para%20pesquisar%20as%20refer%EAncias%20cadastradas...&amp;pesquisaPalavras=Pesquisar&amp;"><text:span text:style-name="T3">1.0472.10.001139-5/001</text:span></text:a></text:p>
      <text:p text:style-name="P3"><text:a xlink:type="simple" xlink:href="http://www5.tjmg.jus.br/jurisprudencia/pesquisaPalavrasEspelhoAcordao.do?&amp;numeroRegistro=3&amp;totalLinhas=12&amp;paginaNumero=3&amp;linhasPorPagina=1&amp;palavras=%2522DESTITUI%C7%C3O%20PODER%20FAMILIAR%2522&amp;pesquisarPor=ementa&amp;pesquisaTesauro=true&amp;orderByData=1&amp;referenciaLegislativa=Clique%20na%20lupa%20para%20pesquisar%20as%20refer%EAncias%20cadastradas...&amp;pesquisaPalavras=Pesquisar&amp;"><text:span text:style-name="T3">0011395-45.2010.8.13.0472 (1)</text:span></text:a></text:p>
      <table:table table:name="Tabela1" table:style-name="Tabela1">
        <table:table-column table:style-name="Tabela1.A"/>
        <table:table-row>
          <table:table-cell table:style-name="Tabela1.A1" office:value-type="string">
            <text:p text:style-name="P3"><text:span text:style-name="Strong_20_Emphasis"><text:span text:style-name="T7">Relator(a):</text:span></text:span><text:span text:style-name="T7"> Des.(a) Leite Praça</text:span></text:p>
          </table:table-cell>
        </table:table-row>
      </table:table>
      <text:p text:style-name="P3"><text:span text:style-name="Strong_20_Emphasis"><text:span text:style-name="T4">Data de Julgamento:</text:span></text:span><text:span text:style-name="T4"> 07/02/2012</text:span></text:p>
      <text:p text:style-name="P3"><text:span text:style-name="Strong_20_Emphasis"><text:span text:style-name="T4">Data da publicação da súmula:</text:span></text:span><text:span text:style-name="T4"> 02/03/2012</text:span></text:p>
      <text:p text:style-name="P3"><text:span text:style-name="Strong_20_Emphasis"><text:span text:style-name="T5">Ementa:</text:span></text:span><text:span text:style-name="T5"> RECURSO DE APELAÇÃO. FAMÍLIA. DESTITUIÇÃO PODER FAMILIAR. ABANDONO DA CRIANÇA E NEGLIGÊNCIA DA GENITORA. PREVALÊNCIA DO INTERESSE DO MENOR. PROCEDÊNCIA DO PEDIDO</text:span><text:span text:style-name="T4">. I - Zelar pelo interesse da criança deve ser sempre o objetivo primordial do Magistrado nos feitos que envolvam pedido de extinção de poder familiar e de adoção. II - No caso de abandono de menor e da prática de atos contrários à moral e aos bons costumes, a mãe deve ser destituída do poder familiar, nos termos do art. 1.638, II e III, do Código Civil.</text:span></text:p>
      <text:p text:style-name="P3"><text:span text:style-name="T7"><text:line-break/></text:span><text:a xlink:type="simple" xlink:href="http://www5.tjmg.jus.br/jurisprudencia/pesquisaPalavrasEspelhoAcordao.do?&amp;numeroRegistro=4&amp;totalLinhas=12&amp;paginaNumero=4&amp;linhasPorPagina=1&amp;palavras=%2522DESTITUI%C7%C3O%20PODER%20FAMILIAR%2522&amp;pesquisarPor=ementa&amp;pesquisaTesauro=true&amp;orderByData=1&amp;referenciaLegislativa=Clique%20na%20lupa%20para%20pesquisar%20as%20refer%EAncias%20cadastradas...&amp;pesquisaPalavras=Pesquisar&amp;"><text:span text:style-name="T3">Processo: Agravo de Instrumento-Cv </text:span></text:a></text:p>
      <text:p text:style-name="P3"><text:a xlink:type="simple" xlink:href="http://www5.tjmg.jus.br/jurisprudencia/pesquisaPalavrasEspelhoAcordao.do?&amp;numeroRegistro=4&amp;totalLinhas=12&amp;paginaNumero=4&amp;linhasPorPagina=1&amp;palavras=%2522DESTITUI%C7%C3O%20PODER%20FAMILIAR%2522&amp;pesquisarPor=ementa&amp;pesquisaTesauro=true&amp;orderByData=1&amp;referenciaLegislativa=Clique%20na%20lupa%20para%20pesquisar%20as%20refer%EAncias%20cadastradas...&amp;pesquisaPalavras=Pesquisar&amp;"><text:span text:style-name="T3">1.0024.11.052287-7/001</text:span></text:a></text:p>
      <text:p text:style-name="P3"><text:a xlink:type="simple" xlink:href="http://www5.tjmg.jus.br/jurisprudencia/pesquisaPalavrasEspelhoAcordao.do?&amp;numeroRegistro=4&amp;totalLinhas=12&amp;paginaNumero=4&amp;linhasPorPagina=1&amp;palavras=%2522DESTITUI%C7%C3O%20PODER%20FAMILIAR%2522&amp;pesquisarPor=ementa&amp;pesquisaTesauro=true&amp;orderByData=1&amp;referenciaLegislativa=Clique%20na%20lupa%20para%20pesquisar%20as%20refer%EAncias%20cadastradas...&amp;pesquisaPalavras=Pesquisar&amp;"><text:span text:style-name="T3">0503797-07.2011.8.13.0000 (1)</text:span></text:a></text:p>
      <table:table table:name="Tabela2" table:style-name="Tabela2">
        <table:table-column table:style-name="Tabela2.A"/>
        <table:table-row>
          <table:table-cell table:style-name="Tabela2.A1" office:value-type="string">
            <text:p text:style-name="P3"><text:span text:style-name="Strong_20_Emphasis"><text:span text:style-name="T7">Relator(a):</text:span></text:span><text:span text:style-name="T7"> Des.(a) Leite Praça</text:span></text:p>
          </table:table-cell>
        </table:table-row>
      </table:table>
      <text:p text:style-name="P3"><text:span text:style-name="Strong_20_Emphasis"><text:span text:style-name="T4">Data de Julgamento:</text:span></text:span><text:span text:style-name="T4"> 01/12/2011</text:span></text:p>
      <text:p text:style-name="P3"><text:span text:style-name="Strong_20_Emphasis"><text:span text:style-name="T4">Data da publicação da súmula:</text:span></text:span><text:span text:style-name="T4"> 14/02/2012</text:span></text:p>
      <text:p text:style-name="P3"><text:span text:style-name="Strong_20_Emphasis"><text:span text:style-name="T5">Ementa:</text:span></text:span><text:span text:style-name="T5"> AGRAVO DE INSTRUMENTO. família. PRELIMINARES DE AUSÊNCIA DE PEÇA OBRIGATÓRIA E INTEMPESTIVIDADE REJEITADAS - DESTITUIÇÃO PODER FAMILIAR. DEFERIMENTO DE GUARDA PROVISÓRIA. CADASTRO PARA FINS DE ADOÇÃO. DESNECESSIDADE. PREVALÊNCIA DO INTERESSE DO MENOR</text:span><text:span text:style-name="T4">. PRECEDENTES. I - Podendo se aferir a tempestividade do recurso através da data em que foi proferida a decisão agravada, não há que se exigir a certidão de intimação, devendo se rejeitar a preliminar de intempestividade. II - A primazia do interesse do menor constitui objetivo primordial do Magistrado nos feitos relativos a pedido de extinção de poder família, adoção e guarda. III - A exigência de cadastro para adoção visa a evitar fraudes no processo de adoção, não sendo, contudo, absoluta. Nos casos em que o casal já integrou a lista, pretendendo adotar outra criança para manter juntos os irmãos biológicos, não há que se falar em necessidade e obediência ao cadastro e sua ordem de listagem. IV- Deve ser mantida a decisão que concedeu a guarda provisória no pedido de adoção formulado pelo casal, prevalecendo o interesse do menor envolvido no caso.</text:span></text:p>
      <text:p text:style-name="P1"/>
      <text:p text:style-name="P3"><text:a xlink:type="simple" xlink:href="http://www5.tjmg.jus.br/jurisprudencia/pesquisaPalavrasEspelhoAcordao.do?&amp;numeroRegistro=5&amp;totalLinhas=12&amp;paginaNumero=5&amp;linhasPorPagina=1&amp;palavras=%2522DESTITUI%C7%C3O%20PODER%20FAMILIAR%2522&amp;pesquisarPor=ementa&amp;pesquisaTesauro=true&amp;orderByData=1&amp;referenciaLegislativa=Clique%20na%20lupa%20para%20pesquisar%20as%20refer%EAncias%20cadastradas...&amp;pesquisaPalavras=Pesquisar&amp;"><text:span text:style-name="T3">Processo: Apelação Cível </text:span></text:a></text:p>
      <text:p text:style-name="P3"><text:a xlink:type="simple" xlink:href="http://www5.tjmg.jus.br/jurisprudencia/pesquisaPalavrasEspelhoAcordao.do?&amp;numeroRegistro=5&amp;totalLinhas=12&amp;paginaNumero=5&amp;linhasPorPagina=1&amp;palavras=%2522DESTITUI%C7%C3O%20PODER%20FAMILIAR%2522&amp;pesquisarPor=ementa&amp;pesquisaTesauro=true&amp;orderByData=1&amp;referenciaLegislativa=Clique%20na%20lupa%20para%20pesquisar%20as%20refer%EAncias%20cadastradas...&amp;pesquisaPalavras=Pesquisar&amp;"><text:span text:style-name="T3">1.0607.06.034859-8/001</text:span></text:a></text:p>
      <text:p text:style-name="P3"><text:a xlink:type="simple" xlink:href="http://www5.tjmg.jus.br/jurisprudencia/pesquisaPalavrasEspelhoAcordao.do?&amp;numeroRegistro=5&amp;totalLinhas=12&amp;paginaNumero=5&amp;linhasPorPagina=1&amp;palavras=%2522DESTITUI%C7%C3O%20PODER%20FAMILIAR%2522&amp;pesquisarPor=ementa&amp;pesquisaTesauro=true&amp;orderByData=1&amp;referenciaLegislativa=Clique%20na%20lupa%20para%20pesquisar%20as%20refer%EAncias%20cadastradas...&amp;pesquisaPalavras=Pesquisar&amp;"><text:span text:style-name="T3">0348598-87.2006.8.13.0607 (1)</text:span></text:a></text:p>
      <table:table table:name="Tabela3" table:style-name="Tabela3">
        <table:table-column table:style-name="Tabela3.A"/>
        <table:table-row>
          <table:table-cell table:style-name="Tabela3.A1" office:value-type="string">
            <text:p text:style-name="P3"><text:span text:style-name="Strong_20_Emphasis"><text:span text:style-name="T7">Relator(a):</text:span></text:span><text:span text:style-name="T7"> Des.(a) Leite Praça</text:span></text:p>
          </table:table-cell>
        </table:table-row>
      </table:table>
      <text:p text:style-name="P3"><text:span text:style-name="Strong_20_Emphasis"><text:span text:style-name="T4">Data de Julgamento:</text:span></text:span><text:span text:style-name="T4"> 10/11/2011</text:span></text:p>
      <text:p text:style-name="P3"><text:span text:style-name="Strong_20_Emphasis"><text:span text:style-name="T4">Data da publicação da súmula:</text:span></text:span><text:span text:style-name="T4"> 26/01/2012</text:span></text:p>
      <text:p text:style-name="P3"><text:span text:style-name="Strong_20_Emphasis"><text:span text:style-name="T5">Ementa:</text:span></text:span><text:span text:style-name="T5"> RECURSO DE APELAÇÃO. FAMÍLIA. DESTITUIÇÃO PODER FAMILIAR. CADASTRO PARA FINS DE ADOÇÃO. DESNECESSIDADE. PREVALÊNCIA DO INTERESSE DO MENOR. PRECEDENTES.</text:span><text:span text:style-name="T4"> I - Zelar pelo interesse da criança deve ser sempre o objetivo primordial do Magistrado nos feitos que envolvam pedido de extinção de poder familiar e de adoção. II - No caso de abandono de menor, a mãe deve ser destituída do poder familiar, nos termos do art. 1.638, II do Código Civil. III - A exigência de cadastro para adoção visa evitar fraudes no processo de adoção, não sendo, contudo, absoluta. Nos casos em que o menor já possui vínculo afetivo com o pretenso adotante, em razão da guarda deferida por decisão judicial, não há que se falar em necessidade de cadastro.</text:span></text:p>
      <text:p text:style-name="P9"/>
      <text:p text:style-name="P9"/>
      <text:p text:style-name="P9"/>
      <text:p text:style-name="P9"/>
      <text:p text:style-name="P3"><text:soft-page-break/><text:span text:style-name="T7"><text:line-break/></text:span><text:a xlink:type="simple" xlink:href="http://www5.tjmg.jus.br/jurisprudencia/pesquisaPalavrasEspelhoAcordao.do?&amp;numeroRegistro=7&amp;totalLinhas=12&amp;paginaNumero=7&amp;linhasPorPagina=1&amp;palavras=%2522DESTITUI%C7%C3O%20PODER%20FAMILIAR%2522&amp;pesquisarPor=ementa&amp;pesquisaTesauro=true&amp;orderByData=1&amp;referenciaLegislativa=Clique%20na%20lupa%20para%20pesquisar%20as%20refer%EAncias%20cadastradas...&amp;pesquisaPalavras=Pesquisar&amp;"><text:span text:style-name="T3">Processo: Apelação Cível </text:span></text:a></text:p>
      <text:p text:style-name="P3"><text:a xlink:type="simple" xlink:href="http://www5.tjmg.jus.br/jurisprudencia/pesquisaPalavrasEspelhoAcordao.do?&amp;numeroRegistro=7&amp;totalLinhas=12&amp;paginaNumero=7&amp;linhasPorPagina=1&amp;palavras=%2522DESTITUI%C7%C3O%20PODER%20FAMILIAR%2522&amp;pesquisarPor=ementa&amp;pesquisaTesauro=true&amp;orderByData=1&amp;referenciaLegislativa=Clique%20na%20lupa%20para%20pesquisar%20as%20refer%EAncias%20cadastradas...&amp;pesquisaPalavras=Pesquisar&amp;"><text:span text:style-name="T3">1.0145.07.396834-2/001</text:span></text:a></text:p>
      <text:p text:style-name="P3"><text:a xlink:type="simple" xlink:href="http://www5.tjmg.jus.br/jurisprudencia/pesquisaPalavrasEspelhoAcordao.do?&amp;numeroRegistro=7&amp;totalLinhas=12&amp;paginaNumero=7&amp;linhasPorPagina=1&amp;palavras=%2522DESTITUI%C7%C3O%20PODER%20FAMILIAR%2522&amp;pesquisarPor=ementa&amp;pesquisaTesauro=true&amp;orderByData=1&amp;referenciaLegislativa=Clique%20na%20lupa%20para%20pesquisar%20as%20refer%EAncias%20cadastradas...&amp;pesquisaPalavras=Pesquisar&amp;"><text:span text:style-name="T3">3968342-59.2007.8.13.0145 (1)</text:span></text:a></text:p>
      <table:table table:name="Tabela4" table:style-name="Tabela4">
        <table:table-column table:style-name="Tabela4.A"/>
        <table:table-row>
          <table:table-cell table:style-name="Tabela4.A1" office:value-type="string">
            <text:p text:style-name="P3"><text:span text:style-name="Strong_20_Emphasis"><text:span text:style-name="T7">Relator(a):</text:span></text:span><text:span text:style-name="T7"> Des.(a) Afrânio Vilela</text:span></text:p>
          </table:table-cell>
        </table:table-row>
      </table:table>
      <text:p text:style-name="P3"><text:span text:style-name="Strong_20_Emphasis"><text:span text:style-name="T4">Data de Julgamento:</text:span></text:span><text:span text:style-name="T4"> 02/08/2011</text:span></text:p>
      <text:p text:style-name="P3"><text:span text:style-name="Strong_20_Emphasis"><text:span text:style-name="T4">Data da publicação da súmula:</text:span></text:span><text:span text:style-name="T4"> 23/08/2011</text:span></text:p>
      <text:p text:style-name="P3"><text:span text:style-name="Strong_20_Emphasis"><text:span text:style-name="T5">Ementa:</text:span></text:span><text:span text:style-name="T5"> APELAÇÃO CÍVEL - AÇÃO DE ADOÇÃO C/C DESTITUIÇÃO PODER FAMILIAR - MENOR EM SITUAÇÃO DE ABANDONO - FAMILIA SUBSTITUTA - CONDIÇÕES FAVORÁVEIS AO AMPLO DESENVOLVIMENTO - PROCEDÊNCIA DO PEDIDO - SENTENÇA MANTIDA.</text:span><text:span text:style-name="T4"><text:line-break/>Deve ser mantida a sentença que acolhe o pedido de adoção de menor, cujo estado de abandono e exposição à situação de risco motivou a suspensão do poder familiar e sua institucionalização, com a posterior colocação em família substituta, na qual lhe vem sendo asseguradas condições plenas para o seu desenvolvimento físico, mental, moral, espiritual e social.</text:span></text:p>
      <text:p text:style-name="P1"/>
      <text:p text:style-name="P3"><text:a xlink:type="simple" xlink:href="http://www5.tjmg.jus.br/jurisprudencia/pesquisaPalavrasEspelhoAcordao.do?&amp;numeroRegistro=8&amp;totalLinhas=12&amp;paginaNumero=8&amp;linhasPorPagina=1&amp;palavras=%2522DESTITUI%C7%C3O%20PODER%20FAMILIAR%2522&amp;pesquisarPor=ementa&amp;pesquisaTesauro=true&amp;orderByData=1&amp;referenciaLegislativa=Clique%20na%20lupa%20para%20pesquisar%20as%20refer%EAncias%20cadastradas...&amp;pesquisaPalavras=Pesquisar&amp;"><text:span text:style-name="T3">Processo: Apelação Cível </text:span></text:a></text:p>
      <text:p text:style-name="P3"><text:a xlink:type="simple" xlink:href="http://www5.tjmg.jus.br/jurisprudencia/pesquisaPalavrasEspelhoAcordao.do?&amp;numeroRegistro=8&amp;totalLinhas=12&amp;paginaNumero=8&amp;linhasPorPagina=1&amp;palavras=%2522DESTITUI%C7%C3O%20PODER%20FAMILIAR%2522&amp;pesquisarPor=ementa&amp;pesquisaTesauro=true&amp;orderByData=1&amp;referenciaLegislativa=Clique%20na%20lupa%20para%20pesquisar%20as%20refer%EAncias%20cadastradas...&amp;pesquisaPalavras=Pesquisar&amp;"><text:span text:style-name="T3">1.0035.02.011402-7/001</text:span></text:a></text:p>
      <text:p text:style-name="P3"><text:a xlink:type="simple" xlink:href="http://www5.tjmg.jus.br/jurisprudencia/pesquisaPalavrasEspelhoAcordao.do?&amp;numeroRegistro=8&amp;totalLinhas=12&amp;paginaNumero=8&amp;linhasPorPagina=1&amp;palavras=%2522DESTITUI%C7%C3O%20PODER%20FAMILIAR%2522&amp;pesquisarPor=ementa&amp;pesquisaTesauro=true&amp;orderByData=1&amp;referenciaLegislativa=Clique%20na%20lupa%20para%20pesquisar%20as%20refer%EAncias%20cadastradas...&amp;pesquisaPalavras=Pesquisar&amp;"><text:span text:style-name="T3">0114027-83.2002.8.13.0035 (1)</text:span></text:a></text:p>
      <table:table table:name="Tabela5" table:style-name="Tabela5">
        <table:table-column table:style-name="Tabela5.A"/>
        <table:table-row>
          <table:table-cell table:style-name="Tabela5.A1" office:value-type="string">
            <text:p text:style-name="P3"><text:span text:style-name="Strong_20_Emphasis"><text:span text:style-name="T7">Relator(a):</text:span></text:span><text:span text:style-name="T7"> Des.(a) Bitencourt Marcondes</text:span></text:p>
          </table:table-cell>
        </table:table-row>
      </table:table>
      <text:p text:style-name="P3"><text:span text:style-name="Strong_20_Emphasis"><text:span text:style-name="T4">Data de Julgamento:</text:span></text:span><text:span text:style-name="T4"> 05/05/2011</text:span></text:p>
      <text:p text:style-name="P3"><text:span text:style-name="Strong_20_Emphasis"><text:span text:style-name="T4">Data da publicação da súmula:</text:span></text:span><text:span text:style-name="T4"> 15/06/2011</text:span></text:p>
      <text:p text:style-name="P3"><text:span text:style-name="Strong_20_Emphasis"><text:span text:style-name="T5">Ementa:</text:span></text:span><text:span text:style-name="T5"> APELAÇÃO CÍVEL. ADOÇÃO. DESTITUIÇÃO PODER FAMILIAR. NULIDADE DA SENTENÇA REJEITADA. ABANDONO MATERIAL, MORAL E AFETIVO PELOS GENITORES. DELEGAÇÃO A TERCEIROS. SITUAÇÃO ESTABILIZADA NO TEMPO. MELHOR INTERESSE DA CRIANÇA. RECURSO CONHECIDO E NÃO PROVIDO. </text:span><text:span text:style-name="T4">I - A sentença que contém os requisitos legais, declinando as razões que ensejaram a formação do convencimento do magistrado não é nula. II - Por se tratar de medida excepcional e definitiva, a perda do poder familiar somente deve ser decretada em situações absolutamente necessárias. III - A concessão da guarda a terceiros não caracteriza desídia dos genitores ou abandono capaz de ensejar a destituição do poder familiar, pois se trata de atitude praticada no melhor interesse da criança, diante da impossibilidade transitória e justificada de os pais assistirem os filhos; contudo, cessado o impedimento, cumpre aos genitores retomarem a guarda e os deveres a ela inerentes, sob pena de configurar o abandono. IV - Caracterizado o abandono material, moral e afetivo do filho pela genitora que, mesmo não estando impossibilitada de exercer os deveres inerentes ao poder familiar, pois constituiu nova família e se reestruturou financeiramente, não envidou esforços no sentido de recuperar a guarda do menor, anteriormente concedida a terceira pessoa, somente vindo a opor-se após ter ciência da propositura da presente ação. V - Passados mais de 08 anos do abandono do infante pelo genitor, sem que tenha atendido suas necessidades de afeto, educação e alimentação, deve ser destituído o poder familiar do pai biológico, mormente porque também castigava imoderadamente o filho no curto período de convivência. VI - Comprovada a existência do vínculo afetivo e familiar entre a adotante e o adotando, que se encontra sob os cuidados daquela há dez anos e vem sendo atendido em suas necessidades materiais e emocionais, deve ser mantida a situação já consolidada e deferida a adoção no melhor interesse da criança.</text:span></text:p>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E-TO </meta:initial-creator>
    <meta:creation-date>2015-06-09T15:18:47</meta:creation-date>
    <dc:date>2015-06-09T16:48:31</dc:date>
    <dc:creator>MPE-TO </dc:creator>
    <meta:editing-duration>PT1H26M7S</meta:editing-duration>
    <meta:editing-cycles>2</meta:editing-cycles>
    <meta:generator>LibreOffice/4.2.3.3$Linux_x86 LibreOffice_project/420m0$Build-3</meta:generator>
    <meta:document-statistic meta:table-count="5" meta:image-count="0" meta:object-count="0" meta:page-count="4" meta:paragraph-count="54" meta:word-count="1922" meta:character-count="12588" meta:non-whitespace-character-count="10658"/>
  </office:meta>
</office:document-meta>
</file>