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C2000001DCFFC30E2A.png" manifest:media-type=""/>
  <manifest:file-entry manifest:full-path="Pictures/10000000000002CB000001442E66142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AAAA+Tahoma" svg:font-family="CAAAAA+Tahoma"/>
    <style:font-face style:name="Lohit Hindi2" svg:font-family="'Lohit Hindi'"/>
    <style:font-face style:name="Courier New1" svg:font-family="'Courier New'" style:font-family-generic="modern"/>
    <style:font-face style:name="Courier New" svg:font-family="'Courier New'" style:font-family-generic="modern" style:font-pitch="fixed"/>
    <style:font-face style:name="Droid Sans Fallback1" svg:font-family="'Droid Sans Fallback', 'MS Mincho'" style:font-pitch="variable"/>
    <style:font-face style:name="Lohit Hindi1" svg:font-family="'Lohit Hindi', 'MS Mincho'"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officeooo:paragraph-rsid="001c390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1c390d"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1c390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10pt" fo:language="pt" fo:country="BR" fo:font-style="normal" style:text-underline-style="solid" style:text-underline-width="auto" style:text-underline-color="font-color" fo:font-weight="normal" officeooo:paragraph-rsid="001c390d"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P5" style:family="paragraph" style:parent-style-name="Text_20_body">
      <style:paragraph-properties fo:margin-left="0cm" fo:margin-right="0cm" fo:margin-top="0cm" fo:margin-bottom="0cm" style:contextual-spacing="false" fo:line-height="150%" fo:text-align="justify" style:justify-single-word="false" fo:text-indent="1.931cm" style:auto-text-indent="false"/>
      <style:text-properties style:font-name="Courier New" fo:font-size="10pt" style:font-size-asian="10pt" style:font-name-complex="Courier New1" style:font-size-complex="10pt"/>
    </style:style>
    <style:style style:name="P6" style:family="paragraph" style:parent-style-name="Standard" style:master-page-name="Standard">
      <style:paragraph-properties fo:margin-left="0cm" fo:margin-right="0cm" fo:line-height="150%" fo:text-align="justify" style:justify-single-word="false" fo:text-indent="1.931cm" style:auto-text-indent="false" style:page-number="auto" style:text-autospace="none"/>
      <style:text-properties style:font-name="Courier New" fo:font-size="10pt" style:font-name-asian="CAAAAA+Tahoma" style:font-size-asian="10pt" style:font-name-complex="Courier New1" style:font-size-complex="10pt"/>
    </style:style>
    <style:style style:name="P7"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8" style:family="paragraph" style:parent-style-name="Standard">
      <style:paragraph-properties fo:line-height="150%" fo:text-align="justify" style:justify-single-word="false"/>
      <style:text-properties style:font-name="Courier New" fo:font-size="11pt" officeooo:paragraph-rsid="001d2da0" style:font-size-asian="11pt" style:font-name-complex="Courier New1" style:font-size-complex="11pt"/>
    </style:style>
    <style:style style:name="P9" style:family="paragraph" style:parent-style-name="Standard">
      <style:paragraph-properties fo:line-height="150%" fo:text-align="center" style:justify-single-word="false"/>
      <style:text-properties style:font-name="Courier New" fo:font-size="11pt" style:font-size-asian="11pt" style:font-name-complex="Courier New1" style:font-size-complex="11pt"/>
    </style:style>
    <style:style style:name="P10" style:family="paragraph" style:parent-style-name="Standard">
      <style:paragraph-properties fo:line-height="150%" fo:text-align="justify" style:justify-single-word="false"/>
      <style:text-properties style:font-name="Courier New" fo:font-size="11pt" style:font-size-asian="11pt" style:font-size-complex="11pt"/>
    </style:style>
    <style:style style:name="P11" style:family="paragraph" style:parent-style-name="Standard">
      <style:paragraph-properties fo:line-height="150%" fo:text-align="justify" style:justify-single-word="false"/>
      <style:text-properties style:font-name="Courier New" fo:font-size="11pt" style:font-name-asian="Courier New1" style:font-size-asian="11pt" style:font-name-complex="Courier New1" style:font-size-complex="11pt"/>
    </style:style>
    <style:style style:name="P12" style:family="paragraph" style:parent-style-name="Text_20_body">
      <style:paragraph-properties fo:margin-left="0cm" fo:margin-right="0cm" fo:margin-top="0cm" fo:margin-bottom="0cm" style:contextual-spacing="false" fo:line-height="150%" fo:text-align="justify" style:justify-single-word="false" fo:text-indent="1.931cm" style:auto-text-indent="false"/>
      <style:text-properties style:font-name="Courier New" fo:font-size="11pt" style:font-size-asian="11pt" style:font-name-complex="Courier New1" style:font-size-complex="11pt"/>
    </style:style>
    <style:style style:name="T1" style:family="text">
      <style:text-properties style:font-name-asian="Courier New1"/>
    </style:style>
    <style:style style:name="T2" style:family="text">
      <style:text-properties fo:font-size="10pt" style:font-size-asian="10pt" style:font-name-complex="Courier New1" style:font-size-complex="10pt"/>
    </style:style>
    <style:style style:name="T3" style:family="text">
      <style:text-properties fo:font-size="11pt" style:font-size-asian="11pt" style:font-size-complex="11pt"/>
    </style:style>
    <style:style style:name="T4" style:family="text">
      <style:text-properties style:font-name-complex="Courier New1"/>
    </style:style>
    <style:style style:name="T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p>
      <text:p text:style-name="P5"><text:tab/><text:tab/><text:span text:style-name="T3">PROMOTORIA DE JUSTIÇA DA COMARCA DE ________</text:span></text:p>
      <text:p text:style-name="P12"><text:tab/><text:tab/><text:tab/><text:tab/>PORTARIA N.° ___/___</text:p>
      <text:p text:style-name="P12"><text:tab/><text:tab/></text:p>
      <text:p text:style-name="P7">O MINISTÉRIO PÚBLICO DO ESTADO DO TOCANTINS, por intermédio do Promotor de Justiça signatário, que exerce suas atribuições na Promotoria da Infância e Juventude de xxxxx, no uso de suas atribuições legais e Constitucionais, </text:p>
      <text:p text:style-name="P7"/>
      <text:p text:style-name="P7">CONSIDERANDO que é dever constitucional da família, da sociedade <text:s/>e do Estado assegurar à criança e ao adolescente, com absoluta prioridade, o direito à <text:s/>educação, à dignidade, ao respeito, além de colocá-los a salvo de toda forma de <text:s/>negligência, discriminação, exploração, violência, crueldade e opressão;</text:p>
      <text:p text:style-name="P7"/>
      <text:p text:style-name="P7">CONSIDERANDO que a educação é direito de todos e que é dever <text:s/>do Estado oferecê la com qualidade (artigo 205 da CF);</text:p>
      <text:p text:style-name="P7"/>
      <text:p text:style-name="P7">CONSIDERANDO que cabe ao Estado promover a integração social <text:s/>do adolescente e do jovem portador de deficiência mediante o treinamento para o <text:s/>trabalho e a convivência, e a facilitação do acesso aos bens e serviços coletivos, com a <text:s/>eliminação de obstáculos arquitetônicos e de todas as formas de discriminação (artigo <text:s/>227, §1o, inciso II da CF/88);</text:p>
      <text:p text:style-name="P7"/>
      <text:p text:style-name="P7">CONSIDERANDO que a Constituição Federal impõe ao Estado o <text:s/>dever de garantir atendimento educacional especializado aos portadores de deficiência, <text:s/>preferencialmente na rede regular de ensino (artigo 208, III);</text:p>
      <text:p text:style-name="P7"/>
      <text:p text:style-name="P7">CONSIDERANDO o direito à acessibilidade, previsto na Lei nº 7.853 89, Decreto nº 3.298/99, nas Leis no 10.048/00 e 10.098/00, bem como no <text:s/>Decreto nº 5.296/04;</text:p>
      <text:p text:style-name="P7"><text:soft-page-break/></text:p>
      <text:p text:style-name="P8">CONSIDERANDO que a Resolução no 4-CNE/CEB, de 2 de outubro de <text:s/>2009, dispõe que os sistemas de ensino devem matricular os alunos com deficiência, transtornos globais do desenvolvimento e altas habilidades/superdotação nas classes comuns e no Atendimento Educacional Especializado (AEE), ofertado em salas de recursos multifuncionais ou em centros de AEE da rede pública ou de instituições comunitárias, confessionais ou filantrópicas sem fins lucrativos, no turno inverso ao da escolarização;</text:p>
      <text:p text:style-name="P7"/>
      <text:p text:style-name="P7">CONSIDERANDO que o Decreto no 7.612/2011 da Presidência da República determina a garantia de sistema educacional inclusivo, com equipamentos públicos de educação acessíveis (artigo 3o, incisos I e II);</text:p>
      <text:p text:style-name="P7"/>
      <text:p text:style-name="P7">CONSIDERANDO que o mesmo Decreto no 7.611, de 17 de novembro de 2011 reafirma a garantia de sistema educacional inclusivo em todos os níveis, sem discriminação e com base na igualdade de oportunidades, asseguradas adaptações razoáveis de acordo com as necessidades individuais, bem como a oferta de apoio necessário, no sistema educacional geral, com vistas a facilitar a efetiva educação dos indivíduos com necessidades especiais;</text:p>
      <text:p text:style-name="P7"/>
      <text:p text:style-name="P7">CONSIDERANDO que a Resolução nº 1 de 14 de Janeiro de 2010 do Conselho Estadual de Educação do Tocantins dispõe que os Centros de Atendimento Educacional Especializado devem cumprir todas as exigências legais, quanto ao seu credenciamento e à autorização para funcionamento do ensino;</text:p>
      <text:p text:style-name="P7"/>
      <text:p text:style-name="P7">CONSIDERANDO a necessidade de diligências para melhor apuração dos fatos noticiados, constatação e dimensionamento da mencionada lesão a direito <text:s/>fundamental, e formação da convicção a respeito da efetiva necessidade de adoção de outras medidas <text:soft-page-break/>extrajudiciais e judiciais;</text:p>
      <text:p text:style-name="P11"><text:s/></text:p>
      <text:p text:style-name="P8">CONSIDERANDO que o Ministério Público possui o dever e a <text:s/>legitimidade para promover o inquérito civil e a ação civil pública para a proteção dos interesses individuais, difusos e coletivos relativos à infância e à adolescência, conforme o que dispõe o artigo 201, V do Estatuto da Criança e do Adolescente.;</text:p>
      <text:p text:style-name="P7"/>
      <text:p text:style-name="P10"><text:span text:style-name="T4">CONSIDERANDO que dentre as funções institucionais do Ministério Público temos a promoção de inquérito civil e ação civil pública para tutela dos interesses meta individuais (Constituição da República, </text:span><text:span text:style-name="T4">art. 129,III).</text:span></text:p>
      <text:p text:style-name="P7"/>
      <text:p text:style-name="P7">RESOLVE: Instaurar Inquérito Civil, determinando, desde logo:</text:p>
      <text:p text:style-name="P7"/>
      <text:p text:style-name="P7">1. Registro e autuação deste como Inquérito Civil, observando-se o disposto no Ato no 484/06 – CPJ, fazendo-se juntada da documentação que o instrui e consignando-se, as seguintes informações;</text:p>
      <text:p text:style-name="P7"/>
      <text:p text:style-name="P7">A- Investigada: Secretaria da Educação do Estado do Tocatins.</text:p>
      <text:p text:style-name="P7"/>
      <text:p text:style-name="P7">B- Objeto: Apuração da Política de Atendimento Educacional Especializado desenvolvida pela Secretaria da Educação do Estado de São Paulo em relação aos alunos – crianças e adolescentes – com deficiência, transtornos globais do desenvolvimento e ou altas habilidades/superdotação e fiscalização da crescente celebração de convênios com entidades e escolas especiais que, em princípio, parece violar os princípios constitucionais e o arcabouço infraconstitucional que determina o atendimento escolar de todos na perspectiva da educação inclusiva .</text:p>
      <text:p text:style-name="P7"/>
      <text:p text:style-name="P7">2. Comunique-se a instauração do presente ao Centro de Apoio <text:soft-page-break/>Operacional das <text:s/>Promotorias de Justiça da Infância e Juventude;</text:p>
      <text:p text:style-name="P7"/>
      <text:p text:style-name="P7">3. Expeça-se ofício à Secretaria de Estado da Educação, por intermédio da Douta Procuradoria-Geral de Justiça, solicitando que informe:</text:p>
      <text:p text:style-name="P7"/>
      <text:p text:style-name="P7">(I) qual a política estadual para atendimento dos estudantes com deficiência, transtornos globais do desenvolvimento, altas habilidades/superdotação, mencionando projetos, diretrizes e ações em andamento para atendimento da legislação que preconiza a educação inclusiva;</text:p>
      <text:p text:style-name="P7"/>
      <text:p text:style-name="P7">(II) quais os suportes materiais e humanos fornecidos aos estudantes com deficiência, transtornos globais do desenvolvimento, altas habilidades/superdotação;</text:p>
      <text:p text:style-name="P7"/>
      <text:p text:style-name="P7">(III) se vem sendo ofertada capacitação continuada de docentes e demais profissionais de educação, especificando as atividades realizadas em 2012 e aquelas atualmente em curso;</text:p>
      <text:p text:style-name="P7"/>
      <text:p text:style-name="P10"><text:span text:style-name="T4">(IV) quais as providências já adotadas para a contratação, formação e disponibilização de acompanhantes especializados aos alunos com deficiência, transtornos globais do desenvolvimento, altas habilidades/superdotação, matriculados na rede pública regular;</text:span></text:p>
      <text:p text:style-name="P10"><text:span text:style-name="T4"/></text:p>
      <text:p text:style-name="P7">(V) quantos, quem são e onde estão matriculados os alunos com deficiência, transtornos globais do desenvolvimento, altas habilidades/superdotação, nas classes comuns da rede regular estadual de ensino;</text:p>
      <text:p text:style-name="P7"/>
      <text:p text:style-name="P7">(VI) porque razão crianças de 0 a 6 anos estão matriculadas e frequentando escolas especiais conveniadas pela rede estadual de <text:soft-page-break/>ensino, tendo em vista o disposto no artigo 18 da Lei de Diretrizes e Bases da Educação;</text:p>
      <text:p text:style-name="P7"/>
      <text:p text:style-name="P7">(VII) qual avaliação multidisciplinar e com a participação da família foi realizada para encaminhamento dos alunos para as escolas especiais conveniadas, esclarecendo se todos os estudantes chegaram a passar por tentativa de acesso e permanência em salas comuns da rede regular de ensino;</text:p>
      <text:p text:style-name="P7"/>
      <text:p text:style-name="P7">(VIII) de que forma e com qual periodicidade são reavaliados os alunos atualmente matriculados em escolas e/ou entidades conveniadas com o objetivo de verificar a pertinência de transferência para classes comuns da rede regular de ensino.</text:p>
      <text:p text:style-name="P7"/>
      <text:p text:style-name="P7"/>
      <text:p text:style-name="P7">Autue-se e registre-se.</text:p>
      <text:p text:style-name="P7"/>
      <text:p text:style-name="P7"><text:tab/><text:tab/> Cumpridas as diligências acima, voltem-me conclusos.</text:p>
      <text:p text:style-name="P7"><text:span text:style-name="T1"><text:s/></text:span><text:tab/><text:tab/><text:tab/> </text:p>
      <text:p text:style-name="P9">Gabinete do Promotor de Justiça da Infância e Juventude de _______/TO aos ____ de _______de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AAAA+Tahoma" svg:font-family="CAAAAA+Tahoma"/>
    <style:font-face style:name="Lohit Hindi2" svg:font-family="'Lohit Hindi'"/>
    <style:font-face style:name="Courier New1" svg:font-family="'Courier New'" style:font-family-generic="modern"/>
    <style:font-face style:name="Courier New" svg:font-family="'Courier New'" style:font-family-generic="modern" style:font-pitch="fixed"/>
    <style:font-face style:name="Droid Sans Fallback1" svg:font-family="'Droid Sans Fallback', 'MS Mincho'" style:font-pitch="variable"/>
    <style:font-face style:name="Lohit Hindi1" svg:font-family="'Lohit Hindi', 'MS Mincho'"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letter-kerning="true" style:font-name-asian="Droid Sans Fallback1"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text-properties style:font-name-complex="Mangal" style:font-size-complex="10.5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size-complex="10.5pt"/>
    </style:style>
    <style:style style:name="Texto_20_de_20_balão" style:display-name="Texto de balão" style:family="paragraph" style:parent-style-name="Standard">
      <style:text-properties style:font-name="Tahoma" fo:font-size="8pt" style:font-size-asian="8pt" style:font-name-complex="Mangal" style:font-size-complex="7pt"/>
    </style:style>
    <style:style style:name="Frame_20_contents" style:display-name="Frame contents" style:family="paragraph" style:parent-style-name="Text_20_body" style:class="extra"/>
    <style:style style:name="Fonte_20_parág._20_padrão" style:display-name="Fonte parág. padrão" style:family="text"/>
    <style:style style:name="Corpo_20_de_20_texto_20_Char" style:display-name="Corpo de texto Char" style:family="text">
      <style:text-properties style:font-name="Times New Roman" fo:font-size="12pt" style:letter-kerning="true" style:font-name-asian="Droid Sans Fallback1" style:font-size-asian="12pt" style:language-asian="zh" style:country-asian="CN" style:font-name-complex="Lohit Hindi1" style:font-size-complex="12pt" style:language-complex="hi" style:country-complex="IN"/>
    </style:style>
    <style:style style:name="Cabeçalho_20_Char" style:display-name="Cabeçalho Char" style:family="text">
      <style:text-properties style:font-name="Times New Roman" fo:font-size="12pt" style:letter-kerning="true" style:font-name-asian="Droid Sans Fallback1" style:font-size-asian="12pt" style:language-asian="zh" style:country-asian="CN" style:font-name-complex="Mangal" style:font-size-complex="10.5pt" style:language-complex="hi" style:country-complex="IN"/>
    </style:style>
    <style:style style:name="Rodapé_20_Char" style:display-name="Rodapé Char" style:family="text">
      <style:text-properties style:font-name="Times New Roman" fo:font-size="12pt" style:letter-kerning="true" style:font-name-asian="Droid Sans Fallback1" style:font-size-asian="12pt" style:language-asian="zh" style:country-asian="CN" style:font-name-complex="Mangal" style:font-size-complex="10.5pt" style:language-complex="hi" style:country-complex="IN"/>
    </style:style>
    <style:style style:name="Texto_20_de_20_balão_20_Char" style:display-name="Texto de balão Char" style:family="text">
      <style:text-properties style:font-name="Tahoma" fo:font-size="8pt" style:letter-kerning="true" style:font-name-asian="Droid Sans Fallback1" style:font-size-asian="8pt" style:language-asian="zh" style:country-asian="CN" style:font-name-complex="Mangal" style:font-size-complex="7pt" style:language-complex="hi" style:country-complex="IN"/>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officeooo:paragraph-rsid="001c390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1c390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1c390d"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10pt" fo:language="pt" fo:country="BR" fo:font-style="normal" style:text-underline-style="solid" style:text-underline-width="auto" style:text-underline-color="font-color" fo:font-weight="normal" officeooo:paragraph-rsid="001c390d"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x="12.095cm" svg:y="-0.519cm" svg:width="4.389cm" svg:height="1.637cm" draw:z-index="14"><draw:image xlink:href="Pictures/10000201000003C2000001DCFFC30E2A.png" xlink:type="simple" xlink:show="embed" xlink:actuate="onLoad"/></draw:frame></text:p>
        <text:p text:style-name="MP2"><draw:frame draw:style-name="Mfr2" draw:name="figuras2" text:anchor-type="as-char" svg:width="3.45cm" svg:height="1.563cm" draw:z-index="4"><draw:image xlink:href="Pictures/10000000000002CB000001442E66142E.jpg" xlink:type="simple" xlink:show="embed" xlink:actuate="onLoad"/></draw:frame></text:p>
        <text:p text:style-name="MP3">Coordenação do Centro de Apoio Operacional às Promotoria da Infância e Juventude </text:p>
        <text:p text:style-name="MP4">CAOP da Infância e Juventude <text:s/>- <text:s/>Ministério Público do Estado do Tocantins <text:s/>- 202 NORTE, AV. LO 4, CONJ. 1, Lotes 5 e 6 - Plano Diretor Norte - CEP 77.006-218 - <text:s/>Palmas-TO <text:s/>- <text:s/>(63) 3216-7638 / 7610 (Fax) E-mail de contato: caopij@mp.to.gov.br<draw:frame draw:style-name="Mfr3" draw:name="Quadro1" text:anchor-type="char" svg:x="19.341cm" svg:y="0.002cm" svg:width="0.217cm" svg:height="0.536cm" draw:z-index="9"><draw:text-box><text:p text:style-name="Foot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fael e Cleivane</meta:initial-creator>
    <meta:creation-date>2013-04-06T13:38:00</meta:creation-date>
    <dc:creator>Ministério Público Estadual Tocantins</dc:creator>
    <dc:date>2013-04-10T15:47:07</dc:date>
    <meta:editing-cycles>5</meta:editing-cycles>
    <meta:editing-duration>P2171DT9H41M21S</meta:editing-duration>
    <meta:generator>LibreOffice/4.0.2.1$Linux_x86 LibreOffice_project/400m0$Build-1</meta:generator>
    <meta:printed-by>Ministério Público Estadual Tocantins</meta:printed-by>
    <meta:print-date>2013-04-10T15:34:46</meta:print-date>
    <meta:document-statistic meta:table-count="0" meta:image-count="2" meta:object-count="0" meta:page-count="5" meta:paragraph-count="40" meta:word-count="1032" meta:character-count="7066" meta:non-whitespace-character-count="6025"/>
  </office:meta>
</office:document-meta>
</file>