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2000001DCFFC30E2A.png" manifest:media-type="image/png"/>
  <manifest:file-entry manifest:full-path="Pictures/10000000000002CB000001442E66142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face style:name="Lohit Hindi1" svg:font-family="'Lohit Hindi'"/>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officeooo:paragraph-rsid="000beff6"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0beff6"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0beff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0beff6"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5" style:family="paragraph" style:parent-style-name="Standard">
      <style:paragraph-properties fo:line-height="150%" fo:text-align="justify" style:justify-single-word="false"/>
      <style:text-properties style:use-window-font-color="true" style:font-name="Times New Roman" fo:font-size="11pt" fo:letter-spacing="0.035cm" style:font-size-asian="11pt" style:font-name-complex="Courier 10 Pitch" style:font-size-complex="11pt"/>
    </style:style>
    <style:style style:name="P6" style:family="paragraph" style:parent-style-name="Standard">
      <style:paragraph-properties fo:line-height="150%" fo:text-align="justify" style:justify-single-word="false"/>
      <style:text-properties style:use-window-font-color="true" style:font-name="Times New Roman" fo:font-size="11pt" fo:letter-spacing="0.035cm" officeooo:paragraph-rsid="000beff6" style:font-size-asian="11pt" style:font-name-complex="Courier 10 Pitch" style:font-size-complex="11pt"/>
    </style:style>
    <style:style style:name="P7" style:family="paragraph" style:parent-style-name="Standard">
      <style:paragraph-properties fo:line-height="150%" fo:text-align="center" style:justify-single-word="false"/>
      <style:text-properties style:use-window-font-color="true" style:font-name="Times New Roman" fo:font-size="11pt" fo:letter-spacing="0.035cm" style:font-size-asian="11pt" style:font-name-complex="Courier 10 Pitch" style:font-size-complex="11pt"/>
    </style:style>
    <style:style style:name="P8" style:family="paragraph" style:parent-style-name="Standard">
      <style:paragraph-properties fo:line-height="150%" fo:text-align="center" style:justify-single-word="false"/>
      <style:text-properties style:font-name="Times New Roman" fo:font-size="11pt" fo:letter-spacing="0.035cm" style:font-size-asian="11pt" style:font-name-complex="Courier 10 Pitch" style:font-size-complex="11pt"/>
    </style:style>
    <style:style style:name="P9" style:family="paragraph" style:parent-style-name="Standard">
      <style:paragraph-properties fo:line-height="150%" fo:text-align="justify" style:justify-single-word="false"/>
      <style:text-properties style:font-name="Times New Roman" fo:font-size="11pt" fo:letter-spacing="0.035cm" style:font-size-asian="11pt" style:font-name-complex="Courier 10 Pitch" style:font-size-complex="11pt"/>
    </style:style>
    <style:style style:name="P10" style:family="paragraph" style:parent-style-name="Standard">
      <style:paragraph-properties fo:line-height="150%" fo:text-align="justify" style:justify-single-word="false"/>
      <style:text-properties style:font-name="Times New Roman" fo:font-size="11pt" fo:letter-spacing="0.035cm" officeooo:paragraph-rsid="000beff6" style:font-size-asian="11pt" style:font-name-complex="Courier 10 Pitch" style:font-size-complex="11pt"/>
    </style:style>
    <style:style style:name="P11" style:family="paragraph" style:parent-style-name="Standard" style:master-page-name="Standard">
      <style:paragraph-properties fo:line-height="150%" fo:text-align="center" style:justify-single-word="false" style:page-number="auto"/>
      <style:text-properties style:font-name="Courier 10 Pitch" fo:font-size="10.5pt" style:font-size-asian="10.5pt" style:font-name-complex="Courier 10 Pitch" style:font-size-complex="10.5pt"/>
    </style:style>
    <style:style style:name="T1" style:family="text">
      <style:text-properties officeooo:rsid="000d418f"/>
    </style:style>
    <style:style style:name="T2" style:family="text">
      <style:text-properties officeooo:rsid="00109173"/>
    </style:style>
    <style:style style:name="T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RECOMENDAÇÃO NOTIFICATÓRIA Nº ______</text:p>
      <text:p text:style-name="P9"/>
      <text:p text:style-name="P9">O MINISTÉRIO PÚBLICO DO ESTADO DO TOCANTINS, por seu Promotor de Justiça, que esta subscreve, no uso de suas atribuições legais, na defesa dos interesses da Criança e do Adolescente, com fundamento na Lei n.º 8.625/93, aplicando subsidiariamente a Lei Complementar n.º 75/93, especialmente a norma do art. 6º, inciso XX, que autoriza expedir recomendações, visando a melhoria dos serviços públicos e de relevância pública, bem como o respeito aos interesses, direitos e bens cuja defesa lhe cabe promover, bem como o disposto no artigo 201, § 5º, alínea c, do ECA (Estatuto da Criança e do Adolescente – Lei n.º 8.069/90), <text:s/>expor e recomendar o que segue:</text:p>
      <text:p text:style-name="P9"/>
      <text:p text:style-name="P9">CONSIDERANDO o contido no artigo 127, da Constituição Federal, que dispõe que “o Ministério Público é instituição permanente, essencial à função jurisdicional do Estado, incumbindo-lhe a defesa da ordem jurídica, do regime democrático e dos interesses sociais e individuais indisponíveis”;</text:p>
      <text:p text:style-name="P9"/>
      <text:p text:style-name="P9">CONSIDERANDO que é preciso concretizar o Princípio da Igualdade, previsto no art. 5º, caput, da Constituição Federal, o qual consiste em tratar diferentemente os desiguais, buscando compensar juridicamente a desigualdade de fato e igualá-los em oportunidades;</text:p>
      <text:p text:style-name="P9"/>
      <text:p text:style-name="P9">CONSIDERANDO que em relação às pessoas portadoras de deficiência, transtornos globais de desenvolvimento e/ou altas habilidades/superdotação, a aplicação do mencionado princípio consiste em assegurar-lhes pleno exercício dos direitos individuais e sociais; </text:p>
      <text:p text:style-name="P9"/>
      <text:p text:style-name="P9">CONSIDERANDO que o art. 206, inc. I, da Constituição Federal prevê que o ensino será ministrado com base no princípio da igualdade de condições para o acesso e permanência na escola, bem como que o inc. III, do art. 208 da nossa Lei Maior prevê que o Estado deve conceder atendimento educacional especializado aos portadores de deficiência, transtornos globais do desenvolvimento e ou altas habilidades/superdotação, <text:soft-page-break/>preferencialmente na rede regular de ensino;</text:p>
      <text:p text:style-name="P9"/>
      <text:p text:style-name="P9">CONSIDERANDO que a Lei nº 8.069/90 – Estatuto da Criança e do Adolescente prevê em seu art. 53 que a criança e o adolescente têm direito à educação, visando o pleno desenvolvimento de sua pessoa, preparo para o exercício da cidadania e qualificação para o trabalho assegurando-lhes:</text:p>
      <text:p text:style-name="P9"/>
      <text:p text:style-name="P9">I - igualdade de condições para o acesso e permanência na escola; (…)</text:p>
      <text:p text:style-name="P9"/>
      <text:p text:style-name="P9">III - atendimento educacional especializado aos portadores de deficiência, preferencialmente na rede regular de ensino;</text:p>
      <text:p text:style-name="P9"/>
      <text:p text:style-name="P9">CONSIDERANDO que a Lei de Diretrizes e Bases da Educação, Lei nº 9.394/96, dispõe em seu art. 58 que se entende por educação especial a modalidade de educação escolar, oferecida preferencialmente na rede regular de ensino, para educandos com deficiência, transtornos globais do desenvolvimento e ou com altas habilidades/superdotação. Continuando a dispor em seu § 1º que haverá, quando necessário, serviços de apoio especializado, na escola regular, para atender às peculiaridades da clientela de educação especial;</text:p>
      <text:p text:style-name="P9"/>
      <text:p text:style-name="P9">CONSIDERANDO que o art. 59 da referida Lei reza que os sistemas de ensino assegurarão aos educandos com necessidades especiais currículos, métodos, técnicas, recursos educativos e organização específicos, para atender às suas necessidades;</text:p>
      <text:p text:style-name="P9"/>
      <text:p text:style-name="P10">CONSIDERANDO que para que as pessoas com deficiências, transtornos globais do desenvolvimento e ou altas habilidades/superdo<text:span text:style-name="T2">t</text:span>ação possam exercer o direito à educação em sua plenitude, é indispensável que a escola de ensino regular se adapte às mais diversas situações e conforme </text:p>
      <text:p text:style-name="P10"/>
      <text:p text:style-name="P10">as necessidades dos alunos inseridos em suas salas de aula;</text:p>
      <text:p text:style-name="P9"><text:tab/></text:p>
      <text:p text:style-name="P9"><text:soft-page-break/>CONSIDERANDO que na perspectiva de uma educação inclusiva, não se espera mais que a pessoa com deficiência, transtornos globais de desenvolvimento e ou altas habilidades/superdotação se integre por si mesma, mas que o ambiente educacional se transforme para possibilitar essa inserção, ou seja, esteja devidamente preparado para receber a todas as pessoas, indistintamente;</text:p>
      <text:p text:style-name="P9"/>
      <text:p text:style-name="P9">CONSIDERANDO que para possibilitar o acesso de alunos com deficiência física, toda escola deve eliminar suas barreiras arquitetônicas, tendo ou não alunos com deficiência matriculados, de acordo com as Leis nº 7.853/89, nº 10.048 e nº 10.098/00;</text:p>
      <text:p text:style-name="P9"/>
      <text:p text:style-name="P9">CONSIDERANDO que a proposta educacional inclusiva é aquela que vê a criança ou adolescente com deficiência, transtornos globais do desenvolvimento e ou altas habilidades/superdotação como titular dos mesmos direitos que as demais crianças, e que os apoios especiais são instrumentos, às vezes necessários, para que eles tenham acesso a uma educação de qualidade e sem discriminações, mas sem impedi-los de <text:span text:style-name="T2">frequentar</text:span> o mesmo ambiente que qualquer outro educando;</text:p>
      <text:p text:style-name="P9"/>
      <text:p text:style-name="P9">CONSIDERANDO que ao aluno com deficiência, transtornos globais do desenvolvimento e ou altas habilidades/superdotação é assegurado <text:span text:style-name="T2">frequentar</text:span> a escola que escolher, mais próxima de sua casa, em companhia dos irmãos, vizinhos e amigos; </text:p>
      <text:p text:style-name="P9"/>
      <text:p text:style-name="P9">CONSIDERANDO que o aluno com deficiência, transtornos globais do desenvolvimento e ou altas habilidades/superdotação tem direito de acesso à escola comum como qualquer outra criança sem deficiência, sendo tal direito INDISPONÍVEL. É um direito humano, fundamental, que não pode ser tolhido;</text:p>
      <text:p text:style-name="P9"/>
      <text:p text:style-name="P9">CONSIDERANDO que uma escola pautada nas diretrizes da educação inclusiva e que permita a convivência entre alunos desprovidos e providos de necessidades especiais, com consciência da diversidade, possibilitará um preparo para a cidadania e um desenvolvimento humano muito maior para todos;</text:p>
      <text:p text:style-name="P9"/>
      <text:p text:style-name="P9"><text:soft-page-break/>CONSIDERANDO que Rede Municipal de Ensino de _____________ possui no seu quadro de alunos criança portadora de deficiência;</text:p>
      <text:p text:style-name="P9"/>
      <text:p text:style-name="P9">CONSIDERANDO que, segundo informações prestadas nesta Promotoria de Justiça, há escolas da Rede Municipal de ___________ que não estão adaptadas às situações em conformidade com as necessidades das crianças com deficiência;</text:p>
      <text:p text:style-name="P9"/>
      <text:p text:style-name="P9">CONSIDERANDO que o Sistema de Ensino da Rede Escolar Municipal de ______________ deve proceder às devidas transformações para possibilitar a implementação efetiva da educação inclusiva, estando devidamente preparada para receber a todas as pessoas;</text:p>
      <text:p text:style-name="P9"/>
      <text:p text:style-name="P9">CONSIDERANDO, que incumbe ao Ministério Público desempenhar papel fundamental, enquanto órgão de acompanhamento e fiscalização nos âmbitos público e privado, garantindo as condições necessárias para atingir, de fato, o Estado Democrático de Direito, e ante a evidente afronta às normas de proteção ao direito das pessoas portadoras de deficiência, transtornos globais do desenvolvimento e ou altas habilidades/superdotação;</text:p>
      <text:p text:style-name="P9"/>
      <text:p text:style-name="P9">CONSIDERANDO, que é atribuição do Ministério Público expedir recomendações, visando à melhoria dos serviços públicos e de relevância pública, bem como ao respeito dos interesses, direitos e bens, cuja defesa lhe caiba promover;</text:p>
      <text:p text:style-name="P5"/>
      <text:p text:style-name="P5"/>
      <text:p text:style-name="P6">CONSIDERANDO a necessidade de assegurar o cumprimento das leis pertinentes à educação especial, sirvo me do presente para RECOMENDAR ao <text:s/>Ilustríssimo Prefeito de _____________ e Sr. Secretário Municipal de Educação _______________, diante dos dispositivos e ressalvas legais acima mencionados, a cumpri-los na sua íntegra, bem como NOTIFICAR <text:s/>para o fim especial de:</text:p>
      <text:p text:style-name="P6"/>
      <text:p text:style-name="P6">a) Proporcionar absoluta prioridade aos alunos com deficiência, transtornos globais do <text:soft-page-break/>desenvolvimento e ou altas habilidades/superdotação na matrícula para os próximos anos letivos, a partir do ano de 2013, inclusive no acesso às creches e pré-escolas, realizando-se para esse público a matrícula antecipada e sem condicionamento a sorteio;</text:p>
      <text:p text:style-name="P6"/>
      <text:p text:style-name="P6">b) Garantir quantificação mínima e máxima, dos alunos com necessidades educacionais especiais, por turma, nos termos do artigo 14, da resolução normativa 001/2010 do CEE/TO;</text:p>
      <text:p text:style-name="P5"/>
      <text:p text:style-name="P5">c) Disponibilizar permanentemente, no sítio eletrônico da Secretaria Municipal de Educação, informações completas sobre as escolas <text:s/>da rede pública municipal que ofereça, classes especiais e/ou salas de <text:s/>recursos multifuncionais;</text:p>
      <text:p text:style-name="P5"/>
      <text:p text:style-name="P5">d) Oferecer com ampla divulgação, formação continuada em <text:s/>Educação Especial, em Libras e em Braile aos professores da rede pública municipal de ensino;</text:p>
      <text:p text:style-name="P5"/>
      <text:p text:style-name="P5">e) Implantar e manter em efetivo funcionamento salas de recursos multifuncionais nos estabelecimentos de ensino público do Município, com prioridade para a educação infantil;</text:p>
      <text:p text:style-name="P5"/>
      <text:p text:style-name="P6">f) Implantar em toda a rede pública municipal de ensino Plano Individual </text:p>
      <text:p text:style-name="P6"/>
      <text:p text:style-name="P6">de Atendimento Educacional para registro das avaliações técnicas e interdisciplinares durante todo o percurso escolar do educando, nas quais também conste a manifestação dos pais/responsáveis, inclusive em relação à matrícula em classes especiais, em cumprimento ao disposto no Art. 53, parágrafo único do Estatuto da Criança e do Adolescente; nos arts. 12, VII e 58, § 2º da Lei de Diretrizes e Bases da Educação e nos Arts. 3 e 24, item 2, c) e e) do Decreto Federal 6.949/2009;</text:p>
      <text:p text:style-name="P6"/>
      <text:p text:style-name="P5">g) Disponibilizar na rede pública municipal avaliações e materiais didáticos adequados à deficiência do educando;</text:p>
      <text:p text:style-name="P5"/>
      <text:p text:style-name="P5"><text:soft-page-break/>h) mantenha ou reative os órgãos especializados de que a rede eventualmente já disponha para o apoio ao desenvolvimento e aprendizagem;</text:p>
      <text:p text:style-name="P5"/>
      <text:p text:style-name="P5">i) Organizar seu quadro permanente de pessoal para dispor de Professor com formação em Libras em todas as salas de aula em que haja matrícula do estudante surdo;</text:p>
      <text:p text:style-name="P5"/>
      <text:p text:style-name="P5">j) Organizar seu quadro permanente de pessoal para dispor de Professor com formação em Braille em todas as salas de aula em que haja matrícula de estudante cego ou com baixa visão;</text:p>
      <text:p text:style-name="P5"/>
      <text:p text:style-name="P5">k) Organizar seu quadro permanente de pessoal para dispor de Professor com formação em Educação Especial em todas as classes especiais e em todas as salas de recursos multifuncionais;</text:p>
      <text:p text:style-name="P5"/>
      <text:p text:style-name="P5">l) Organizar seu quadro permanente de pessoal para dispor de profissionais com formação na área de saúde ou de educação com especialização em educação especial para exercer a função de Cuidador dos alunos que necessitem desse serviço;</text:p>
      <text:p text:style-name="P5"/>
      <text:p text:style-name="P5">m) Disponibilizar transporte escolar adequado aos educandos com deficiência, inclusive para as atividades escolares realizadas no contra turno;</text:p>
      <text:p text:style-name="P5"/>
      <text:p text:style-name="P5">n) Garantir a cooperação com as áreas de Saúde e Assistência Social, para disponibilização de órteses e próteses e atendimentos terapêuticos especializados;</text:p>
      <text:p text:style-name="P5"/>
      <text:p text:style-name="P5">Fica conferido o prazo de 120 (cento e vinte) dias para a comprovação das providências que estão sendo adotadas para o cumprimento desta recomendação, inclusive dos respectivos encaminhamentos orçamentários.</text:p>
      <text:p text:style-name="P5"/>
      <text:p text:style-name="P5">Por fim, salienta-se que a ausência de informações no prazo indicado será interpretada como descumprimento deliberado pela Poder Executivo e Secretaria Municipal de Educação das recomendações legais preventivas, servindo-se também como prevenção de <text:soft-page-break/>responsabilidade, ausência de boa-fé e fundamento jurídico para intervenção judicial e dano moral coletivo.</text:p>
      <text:p text:style-name="P5">Esclarece, por fim, que o não acolhimento desta notificação implicará na adoção das medidas judiciais cabíveis com o mesmo objetivo que constitui o objeto desta recomendação.</text:p>
      <text:p text:style-name="P5"/>
      <text:p text:style-name="P5"><text:span text:style-name="T2">S</text:span>em mais para o momento, e na certeza do atendimento imediato da presente Recomendação Ministerial, coloca-se a Promotoria de Justiça à disposição para maiores informações e esclarecimentos, em especial a elaboração de ajustamento de conduta às referidas disposições legais, evitando-se a concretização de medidas judiciais cabíveis.</text:p>
      <text:p text:style-name="P5"/>
      <text:p text:style-name="P5">Dê-se ciência da presente recomendação, à Câmara Municipal de …........, ao Secretário Municipal de Educação, às unidades escolares do Sistema Municipal de Educação de ____________, ao Conselho Municipal dos Direitos da Criança e Adolescente e ao Conselho Tutelar.</text:p>
      <text:p text:style-name="P5"/>
      <text:p text:style-name="P5"/>
      <text:p text:style-name="P5"/>
      <text:p text:style-name="P7"/>
      <text:p text:style-name="P7">____________, _____________de _________de 2013.</text:p>
      <text:p text:style-name="P7"/>
      <text:p text:style-name="P5"/>
      <text:p text:style-name="P7">Promotor de Justiç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face style:name="Lohit Hindi1" svg:font-family="'Lohit Hindi'"/>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Droid Sans Fallback1" style:font-family-asian="'Droid Sans Fallback'"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3.747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officeooo:paragraph-rsid="000beff6"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0beff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0beff6"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0beff6"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MT1" style:family="text">
      <style:text-properties officeooo:rsid="000d418f"/>
    </style:style>
    <style:style style:name="MT2" style:family="text"/>
    <style:style style:name="Mfr1" style:family="graphic" style:parent-style-name="Graphics">
      <style:graphic-properties fo:margin-left="0cm" fo:margin-right="0cm" style:vertical-pos="from-top"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77cm" fo:margin-left="0cm" fo:margin-right="0cm" fo:margin-bottom="3.478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text:p text:style-name="MP2"><draw:frame draw:style-name="Mfr1" draw:name="figuras2" text:anchor-type="as-char" svg:y="-2.226cm" svg:width="4.039cm" svg:height="1.829cm" draw:z-index="6"><draw:image xlink:href="Pictures/10000000000002CB000001442E66142E.jpg" xlink:type="simple" xlink:show="embed" xlink:actuate="onLoad"/></draw:frame><draw:frame draw:style-name="Mfr2" draw:name="figuras1" text:anchor-type="char" svg:x="10.883cm" svg:y="0.18cm" svg:width="3.895cm" svg:height="1.453cm" draw:z-index="20"><draw:image xlink:href="Pictures/10000201000003C2000001DCFFC30E2A.png" xlink:type="simple" xlink:show="embed" xlink:actuate="onLoad"/></draw:frame></text:p>
        <text:p text:style-name="MP3">Coordenação do Centro de Apoio Operacional às Promotoria da Infância e Juventude </text:p>
        <text:p text:style-name="MP4">CAOP da Infância e Juventude <text:s/>- <text:s/>Ministério Público do Estado do Tocantins <text:s/>- 202 NORTE, AV. LO 4, CONJ. 1, Lotes 5 e 6 - Plano Diretor Norte - CEP 77.006-218 - <text:s/>Palmas-TO <text:s/>- <text:s/>(63) 3216-7638 / 7610 (Fax) E-mail de contato: caopij@mpto.<text:span text:style-name="MT1">mp</text:span>.br<draw:frame draw:style-name="Mfr3" draw:name="Quadro1" text:anchor-type="char" svg:x="19.341cm" svg:y="0.002cm" svg:width="0.217cm" svg:height="0.536cm" draw:z-index="13"><draw:text-box><text:p text:style-name="Footer"><text:span text:style-name="Page_20_Number"><text:page-number text:select-page="current">7</text:page-number></text:span></text:p></draw:text-box></draw:frame></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istério Público Estadual Tocantins</meta:initial-creator>
    <meta:creation-date>2013-04-04T11:30:27</meta:creation-date>
    <meta:editing-duration>P23DT22H18M29S</meta:editing-duration>
    <meta:generator>LibreOffice/5.0.0.5$Linux_X86_64 LibreOffice_project/00m0$Build-5</meta:generator>
    <dc:date>2017-09-20T10:48:53.904732574</dc:date>
    <meta:editing-cycles>7</meta:editing-cycles>
    <meta:document-statistic meta:table-count="0" meta:image-count="2" meta:object-count="0" meta:page-count="7" meta:paragraph-count="52" meta:word-count="1713" meta:character-count="11673" meta:non-whitespace-character-count="9990"/>
  </office:meta>
</office:document-meta>
</file>