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00000005071AC81990EB7323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2" svg:font-family="Batang, 바탕"/>
    <style:font-face style:name="Lucida Sans Unicode1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atang1" svg:font-family="Batang, 'Times New Roman'" style:font-family-generic="roman" style:font-pitch="variable"/>
    <style:font-face style:name="Batang" svg:font-family="Batang, 바탕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Batang, 바탕" svg:font-family="'Batang, 바탕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28.109cm" fo:margin-left="-0.037cm" fo:margin-right="0.026cm" table:align="margins"/>
    </style:style>
    <style:style style:name="Tabela5.A" style:family="table-column">
      <style:table-column-properties style:column-width="1.099cm" style:rel-column-width="2562*"/>
    </style:style>
    <style:style style:name="Tabela5.B" style:family="table-column">
      <style:table-column-properties style:column-width="1.39cm" style:rel-column-width="3240*"/>
    </style:style>
    <style:style style:name="Tabela5.C" style:family="table-column">
      <style:table-column-properties style:column-width="1.251cm" style:rel-column-width="2915*"/>
    </style:style>
    <style:style style:name="Tabela5.D" style:family="table-column">
      <style:table-column-properties style:column-width="1.355cm" style:rel-column-width="3158*"/>
    </style:style>
    <style:style style:name="Tabela5.E" style:family="table-column">
      <style:table-column-properties style:column-width="1.693cm" style:rel-column-width="3947*"/>
    </style:style>
    <style:style style:name="Tabela5.F" style:family="table-column">
      <style:table-column-properties style:column-width="1.998cm" style:rel-column-width="4659*"/>
    </style:style>
    <style:style style:name="Tabela5.G" style:family="table-column">
      <style:table-column-properties style:column-width="9.319cm" style:rel-column-width="21725*"/>
    </style:style>
    <style:style style:name="Tabela5.H" style:family="table-column">
      <style:table-column-properties style:column-width="0.099cm" style:rel-column-width="230*"/>
    </style:style>
    <style:style style:name="Tabela5.I" style:family="table-column">
      <style:table-column-properties style:column-width="3.581cm" style:rel-column-width="8348*"/>
    </style:style>
    <style:style style:name="Tabela5.J" style:family="table-column">
      <style:table-column-properties style:column-width="0.093cm" style:rel-column-width="217*"/>
    </style:style>
    <style:style style:name="Tabela5.K" style:family="table-column">
      <style:table-column-properties style:column-width="2.085cm" style:rel-column-width="4860*"/>
    </style:style>
    <style:style style:name="Tabela5.L" style:family="table-column">
      <style:table-column-properties style:column-width="0.182cm" style:rel-column-width="423*"/>
    </style:style>
    <style:style style:name="Tabela5.M" style:family="table-column">
      <style:table-column-properties style:column-width="2.016cm" style:rel-column-width="4700*"/>
    </style:style>
    <style:style style:name="Tabela5.N" style:family="table-column">
      <style:table-column-properties style:column-width="0.18cm" style:rel-column-width="419*"/>
    </style:style>
    <style:style style:name="Tabela5.O" style:family="table-column">
      <style:table-column-properties style:column-width="1.773cm" style:rel-column-width="4132*"/>
    </style:style>
    <style:style style:name="Tabela5.A1" style:family="table-cell">
      <style:table-cell-properties style:vertical-align="middle" fo:background-color="#0000ff" fo:padding="0cm" fo:border="none">
        <style:background-image/>
      </style:table-cell-properties>
    </style:style>
    <style:style style:name="Tabela5.A2" style:family="table-cell">
      <style:table-cell-properties style:vertical-align="middle" fo:background-color="#b3b3b3" fo:padding="0cm" fo:border="none">
        <style:background-image/>
      </style:table-cell-properties>
    </style:style>
    <style:style style:name="Tabela5.A4" style:family="table-cell">
      <style:table-cell-properties fo:background-color="#dddddd" fo:padding="0cm" fo:border="none">
        <style:background-image/>
      </style:table-cell-properties>
    </style:style>
    <style:style style:name="Tabela5.B4" style:family="table-cell">
      <style:table-cell-properties fo:background-color="#dddddd" fo:padding="0cm" fo:border="none">
        <style:background-image/>
      </style:table-cell-properties>
    </style:style>
    <style:style style:name="Tabela5.C4" style:family="table-cell">
      <style:table-cell-properties fo:background-color="#dddddd" fo:padding="0cm" fo:border="none">
        <style:background-image/>
      </style:table-cell-properties>
    </style:style>
    <style:style style:name="Tabela5.D4" style:family="table-cell">
      <style:table-cell-properties fo:background-color="#dddddd" fo:padding="0cm" fo:border="none">
        <style:background-image/>
      </style:table-cell-properties>
    </style:style>
    <style:style style:name="Tabela5.E4" style:family="table-cell">
      <style:table-cell-properties fo:background-color="#dddddd" fo:padding="0cm" fo:border="none">
        <style:background-image/>
      </style:table-cell-properties>
    </style:style>
    <style:style style:name="Tabela5.F4" style:family="table-cell">
      <style:table-cell-properties fo:background-color="#dddddd" fo:padding="0cm" fo:border="none">
        <style:background-image/>
      </style:table-cell-properties>
    </style:style>
    <style:style style:name="Tabela5.G4" style:family="table-cell">
      <style:table-cell-properties fo:background-color="#dddddd" fo:padding="0cm" fo:border="none">
        <style:background-image/>
      </style:table-cell-properties>
    </style:style>
    <style:style style:name="Tabela5.H4" style:family="table-cell">
      <style:table-cell-properties style:vertical-align="middle" fo:background-color="#dddddd" fo:padding="0cm" fo:border="none">
        <style:background-image/>
      </style:table-cell-properties>
    </style:style>
    <style:style style:name="Tabela5.A5" style:family="table-cell">
      <style:table-cell-properties fo:background-color="transparent" fo:padding="0cm" fo:border="none">
        <style:background-image/>
      </style:table-cell-properties>
    </style:style>
    <style:style style:name="Tabela5.B5" style:family="table-cell">
      <style:table-cell-properties fo:background-color="transparent" fo:padding="0cm" fo:border="none">
        <style:background-image/>
      </style:table-cell-properties>
    </style:style>
    <style:style style:name="Tabela5.C5" style:family="table-cell">
      <style:table-cell-properties fo:background-color="transparent" fo:padding="0cm" fo:border="none">
        <style:background-image/>
      </style:table-cell-properties>
    </style:style>
    <style:style style:name="Tabela5.D5" style:family="table-cell">
      <style:table-cell-properties fo:background-color="transparent" fo:padding="0cm" fo:border="none">
        <style:background-image/>
      </style:table-cell-properties>
    </style:style>
    <style:style style:name="Tabela5.E5" style:family="table-cell">
      <style:table-cell-properties fo:background-color="transparent" fo:padding="0cm" fo:border="none">
        <style:background-image/>
      </style:table-cell-properties>
    </style:style>
    <style:style style:name="Tabela5.F5" style:family="table-cell">
      <style:table-cell-properties fo:background-color="transparent" fo:padding="0cm" fo:border="none">
        <style:background-image/>
      </style:table-cell-properties>
    </style:style>
    <style:style style:name="Tabela5.G5" style:family="table-cell">
      <style:table-cell-properties fo:background-color="transparent" fo:padding="0cm" fo:border="none">
        <style:background-image/>
      </style:table-cell-properties>
    </style:style>
    <style:style style:name="Tabela5.H5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a5.A6" style:family="table-cell">
      <style:table-cell-properties fo:background-color="#dddddd" fo:padding="0cm" fo:border="none">
        <style:background-image/>
      </style:table-cell-properties>
    </style:style>
    <style:style style:name="Tabela5.B6" style:family="table-cell">
      <style:table-cell-properties fo:background-color="#dddddd" fo:padding="0cm" fo:border="none">
        <style:background-image/>
      </style:table-cell-properties>
    </style:style>
    <style:style style:name="Tabela5.C6" style:family="table-cell">
      <style:table-cell-properties fo:background-color="#dddddd" fo:padding="0cm" fo:border="none">
        <style:background-image/>
      </style:table-cell-properties>
    </style:style>
    <style:style style:name="Tabela5.D6" style:family="table-cell">
      <style:table-cell-properties fo:background-color="#dddddd" fo:padding="0cm" fo:border="none">
        <style:background-image/>
      </style:table-cell-properties>
    </style:style>
    <style:style style:name="Tabela5.E6" style:family="table-cell">
      <style:table-cell-properties fo:background-color="#dddddd" fo:padding="0cm" fo:border="none">
        <style:background-image/>
      </style:table-cell-properties>
    </style:style>
    <style:style style:name="Tabela5.F6" style:family="table-cell">
      <style:table-cell-properties fo:background-color="#dddddd" fo:padding="0cm" fo:border="none">
        <style:background-image/>
      </style:table-cell-properties>
    </style:style>
    <style:style style:name="Tabela5.G6" style:family="table-cell">
      <style:table-cell-properties fo:background-color="#dddddd" fo:padding="0cm" fo:border="none">
        <style:background-image/>
      </style:table-cell-properties>
    </style:style>
    <style:style style:name="Tabela5.A7" style:family="table-cell">
      <style:table-cell-properties fo:background-color="transparent" fo:padding="0cm" fo:border="none">
        <style:background-image/>
      </style:table-cell-properties>
    </style:style>
    <style:style style:name="Tabela5.B7" style:family="table-cell">
      <style:table-cell-properties fo:background-color="transparent" fo:padding="0cm" fo:border="none">
        <style:background-image/>
      </style:table-cell-properties>
    </style:style>
    <style:style style:name="Tabela5.C7" style:family="table-cell">
      <style:table-cell-properties fo:background-color="transparent" fo:padding="0cm" fo:border="none">
        <style:background-image/>
      </style:table-cell-properties>
    </style:style>
    <style:style style:name="Tabela5.D7" style:family="table-cell">
      <style:table-cell-properties fo:background-color="transparent" fo:padding="0cm" fo:border="none">
        <style:background-image/>
      </style:table-cell-properties>
    </style:style>
    <style:style style:name="Tabela5.E7" style:family="table-cell">
      <style:table-cell-properties fo:background-color="transparent" fo:padding="0cm" fo:border="none">
        <style:background-image/>
      </style:table-cell-properties>
    </style:style>
    <style:style style:name="Tabela5.F7" style:family="table-cell">
      <style:table-cell-properties fo:background-color="transparent" fo:padding="0cm" fo:border="none">
        <style:background-image/>
      </style:table-cell-properties>
    </style:style>
    <style:style style:name="Tabela5.G7" style:family="table-cell">
      <style:table-cell-properties fo:background-color="transparent" fo:padding="0cm" fo:border="none">
        <style:background-image/>
      </style:table-cell-properties>
    </style:style>
    <style:style style:name="Tabela5.A8" style:family="table-cell">
      <style:table-cell-properties fo:background-color="#dddddd" fo:padding="0cm" fo:border="none">
        <style:background-image/>
      </style:table-cell-properties>
    </style:style>
    <style:style style:name="Tabela5.B8" style:family="table-cell">
      <style:table-cell-properties fo:background-color="#dddddd" fo:padding="0cm" fo:border="none">
        <style:background-image/>
      </style:table-cell-properties>
    </style:style>
    <style:style style:name="Tabela5.C8" style:family="table-cell">
      <style:table-cell-properties fo:background-color="#dddddd" fo:padding="0cm" fo:border="none">
        <style:background-image/>
      </style:table-cell-properties>
    </style:style>
    <style:style style:name="Tabela5.D8" style:family="table-cell">
      <style:table-cell-properties fo:background-color="#dddddd" fo:padding="0cm" fo:border="none">
        <style:background-image/>
      </style:table-cell-properties>
    </style:style>
    <style:style style:name="Tabela5.E8" style:family="table-cell">
      <style:table-cell-properties fo:background-color="#dddddd" fo:padding="0cm" fo:border="none">
        <style:background-image/>
      </style:table-cell-properties>
    </style:style>
    <style:style style:name="Tabela5.F8" style:family="table-cell">
      <style:table-cell-properties fo:background-color="#dddddd" fo:padding="0cm" fo:border="none">
        <style:background-image/>
      </style:table-cell-properties>
    </style:style>
    <style:style style:name="Tabela5.G8" style:family="table-cell">
      <style:table-cell-properties fo:background-color="#dddddd" fo:padding="0cm" fo:border="none">
        <style:background-image/>
      </style:table-cell-properties>
    </style:style>
    <style:style style:name="Tabela5.A9" style:family="table-cell">
      <style:table-cell-properties fo:background-color="transparent" fo:padding="0cm" fo:border="none">
        <style:background-image/>
      </style:table-cell-properties>
    </style:style>
    <style:style style:name="Tabela5.B9" style:family="table-cell">
      <style:table-cell-properties fo:background-color="transparent" fo:padding="0cm" fo:border="none">
        <style:background-image/>
      </style:table-cell-properties>
    </style:style>
    <style:style style:name="Tabela5.C9" style:family="table-cell">
      <style:table-cell-properties fo:background-color="transparent" fo:padding="0cm" fo:border="none">
        <style:background-image/>
      </style:table-cell-properties>
    </style:style>
    <style:style style:name="Tabela5.D9" style:family="table-cell">
      <style:table-cell-properties fo:background-color="transparent" fo:padding="0cm" fo:border="none">
        <style:background-image/>
      </style:table-cell-properties>
    </style:style>
    <style:style style:name="Tabela5.E9" style:family="table-cell">
      <style:table-cell-properties fo:background-color="transparent" fo:padding="0cm" fo:border="none">
        <style:background-image/>
      </style:table-cell-properties>
    </style:style>
    <style:style style:name="Tabela5.F9" style:family="table-cell">
      <style:table-cell-properties fo:background-color="transparent" fo:padding="0cm" fo:border="none">
        <style:background-image/>
      </style:table-cell-properties>
    </style:style>
    <style:style style:name="Tabela5.G9" style:family="table-cell">
      <style:table-cell-properties fo:background-color="transparent" fo:padding="0cm" fo:border="none">
        <style:background-image/>
      </style:table-cell-properties>
    </style:style>
    <style:style style:name="Tabela5.A10" style:family="table-cell">
      <style:table-cell-properties fo:background-color="#dddddd" fo:padding="0cm" fo:border="none">
        <style:background-image/>
      </style:table-cell-properties>
    </style:style>
    <style:style style:name="Tabela5.B10" style:family="table-cell">
      <style:table-cell-properties fo:background-color="#dddddd" fo:padding="0cm" fo:border="none">
        <style:background-image/>
      </style:table-cell-properties>
    </style:style>
    <style:style style:name="Tabela5.C10" style:family="table-cell">
      <style:table-cell-properties fo:background-color="#dddddd" fo:padding="0cm" fo:border="none">
        <style:background-image/>
      </style:table-cell-properties>
    </style:style>
    <style:style style:name="Tabela5.D10" style:family="table-cell">
      <style:table-cell-properties fo:background-color="#dddddd" fo:padding="0cm" fo:border="none">
        <style:background-image/>
      </style:table-cell-properties>
    </style:style>
    <style:style style:name="Tabela5.E10" style:family="table-cell">
      <style:table-cell-properties fo:background-color="#dddddd" fo:padding="0cm" fo:border="none">
        <style:background-image/>
      </style:table-cell-properties>
    </style:style>
    <style:style style:name="Tabela5.F10" style:family="table-cell">
      <style:table-cell-properties fo:background-color="#dddddd" fo:padding="0cm" fo:border="none">
        <style:background-image/>
      </style:table-cell-properties>
    </style:style>
    <style:style style:name="Tabela5.G10" style:family="table-cell">
      <style:table-cell-properties fo:background-color="#dddddd" fo:padding="0cm" fo:border="none">
        <style:background-image/>
      </style:table-cell-properties>
    </style:style>
    <style:style style:name="Tabela5.A11" style:family="table-cell">
      <style:table-cell-properties fo:background-color="transparent" fo:padding="0cm" fo:border="none">
        <style:background-image/>
      </style:table-cell-properties>
    </style:style>
    <style:style style:name="Tabela5.B11" style:family="table-cell">
      <style:table-cell-properties fo:background-color="transparent" fo:padding="0cm" fo:border="none">
        <style:background-image/>
      </style:table-cell-properties>
    </style:style>
    <style:style style:name="Tabela5.C11" style:family="table-cell">
      <style:table-cell-properties fo:background-color="transparent" fo:padding="0cm" fo:border="none">
        <style:background-image/>
      </style:table-cell-properties>
    </style:style>
    <style:style style:name="Tabela5.D11" style:family="table-cell">
      <style:table-cell-properties fo:background-color="transparent" fo:padding="0cm" fo:border="none">
        <style:background-image/>
      </style:table-cell-properties>
    </style:style>
    <style:style style:name="Tabela5.E11" style:family="table-cell">
      <style:table-cell-properties fo:background-color="transparent" fo:padding="0cm" fo:border="none">
        <style:background-image/>
      </style:table-cell-properties>
    </style:style>
    <style:style style:name="Tabela5.F11" style:family="table-cell">
      <style:table-cell-properties fo:background-color="transparent" fo:padding="0cm" fo:border="none">
        <style:background-image/>
      </style:table-cell-properties>
    </style:style>
    <style:style style:name="Tabela5.G11" style:family="table-cell">
      <style:table-cell-properties fo:background-color="transparent" fo:padding="0cm" fo:border="none">
        <style:background-image/>
      </style:table-cell-properties>
    </style:style>
    <style:style style:name="Tabela5.A12" style:family="table-cell">
      <style:table-cell-properties fo:background-color="#dddddd" fo:padding="0cm" fo:border="none">
        <style:background-image/>
      </style:table-cell-properties>
    </style:style>
    <style:style style:name="Tabela5.B12" style:family="table-cell">
      <style:table-cell-properties fo:background-color="#dddddd" fo:padding="0cm" fo:border="none">
        <style:background-image/>
      </style:table-cell-properties>
    </style:style>
    <style:style style:name="Tabela5.C12" style:family="table-cell">
      <style:table-cell-properties fo:background-color="#dddddd" fo:padding="0cm" fo:border="none">
        <style:background-image/>
      </style:table-cell-properties>
    </style:style>
    <style:style style:name="Tabela5.D12" style:family="table-cell">
      <style:table-cell-properties fo:background-color="#dddddd" fo:padding="0cm" fo:border="none">
        <style:background-image/>
      </style:table-cell-properties>
    </style:style>
    <style:style style:name="Tabela5.E12" style:family="table-cell">
      <style:table-cell-properties fo:background-color="#dddddd" fo:padding="0cm" fo:border="none">
        <style:background-image/>
      </style:table-cell-properties>
    </style:style>
    <style:style style:name="Tabela5.F12" style:family="table-cell">
      <style:table-cell-properties fo:background-color="#dddddd" fo:padding="0cm" fo:border="none">
        <style:background-image/>
      </style:table-cell-properties>
    </style:style>
    <style:style style:name="Tabela5.G12" style:family="table-cell">
      <style:table-cell-properties fo:background-color="#dddddd" fo:padding="0cm" fo:border="none">
        <style:background-image/>
      </style:table-cell-properties>
    </style:style>
    <style:style style:name="Tabela5.A13" style:family="table-cell">
      <style:table-cell-properties fo:background-color="transparent" fo:padding="0cm" fo:border="none">
        <style:background-image/>
      </style:table-cell-properties>
    </style:style>
    <style:style style:name="Tabela5.B13" style:family="table-cell">
      <style:table-cell-properties fo:background-color="transparent" fo:padding="0cm" fo:border="none">
        <style:background-image/>
      </style:table-cell-properties>
    </style:style>
    <style:style style:name="Tabela5.C13" style:family="table-cell">
      <style:table-cell-properties fo:background-color="transparent" fo:padding="0cm" fo:border="none">
        <style:background-image/>
      </style:table-cell-properties>
    </style:style>
    <style:style style:name="Tabela5.D13" style:family="table-cell">
      <style:table-cell-properties fo:background-color="transparent" fo:padding="0cm" fo:border="none">
        <style:background-image/>
      </style:table-cell-properties>
    </style:style>
    <style:style style:name="Tabela5.E13" style:family="table-cell">
      <style:table-cell-properties fo:background-color="transparent" fo:padding="0cm" fo:border="none">
        <style:background-image/>
      </style:table-cell-properties>
    </style:style>
    <style:style style:name="Tabela5.F13" style:family="table-cell">
      <style:table-cell-properties fo:background-color="transparent" fo:padding="0cm" fo:border="none">
        <style:background-image/>
      </style:table-cell-properties>
    </style:style>
    <style:style style:name="Tabela5.G13" style:family="table-cell">
      <style:table-cell-properties fo:background-color="transparent" fo:padding="0cm" fo:border="none">
        <style:background-image/>
      </style:table-cell-properties>
    </style:style>
    <style:style style:name="Tabela5.A14" style:family="table-cell">
      <style:table-cell-properties fo:background-color="#dddddd" fo:padding="0cm" fo:border="none">
        <style:background-image/>
      </style:table-cell-properties>
    </style:style>
    <style:style style:name="Tabela5.B14" style:family="table-cell">
      <style:table-cell-properties fo:background-color="#dddddd" fo:padding="0cm" fo:border="none">
        <style:background-image/>
      </style:table-cell-properties>
    </style:style>
    <style:style style:name="Tabela5.C14" style:family="table-cell">
      <style:table-cell-properties fo:background-color="#dddddd" fo:padding="0cm" fo:border="none">
        <style:background-image/>
      </style:table-cell-properties>
    </style:style>
    <style:style style:name="Tabela5.D14" style:family="table-cell">
      <style:table-cell-properties fo:background-color="#dddddd" fo:padding="0cm" fo:border="none">
        <style:background-image/>
      </style:table-cell-properties>
    </style:style>
    <style:style style:name="Tabela5.E14" style:family="table-cell">
      <style:table-cell-properties fo:background-color="#dddddd" fo:padding="0cm" fo:border="none">
        <style:background-image/>
      </style:table-cell-properties>
    </style:style>
    <style:style style:name="Tabela5.F14" style:family="table-cell">
      <style:table-cell-properties fo:background-color="#dddddd" fo:padding="0cm" fo:border="none">
        <style:background-image/>
      </style:table-cell-properties>
    </style:style>
    <style:style style:name="Tabela5.G14" style:family="table-cell">
      <style:table-cell-properties fo:background-color="#dddddd" fo:padding="0cm" fo:border="none">
        <style:background-image/>
      </style:table-cell-properties>
    </style:style>
    <style:style style:name="Tabela5.A15" style:family="table-cell">
      <style:table-cell-properties fo:background-color="transparent" fo:padding="0cm" fo:border="none">
        <style:background-image/>
      </style:table-cell-properties>
    </style:style>
    <style:style style:name="Tabela5.B15" style:family="table-cell">
      <style:table-cell-properties fo:background-color="transparent" fo:padding="0cm" fo:border="none">
        <style:background-image/>
      </style:table-cell-properties>
    </style:style>
    <style:style style:name="Tabela5.C15" style:family="table-cell">
      <style:table-cell-properties fo:background-color="transparent" fo:padding="0cm" fo:border="none">
        <style:background-image/>
      </style:table-cell-properties>
    </style:style>
    <style:style style:name="Tabela5.D15" style:family="table-cell">
      <style:table-cell-properties fo:background-color="transparent" fo:padding="0cm" fo:border="none">
        <style:background-image/>
      </style:table-cell-properties>
    </style:style>
    <style:style style:name="Tabela5.E15" style:family="table-cell">
      <style:table-cell-properties fo:background-color="transparent" fo:padding="0cm" fo:border="none">
        <style:background-image/>
      </style:table-cell-properties>
    </style:style>
    <style:style style:name="Tabela5.F15" style:family="table-cell">
      <style:table-cell-properties fo:background-color="transparent" fo:padding="0cm" fo:border="none">
        <style:background-image/>
      </style:table-cell-properties>
    </style:style>
    <style:style style:name="Tabela5.G15" style:family="table-cell">
      <style:table-cell-properties fo:background-color="transparent" fo:padding="0cm" fo:border="none">
        <style:background-image/>
      </style:table-cell-properties>
    </style:style>
    <style:style style:name="Tabela5.A16" style:family="table-cell">
      <style:table-cell-properties fo:background-color="#dddddd" fo:padding="0cm" fo:border="none">
        <style:background-image/>
      </style:table-cell-properties>
    </style:style>
    <style:style style:name="Tabela5.B16" style:family="table-cell">
      <style:table-cell-properties fo:background-color="#dddddd" fo:padding="0cm" fo:border="none">
        <style:background-image/>
      </style:table-cell-properties>
    </style:style>
    <style:style style:name="Tabela5.C16" style:family="table-cell">
      <style:table-cell-properties fo:background-color="#dddddd" fo:padding="0cm" fo:border="none">
        <style:background-image/>
      </style:table-cell-properties>
    </style:style>
    <style:style style:name="Tabela5.D16" style:family="table-cell">
      <style:table-cell-properties fo:background-color="#dddddd" fo:padding="0cm" fo:border="none">
        <style:background-image/>
      </style:table-cell-properties>
    </style:style>
    <style:style style:name="Tabela5.E16" style:family="table-cell">
      <style:table-cell-properties fo:background-color="#dddddd" fo:padding="0cm" fo:border="none">
        <style:background-image/>
      </style:table-cell-properties>
    </style:style>
    <style:style style:name="Tabela5.F16" style:family="table-cell">
      <style:table-cell-properties fo:background-color="#dddddd" fo:padding="0cm" fo:border="none">
        <style:background-image/>
      </style:table-cell-properties>
    </style:style>
    <style:style style:name="Tabela5.G16" style:family="table-cell">
      <style:table-cell-properties fo:background-color="#dddddd" fo:padding="0cm" fo:border="none">
        <style:background-image/>
      </style:table-cell-properties>
    </style:style>
    <style:style style:name="Tabela5.A17" style:family="table-cell">
      <style:table-cell-properties fo:background-color="transparent" fo:padding="0cm" fo:border="none">
        <style:background-image/>
      </style:table-cell-properties>
    </style:style>
    <style:style style:name="Tabela5.B17" style:family="table-cell">
      <style:table-cell-properties fo:background-color="transparent" fo:padding="0cm" fo:border="none">
        <style:background-image/>
      </style:table-cell-properties>
    </style:style>
    <style:style style:name="Tabela5.C17" style:family="table-cell">
      <style:table-cell-properties fo:background-color="transparent" fo:padding="0cm" fo:border="none">
        <style:background-image/>
      </style:table-cell-properties>
    </style:style>
    <style:style style:name="Tabela5.D17" style:family="table-cell">
      <style:table-cell-properties fo:background-color="transparent" fo:padding="0cm" fo:border="none">
        <style:background-image/>
      </style:table-cell-properties>
    </style:style>
    <style:style style:name="Tabela5.E17" style:family="table-cell">
      <style:table-cell-properties fo:background-color="transparent" fo:padding="0cm" fo:border="none">
        <style:background-image/>
      </style:table-cell-properties>
    </style:style>
    <style:style style:name="Tabela5.F17" style:family="table-cell">
      <style:table-cell-properties fo:background-color="transparent" fo:padding="0cm" fo:border="none">
        <style:background-image/>
      </style:table-cell-properties>
    </style:style>
    <style:style style:name="Tabela5.G17" style:family="table-cell">
      <style:table-cell-properties fo:background-color="transparent" fo:padding="0cm" fo:border="none">
        <style:background-image/>
      </style:table-cell-properties>
    </style:style>
    <style:style style:name="Tabela5.A18" style:family="table-cell">
      <style:table-cell-properties fo:background-color="#dddddd" fo:padding="0cm" fo:border="none">
        <style:background-image/>
      </style:table-cell-properties>
    </style:style>
    <style:style style:name="Tabela5.B18" style:family="table-cell">
      <style:table-cell-properties fo:background-color="#dddddd" fo:padding="0cm" fo:border="none">
        <style:background-image/>
      </style:table-cell-properties>
    </style:style>
    <style:style style:name="Tabela5.C18" style:family="table-cell">
      <style:table-cell-properties fo:background-color="#dddddd" fo:padding="0cm" fo:border="none">
        <style:background-image/>
      </style:table-cell-properties>
    </style:style>
    <style:style style:name="Tabela5.D18" style:family="table-cell">
      <style:table-cell-properties fo:background-color="#dddddd" fo:padding="0cm" fo:border="none">
        <style:background-image/>
      </style:table-cell-properties>
    </style:style>
    <style:style style:name="Tabela5.E18" style:family="table-cell">
      <style:table-cell-properties fo:background-color="#dddddd" fo:padding="0cm" fo:border="none">
        <style:background-image/>
      </style:table-cell-properties>
    </style:style>
    <style:style style:name="Tabela5.F18" style:family="table-cell">
      <style:table-cell-properties fo:background-color="#dddddd" fo:padding="0cm" fo:border="none">
        <style:background-image/>
      </style:table-cell-properties>
    </style:style>
    <style:style style:name="Tabela5.G18" style:family="table-cell">
      <style:table-cell-properties fo:background-color="#dddddd" fo:padding="0cm" fo:border="none">
        <style:background-image/>
      </style:table-cell-properties>
    </style:style>
    <style:style style:name="Tabela5.A19" style:family="table-cell">
      <style:table-cell-properties fo:background-color="transparent" fo:padding="0cm" fo:border="none">
        <style:background-image/>
      </style:table-cell-properties>
    </style:style>
    <style:style style:name="Tabela5.B19" style:family="table-cell">
      <style:table-cell-properties fo:background-color="transparent" fo:padding="0cm" fo:border="none">
        <style:background-image/>
      </style:table-cell-properties>
    </style:style>
    <style:style style:name="Tabela5.C19" style:family="table-cell">
      <style:table-cell-properties fo:background-color="transparent" fo:padding="0cm" fo:border="none">
        <style:background-image/>
      </style:table-cell-properties>
    </style:style>
    <style:style style:name="Tabela5.D19" style:family="table-cell">
      <style:table-cell-properties fo:background-color="transparent" fo:padding="0cm" fo:border="none">
        <style:background-image/>
      </style:table-cell-properties>
    </style:style>
    <style:style style:name="Tabela5.E19" style:family="table-cell">
      <style:table-cell-properties fo:background-color="transparent" fo:padding="0cm" fo:border="none">
        <style:background-image/>
      </style:table-cell-properties>
    </style:style>
    <style:style style:name="Tabela5.F19" style:family="table-cell">
      <style:table-cell-properties fo:background-color="transparent" fo:padding="0cm" fo:border="none">
        <style:background-image/>
      </style:table-cell-properties>
    </style:style>
    <style:style style:name="Tabela5.G19" style:family="table-cell">
      <style:table-cell-properties fo:background-color="transparent" fo:padding="0cm" fo:border="none">
        <style:background-image/>
      </style:table-cell-properties>
    </style:style>
    <style:style style:name="Tabela5.A20" style:family="table-cell">
      <style:table-cell-properties fo:background-color="#dddddd" fo:padding="0cm" fo:border="none">
        <style:background-image/>
      </style:table-cell-properties>
    </style:style>
    <style:style style:name="Tabela5.B20" style:family="table-cell">
      <style:table-cell-properties fo:background-color="#dddddd" fo:padding="0cm" fo:border="none">
        <style:background-image/>
      </style:table-cell-properties>
    </style:style>
    <style:style style:name="Tabela5.C20" style:family="table-cell">
      <style:table-cell-properties fo:background-color="#dddddd" fo:padding="0cm" fo:border="none">
        <style:background-image/>
      </style:table-cell-properties>
    </style:style>
    <style:style style:name="Tabela5.D20" style:family="table-cell">
      <style:table-cell-properties fo:background-color="#dddddd" fo:padding="0cm" fo:border="none">
        <style:background-image/>
      </style:table-cell-properties>
    </style:style>
    <style:style style:name="Tabela5.E20" style:family="table-cell">
      <style:table-cell-properties fo:background-color="#dddddd" fo:padding="0cm" fo:border="none">
        <style:background-image/>
      </style:table-cell-properties>
    </style:style>
    <style:style style:name="Tabela5.F20" style:family="table-cell">
      <style:table-cell-properties fo:background-color="#dddddd" fo:padding="0cm" fo:border="none">
        <style:background-image/>
      </style:table-cell-properties>
    </style:style>
    <style:style style:name="Tabela5.G20" style:family="table-cell">
      <style:table-cell-properties fo:background-color="#dddddd" fo:padding="0cm" fo:border="none">
        <style:background-image/>
      </style:table-cell-properties>
    </style:style>
    <style:style style:name="Tabela5.A21" style:family="table-cell">
      <style:table-cell-properties fo:background-color="#ffffff" fo:padding="0cm" fo:border="none">
        <style:background-image/>
      </style:table-cell-properties>
    </style:style>
    <style:style style:name="Tabela5.B21" style:family="table-cell">
      <style:table-cell-properties fo:background-color="#ffffff" fo:padding="0cm" fo:border="none">
        <style:background-image/>
      </style:table-cell-properties>
    </style:style>
    <style:style style:name="Tabela5.C21" style:family="table-cell">
      <style:table-cell-properties fo:background-color="#ffffff" fo:padding="0cm" fo:border="none">
        <style:background-image/>
      </style:table-cell-properties>
    </style:style>
    <style:style style:name="Tabela5.D21" style:family="table-cell">
      <style:table-cell-properties fo:background-color="#ffffff" fo:padding="0cm" fo:border="none">
        <style:background-image/>
      </style:table-cell-properties>
    </style:style>
    <style:style style:name="Tabela5.E21" style:family="table-cell">
      <style:table-cell-properties fo:background-color="#ffffff" fo:padding="0cm" fo:border="none">
        <style:background-image/>
      </style:table-cell-properties>
    </style:style>
    <style:style style:name="Tabela5.F21" style:family="table-cell">
      <style:table-cell-properties fo:background-color="#ffffff" fo:padding="0cm" fo:border="none">
        <style:background-image/>
      </style:table-cell-properties>
    </style:style>
    <style:style style:name="Tabela5.G21" style:family="table-cell">
      <style:table-cell-properties fo:background-color="#ffffff" fo:padding="0cm" fo:border="none">
        <style:background-image/>
      </style:table-cell-properties>
    </style:style>
    <style:style style:name="Tabela5.H2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a5.A22" style:family="table-cell">
      <style:table-cell-properties fo:background-color="#dddddd" fo:padding="0cm" fo:border="none">
        <style:background-image/>
      </style:table-cell-properties>
    </style:style>
    <style:style style:name="Tabela5.B22" style:family="table-cell">
      <style:table-cell-properties fo:background-color="#dddddd" fo:padding="0cm" fo:border="none">
        <style:background-image/>
      </style:table-cell-properties>
    </style:style>
    <style:style style:name="Tabela5.C22" style:family="table-cell">
      <style:table-cell-properties fo:background-color="#dddddd" fo:padding="0cm" fo:border="none">
        <style:background-image/>
      </style:table-cell-properties>
    </style:style>
    <style:style style:name="Tabela5.D22" style:family="table-cell">
      <style:table-cell-properties fo:background-color="#dddddd" fo:padding="0cm" fo:border="none">
        <style:background-image/>
      </style:table-cell-properties>
    </style:style>
    <style:style style:name="Tabela5.E22" style:family="table-cell">
      <style:table-cell-properties fo:background-color="#dddddd" fo:padding="0cm" fo:border="none">
        <style:background-image/>
      </style:table-cell-properties>
    </style:style>
    <style:style style:name="Tabela5.F22" style:family="table-cell">
      <style:table-cell-properties fo:background-color="#dddddd" fo:padding="0cm" fo:border="none">
        <style:background-image/>
      </style:table-cell-properties>
    </style:style>
    <style:style style:name="Tabela5.G22" style:family="table-cell">
      <style:table-cell-properties fo:background-color="#dddddd" fo:padding="0cm" fo:border="none">
        <style:background-image/>
      </style:table-cell-properties>
    </style:style>
    <style:style style:name="Tabela5.A23" style:family="table-cell">
      <style:table-cell-properties fo:background-color="transparent" fo:padding="0cm" fo:border="none">
        <style:background-image/>
      </style:table-cell-properties>
    </style:style>
    <style:style style:name="Tabela5.B23" style:family="table-cell">
      <style:table-cell-properties fo:background-color="transparent" fo:padding="0cm" fo:border="none">
        <style:background-image/>
      </style:table-cell-properties>
    </style:style>
    <style:style style:name="Tabela5.C23" style:family="table-cell">
      <style:table-cell-properties fo:background-color="transparent" fo:padding="0cm" fo:border="none">
        <style:background-image/>
      </style:table-cell-properties>
    </style:style>
    <style:style style:name="Tabela5.D23" style:family="table-cell">
      <style:table-cell-properties fo:background-color="transparent" fo:padding="0cm" fo:border="none">
        <style:background-image/>
      </style:table-cell-properties>
    </style:style>
    <style:style style:name="Tabela5.E23" style:family="table-cell">
      <style:table-cell-properties fo:background-color="transparent" fo:padding="0cm" fo:border="none">
        <style:background-image/>
      </style:table-cell-properties>
    </style:style>
    <style:style style:name="Tabela5.F23" style:family="table-cell">
      <style:table-cell-properties fo:background-color="transparent" fo:padding="0cm" fo:border="none">
        <style:background-image/>
      </style:table-cell-properties>
    </style:style>
    <style:style style:name="Tabela5.G23" style:family="table-cell">
      <style:table-cell-properties fo:background-color="transparent" fo:padding="0cm" fo:border="none">
        <style:background-image/>
      </style:table-cell-properties>
    </style:style>
    <style:style style:name="Tabela5.A24" style:family="table-cell">
      <style:table-cell-properties fo:background-color="#dddddd" fo:padding="0cm" fo:border="none">
        <style:background-image/>
      </style:table-cell-properties>
    </style:style>
    <style:style style:name="Tabela5.B24" style:family="table-cell">
      <style:table-cell-properties fo:background-color="#dddddd" fo:padding="0cm" fo:border="none">
        <style:background-image/>
      </style:table-cell-properties>
    </style:style>
    <style:style style:name="Tabela5.C24" style:family="table-cell">
      <style:table-cell-properties fo:background-color="#dddddd" fo:padding="0cm" fo:border="none">
        <style:background-image/>
      </style:table-cell-properties>
    </style:style>
    <style:style style:name="Tabela5.D24" style:family="table-cell">
      <style:table-cell-properties fo:background-color="#dddddd" fo:padding="0cm" fo:border="none">
        <style:background-image/>
      </style:table-cell-properties>
    </style:style>
    <style:style style:name="Tabela5.E24" style:family="table-cell">
      <style:table-cell-properties fo:background-color="#dddddd" fo:padding="0cm" fo:border="none">
        <style:background-image/>
      </style:table-cell-properties>
    </style:style>
    <style:style style:name="Tabela5.F24" style:family="table-cell">
      <style:table-cell-properties fo:background-color="#dddddd" fo:padding="0cm" fo:border="none">
        <style:background-image/>
      </style:table-cell-properties>
    </style:style>
    <style:style style:name="Tabela5.G24" style:family="table-cell">
      <style:table-cell-properties fo:background-color="#dddddd" fo:padding="0cm" fo:border="none">
        <style:background-image/>
      </style:table-cell-properties>
    </style:style>
    <style:style style:name="Tabela5.A25" style:family="table-cell">
      <style:table-cell-properties fo:background-color="transparent" fo:padding="0cm" fo:border="none">
        <style:background-image/>
      </style:table-cell-properties>
    </style:style>
    <style:style style:name="Tabela5.B25" style:family="table-cell">
      <style:table-cell-properties fo:background-color="transparent" fo:padding="0cm" fo:border="none">
        <style:background-image/>
      </style:table-cell-properties>
    </style:style>
    <style:style style:name="Tabela5.C25" style:family="table-cell">
      <style:table-cell-properties fo:background-color="transparent" fo:padding="0cm" fo:border="none">
        <style:background-image/>
      </style:table-cell-properties>
    </style:style>
    <style:style style:name="Tabela5.D25" style:family="table-cell">
      <style:table-cell-properties fo:background-color="transparent" fo:padding="0cm" fo:border="none">
        <style:background-image/>
      </style:table-cell-properties>
    </style:style>
    <style:style style:name="Tabela5.E25" style:family="table-cell">
      <style:table-cell-properties fo:background-color="transparent" fo:padding="0cm" fo:border="none">
        <style:background-image/>
      </style:table-cell-properties>
    </style:style>
    <style:style style:name="Tabela5.F25" style:family="table-cell">
      <style:table-cell-properties fo:background-color="transparent" fo:padding="0cm" fo:border="none">
        <style:background-image/>
      </style:table-cell-properties>
    </style:style>
    <style:style style:name="Tabela5.G25" style:family="table-cell">
      <style:table-cell-properties fo:background-color="transparent" fo:padding="0cm" fo:border="none">
        <style:background-image/>
      </style:table-cell-properties>
    </style:style>
    <style:style style:name="Tabela5.A26" style:family="table-cell">
      <style:table-cell-properties fo:background-color="#dddddd" fo:padding="0cm" fo:border="none">
        <style:background-image/>
      </style:table-cell-properties>
    </style:style>
    <style:style style:name="Tabela5.B26" style:family="table-cell">
      <style:table-cell-properties fo:background-color="#dddddd" fo:padding="0cm" fo:border="none">
        <style:background-image/>
      </style:table-cell-properties>
    </style:style>
    <style:style style:name="Tabela5.C26" style:family="table-cell">
      <style:table-cell-properties fo:background-color="#dddddd" fo:padding="0cm" fo:border="none">
        <style:background-image/>
      </style:table-cell-properties>
    </style:style>
    <style:style style:name="Tabela5.D26" style:family="table-cell">
      <style:table-cell-properties fo:background-color="#dddddd" fo:padding="0cm" fo:border="none">
        <style:background-image/>
      </style:table-cell-properties>
    </style:style>
    <style:style style:name="Tabela5.E26" style:family="table-cell">
      <style:table-cell-properties fo:background-color="#dddddd" fo:padding="0cm" fo:border="none">
        <style:background-image/>
      </style:table-cell-properties>
    </style:style>
    <style:style style:name="Tabela5.F26" style:family="table-cell">
      <style:table-cell-properties fo:background-color="#dddddd" fo:padding="0cm" fo:border="none">
        <style:background-image/>
      </style:table-cell-properties>
    </style:style>
    <style:style style:name="Tabela5.G26" style:family="table-cell">
      <style:table-cell-properties fo:background-color="#dddddd" fo:padding="0cm" fo:border="none">
        <style:background-image/>
      </style:table-cell-properties>
    </style:style>
    <style:style style:name="Tabela5.A27" style:family="table-cell">
      <style:table-cell-properties fo:background-color="transparent" fo:padding="0cm" fo:border="none">
        <style:background-image/>
      </style:table-cell-properties>
    </style:style>
    <style:style style:name="Tabela5.B27" style:family="table-cell">
      <style:table-cell-properties fo:background-color="transparent" fo:padding="0cm" fo:border="none">
        <style:background-image/>
      </style:table-cell-properties>
    </style:style>
    <style:style style:name="Tabela5.C27" style:family="table-cell">
      <style:table-cell-properties fo:background-color="transparent" fo:padding="0cm" fo:border="none">
        <style:background-image/>
      </style:table-cell-properties>
    </style:style>
    <style:style style:name="Tabela5.D27" style:family="table-cell">
      <style:table-cell-properties fo:background-color="transparent" fo:padding="0cm" fo:border="none">
        <style:background-image/>
      </style:table-cell-properties>
    </style:style>
    <style:style style:name="Tabela5.E27" style:family="table-cell">
      <style:table-cell-properties fo:background-color="transparent" fo:padding="0cm" fo:border="none">
        <style:background-image/>
      </style:table-cell-properties>
    </style:style>
    <style:style style:name="Tabela5.F27" style:family="table-cell">
      <style:table-cell-properties fo:background-color="transparent" fo:padding="0cm" fo:border="none">
        <style:background-image/>
      </style:table-cell-properties>
    </style:style>
    <style:style style:name="Tabela5.G27" style:family="table-cell">
      <style:table-cell-properties fo:background-color="transparent" fo:padding="0cm" fo:border="none">
        <style:background-image/>
      </style:table-cell-properties>
    </style:style>
    <style:style style:name="Tabela5.A28" style:family="table-cell">
      <style:table-cell-properties fo:background-color="#dddddd" fo:padding="0cm" fo:border="none">
        <style:background-image/>
      </style:table-cell-properties>
    </style:style>
    <style:style style:name="Tabela5.B28" style:family="table-cell">
      <style:table-cell-properties fo:background-color="#dddddd" fo:padding="0cm" fo:border="none">
        <style:background-image/>
      </style:table-cell-properties>
    </style:style>
    <style:style style:name="Tabela5.C28" style:family="table-cell">
      <style:table-cell-properties fo:background-color="#dddddd" fo:padding="0cm" fo:border="none">
        <style:background-image/>
      </style:table-cell-properties>
    </style:style>
    <style:style style:name="Tabela5.D28" style:family="table-cell">
      <style:table-cell-properties fo:background-color="#dddddd" fo:padding="0cm" fo:border="none">
        <style:background-image/>
      </style:table-cell-properties>
    </style:style>
    <style:style style:name="Tabela5.E28" style:family="table-cell">
      <style:table-cell-properties fo:background-color="#dddddd" fo:padding="0cm" fo:border="none">
        <style:background-image/>
      </style:table-cell-properties>
    </style:style>
    <style:style style:name="Tabela5.F28" style:family="table-cell">
      <style:table-cell-properties fo:background-color="#dddddd" fo:padding="0cm" fo:border="none">
        <style:background-image/>
      </style:table-cell-properties>
    </style:style>
    <style:style style:name="Tabela5.G28" style:family="table-cell">
      <style:table-cell-properties fo:background-color="#dddddd" fo:padding="0cm" fo:border="none">
        <style:background-image/>
      </style:table-cell-properties>
    </style:style>
    <style:style style:name="Tabela5.A29" style:family="table-cell">
      <style:table-cell-properties fo:background-color="transparent" fo:padding="0cm" fo:border="none">
        <style:background-image/>
      </style:table-cell-properties>
    </style:style>
    <style:style style:name="Tabela5.B29" style:family="table-cell">
      <style:table-cell-properties fo:background-color="transparent" fo:padding="0cm" fo:border="none">
        <style:background-image/>
      </style:table-cell-properties>
    </style:style>
    <style:style style:name="Tabela5.C29" style:family="table-cell">
      <style:table-cell-properties fo:background-color="transparent" fo:padding="0cm" fo:border="none">
        <style:background-image/>
      </style:table-cell-properties>
    </style:style>
    <style:style style:name="Tabela5.D29" style:family="table-cell">
      <style:table-cell-properties fo:background-color="transparent" fo:padding="0cm" fo:border="none">
        <style:background-image/>
      </style:table-cell-properties>
    </style:style>
    <style:style style:name="Tabela5.E29" style:family="table-cell">
      <style:table-cell-properties fo:background-color="transparent" fo:padding="0cm" fo:border="none">
        <style:background-image/>
      </style:table-cell-properties>
    </style:style>
    <style:style style:name="Tabela5.F29" style:family="table-cell">
      <style:table-cell-properties fo:background-color="transparent" fo:padding="0cm" fo:border="none">
        <style:background-image/>
      </style:table-cell-properties>
    </style:style>
    <style:style style:name="Tabela5.G29" style:family="table-cell">
      <style:table-cell-properties fo:background-color="transparent" fo:padding="0cm" fo:border="none">
        <style:background-image/>
      </style:table-cell-properties>
    </style:style>
    <style:style style:name="Tabela5.A30" style:family="table-cell">
      <style:table-cell-properties fo:background-color="#dddddd" fo:padding="0cm" fo:border="none">
        <style:background-image/>
      </style:table-cell-properties>
    </style:style>
    <style:style style:name="Tabela5.B30" style:family="table-cell">
      <style:table-cell-properties fo:background-color="#dddddd" fo:padding="0cm" fo:border="none">
        <style:background-image/>
      </style:table-cell-properties>
    </style:style>
    <style:style style:name="Tabela5.C30" style:family="table-cell">
      <style:table-cell-properties fo:background-color="#dddddd" fo:padding="0cm" fo:border="none">
        <style:background-image/>
      </style:table-cell-properties>
    </style:style>
    <style:style style:name="Tabela5.D30" style:family="table-cell">
      <style:table-cell-properties fo:background-color="#dddddd" fo:padding="0cm" fo:border="none">
        <style:background-image/>
      </style:table-cell-properties>
    </style:style>
    <style:style style:name="Tabela5.E30" style:family="table-cell">
      <style:table-cell-properties fo:background-color="#dddddd" fo:padding="0cm" fo:border="none">
        <style:background-image/>
      </style:table-cell-properties>
    </style:style>
    <style:style style:name="Tabela5.F30" style:family="table-cell">
      <style:table-cell-properties fo:background-color="#dddddd" fo:padding="0cm" fo:border="none">
        <style:background-image/>
      </style:table-cell-properties>
    </style:style>
    <style:style style:name="Tabela5.G30" style:family="table-cell">
      <style:table-cell-properties fo:background-color="#dddddd" fo:padding="0cm" fo:border="none">
        <style:background-image/>
      </style:table-cell-properties>
    </style:style>
    <style:style style:name="Tabela5.A31" style:family="table-cell">
      <style:table-cell-properties fo:background-color="transparent" fo:padding="0cm" fo:border="none">
        <style:background-image/>
      </style:table-cell-properties>
    </style:style>
    <style:style style:name="Tabela5.B31" style:family="table-cell">
      <style:table-cell-properties fo:background-color="transparent" fo:padding="0cm" fo:border="none">
        <style:background-image/>
      </style:table-cell-properties>
    </style:style>
    <style:style style:name="Tabela5.C31" style:family="table-cell">
      <style:table-cell-properties fo:background-color="transparent" fo:padding="0cm" fo:border="none">
        <style:background-image/>
      </style:table-cell-properties>
    </style:style>
    <style:style style:name="Tabela5.D31" style:family="table-cell">
      <style:table-cell-properties fo:background-color="transparent" fo:padding="0cm" fo:border="none">
        <style:background-image/>
      </style:table-cell-properties>
    </style:style>
    <style:style style:name="Tabela5.E31" style:family="table-cell">
      <style:table-cell-properties fo:background-color="transparent" fo:padding="0cm" fo:border="none">
        <style:background-image/>
      </style:table-cell-properties>
    </style:style>
    <style:style style:name="Tabela5.F31" style:family="table-cell">
      <style:table-cell-properties fo:background-color="transparent" fo:padding="0cm" fo:border="none">
        <style:background-image/>
      </style:table-cell-properties>
    </style:style>
    <style:style style:name="Tabela5.G31" style:family="table-cell">
      <style:table-cell-properties fo:background-color="transparent" fo:padding="0cm" fo:border="none">
        <style:background-image/>
      </style:table-cell-properties>
    </style:style>
    <style:style style:name="Tabela5.A32" style:family="table-cell">
      <style:table-cell-properties fo:background-color="#dddddd" fo:padding="0cm" fo:border="none">
        <style:background-image/>
      </style:table-cell-properties>
    </style:style>
    <style:style style:name="Tabela5.B32" style:family="table-cell">
      <style:table-cell-properties fo:background-color="#dddddd" fo:padding="0cm" fo:border="none">
        <style:background-image/>
      </style:table-cell-properties>
    </style:style>
    <style:style style:name="Tabela5.C32" style:family="table-cell">
      <style:table-cell-properties fo:background-color="#dddddd" fo:padding="0cm" fo:border="none">
        <style:background-image/>
      </style:table-cell-properties>
    </style:style>
    <style:style style:name="Tabela5.D32" style:family="table-cell">
      <style:table-cell-properties fo:background-color="#dddddd" fo:padding="0cm" fo:border="none">
        <style:background-image/>
      </style:table-cell-properties>
    </style:style>
    <style:style style:name="Tabela5.E32" style:family="table-cell">
      <style:table-cell-properties fo:background-color="#dddddd" fo:padding="0cm" fo:border="none">
        <style:background-image/>
      </style:table-cell-properties>
    </style:style>
    <style:style style:name="Tabela5.F32" style:family="table-cell">
      <style:table-cell-properties fo:background-color="#dddddd" fo:padding="0cm" fo:border="none">
        <style:background-image/>
      </style:table-cell-properties>
    </style:style>
    <style:style style:name="Tabela5.G32" style:family="table-cell">
      <style:table-cell-properties fo:background-color="#dddddd" fo:padding="0cm" fo:border="none">
        <style:background-image/>
      </style:table-cell-properties>
    </style:style>
    <style:style style:name="Tabela5.A33" style:family="table-cell">
      <style:table-cell-properties fo:background-color="transparent" fo:padding="0cm" fo:border="none">
        <style:background-image/>
      </style:table-cell-properties>
    </style:style>
    <style:style style:name="Tabela5.B33" style:family="table-cell">
      <style:table-cell-properties fo:background-color="transparent" fo:padding="0cm" fo:border="none">
        <style:background-image/>
      </style:table-cell-properties>
    </style:style>
    <style:style style:name="Tabela5.C33" style:family="table-cell">
      <style:table-cell-properties fo:background-color="transparent" fo:padding="0cm" fo:border="none">
        <style:background-image/>
      </style:table-cell-properties>
    </style:style>
    <style:style style:name="Tabela5.D33" style:family="table-cell">
      <style:table-cell-properties fo:background-color="transparent" fo:padding="0cm" fo:border="none">
        <style:background-image/>
      </style:table-cell-properties>
    </style:style>
    <style:style style:name="Tabela5.E33" style:family="table-cell">
      <style:table-cell-properties fo:background-color="transparent" fo:padding="0cm" fo:border="none">
        <style:background-image/>
      </style:table-cell-properties>
    </style:style>
    <style:style style:name="Tabela5.F33" style:family="table-cell">
      <style:table-cell-properties fo:background-color="transparent" fo:padding="0cm" fo:border="none">
        <style:background-image/>
      </style:table-cell-properties>
    </style:style>
    <style:style style:name="Tabela5.G33" style:family="table-cell">
      <style:table-cell-properties fo:background-color="transparent" fo:padding="0cm" fo:border="none">
        <style:background-image/>
      </style:table-cell-properties>
    </style:style>
    <style:style style:name="Tabela5.A34" style:family="table-cell">
      <style:table-cell-properties fo:background-color="#dddddd" fo:padding="0cm" fo:border="none">
        <style:background-image/>
      </style:table-cell-properties>
    </style:style>
    <style:style style:name="Tabela5.B34" style:family="table-cell">
      <style:table-cell-properties fo:background-color="#dddddd" fo:padding="0cm" fo:border="none">
        <style:background-image/>
      </style:table-cell-properties>
    </style:style>
    <style:style style:name="Tabela5.C34" style:family="table-cell">
      <style:table-cell-properties fo:background-color="#dddddd" fo:padding="0cm" fo:border="none">
        <style:background-image/>
      </style:table-cell-properties>
    </style:style>
    <style:style style:name="Tabela5.D34" style:family="table-cell">
      <style:table-cell-properties fo:background-color="#dddddd" fo:padding="0cm" fo:border="none">
        <style:background-image/>
      </style:table-cell-properties>
    </style:style>
    <style:style style:name="Tabela5.E34" style:family="table-cell">
      <style:table-cell-properties fo:background-color="#dddddd" fo:padding="0cm" fo:border="none">
        <style:background-image/>
      </style:table-cell-properties>
    </style:style>
    <style:style style:name="Tabela5.F34" style:family="table-cell">
      <style:table-cell-properties fo:background-color="#dddddd" fo:padding="0cm" fo:border="none">
        <style:background-image/>
      </style:table-cell-properties>
    </style:style>
    <style:style style:name="Tabela5.G34" style:family="table-cell">
      <style:table-cell-properties fo:background-color="#dddddd" fo:padding="0cm" fo:border="none">
        <style:background-image/>
      </style:table-cell-properties>
    </style:style>
    <style:style style:name="Tabela5.A35" style:family="table-cell">
      <style:table-cell-properties fo:background-color="transparent" fo:padding="0cm" fo:border="none">
        <style:background-image/>
      </style:table-cell-properties>
    </style:style>
    <style:style style:name="Tabela5.B35" style:family="table-cell">
      <style:table-cell-properties fo:background-color="transparent" fo:padding="0cm" fo:border="none">
        <style:background-image/>
      </style:table-cell-properties>
    </style:style>
    <style:style style:name="Tabela5.C35" style:family="table-cell">
      <style:table-cell-properties fo:background-color="transparent" fo:padding="0cm" fo:border="none">
        <style:background-image/>
      </style:table-cell-properties>
    </style:style>
    <style:style style:name="Tabela5.D35" style:family="table-cell">
      <style:table-cell-properties fo:background-color="transparent" fo:padding="0cm" fo:border="none">
        <style:background-image/>
      </style:table-cell-properties>
    </style:style>
    <style:style style:name="Tabela5.E35" style:family="table-cell">
      <style:table-cell-properties fo:background-color="transparent" fo:padding="0cm" fo:border="none">
        <style:background-image/>
      </style:table-cell-properties>
    </style:style>
    <style:style style:name="Tabela5.F35" style:family="table-cell">
      <style:table-cell-properties fo:background-color="transparent" fo:padding="0cm" fo:border="none">
        <style:background-image/>
      </style:table-cell-properties>
    </style:style>
    <style:style style:name="Tabela5.G35" style:family="table-cell">
      <style:table-cell-properties fo:background-color="transparent" fo:padding="0cm" fo:border="none">
        <style:background-image/>
      </style:table-cell-properties>
    </style:style>
    <style:style style:name="Tabela5.A36" style:family="table-cell">
      <style:table-cell-properties fo:background-color="#dddddd" fo:padding="0cm" fo:border="none">
        <style:background-image/>
      </style:table-cell-properties>
    </style:style>
    <style:style style:name="Tabela5.B36" style:family="table-cell">
      <style:table-cell-properties fo:background-color="#dddddd" fo:padding="0cm" fo:border="none">
        <style:background-image/>
      </style:table-cell-properties>
    </style:style>
    <style:style style:name="Tabela5.C36" style:family="table-cell">
      <style:table-cell-properties fo:background-color="#dddddd" fo:padding="0cm" fo:border="none">
        <style:background-image/>
      </style:table-cell-properties>
    </style:style>
    <style:style style:name="Tabela5.D36" style:family="table-cell">
      <style:table-cell-properties fo:background-color="#dddddd" fo:padding="0cm" fo:border="none">
        <style:background-image/>
      </style:table-cell-properties>
    </style:style>
    <style:style style:name="Tabela5.E36" style:family="table-cell">
      <style:table-cell-properties fo:background-color="#dddddd" fo:padding="0cm" fo:border="none">
        <style:background-image/>
      </style:table-cell-properties>
    </style:style>
    <style:style style:name="Tabela5.F36" style:family="table-cell">
      <style:table-cell-properties fo:background-color="#dddddd" fo:padding="0cm" fo:border="none">
        <style:background-image/>
      </style:table-cell-properties>
    </style:style>
    <style:style style:name="Tabela5.G36" style:family="table-cell">
      <style:table-cell-properties fo:background-color="#dddddd" fo:padding="0cm" fo:border="none">
        <style:background-image/>
      </style:table-cell-properties>
    </style:style>
    <style:style style:name="Tabela5.A37" style:family="table-cell">
      <style:table-cell-properties fo:background-color="transparent" fo:padding="0cm" fo:border="none">
        <style:background-image/>
      </style:table-cell-properties>
    </style:style>
    <style:style style:name="Tabela5.B37" style:family="table-cell">
      <style:table-cell-properties fo:background-color="transparent" fo:padding="0cm" fo:border="none">
        <style:background-image/>
      </style:table-cell-properties>
    </style:style>
    <style:style style:name="Tabela5.C37" style:family="table-cell">
      <style:table-cell-properties fo:background-color="transparent" fo:padding="0cm" fo:border="none">
        <style:background-image/>
      </style:table-cell-properties>
    </style:style>
    <style:style style:name="Tabela5.D37" style:family="table-cell">
      <style:table-cell-properties fo:background-color="transparent" fo:padding="0cm" fo:border="none">
        <style:background-image/>
      </style:table-cell-properties>
    </style:style>
    <style:style style:name="Tabela5.E37" style:family="table-cell">
      <style:table-cell-properties fo:background-color="transparent" fo:padding="0cm" fo:border="none">
        <style:background-image/>
      </style:table-cell-properties>
    </style:style>
    <style:style style:name="Tabela5.F37" style:family="table-cell">
      <style:table-cell-properties fo:background-color="transparent" fo:padding="0cm" fo:border="none">
        <style:background-image/>
      </style:table-cell-properties>
    </style:style>
    <style:style style:name="Tabela5.G37" style:family="table-cell">
      <style:table-cell-properties fo:background-color="transparent" fo:padding="0cm" fo:border="none">
        <style:background-image/>
      </style:table-cell-properties>
    </style:style>
    <style:style style:name="Tabela5.A38" style:family="table-cell">
      <style:table-cell-properties fo:background-color="#dddddd" fo:padding="0cm" fo:border="none">
        <style:background-image/>
      </style:table-cell-properties>
    </style:style>
    <style:style style:name="Tabela5.B38" style:family="table-cell">
      <style:table-cell-properties fo:background-color="#dddddd" fo:padding="0cm" fo:border="none">
        <style:background-image/>
      </style:table-cell-properties>
    </style:style>
    <style:style style:name="Tabela5.C38" style:family="table-cell">
      <style:table-cell-properties fo:background-color="#dddddd" fo:padding="0cm" fo:border="none">
        <style:background-image/>
      </style:table-cell-properties>
    </style:style>
    <style:style style:name="Tabela5.D38" style:family="table-cell">
      <style:table-cell-properties fo:background-color="#dddddd" fo:padding="0cm" fo:border="none">
        <style:background-image/>
      </style:table-cell-properties>
    </style:style>
    <style:style style:name="Tabela5.E38" style:family="table-cell">
      <style:table-cell-properties fo:background-color="#dddddd" fo:padding="0cm" fo:border="none">
        <style:background-image/>
      </style:table-cell-properties>
    </style:style>
    <style:style style:name="Tabela5.F38" style:family="table-cell">
      <style:table-cell-properties fo:background-color="#dddddd" fo:padding="0cm" fo:border="none">
        <style:background-image/>
      </style:table-cell-properties>
    </style:style>
    <style:style style:name="Tabela5.G38" style:family="table-cell">
      <style:table-cell-properties fo:background-color="#dddddd" fo:padding="0cm" fo:border="none">
        <style:background-image/>
      </style:table-cell-properties>
    </style:style>
    <style:style style:name="Tabela5.A39" style:family="table-cell">
      <style:table-cell-properties fo:background-color="transparent" fo:padding="0cm" fo:border="none">
        <style:background-image/>
      </style:table-cell-properties>
    </style:style>
    <style:style style:name="Tabela5.B39" style:family="table-cell">
      <style:table-cell-properties fo:background-color="transparent" fo:padding="0cm" fo:border="none">
        <style:background-image/>
      </style:table-cell-properties>
    </style:style>
    <style:style style:name="Tabela5.C39" style:family="table-cell">
      <style:table-cell-properties fo:background-color="transparent" fo:padding="0cm" fo:border="none">
        <style:background-image/>
      </style:table-cell-properties>
    </style:style>
    <style:style style:name="Tabela5.D39" style:family="table-cell">
      <style:table-cell-properties fo:background-color="transparent" fo:padding="0cm" fo:border="none">
        <style:background-image/>
      </style:table-cell-properties>
    </style:style>
    <style:style style:name="Tabela5.E39" style:family="table-cell">
      <style:table-cell-properties fo:background-color="transparent" fo:padding="0cm" fo:border="none">
        <style:background-image/>
      </style:table-cell-properties>
    </style:style>
    <style:style style:name="Tabela5.F39" style:family="table-cell">
      <style:table-cell-properties fo:background-color="transparent" fo:padding="0cm" fo:border="none">
        <style:background-image/>
      </style:table-cell-properties>
    </style:style>
    <style:style style:name="Tabela5.G39" style:family="table-cell">
      <style:table-cell-properties fo:background-color="transparent" fo:padding="0cm" fo:border="none">
        <style:background-image/>
      </style:table-cell-properties>
    </style:style>
    <style:style style:name="Tabela5.A40" style:family="table-cell">
      <style:table-cell-properties fo:background-color="#dddddd" fo:padding="0cm" fo:border="none">
        <style:background-image/>
      </style:table-cell-properties>
    </style:style>
    <style:style style:name="Tabela5.B40" style:family="table-cell">
      <style:table-cell-properties fo:background-color="#dddddd" fo:padding="0cm" fo:border="none">
        <style:background-image/>
      </style:table-cell-properties>
    </style:style>
    <style:style style:name="Tabela5.C40" style:family="table-cell">
      <style:table-cell-properties fo:background-color="#dddddd" fo:padding="0cm" fo:border="none">
        <style:background-image/>
      </style:table-cell-properties>
    </style:style>
    <style:style style:name="Tabela5.D40" style:family="table-cell">
      <style:table-cell-properties fo:background-color="#dddddd" fo:padding="0cm" fo:border="none">
        <style:background-image/>
      </style:table-cell-properties>
    </style:style>
    <style:style style:name="Tabela5.E40" style:family="table-cell">
      <style:table-cell-properties fo:background-color="#dddddd" fo:padding="0cm" fo:border="none">
        <style:background-image/>
      </style:table-cell-properties>
    </style:style>
    <style:style style:name="Tabela5.F40" style:family="table-cell">
      <style:table-cell-properties fo:background-color="#dddddd" fo:padding="0cm" fo:border="none">
        <style:background-image/>
      </style:table-cell-properties>
    </style:style>
    <style:style style:name="Tabela5.G40" style:family="table-cell">
      <style:table-cell-properties fo:background-color="#dddddd" fo:padding="0cm" fo:border="none">
        <style:background-image/>
      </style:table-cell-properties>
    </style:style>
    <style:style style:name="Tabela5.A41" style:family="table-cell">
      <style:table-cell-properties fo:background-color="transparent" fo:padding="0cm" fo:border="none">
        <style:background-image/>
      </style:table-cell-properties>
    </style:style>
    <style:style style:name="Tabela5.B41" style:family="table-cell">
      <style:table-cell-properties fo:background-color="transparent" fo:padding="0cm" fo:border="none">
        <style:background-image/>
      </style:table-cell-properties>
    </style:style>
    <style:style style:name="Tabela5.C41" style:family="table-cell">
      <style:table-cell-properties fo:background-color="transparent" fo:padding="0cm" fo:border="none">
        <style:background-image/>
      </style:table-cell-properties>
    </style:style>
    <style:style style:name="Tabela5.D41" style:family="table-cell">
      <style:table-cell-properties fo:background-color="transparent" fo:padding="0cm" fo:border="none">
        <style:background-image/>
      </style:table-cell-properties>
    </style:style>
    <style:style style:name="Tabela5.E41" style:family="table-cell">
      <style:table-cell-properties fo:background-color="transparent" fo:padding="0cm" fo:border="none">
        <style:background-image/>
      </style:table-cell-properties>
    </style:style>
    <style:style style:name="Tabela5.F41" style:family="table-cell">
      <style:table-cell-properties fo:background-color="transparent" fo:padding="0cm" fo:border="none">
        <style:background-image/>
      </style:table-cell-properties>
    </style:style>
    <style:style style:name="Tabela5.G41" style:family="table-cell">
      <style:table-cell-properties fo:background-color="transparent" fo:padding="0cm" fo:border="none">
        <style:background-image/>
      </style:table-cell-properties>
    </style:style>
    <style:style style:name="Tabela5.A42" style:family="table-cell">
      <style:table-cell-properties fo:background-color="#dddddd" fo:padding="0cm" fo:border="none">
        <style:background-image/>
      </style:table-cell-properties>
    </style:style>
    <style:style style:name="Tabela5.B42" style:family="table-cell">
      <style:table-cell-properties fo:background-color="#dddddd" fo:padding="0cm" fo:border="none">
        <style:background-image/>
      </style:table-cell-properties>
    </style:style>
    <style:style style:name="Tabela5.C42" style:family="table-cell">
      <style:table-cell-properties fo:background-color="#dddddd" fo:padding="0cm" fo:border="none">
        <style:background-image/>
      </style:table-cell-properties>
    </style:style>
    <style:style style:name="Tabela5.D42" style:family="table-cell">
      <style:table-cell-properties fo:background-color="#dddddd" fo:padding="0cm" fo:border="none">
        <style:background-image/>
      </style:table-cell-properties>
    </style:style>
    <style:style style:name="Tabela5.E42" style:family="table-cell">
      <style:table-cell-properties fo:background-color="#dddddd" fo:padding="0cm" fo:border="none">
        <style:background-image/>
      </style:table-cell-properties>
    </style:style>
    <style:style style:name="Tabela5.F42" style:family="table-cell">
      <style:table-cell-properties fo:background-color="#dddddd" fo:padding="0cm" fo:border="none">
        <style:background-image/>
      </style:table-cell-properties>
    </style:style>
    <style:style style:name="Tabela5.G42" style:family="table-cell">
      <style:table-cell-properties fo:background-color="#dddddd" fo:padding="0cm" fo:border="none">
        <style:background-image/>
      </style:table-cell-properties>
    </style:style>
    <style:style style:name="Tabela5.A43" style:family="table-cell">
      <style:table-cell-properties fo:background-color="transparent" fo:padding="0cm" fo:border="none">
        <style:background-image/>
      </style:table-cell-properties>
    </style:style>
    <style:style style:name="Tabela5.B43" style:family="table-cell">
      <style:table-cell-properties fo:background-color="transparent" fo:padding="0cm" fo:border="none">
        <style:background-image/>
      </style:table-cell-properties>
    </style:style>
    <style:style style:name="Tabela5.C43" style:family="table-cell">
      <style:table-cell-properties fo:background-color="transparent" fo:padding="0cm" fo:border="none">
        <style:background-image/>
      </style:table-cell-properties>
    </style:style>
    <style:style style:name="Tabela5.D43" style:family="table-cell">
      <style:table-cell-properties fo:background-color="transparent" fo:padding="0cm" fo:border="none">
        <style:background-image/>
      </style:table-cell-properties>
    </style:style>
    <style:style style:name="Tabela5.E43" style:family="table-cell">
      <style:table-cell-properties fo:background-color="transparent" fo:padding="0cm" fo:border="none">
        <style:background-image/>
      </style:table-cell-properties>
    </style:style>
    <style:style style:name="Tabela5.F43" style:family="table-cell">
      <style:table-cell-properties fo:background-color="transparent" fo:padding="0cm" fo:border="none">
        <style:background-image/>
      </style:table-cell-properties>
    </style:style>
    <style:style style:name="Tabela5.G43" style:family="table-cell">
      <style:table-cell-properties fo:background-color="transparent" fo:padding="0cm" fo:border="none">
        <style:background-image/>
      </style:table-cell-properties>
    </style:style>
    <style:style style:name="Tabela5.A44" style:family="table-cell">
      <style:table-cell-properties fo:background-color="#dddddd" fo:padding="0cm" fo:border="none">
        <style:background-image/>
      </style:table-cell-properties>
    </style:style>
    <style:style style:name="Tabela5.B44" style:family="table-cell">
      <style:table-cell-properties fo:background-color="#dddddd" fo:padding="0cm" fo:border="none">
        <style:background-image/>
      </style:table-cell-properties>
    </style:style>
    <style:style style:name="Tabela5.C44" style:family="table-cell">
      <style:table-cell-properties fo:background-color="#dddddd" fo:padding="0cm" fo:border="none">
        <style:background-image/>
      </style:table-cell-properties>
    </style:style>
    <style:style style:name="Tabela5.D44" style:family="table-cell">
      <style:table-cell-properties fo:background-color="#dddddd" fo:padding="0cm" fo:border="none">
        <style:background-image/>
      </style:table-cell-properties>
    </style:style>
    <style:style style:name="Tabela5.E44" style:family="table-cell">
      <style:table-cell-properties fo:background-color="#dddddd" fo:padding="0cm" fo:border="none">
        <style:background-image/>
      </style:table-cell-properties>
    </style:style>
    <style:style style:name="Tabela5.F44" style:family="table-cell">
      <style:table-cell-properties fo:background-color="#dddddd" fo:padding="0cm" fo:border="none">
        <style:background-image/>
      </style:table-cell-properties>
    </style:style>
    <style:style style:name="Tabela5.G44" style:family="table-cell">
      <style:table-cell-properties fo:background-color="#dddddd" fo:padding="0cm" fo:border="none">
        <style:background-image/>
      </style:table-cell-properties>
    </style:style>
    <style:style style:name="Tabela5.A45" style:family="table-cell">
      <style:table-cell-properties fo:background-color="transparent" fo:padding="0cm" fo:border="none">
        <style:background-image/>
      </style:table-cell-properties>
    </style:style>
    <style:style style:name="Tabela5.B45" style:family="table-cell">
      <style:table-cell-properties fo:background-color="transparent" fo:padding="0cm" fo:border="none">
        <style:background-image/>
      </style:table-cell-properties>
    </style:style>
    <style:style style:name="Tabela5.C45" style:family="table-cell">
      <style:table-cell-properties fo:background-color="transparent" fo:padding="0cm" fo:border="none">
        <style:background-image/>
      </style:table-cell-properties>
    </style:style>
    <style:style style:name="Tabela5.D45" style:family="table-cell">
      <style:table-cell-properties fo:background-color="transparent" fo:padding="0cm" fo:border="none">
        <style:background-image/>
      </style:table-cell-properties>
    </style:style>
    <style:style style:name="Tabela5.E45" style:family="table-cell">
      <style:table-cell-properties fo:background-color="transparent" fo:padding="0cm" fo:border="none">
        <style:background-image/>
      </style:table-cell-properties>
    </style:style>
    <style:style style:name="Tabela5.F45" style:family="table-cell">
      <style:table-cell-properties fo:background-color="transparent" fo:padding="0cm" fo:border="none">
        <style:background-image/>
      </style:table-cell-properties>
    </style:style>
    <style:style style:name="Tabela5.G45" style:family="table-cell">
      <style:table-cell-properties fo:background-color="transparent" fo:padding="0cm" fo:border="none">
        <style:background-image/>
      </style:table-cell-properties>
    </style:style>
    <style:style style:name="Tabela5.A46" style:family="table-cell">
      <style:table-cell-properties fo:background-color="#dddddd" fo:padding="0cm" fo:border="none">
        <style:background-image/>
      </style:table-cell-properties>
    </style:style>
    <style:style style:name="Tabela5.B46" style:family="table-cell">
      <style:table-cell-properties fo:background-color="#dddddd" fo:padding="0cm" fo:border="none">
        <style:background-image/>
      </style:table-cell-properties>
    </style:style>
    <style:style style:name="Tabela5.C46" style:family="table-cell">
      <style:table-cell-properties fo:background-color="#dddddd" fo:padding="0cm" fo:border="none">
        <style:background-image/>
      </style:table-cell-properties>
    </style:style>
    <style:style style:name="Tabela5.D46" style:family="table-cell">
      <style:table-cell-properties fo:background-color="#dddddd" fo:padding="0cm" fo:border="none">
        <style:background-image/>
      </style:table-cell-properties>
    </style:style>
    <style:style style:name="Tabela5.E46" style:family="table-cell">
      <style:table-cell-properties fo:background-color="#dddddd" fo:padding="0cm" fo:border="none">
        <style:background-image/>
      </style:table-cell-properties>
    </style:style>
    <style:style style:name="Tabela5.F46" style:family="table-cell">
      <style:table-cell-properties fo:background-color="#dddddd" fo:padding="0cm" fo:border="none">
        <style:background-image/>
      </style:table-cell-properties>
    </style:style>
    <style:style style:name="Tabela5.G46" style:family="table-cell">
      <style:table-cell-properties fo:background-color="#dddddd" fo:padding="0cm" fo:border="none">
        <style:background-image/>
      </style:table-cell-properties>
    </style:style>
    <style:style style:name="Tabela5.A47" style:family="table-cell">
      <style:table-cell-properties fo:background-color="transparent" fo:padding="0cm" fo:border="none">
        <style:background-image/>
      </style:table-cell-properties>
    </style:style>
    <style:style style:name="Tabela5.B47" style:family="table-cell">
      <style:table-cell-properties fo:background-color="transparent" fo:padding="0cm" fo:border="none">
        <style:background-image/>
      </style:table-cell-properties>
    </style:style>
    <style:style style:name="Tabela5.C47" style:family="table-cell">
      <style:table-cell-properties fo:background-color="transparent" fo:padding="0cm" fo:border="none">
        <style:background-image/>
      </style:table-cell-properties>
    </style:style>
    <style:style style:name="Tabela5.D47" style:family="table-cell">
      <style:table-cell-properties fo:background-color="transparent" fo:padding="0cm" fo:border="none">
        <style:background-image/>
      </style:table-cell-properties>
    </style:style>
    <style:style style:name="Tabela5.E47" style:family="table-cell">
      <style:table-cell-properties fo:background-color="transparent" fo:padding="0cm" fo:border="none">
        <style:background-image/>
      </style:table-cell-properties>
    </style:style>
    <style:style style:name="Tabela5.F47" style:family="table-cell">
      <style:table-cell-properties fo:background-color="transparent" fo:padding="0cm" fo:border="none">
        <style:background-image/>
      </style:table-cell-properties>
    </style:style>
    <style:style style:name="Tabela5.G47" style:family="table-cell">
      <style:table-cell-properties fo:background-color="transparent" fo:padding="0cm" fo:border="none">
        <style:background-image/>
      </style:table-cell-properties>
    </style:style>
    <style:style style:name="Tabela5.A48" style:family="table-cell">
      <style:table-cell-properties fo:background-color="#dddddd" fo:padding="0cm" fo:border="none">
        <style:background-image/>
      </style:table-cell-properties>
    </style:style>
    <style:style style:name="Tabela5.B48" style:family="table-cell">
      <style:table-cell-properties fo:background-color="#dddddd" fo:padding="0cm" fo:border="none">
        <style:background-image/>
      </style:table-cell-properties>
    </style:style>
    <style:style style:name="Tabela5.C48" style:family="table-cell">
      <style:table-cell-properties fo:background-color="#dddddd" fo:padding="0cm" fo:border="none">
        <style:background-image/>
      </style:table-cell-properties>
    </style:style>
    <style:style style:name="Tabela5.D48" style:family="table-cell">
      <style:table-cell-properties fo:background-color="#dddddd" fo:padding="0cm" fo:border="none">
        <style:background-image/>
      </style:table-cell-properties>
    </style:style>
    <style:style style:name="Tabela5.E48" style:family="table-cell">
      <style:table-cell-properties fo:background-color="#dddddd" fo:padding="0cm" fo:border="none">
        <style:background-image/>
      </style:table-cell-properties>
    </style:style>
    <style:style style:name="Tabela5.F48" style:family="table-cell">
      <style:table-cell-properties fo:background-color="#dddddd" fo:padding="0cm" fo:border="none">
        <style:background-image/>
      </style:table-cell-properties>
    </style:style>
    <style:style style:name="Tabela5.G48" style:family="table-cell">
      <style:table-cell-properties fo:background-color="#dddddd" fo:padding="0cm" fo:border="none">
        <style:background-image/>
      </style:table-cell-properties>
    </style:style>
    <style:style style:name="Tabela5.A49" style:family="table-cell">
      <style:table-cell-properties fo:background-color="transparent" fo:padding="0cm" fo:border="none">
        <style:background-image/>
      </style:table-cell-properties>
    </style:style>
    <style:style style:name="Tabela5.B49" style:family="table-cell">
      <style:table-cell-properties fo:background-color="transparent" fo:padding="0cm" fo:border="none">
        <style:background-image/>
      </style:table-cell-properties>
    </style:style>
    <style:style style:name="Tabela5.C49" style:family="table-cell">
      <style:table-cell-properties fo:background-color="transparent" fo:padding="0cm" fo:border="none">
        <style:background-image/>
      </style:table-cell-properties>
    </style:style>
    <style:style style:name="Tabela5.D49" style:family="table-cell">
      <style:table-cell-properties fo:background-color="transparent" fo:padding="0cm" fo:border="none">
        <style:background-image/>
      </style:table-cell-properties>
    </style:style>
    <style:style style:name="Tabela5.E49" style:family="table-cell">
      <style:table-cell-properties fo:background-color="transparent" fo:padding="0cm" fo:border="none">
        <style:background-image/>
      </style:table-cell-properties>
    </style:style>
    <style:style style:name="Tabela5.F49" style:family="table-cell">
      <style:table-cell-properties fo:background-color="transparent" fo:padding="0cm" fo:border="none">
        <style:background-image/>
      </style:table-cell-properties>
    </style:style>
    <style:style style:name="Tabela5.G49" style:family="table-cell">
      <style:table-cell-properties fo:background-color="transparent" fo:padding="0cm" fo:border="none">
        <style:background-image/>
      </style:table-cell-properties>
    </style:style>
    <style:style style:name="Tabela5.A50" style:family="table-cell">
      <style:table-cell-properties fo:background-color="#dddddd" fo:padding="0cm" fo:border="none">
        <style:background-image/>
      </style:table-cell-properties>
    </style:style>
    <style:style style:name="Tabela5.B50" style:family="table-cell">
      <style:table-cell-properties fo:background-color="#dddddd" fo:padding="0cm" fo:border="none">
        <style:background-image/>
      </style:table-cell-properties>
    </style:style>
    <style:style style:name="Tabela5.C50" style:family="table-cell">
      <style:table-cell-properties fo:background-color="#dddddd" fo:padding="0cm" fo:border="none">
        <style:background-image/>
      </style:table-cell-properties>
    </style:style>
    <style:style style:name="Tabela5.D50" style:family="table-cell">
      <style:table-cell-properties fo:background-color="#dddddd" fo:padding="0cm" fo:border="none">
        <style:background-image/>
      </style:table-cell-properties>
    </style:style>
    <style:style style:name="Tabela5.E50" style:family="table-cell">
      <style:table-cell-properties fo:background-color="#dddddd" fo:padding="0cm" fo:border="none">
        <style:background-image/>
      </style:table-cell-properties>
    </style:style>
    <style:style style:name="Tabela5.F50" style:family="table-cell">
      <style:table-cell-properties fo:background-color="#dddddd" fo:padding="0cm" fo:border="none">
        <style:background-image/>
      </style:table-cell-properties>
    </style:style>
    <style:style style:name="Tabela5.G50" style:family="table-cell">
      <style:table-cell-properties fo:background-color="#dddddd" fo:padding="0cm" fo:border="none">
        <style:background-image/>
      </style:table-cell-properties>
    </style:style>
    <style:style style:name="Tabela5.A51" style:family="table-cell">
      <style:table-cell-properties fo:background-color="transparent" fo:padding="0cm" fo:border="none">
        <style:background-image/>
      </style:table-cell-properties>
    </style:style>
    <style:style style:name="Tabela5.B51" style:family="table-cell">
      <style:table-cell-properties fo:background-color="transparent" fo:padding="0cm" fo:border="none">
        <style:background-image/>
      </style:table-cell-properties>
    </style:style>
    <style:style style:name="Tabela5.C51" style:family="table-cell">
      <style:table-cell-properties fo:background-color="transparent" fo:padding="0cm" fo:border="none">
        <style:background-image/>
      </style:table-cell-properties>
    </style:style>
    <style:style style:name="Tabela5.D51" style:family="table-cell">
      <style:table-cell-properties fo:background-color="transparent" fo:padding="0cm" fo:border="none">
        <style:background-image/>
      </style:table-cell-properties>
    </style:style>
    <style:style style:name="Tabela5.E51" style:family="table-cell">
      <style:table-cell-properties fo:background-color="transparent" fo:padding="0cm" fo:border="none">
        <style:background-image/>
      </style:table-cell-properties>
    </style:style>
    <style:style style:name="Tabela5.F51" style:family="table-cell">
      <style:table-cell-properties fo:background-color="transparent" fo:padding="0cm" fo:border="none">
        <style:background-image/>
      </style:table-cell-properties>
    </style:style>
    <style:style style:name="Tabela5.G51" style:family="table-cell">
      <style:table-cell-properties fo:background-color="transparent" fo:padding="0cm" fo:border="none">
        <style:background-image/>
      </style:table-cell-properties>
    </style:style>
    <style:style style:name="Tabela5.A52" style:family="table-cell">
      <style:table-cell-properties fo:background-color="#dddddd" fo:padding="0cm" fo:border="none">
        <style:background-image/>
      </style:table-cell-properties>
    </style:style>
    <style:style style:name="Tabela5.B52" style:family="table-cell">
      <style:table-cell-properties fo:background-color="#dddddd" fo:padding="0cm" fo:border="none">
        <style:background-image/>
      </style:table-cell-properties>
    </style:style>
    <style:style style:name="Tabela5.C52" style:family="table-cell">
      <style:table-cell-properties fo:background-color="#dddddd" fo:padding="0cm" fo:border="none">
        <style:background-image/>
      </style:table-cell-properties>
    </style:style>
    <style:style style:name="Tabela5.D52" style:family="table-cell">
      <style:table-cell-properties fo:background-color="#dddddd" fo:padding="0cm" fo:border="none">
        <style:background-image/>
      </style:table-cell-properties>
    </style:style>
    <style:style style:name="Tabela5.E52" style:family="table-cell">
      <style:table-cell-properties fo:background-color="#dddddd" fo:padding="0cm" fo:border="none">
        <style:background-image/>
      </style:table-cell-properties>
    </style:style>
    <style:style style:name="Tabela5.F52" style:family="table-cell">
      <style:table-cell-properties fo:background-color="#dddddd" fo:padding="0cm" fo:border="none">
        <style:background-image/>
      </style:table-cell-properties>
    </style:style>
    <style:style style:name="Tabela5.G52" style:family="table-cell">
      <style:table-cell-properties fo:background-color="#dddddd" fo:padding="0cm" fo:border="none">
        <style:background-image/>
      </style:table-cell-properties>
    </style:style>
    <style:style style:name="Tabela5.A53" style:family="table-cell">
      <style:table-cell-properties fo:background-color="transparent" fo:padding="0cm" fo:border="none">
        <style:background-image/>
      </style:table-cell-properties>
    </style:style>
    <style:style style:name="Tabela5.B53" style:family="table-cell">
      <style:table-cell-properties fo:background-color="transparent" fo:padding="0cm" fo:border="none">
        <style:background-image/>
      </style:table-cell-properties>
    </style:style>
    <style:style style:name="Tabela5.C53" style:family="table-cell">
      <style:table-cell-properties fo:background-color="transparent" fo:padding="0cm" fo:border="none">
        <style:background-image/>
      </style:table-cell-properties>
    </style:style>
    <style:style style:name="Tabela5.D53" style:family="table-cell">
      <style:table-cell-properties fo:background-color="transparent" fo:padding="0cm" fo:border="none">
        <style:background-image/>
      </style:table-cell-properties>
    </style:style>
    <style:style style:name="Tabela5.E53" style:family="table-cell">
      <style:table-cell-properties fo:background-color="transparent" fo:padding="0cm" fo:border="none">
        <style:background-image/>
      </style:table-cell-properties>
    </style:style>
    <style:style style:name="Tabela5.F53" style:family="table-cell">
      <style:table-cell-properties fo:background-color="transparent" fo:padding="0cm" fo:border="none">
        <style:background-image/>
      </style:table-cell-properties>
    </style:style>
    <style:style style:name="Tabela5.G53" style:family="table-cell">
      <style:table-cell-properties fo:background-color="transparent" fo:padding="0cm" fo:border="none">
        <style:background-image/>
      </style:table-cell-properties>
    </style:style>
    <style:style style:name="Tabela5.A54" style:family="table-cell">
      <style:table-cell-properties fo:background-color="#dddddd" fo:padding="0cm" fo:border="none">
        <style:background-image/>
      </style:table-cell-properties>
    </style:style>
    <style:style style:name="Tabela5.B54" style:family="table-cell">
      <style:table-cell-properties fo:background-color="#dddddd" fo:padding="0cm" fo:border="none">
        <style:background-image/>
      </style:table-cell-properties>
    </style:style>
    <style:style style:name="Tabela5.C54" style:family="table-cell">
      <style:table-cell-properties fo:background-color="#dddddd" fo:padding="0cm" fo:border="none">
        <style:background-image/>
      </style:table-cell-properties>
    </style:style>
    <style:style style:name="Tabela5.D54" style:family="table-cell">
      <style:table-cell-properties fo:background-color="#dddddd" fo:padding="0cm" fo:border="none">
        <style:background-image/>
      </style:table-cell-properties>
    </style:style>
    <style:style style:name="Tabela5.E54" style:family="table-cell">
      <style:table-cell-properties fo:background-color="#dddddd" fo:padding="0cm" fo:border="none">
        <style:background-image/>
      </style:table-cell-properties>
    </style:style>
    <style:style style:name="Tabela5.F54" style:family="table-cell">
      <style:table-cell-properties fo:background-color="#dddddd" fo:padding="0cm" fo:border="none">
        <style:background-image/>
      </style:table-cell-properties>
    </style:style>
    <style:style style:name="Tabela5.G54" style:family="table-cell">
      <style:table-cell-properties fo:background-color="#dddddd" fo:padding="0cm" fo:border="none">
        <style:background-image/>
      </style:table-cell-properties>
    </style:style>
    <style:style style:name="Tabela5.A55" style:family="table-cell">
      <style:table-cell-properties fo:background-color="transparent" fo:padding="0cm" fo:border="none">
        <style:background-image/>
      </style:table-cell-properties>
    </style:style>
    <style:style style:name="Tabela5.B55" style:family="table-cell">
      <style:table-cell-properties fo:background-color="transparent" fo:padding="0cm" fo:border="none">
        <style:background-image/>
      </style:table-cell-properties>
    </style:style>
    <style:style style:name="Tabela5.C55" style:family="table-cell">
      <style:table-cell-properties fo:background-color="transparent" fo:padding="0cm" fo:border="none">
        <style:background-image/>
      </style:table-cell-properties>
    </style:style>
    <style:style style:name="Tabela5.D55" style:family="table-cell">
      <style:table-cell-properties fo:background-color="transparent" fo:padding="0cm" fo:border="none">
        <style:background-image/>
      </style:table-cell-properties>
    </style:style>
    <style:style style:name="Tabela5.E55" style:family="table-cell">
      <style:table-cell-properties fo:background-color="transparent" fo:padding="0cm" fo:border="none">
        <style:background-image/>
      </style:table-cell-properties>
    </style:style>
    <style:style style:name="Tabela5.F55" style:family="table-cell">
      <style:table-cell-properties fo:background-color="transparent" fo:padding="0cm" fo:border="none">
        <style:background-image/>
      </style:table-cell-properties>
    </style:style>
    <style:style style:name="Tabela5.G55" style:family="table-cell">
      <style:table-cell-properties fo:background-color="transparent" fo:padding="0cm" fo:border="none">
        <style:background-image/>
      </style:table-cell-properties>
    </style:style>
    <style:style style:name="Tabela5.56" style:family="table-row">
      <style:table-row-properties style:min-row-height="0.702cm"/>
    </style:style>
    <style:style style:name="Tabela5.A56" style:family="table-cell" style:data-style-name="N0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5.B5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5.C5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5.D5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5.E5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5.F5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5.G5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5.H56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4" style:family="table">
      <style:table-properties style:width="28.101cm" fo:margin-left="0.012cm" fo:margin-right="-0.014cm" table:align="margins"/>
    </style:style>
    <style:style style:name="Tabela4.A" style:family="table-column">
      <style:table-column-properties style:column-width="1.304cm" style:rel-column-width="3040*"/>
    </style:style>
    <style:style style:name="Tabela4.B" style:family="table-column">
      <style:table-column-properties style:column-width="7.9cm" style:rel-column-width="18425*"/>
    </style:style>
    <style:style style:name="Tabela4.C" style:family="table-column">
      <style:table-column-properties style:column-width="3.062cm" style:rel-column-width="7141*"/>
    </style:style>
    <style:style style:name="Tabela4.D" style:family="table-column">
      <style:table-column-properties style:column-width="8.504cm" style:rel-column-width="19832*"/>
    </style:style>
    <style:style style:name="Tabela4.E" style:family="table-column">
      <style:table-column-properties style:column-width="2.457cm" style:rel-column-width="5730*"/>
    </style:style>
    <style:style style:name="Tabela4.F" style:family="table-column">
      <style:table-column-properties style:column-width="2.475cm" style:rel-column-width="5771*"/>
    </style:style>
    <style:style style:name="Tabela4.G" style:family="table-column">
      <style:table-column-properties style:column-width="2.399cm" style:rel-column-width="5596*"/>
    </style:style>
    <style:style style:name="Tabela4.1" style:family="table-row">
      <style:table-row-properties style:min-row-height="0.699cm"/>
    </style:style>
    <style:style style:name="Tabela4.A1" style:family="table-cell">
      <style:table-cell-properties style:vertical-align="" fo:background-color="#0000ff" fo:padding="0cm" fo:border="none">
        <style:background-image/>
      </style:table-cell-properties>
    </style:style>
    <style:style style:name="Tabela4.B1" style:family="table-cell">
      <style:table-cell-properties fo:background-color="#0000ff" fo:padding="0cm" fo:border="none">
        <style:background-image/>
      </style:table-cell-properties>
    </style:style>
    <style:style style:name="Tabela4.C1" style:family="table-cell" style:data-style-name="N104">
      <style:table-cell-properties fo:background-color="#0000ff" fo:padding="0cm" fo:border="none">
        <style:background-image/>
      </style:table-cell-properties>
    </style:style>
    <style:style style:name="Tabela4.D1" style:family="table-cell">
      <style:table-cell-properties fo:background-color="#0000ff" fo:padding="0cm" fo:border="none">
        <style:background-image/>
      </style:table-cell-properties>
    </style:style>
    <style:style style:name="Tabela4.E1" style:family="table-cell">
      <style:table-cell-properties fo:background-color="#0000ff" fo:padding="0cm" fo:border="none">
        <style:background-image/>
      </style:table-cell-properties>
    </style:style>
    <style:style style:name="Tabela4.F1" style:family="table-cell" style:data-style-name="N104">
      <style:table-cell-properties style:vertical-align="" fo:background-color="#0000ff" fo:padding="0cm" fo:border="none">
        <style:background-image/>
      </style:table-cell-properties>
    </style:style>
    <style:style style:name="Tabela4.A2" style:family="table-cell">
      <style:table-cell-properties style:vertical-align="" fo:background-color="#b3b3b3" fo:padding="0cm" fo:border="none">
        <style:background-image/>
      </style:table-cell-properties>
    </style:style>
    <style:style style:name="Tabela4.B2" style:family="table-cell">
      <style:table-cell-properties fo:background-color="#b3b3b3" fo:padding="0cm" fo:border="none">
        <style:background-image/>
      </style:table-cell-properties>
    </style:style>
    <style:style style:name="Tabela4.C2" style:family="table-cell" style:data-style-name="N104">
      <style:table-cell-properties fo:background-color="#b3b3b3" fo:padding="0cm" fo:border="none">
        <style:background-image/>
      </style:table-cell-properties>
    </style:style>
    <style:style style:name="Tabela4.D2" style:family="table-cell">
      <style:table-cell-properties fo:background-color="#b3b3b3" fo:padding="0cm" fo:border="none">
        <style:background-image/>
      </style:table-cell-properties>
    </style:style>
    <style:style style:name="Tabela4.E2" style:family="table-cell">
      <style:table-cell-properties fo:background-color="#b3b3b3" fo:padding="0cm" fo:border="none">
        <style:background-image/>
      </style:table-cell-properties>
    </style:style>
    <style:style style:name="Tabela4.F2" style:family="table-cell" style:data-style-name="N104">
      <style:table-cell-properties style:vertical-align="" fo:background-color="#b3b3b3" fo:padding="0cm" fo:border="none">
        <style:background-image/>
      </style:table-cell-properties>
    </style:style>
    <style:style style:name="Tabela4.A3" style:family="table-cell">
      <style:table-cell-properties style:vertical-align="middle" fo:background-color="#b3b3b3" fo:padding="0cm" fo:border="none">
        <style:background-image/>
      </style:table-cell-properties>
    </style:style>
    <style:style style:name="Tabela4.B3" style:family="table-cell">
      <style:table-cell-properties style:vertical-align="middle" fo:background-color="#b3b3b3" fo:padding="0cm" fo:border="none">
        <style:background-image/>
      </style:table-cell-properties>
    </style:style>
    <style:style style:name="Tabela4.C3" style:family="table-cell">
      <style:table-cell-properties style:vertical-align="middle" fo:background-color="#b3b3b3" fo:padding="0cm" fo:border="none">
        <style:background-image/>
      </style:table-cell-properties>
    </style:style>
    <style:style style:name="Tabela4.D3" style:family="table-cell">
      <style:table-cell-properties style:vertical-align="middle" fo:background-color="#b3b3b3" fo:padding="0cm" fo:border="none">
        <style:background-image/>
      </style:table-cell-properties>
    </style:style>
    <style:style style:name="Tabela4.E3" style:family="table-cell">
      <style:table-cell-properties style:vertical-align="middle" fo:background-color="#b3b3b3" fo:padding="0cm" fo:border="none">
        <style:background-image/>
      </style:table-cell-properties>
    </style:style>
    <style:style style:name="Tabela4.F3" style:family="table-cell">
      <style:table-cell-properties style:vertical-align="middle" fo:background-color="#b3b3b3" fo:padding="0cm" fo:border="none">
        <style:background-image/>
      </style:table-cell-properties>
    </style:style>
    <style:style style:name="Tabela4.G3" style:family="table-cell">
      <style:table-cell-properties style:vertical-align="middle" fo:background-color="#b3b3b3" fo:padding="0cm" fo:border="none">
        <style:background-image/>
      </style:table-cell-properties>
    </style:style>
    <style:style style:name="Tabela4.A4" style:family="table-cell">
      <style:table-cell-properties fo:background-color="#e6e6e6" fo:padding="0cm" fo:border="none">
        <style:background-image/>
      </style:table-cell-properties>
    </style:style>
    <style:style style:name="Tabela4.B4" style:family="table-cell">
      <style:table-cell-properties fo:background-color="#e6e6e6" fo:padding="0cm" fo:border="none">
        <style:background-image/>
      </style:table-cell-properties>
    </style:style>
    <style:style style:name="Tabela4.C4" style:family="table-cell">
      <style:table-cell-properties fo:background-color="#e6e6e6" fo:padding="0cm" fo:border="none">
        <style:background-image/>
      </style:table-cell-properties>
    </style:style>
    <style:style style:name="Tabela4.D4" style:family="table-cell">
      <style:table-cell-properties fo:background-color="#e6e6e6" fo:padding="0cm" fo:border="none">
        <style:background-image/>
      </style:table-cell-properties>
    </style:style>
    <style:style style:name="Tabela4.E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5" style:family="table-cell">
      <style:table-cell-properties fo:background-color="transparent" fo:padding="0cm" fo:border="none">
        <style:background-image/>
      </style:table-cell-properties>
    </style:style>
    <style:style style:name="Tabela4.B5" style:family="table-cell">
      <style:table-cell-properties fo:background-color="transparent" fo:padding="0cm" fo:border="none">
        <style:background-image/>
      </style:table-cell-properties>
    </style:style>
    <style:style style:name="Tabela4.C5" style:family="table-cell">
      <style:table-cell-properties fo:background-color="transparent" fo:padding="0cm" fo:border="none">
        <style:background-image/>
      </style:table-cell-properties>
    </style:style>
    <style:style style:name="Tabela4.D5" style:family="table-cell">
      <style:table-cell-properties fo:background-color="transparent" fo:padding="0cm" fo:border="none">
        <style:background-image/>
      </style:table-cell-properties>
    </style:style>
    <style:style style:name="Tabela4.E5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5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5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6" style:family="table-cell">
      <style:table-cell-properties fo:background-color="transparent" fo:padding="0cm" fo:border="none">
        <style:background-image/>
      </style:table-cell-properties>
    </style:style>
    <style:style style:name="Tabela4.B6" style:family="table-cell">
      <style:table-cell-properties fo:background-color="transparent" fo:padding="0cm" fo:border="none">
        <style:background-image/>
      </style:table-cell-properties>
    </style:style>
    <style:style style:name="Tabela4.C6" style:family="table-cell">
      <style:table-cell-properties fo:background-color="transparent" fo:padding="0cm" fo:border="none">
        <style:background-image/>
      </style:table-cell-properties>
    </style:style>
    <style:style style:name="Tabela4.D6" style:family="table-cell">
      <style:table-cell-properties fo:background-color="transparent" fo:padding="0cm" fo:border="none">
        <style:background-image/>
      </style:table-cell-properties>
    </style:style>
    <style:style style:name="Tabela4.E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7" style:family="table-cell">
      <style:table-cell-properties fo:background-color="transparent" fo:padding="0cm" fo:border="none">
        <style:background-image/>
      </style:table-cell-properties>
    </style:style>
    <style:style style:name="Tabela4.B7" style:family="table-cell">
      <style:table-cell-properties fo:background-color="transparent" fo:padding="0cm" fo:border="none">
        <style:background-image/>
      </style:table-cell-properties>
    </style:style>
    <style:style style:name="Tabela4.C7" style:family="table-cell">
      <style:table-cell-properties fo:background-color="transparent" fo:padding="0cm" fo:border="none">
        <style:background-image/>
      </style:table-cell-properties>
    </style:style>
    <style:style style:name="Tabela4.D7" style:family="table-cell">
      <style:table-cell-properties fo:background-color="transparent" fo:padding="0cm" fo:border="none">
        <style:background-image/>
      </style:table-cell-properties>
    </style:style>
    <style:style style:name="Tabela4.E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8" style:family="table-cell">
      <style:table-cell-properties fo:background-color="transparent" fo:padding="0cm" fo:border="none">
        <style:background-image/>
      </style:table-cell-properties>
    </style:style>
    <style:style style:name="Tabela4.B8" style:family="table-cell">
      <style:table-cell-properties fo:background-color="transparent" fo:padding="0cm" fo:border="none">
        <style:background-image/>
      </style:table-cell-properties>
    </style:style>
    <style:style style:name="Tabela4.C8" style:family="table-cell">
      <style:table-cell-properties fo:background-color="transparent" fo:padding="0cm" fo:border="none">
        <style:background-image/>
      </style:table-cell-properties>
    </style:style>
    <style:style style:name="Tabela4.D8" style:family="table-cell">
      <style:table-cell-properties fo:background-color="transparent" fo:padding="0cm" fo:border="none">
        <style:background-image/>
      </style:table-cell-properties>
    </style:style>
    <style:style style:name="Tabela4.E8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8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8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9" style:family="table-cell">
      <style:table-cell-properties fo:background-color="#e6e6e6" fo:padding="0cm" fo:border="none">
        <style:background-image/>
      </style:table-cell-properties>
    </style:style>
    <style:style style:name="Tabela4.B9" style:family="table-cell">
      <style:table-cell-properties fo:background-color="#e6e6e6" fo:padding="0cm" fo:border="none">
        <style:background-image/>
      </style:table-cell-properties>
    </style:style>
    <style:style style:name="Tabela4.C9" style:family="table-cell">
      <style:table-cell-properties fo:background-color="#e6e6e6" fo:padding="0cm" fo:border="none">
        <style:background-image/>
      </style:table-cell-properties>
    </style:style>
    <style:style style:name="Tabela4.D9" style:family="table-cell">
      <style:table-cell-properties fo:background-color="#e6e6e6" fo:padding="0cm" fo:border="none">
        <style:background-image/>
      </style:table-cell-properties>
    </style:style>
    <style:style style:name="Tabela4.E9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9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9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0" style:family="table-cell">
      <style:table-cell-properties fo:background-color="transparent" fo:padding="0cm" fo:border="none">
        <style:background-image/>
      </style:table-cell-properties>
    </style:style>
    <style:style style:name="Tabela4.B10" style:family="table-cell">
      <style:table-cell-properties fo:background-color="transparent" fo:padding="0cm" fo:border="none">
        <style:background-image/>
      </style:table-cell-properties>
    </style:style>
    <style:style style:name="Tabela4.C10" style:family="table-cell">
      <style:table-cell-properties fo:background-color="transparent" fo:padding="0cm" fo:border="none">
        <style:background-image/>
      </style:table-cell-properties>
    </style:style>
    <style:style style:name="Tabela4.D10" style:family="table-cell">
      <style:table-cell-properties fo:background-color="transparent" fo:padding="0cm" fo:border="none">
        <style:background-image/>
      </style:table-cell-properties>
    </style:style>
    <style:style style:name="Tabela4.E1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1" style:family="table-cell">
      <style:table-cell-properties fo:background-color="transparent" fo:padding="0cm" fo:border="none">
        <style:background-image/>
      </style:table-cell-properties>
    </style:style>
    <style:style style:name="Tabela4.B11" style:family="table-cell">
      <style:table-cell-properties fo:background-color="transparent" fo:padding="0cm" fo:border="none">
        <style:background-image/>
      </style:table-cell-properties>
    </style:style>
    <style:style style:name="Tabela4.C11" style:family="table-cell">
      <style:table-cell-properties fo:background-color="transparent" fo:padding="0cm" fo:border="none">
        <style:background-image/>
      </style:table-cell-properties>
    </style:style>
    <style:style style:name="Tabela4.D11" style:family="table-cell">
      <style:table-cell-properties fo:background-color="transparent" fo:padding="0cm" fo:border="none">
        <style:background-image/>
      </style:table-cell-properties>
    </style:style>
    <style:style style:name="Tabela4.E1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2" style:family="table-cell">
      <style:table-cell-properties fo:background-color="transparent" fo:padding="0cm" fo:border="none">
        <style:background-image/>
      </style:table-cell-properties>
    </style:style>
    <style:style style:name="Tabela4.B12" style:family="table-cell">
      <style:table-cell-properties fo:background-color="transparent" fo:padding="0cm" fo:border="none">
        <style:background-image/>
      </style:table-cell-properties>
    </style:style>
    <style:style style:name="Tabela4.C12" style:family="table-cell">
      <style:table-cell-properties fo:background-color="transparent" fo:padding="0cm" fo:border="none">
        <style:background-image/>
      </style:table-cell-properties>
    </style:style>
    <style:style style:name="Tabela4.D12" style:family="table-cell">
      <style:table-cell-properties fo:background-color="transparent" fo:padding="0cm" fo:border="none">
        <style:background-image/>
      </style:table-cell-properties>
    </style:style>
    <style:style style:name="Tabela4.E1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3" style:family="table-cell">
      <style:table-cell-properties fo:background-color="transparent" fo:padding="0cm" fo:border="none">
        <style:background-image/>
      </style:table-cell-properties>
    </style:style>
    <style:style style:name="Tabela4.B13" style:family="table-cell">
      <style:table-cell-properties fo:background-color="transparent" fo:padding="0cm" fo:border="none">
        <style:background-image/>
      </style:table-cell-properties>
    </style:style>
    <style:style style:name="Tabela4.C13" style:family="table-cell">
      <style:table-cell-properties fo:background-color="transparent" fo:padding="0cm" fo:border="none">
        <style:background-image/>
      </style:table-cell-properties>
    </style:style>
    <style:style style:name="Tabela4.D13" style:family="table-cell">
      <style:table-cell-properties fo:background-color="transparent" fo:padding="0cm" fo:border="none">
        <style:background-image/>
      </style:table-cell-properties>
    </style:style>
    <style:style style:name="Tabela4.E1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4" style:family="table-cell">
      <style:table-cell-properties fo:background-color="transparent" fo:padding="0cm" fo:border="none">
        <style:background-image/>
      </style:table-cell-properties>
    </style:style>
    <style:style style:name="Tabela4.B14" style:family="table-cell">
      <style:table-cell-properties fo:background-color="transparent" fo:padding="0cm" fo:border="none">
        <style:background-image/>
      </style:table-cell-properties>
    </style:style>
    <style:style style:name="Tabela4.A15" style:family="table-cell">
      <style:table-cell-properties fo:background-color="transparent" fo:padding="0cm" fo:border="none">
        <style:background-image/>
      </style:table-cell-properties>
    </style:style>
    <style:style style:name="Tabela4.B15" style:family="table-cell">
      <style:table-cell-properties fo:background-color="transparent" fo:padding="0cm" fo:border="none">
        <style:background-image/>
      </style:table-cell-properties>
    </style:style>
    <style:style style:name="Tabela4.C15" style:family="table-cell">
      <style:table-cell-properties fo:background-color="transparent" fo:padding="0cm" fo:border="none">
        <style:background-image/>
      </style:table-cell-properties>
    </style:style>
    <style:style style:name="Tabela4.D15" style:family="table-cell">
      <style:table-cell-properties fo:background-color="transparent" fo:padding="0cm" fo:border="none">
        <style:background-image/>
      </style:table-cell-properties>
    </style:style>
    <style:style style:name="Tabela4.E15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5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5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6" style:family="table-cell">
      <style:table-cell-properties fo:background-color="transparent" fo:padding="0cm" fo:border="none">
        <style:background-image/>
      </style:table-cell-properties>
    </style:style>
    <style:style style:name="Tabela4.B16" style:family="table-cell">
      <style:table-cell-properties fo:background-color="transparent" fo:padding="0cm" fo:border="none">
        <style:background-image/>
      </style:table-cell-properties>
    </style:style>
    <style:style style:name="Tabela4.C16" style:family="table-cell">
      <style:table-cell-properties fo:background-color="transparent" fo:padding="0cm" fo:border="none">
        <style:background-image/>
      </style:table-cell-properties>
    </style:style>
    <style:style style:name="Tabela4.D16" style:family="table-cell">
      <style:table-cell-properties fo:background-color="transparent" fo:padding="0cm" fo:border="none">
        <style:background-image/>
      </style:table-cell-properties>
    </style:style>
    <style:style style:name="Tabela4.E1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7" style:family="table-cell">
      <style:table-cell-properties fo:background-color="transparent" fo:padding="0cm" fo:border="none">
        <style:background-image/>
      </style:table-cell-properties>
    </style:style>
    <style:style style:name="Tabela4.B17" style:family="table-cell">
      <style:table-cell-properties fo:background-color="transparent" fo:padding="0cm" fo:border="none">
        <style:background-image/>
      </style:table-cell-properties>
    </style:style>
    <style:style style:name="Tabela4.C17" style:family="table-cell">
      <style:table-cell-properties fo:background-color="transparent" fo:padding="0cm" fo:border="none">
        <style:background-image/>
      </style:table-cell-properties>
    </style:style>
    <style:style style:name="Tabela4.D17" style:family="table-cell">
      <style:table-cell-properties fo:background-color="transparent" fo:padding="0cm" fo:border="none">
        <style:background-image/>
      </style:table-cell-properties>
    </style:style>
    <style:style style:name="Tabela4.E1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8" style:family="table-cell">
      <style:table-cell-properties fo:background-color="#e6e6e6" fo:padding="0cm" fo:border="none">
        <style:background-image/>
      </style:table-cell-properties>
    </style:style>
    <style:style style:name="Tabela4.B18" style:family="table-cell">
      <style:table-cell-properties fo:background-color="#e6e6e6" fo:padding="0cm" fo:border="none">
        <style:background-image/>
      </style:table-cell-properties>
    </style:style>
    <style:style style:name="Tabela4.C18" style:family="table-cell">
      <style:table-cell-properties fo:background-color="#e6e6e6" fo:padding="0cm" fo:border="none">
        <style:background-image/>
      </style:table-cell-properties>
    </style:style>
    <style:style style:name="Tabela4.D18" style:family="table-cell">
      <style:table-cell-properties fo:background-color="#e6e6e6" fo:padding="0cm" fo:border="none">
        <style:background-image/>
      </style:table-cell-properties>
    </style:style>
    <style:style style:name="Tabela4.E18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8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8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9" style:family="table-cell">
      <style:table-cell-properties fo:background-color="transparent" fo:padding="0cm" fo:border="none">
        <style:background-image/>
      </style:table-cell-properties>
    </style:style>
    <style:style style:name="Tabela4.B19" style:family="table-cell">
      <style:table-cell-properties fo:background-color="transparent" fo:padding="0cm" fo:border="none">
        <style:background-image/>
      </style:table-cell-properties>
    </style:style>
    <style:style style:name="Tabela4.C19" style:family="table-cell">
      <style:table-cell-properties fo:background-color="transparent" fo:padding="0cm" fo:border="none">
        <style:background-image/>
      </style:table-cell-properties>
    </style:style>
    <style:style style:name="Tabela4.D19" style:family="table-cell">
      <style:table-cell-properties fo:background-color="transparent" fo:padding="0cm" fo:border="none">
        <style:background-image/>
      </style:table-cell-properties>
    </style:style>
    <style:style style:name="Tabela4.E19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9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9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20" style:family="table-cell">
      <style:table-cell-properties fo:background-color="transparent" fo:padding="0cm" fo:border="none">
        <style:background-image/>
      </style:table-cell-properties>
    </style:style>
    <style:style style:name="Tabela4.B20" style:family="table-cell">
      <style:table-cell-properties fo:background-color="transparent" fo:padding="0cm" fo:border="none">
        <style:background-image/>
      </style:table-cell-properties>
    </style:style>
    <style:style style:name="Tabela4.C20" style:family="table-cell">
      <style:table-cell-properties fo:background-color="transparent" fo:padding="0cm" fo:border="none">
        <style:background-image/>
      </style:table-cell-properties>
    </style:style>
    <style:style style:name="Tabela4.D20" style:family="table-cell">
      <style:table-cell-properties fo:background-color="transparent" fo:padding="0cm" fo:border="none">
        <style:background-image/>
      </style:table-cell-properties>
    </style:style>
    <style:style style:name="Tabela4.E2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2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2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21" style:family="table-cell">
      <style:table-cell-properties fo:background-color="#e6e6e6" fo:padding="0cm" fo:border="none">
        <style:background-image/>
      </style:table-cell-properties>
    </style:style>
    <style:style style:name="Tabela4.B21" style:family="table-cell">
      <style:table-cell-properties fo:background-color="#e6e6e6" fo:padding="0cm" fo:border="none">
        <style:background-image/>
      </style:table-cell-properties>
    </style:style>
    <style:style style:name="Tabela4.C21" style:family="table-cell">
      <style:table-cell-properties fo:background-color="#e6e6e6" fo:padding="0cm" fo:border="none">
        <style:background-image/>
      </style:table-cell-properties>
    </style:style>
    <style:style style:name="Tabela4.D21" style:family="table-cell">
      <style:table-cell-properties fo:background-color="#e6e6e6" fo:padding="0cm" fo:border="none">
        <style:background-image/>
      </style:table-cell-properties>
    </style:style>
    <style:style style:name="Tabela4.E21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21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21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22" style:family="table-cell">
      <style:table-cell-properties fo:background-color="#e6e6e6" fo:padding="0cm" fo:border="none">
        <style:background-image/>
      </style:table-cell-properties>
    </style:style>
    <style:style style:name="Tabela4.B22" style:family="table-cell">
      <style:table-cell-properties fo:background-color="#e6e6e6" fo:padding="0cm" fo:border="none">
        <style:background-image/>
      </style:table-cell-properties>
    </style:style>
    <style:style style:name="Tabela4.C22" style:family="table-cell">
      <style:table-cell-properties fo:background-color="#e6e6e6" fo:padding="0cm" fo:border="none">
        <style:background-image/>
      </style:table-cell-properties>
    </style:style>
    <style:style style:name="Tabela4.D22" style:family="table-cell">
      <style:table-cell-properties fo:background-color="#e6e6e6" fo:padding="0cm" fo:border="none">
        <style:background-image/>
      </style:table-cell-properties>
    </style:style>
    <style:style style:name="Tabela4.E22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22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22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23" style:family="table-cell">
      <style:table-cell-properties fo:background-color="transparent" fo:padding="0cm" fo:border="none">
        <style:background-image/>
      </style:table-cell-properties>
    </style:style>
    <style:style style:name="Tabela4.B23" style:family="table-cell">
      <style:table-cell-properties fo:background-color="transparent" fo:padding="0cm" fo:border="none">
        <style:background-image/>
      </style:table-cell-properties>
    </style:style>
    <style:style style:name="Tabela4.C23" style:family="table-cell">
      <style:table-cell-properties fo:background-color="transparent" fo:padding="0cm" fo:border="none">
        <style:background-image/>
      </style:table-cell-properties>
    </style:style>
    <style:style style:name="Tabela4.D23" style:family="table-cell">
      <style:table-cell-properties fo:background-color="transparent" fo:padding="0cm" fo:border="none">
        <style:background-image/>
      </style:table-cell-properties>
    </style:style>
    <style:style style:name="Tabela4.E2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2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2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24" style:family="table-cell">
      <style:table-cell-properties fo:background-color="transparent" fo:padding="0cm" fo:border="none">
        <style:background-image/>
      </style:table-cell-properties>
    </style:style>
    <style:style style:name="Tabela4.B24" style:family="table-cell">
      <style:table-cell-properties fo:background-color="transparent" fo:padding="0cm" fo:border="none">
        <style:background-image/>
      </style:table-cell-properties>
    </style:style>
    <style:style style:name="Tabela4.C24" style:family="table-cell">
      <style:table-cell-properties fo:background-color="transparent" fo:padding="0cm" fo:border="none">
        <style:background-image/>
      </style:table-cell-properties>
    </style:style>
    <style:style style:name="Tabela4.D24" style:family="table-cell">
      <style:table-cell-properties fo:background-color="transparent" fo:padding="0cm" fo:border="none">
        <style:background-image/>
      </style:table-cell-properties>
    </style:style>
    <style:style style:name="Tabela4.E24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24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24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25" style:family="table-cell">
      <style:table-cell-properties fo:background-color="transparent" fo:padding="0cm" fo:border="none">
        <style:background-image/>
      </style:table-cell-properties>
    </style:style>
    <style:style style:name="Tabela4.B25" style:family="table-cell">
      <style:table-cell-properties fo:background-color="transparent" fo:padding="0cm" fo:border="none">
        <style:background-image/>
      </style:table-cell-properties>
    </style:style>
    <style:style style:name="Tabela4.C25" style:family="table-cell">
      <style:table-cell-properties fo:background-color="transparent" fo:padding="0cm" fo:border="none">
        <style:background-image/>
      </style:table-cell-properties>
    </style:style>
    <style:style style:name="Tabela4.D25" style:family="table-cell">
      <style:table-cell-properties fo:background-color="transparent" fo:padding="0cm" fo:border="none">
        <style:background-image/>
      </style:table-cell-properties>
    </style:style>
    <style:style style:name="Tabela4.E25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25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25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26" style:family="table-cell">
      <style:table-cell-properties fo:background-color="transparent" fo:padding="0cm" fo:border="none">
        <style:background-image/>
      </style:table-cell-properties>
    </style:style>
    <style:style style:name="Tabela4.B26" style:family="table-cell">
      <style:table-cell-properties fo:background-color="transparent" fo:padding="0cm" fo:border="none">
        <style:background-image/>
      </style:table-cell-properties>
    </style:style>
    <style:style style:name="Tabela4.C26" style:family="table-cell">
      <style:table-cell-properties fo:background-color="transparent" fo:padding="0cm" fo:border="none">
        <style:background-image/>
      </style:table-cell-properties>
    </style:style>
    <style:style style:name="Tabela4.D26" style:family="table-cell">
      <style:table-cell-properties fo:background-color="transparent" fo:padding="0cm" fo:border="none">
        <style:background-image/>
      </style:table-cell-properties>
    </style:style>
    <style:style style:name="Tabela4.E2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2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2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27" style:family="table-cell">
      <style:table-cell-properties fo:background-color="transparent" fo:padding="0cm" fo:border="none">
        <style:background-image/>
      </style:table-cell-properties>
    </style:style>
    <style:style style:name="Tabela4.B27" style:family="table-cell">
      <style:table-cell-properties fo:background-color="transparent" fo:padding="0cm" fo:border="none">
        <style:background-image/>
      </style:table-cell-properties>
    </style:style>
    <style:style style:name="Tabela4.C27" style:family="table-cell">
      <style:table-cell-properties fo:background-color="transparent" fo:padding="0cm" fo:border="none">
        <style:background-image/>
      </style:table-cell-properties>
    </style:style>
    <style:style style:name="Tabela4.D27" style:family="table-cell">
      <style:table-cell-properties fo:background-color="transparent" fo:padding="0cm" fo:border="none">
        <style:background-image/>
      </style:table-cell-properties>
    </style:style>
    <style:style style:name="Tabela4.E2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2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2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28" style:family="table-cell">
      <style:table-cell-properties fo:background-color="transparent" fo:padding="0cm" fo:border="none">
        <style:background-image/>
      </style:table-cell-properties>
    </style:style>
    <style:style style:name="Tabela4.B28" style:family="table-cell">
      <style:table-cell-properties fo:background-color="transparent" fo:padding="0cm" fo:border="none">
        <style:background-image/>
      </style:table-cell-properties>
    </style:style>
    <style:style style:name="Tabela4.C28" style:family="table-cell">
      <style:table-cell-properties fo:background-color="transparent" fo:padding="0cm" fo:border="none">
        <style:background-image/>
      </style:table-cell-properties>
    </style:style>
    <style:style style:name="Tabela4.D28" style:family="table-cell">
      <style:table-cell-properties fo:background-color="transparent" fo:padding="0cm" fo:border="none">
        <style:background-image/>
      </style:table-cell-properties>
    </style:style>
    <style:style style:name="Tabela4.E28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28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28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29" style:family="table-cell">
      <style:table-cell-properties fo:background-color="transparent" fo:padding="0cm" fo:border="none">
        <style:background-image/>
      </style:table-cell-properties>
    </style:style>
    <style:style style:name="Tabela4.B29" style:family="table-cell">
      <style:table-cell-properties fo:background-color="transparent" fo:padding="0cm" fo:border="none">
        <style:background-image/>
      </style:table-cell-properties>
    </style:style>
    <style:style style:name="Tabela4.A30" style:family="table-cell">
      <style:table-cell-properties fo:background-color="#e6e6e6" fo:padding="0cm" fo:border="none">
        <style:background-image/>
      </style:table-cell-properties>
    </style:style>
    <style:style style:name="Tabela4.B30" style:family="table-cell">
      <style:table-cell-properties fo:background-color="#e6e6e6" fo:padding="0cm" fo:border="none">
        <style:background-image/>
      </style:table-cell-properties>
    </style:style>
    <style:style style:name="Tabela4.C30" style:family="table-cell">
      <style:table-cell-properties fo:background-color="#e6e6e6" fo:padding="0cm" fo:border="none">
        <style:background-image/>
      </style:table-cell-properties>
    </style:style>
    <style:style style:name="Tabela4.D30" style:family="table-cell">
      <style:table-cell-properties fo:background-color="#e6e6e6" fo:padding="0cm" fo:border="none">
        <style:background-image/>
      </style:table-cell-properties>
    </style:style>
    <style:style style:name="Tabela4.E30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30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30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31" style:family="table-cell">
      <style:table-cell-properties fo:background-color="#e6e6e6" fo:padding="0cm" fo:border="none">
        <style:background-image/>
      </style:table-cell-properties>
    </style:style>
    <style:style style:name="Tabela4.B31" style:family="table-cell">
      <style:table-cell-properties fo:background-color="#e6e6e6" fo:padding="0cm" fo:border="none">
        <style:background-image/>
      </style:table-cell-properties>
    </style:style>
    <style:style style:name="Tabela4.C31" style:family="table-cell">
      <style:table-cell-properties fo:background-color="#e6e6e6" fo:padding="0cm" fo:border="none">
        <style:background-image/>
      </style:table-cell-properties>
    </style:style>
    <style:style style:name="Tabela4.D31" style:family="table-cell">
      <style:table-cell-properties fo:background-color="#e6e6e6" fo:padding="0cm" fo:border="none">
        <style:background-image/>
      </style:table-cell-properties>
    </style:style>
    <style:style style:name="Tabela4.E31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31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31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32" style:family="table-cell">
      <style:table-cell-properties fo:background-color="#e6e6e6" fo:padding="0cm" fo:border="none">
        <style:background-image/>
      </style:table-cell-properties>
    </style:style>
    <style:style style:name="Tabela4.B32" style:family="table-cell">
      <style:table-cell-properties fo:background-color="#e6e6e6" fo:padding="0cm" fo:border="none">
        <style:background-image/>
      </style:table-cell-properties>
    </style:style>
    <style:style style:name="Tabela4.C32" style:family="table-cell">
      <style:table-cell-properties fo:background-color="#e6e6e6" fo:padding="0cm" fo:border="none">
        <style:background-image/>
      </style:table-cell-properties>
    </style:style>
    <style:style style:name="Tabela4.D32" style:family="table-cell">
      <style:table-cell-properties fo:background-color="#e6e6e6" fo:padding="0cm" fo:border="none">
        <style:background-image/>
      </style:table-cell-properties>
    </style:style>
    <style:style style:name="Tabela4.E32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32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32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33" style:family="table-cell">
      <style:table-cell-properties fo:background-color="#e6e6e6" fo:padding="0cm" fo:border="none">
        <style:background-image/>
      </style:table-cell-properties>
    </style:style>
    <style:style style:name="Tabela4.B33" style:family="table-cell">
      <style:table-cell-properties fo:background-color="#e6e6e6" fo:padding="0cm" fo:border="none">
        <style:background-image/>
      </style:table-cell-properties>
    </style:style>
    <style:style style:name="Tabela4.C33" style:family="table-cell">
      <style:table-cell-properties fo:background-color="#e6e6e6" fo:padding="0cm" fo:border="none">
        <style:background-image/>
      </style:table-cell-properties>
    </style:style>
    <style:style style:name="Tabela4.D33" style:family="table-cell">
      <style:table-cell-properties fo:background-color="#e6e6e6" fo:padding="0cm" fo:border="none">
        <style:background-image/>
      </style:table-cell-properties>
    </style:style>
    <style:style style:name="Tabela4.E33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33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33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34" style:family="table-cell">
      <style:table-cell-properties fo:background-color="#e6e6e6" fo:padding="0cm" fo:border="none">
        <style:background-image/>
      </style:table-cell-properties>
    </style:style>
    <style:style style:name="Tabela4.B34" style:family="table-cell">
      <style:table-cell-properties fo:background-color="#e6e6e6" fo:padding="0cm" fo:border="none">
        <style:background-image/>
      </style:table-cell-properties>
    </style:style>
    <style:style style:name="Tabela4.C34" style:family="table-cell">
      <style:table-cell-properties fo:background-color="#e6e6e6" fo:padding="0cm" fo:border="none">
        <style:background-image/>
      </style:table-cell-properties>
    </style:style>
    <style:style style:name="Tabela4.D34" style:family="table-cell">
      <style:table-cell-properties fo:background-color="#e6e6e6" fo:padding="0cm" fo:border="none">
        <style:background-image/>
      </style:table-cell-properties>
    </style:style>
    <style:style style:name="Tabela4.E3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3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3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35" style:family="table-cell">
      <style:table-cell-properties fo:background-color="#e6e6e6" fo:padding="0cm" fo:border="none">
        <style:background-image/>
      </style:table-cell-properties>
    </style:style>
    <style:style style:name="Tabela4.B35" style:family="table-cell">
      <style:table-cell-properties fo:background-color="#e6e6e6" fo:padding="0cm" fo:border="none">
        <style:background-image/>
      </style:table-cell-properties>
    </style:style>
    <style:style style:name="Tabela4.C35" style:family="table-cell">
      <style:table-cell-properties fo:background-color="#e6e6e6" fo:padding="0cm" fo:border="none">
        <style:background-image/>
      </style:table-cell-properties>
    </style:style>
    <style:style style:name="Tabela4.D35" style:family="table-cell">
      <style:table-cell-properties fo:background-color="#e6e6e6" fo:padding="0cm" fo:border="none">
        <style:background-image/>
      </style:table-cell-properties>
    </style:style>
    <style:style style:name="Tabela4.E35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35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35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36" style:family="table-cell">
      <style:table-cell-properties fo:background-color="transparent" fo:padding="0cm" fo:border="none">
        <style:background-image/>
      </style:table-cell-properties>
    </style:style>
    <style:style style:name="Tabela4.B36" style:family="table-cell">
      <style:table-cell-properties fo:background-color="transparent" fo:padding="0cm" fo:border="none">
        <style:background-image/>
      </style:table-cell-properties>
    </style:style>
    <style:style style:name="Tabela4.C36" style:family="table-cell">
      <style:table-cell-properties fo:background-color="transparent" fo:padding="0cm" fo:border="none">
        <style:background-image/>
      </style:table-cell-properties>
    </style:style>
    <style:style style:name="Tabela4.D36" style:family="table-cell">
      <style:table-cell-properties fo:background-color="transparent" fo:padding="0cm" fo:border="none">
        <style:background-image/>
      </style:table-cell-properties>
    </style:style>
    <style:style style:name="Tabela4.E3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3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3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37" style:family="table-cell">
      <style:table-cell-properties fo:background-color="transparent" fo:padding="0cm" fo:border="none">
        <style:background-image/>
      </style:table-cell-properties>
    </style:style>
    <style:style style:name="Tabela4.B37" style:family="table-cell">
      <style:table-cell-properties fo:background-color="transparent" fo:padding="0cm" fo:border="none">
        <style:background-image/>
      </style:table-cell-properties>
    </style:style>
    <style:style style:name="Tabela4.C37" style:family="table-cell">
      <style:table-cell-properties fo:background-color="transparent" fo:padding="0cm" fo:border="none">
        <style:background-image/>
      </style:table-cell-properties>
    </style:style>
    <style:style style:name="Tabela4.D37" style:family="table-cell">
      <style:table-cell-properties fo:background-color="transparent" fo:padding="0cm" fo:border="none">
        <style:background-image/>
      </style:table-cell-properties>
    </style:style>
    <style:style style:name="Tabela4.E3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3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3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38" style:family="table-cell">
      <style:table-cell-properties fo:background-color="transparent" fo:padding="0cm" fo:border="none">
        <style:background-image/>
      </style:table-cell-properties>
    </style:style>
    <style:style style:name="Tabela4.B38" style:family="table-cell">
      <style:table-cell-properties fo:background-color="transparent" fo:padding="0cm" fo:border="none">
        <style:background-image/>
      </style:table-cell-properties>
    </style:style>
    <style:style style:name="Tabela4.C38" style:family="table-cell">
      <style:table-cell-properties fo:background-color="transparent" fo:padding="0cm" fo:border="none">
        <style:background-image/>
      </style:table-cell-properties>
    </style:style>
    <style:style style:name="Tabela4.D38" style:family="table-cell">
      <style:table-cell-properties fo:background-color="transparent" fo:padding="0cm" fo:border="none">
        <style:background-image/>
      </style:table-cell-properties>
    </style:style>
    <style:style style:name="Tabela4.E38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38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38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39" style:family="table-cell">
      <style:table-cell-properties fo:background-color="transparent" fo:padding="0cm" fo:border="none">
        <style:background-image/>
      </style:table-cell-properties>
    </style:style>
    <style:style style:name="Tabela4.B39" style:family="table-cell">
      <style:table-cell-properties fo:background-color="transparent" fo:padding="0cm" fo:border="none">
        <style:background-image/>
      </style:table-cell-properties>
    </style:style>
    <style:style style:name="Tabela4.C39" style:family="table-cell">
      <style:table-cell-properties fo:background-color="transparent" fo:padding="0cm" fo:border="none">
        <style:background-image/>
      </style:table-cell-properties>
    </style:style>
    <style:style style:name="Tabela4.D39" style:family="table-cell">
      <style:table-cell-properties fo:background-color="transparent" fo:padding="0cm" fo:border="none">
        <style:background-image/>
      </style:table-cell-properties>
    </style:style>
    <style:style style:name="Tabela4.E39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39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39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40" style:family="table-cell">
      <style:table-cell-properties fo:background-color="transparent" fo:padding="0cm" fo:border="none">
        <style:background-image/>
      </style:table-cell-properties>
    </style:style>
    <style:style style:name="Tabela4.B40" style:family="table-cell">
      <style:table-cell-properties fo:background-color="transparent" fo:padding="0cm" fo:border="none">
        <style:background-image/>
      </style:table-cell-properties>
    </style:style>
    <style:style style:name="Tabela4.C40" style:family="table-cell">
      <style:table-cell-properties fo:background-color="transparent" fo:padding="0cm" fo:border="none">
        <style:background-image/>
      </style:table-cell-properties>
    </style:style>
    <style:style style:name="Tabela4.D40" style:family="table-cell">
      <style:table-cell-properties fo:background-color="transparent" fo:padding="0cm" fo:border="none">
        <style:background-image/>
      </style:table-cell-properties>
    </style:style>
    <style:style style:name="Tabela4.E4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4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4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41" style:family="table-cell">
      <style:table-cell-properties fo:background-color="#e6e6e6" fo:padding="0cm" fo:border="none">
        <style:background-image/>
      </style:table-cell-properties>
    </style:style>
    <style:style style:name="Tabela4.B41" style:family="table-cell">
      <style:table-cell-properties fo:background-color="#e6e6e6" fo:padding="0cm" fo:border="none">
        <style:background-image/>
      </style:table-cell-properties>
    </style:style>
    <style:style style:name="Tabela4.C41" style:family="table-cell">
      <style:table-cell-properties fo:background-color="#e6e6e6" fo:padding="0cm" fo:border="none">
        <style:background-image/>
      </style:table-cell-properties>
    </style:style>
    <style:style style:name="Tabela4.D41" style:family="table-cell">
      <style:table-cell-properties fo:background-color="#e6e6e6" fo:padding="0cm" fo:border="none">
        <style:background-image/>
      </style:table-cell-properties>
    </style:style>
    <style:style style:name="Tabela4.E41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41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41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42" style:family="table-cell">
      <style:table-cell-properties fo:background-color="#e6e6e6" fo:padding="0cm" fo:border="none">
        <style:background-image/>
      </style:table-cell-properties>
    </style:style>
    <style:style style:name="Tabela4.B42" style:family="table-cell">
      <style:table-cell-properties fo:background-color="#e6e6e6" fo:padding="0cm" fo:border="none">
        <style:background-image/>
      </style:table-cell-properties>
    </style:style>
    <style:style style:name="Tabela4.C42" style:family="table-cell">
      <style:table-cell-properties fo:background-color="#e6e6e6" fo:padding="0cm" fo:border="none">
        <style:background-image/>
      </style:table-cell-properties>
    </style:style>
    <style:style style:name="Tabela4.D42" style:family="table-cell">
      <style:table-cell-properties fo:background-color="#e6e6e6" fo:padding="0cm" fo:border="none">
        <style:background-image/>
      </style:table-cell-properties>
    </style:style>
    <style:style style:name="Tabela4.E42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42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42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43" style:family="table-cell">
      <style:table-cell-properties fo:background-color="#e6e6e6" fo:padding="0cm" fo:border="none">
        <style:background-image/>
      </style:table-cell-properties>
    </style:style>
    <style:style style:name="Tabela4.B43" style:family="table-cell">
      <style:table-cell-properties fo:background-color="#e6e6e6" fo:padding="0cm" fo:border="none">
        <style:background-image/>
      </style:table-cell-properties>
    </style:style>
    <style:style style:name="Tabela4.C43" style:family="table-cell">
      <style:table-cell-properties fo:background-color="#e6e6e6" fo:padding="0cm" fo:border="none">
        <style:background-image/>
      </style:table-cell-properties>
    </style:style>
    <style:style style:name="Tabela4.D43" style:family="table-cell">
      <style:table-cell-properties fo:background-color="#e6e6e6" fo:padding="0cm" fo:border="none">
        <style:background-image/>
      </style:table-cell-properties>
    </style:style>
    <style:style style:name="Tabela4.E43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43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43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44" style:family="table-cell">
      <style:table-cell-properties fo:background-color="#e6e6e6" fo:padding="0cm" fo:border="none">
        <style:background-image/>
      </style:table-cell-properties>
    </style:style>
    <style:style style:name="Tabela4.B44" style:family="table-cell">
      <style:table-cell-properties fo:background-color="#e6e6e6" fo:padding="0cm" fo:border="none">
        <style:background-image/>
      </style:table-cell-properties>
    </style:style>
    <style:style style:name="Tabela4.C44" style:family="table-cell">
      <style:table-cell-properties fo:background-color="#e6e6e6" fo:padding="0cm" fo:border="none">
        <style:background-image/>
      </style:table-cell-properties>
    </style:style>
    <style:style style:name="Tabela4.D44" style:family="table-cell">
      <style:table-cell-properties fo:background-color="#e6e6e6" fo:padding="0cm" fo:border="none">
        <style:background-image/>
      </style:table-cell-properties>
    </style:style>
    <style:style style:name="Tabela4.E4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4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4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45" style:family="table-cell">
      <style:table-cell-properties fo:background-color="#e6e6e6" fo:padding="0cm" fo:border="none">
        <style:background-image/>
      </style:table-cell-properties>
    </style:style>
    <style:style style:name="Tabela4.B45" style:family="table-cell">
      <style:table-cell-properties fo:background-color="#e6e6e6" fo:padding="0cm" fo:border="none">
        <style:background-image/>
      </style:table-cell-properties>
    </style:style>
    <style:style style:name="Tabela4.C45" style:family="table-cell">
      <style:table-cell-properties fo:background-color="#e6e6e6" fo:padding="0cm" fo:border="none">
        <style:background-image/>
      </style:table-cell-properties>
    </style:style>
    <style:style style:name="Tabela4.D45" style:family="table-cell">
      <style:table-cell-properties fo:background-color="#e6e6e6" fo:padding="0cm" fo:border="none">
        <style:background-image/>
      </style:table-cell-properties>
    </style:style>
    <style:style style:name="Tabela4.E45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45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45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46" style:family="table-cell">
      <style:table-cell-properties fo:background-color="#e6e6e6" fo:padding="0cm" fo:border="none">
        <style:background-image/>
      </style:table-cell-properties>
    </style:style>
    <style:style style:name="Tabela4.B46" style:family="table-cell">
      <style:table-cell-properties fo:background-color="#e6e6e6" fo:padding="0cm" fo:border="none">
        <style:background-image/>
      </style:table-cell-properties>
    </style:style>
    <style:style style:name="Tabela4.C46" style:family="table-cell">
      <style:table-cell-properties fo:background-color="#e6e6e6" fo:padding="0cm" fo:border="none">
        <style:background-image/>
      </style:table-cell-properties>
    </style:style>
    <style:style style:name="Tabela4.D46" style:family="table-cell">
      <style:table-cell-properties fo:background-color="#e6e6e6" fo:padding="0cm" fo:border="none">
        <style:background-image/>
      </style:table-cell-properties>
    </style:style>
    <style:style style:name="Tabela4.E46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46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46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47" style:family="table-cell">
      <style:table-cell-properties fo:background-color="#e6e6e6" fo:padding="0cm" fo:border="none">
        <style:background-image/>
      </style:table-cell-properties>
    </style:style>
    <style:style style:name="Tabela4.B47" style:family="table-cell">
      <style:table-cell-properties fo:background-color="#e6e6e6" fo:padding="0cm" fo:border="none">
        <style:background-image/>
      </style:table-cell-properties>
    </style:style>
    <style:style style:name="Tabela4.C47" style:family="table-cell">
      <style:table-cell-properties fo:background-color="#e6e6e6" fo:padding="0cm" fo:border="none">
        <style:background-image/>
      </style:table-cell-properties>
    </style:style>
    <style:style style:name="Tabela4.D47" style:family="table-cell">
      <style:table-cell-properties fo:background-color="#e6e6e6" fo:padding="0cm" fo:border="none">
        <style:background-image/>
      </style:table-cell-properties>
    </style:style>
    <style:style style:name="Tabela4.E47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47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47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48" style:family="table-cell">
      <style:table-cell-properties fo:background-color="#e6e6e6" fo:padding="0cm" fo:border="none">
        <style:background-image/>
      </style:table-cell-properties>
    </style:style>
    <style:style style:name="Tabela4.B48" style:family="table-cell">
      <style:table-cell-properties fo:background-color="#e6e6e6" fo:padding="0cm" fo:border="none">
        <style:background-image/>
      </style:table-cell-properties>
    </style:style>
    <style:style style:name="Tabela4.C48" style:family="table-cell">
      <style:table-cell-properties fo:background-color="#e6e6e6" fo:padding="0cm" fo:border="none">
        <style:background-image/>
      </style:table-cell-properties>
    </style:style>
    <style:style style:name="Tabela4.D48" style:family="table-cell">
      <style:table-cell-properties fo:background-color="#e6e6e6" fo:padding="0cm" fo:border="none">
        <style:background-image/>
      </style:table-cell-properties>
    </style:style>
    <style:style style:name="Tabela4.E48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48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48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49" style:family="table-cell">
      <style:table-cell-properties fo:background-color="#e6e6e6" fo:padding="0cm" fo:border="none">
        <style:background-image/>
      </style:table-cell-properties>
    </style:style>
    <style:style style:name="Tabela4.B49" style:family="table-cell">
      <style:table-cell-properties fo:background-color="#e6e6e6" fo:padding="0cm" fo:border="none">
        <style:background-image/>
      </style:table-cell-properties>
    </style:style>
    <style:style style:name="Tabela4.C49" style:family="table-cell">
      <style:table-cell-properties fo:background-color="#e6e6e6" fo:padding="0cm" fo:border="none">
        <style:background-image/>
      </style:table-cell-properties>
    </style:style>
    <style:style style:name="Tabela4.D49" style:family="table-cell">
      <style:table-cell-properties fo:background-color="#e6e6e6" fo:padding="0cm" fo:border="none">
        <style:background-image/>
      </style:table-cell-properties>
    </style:style>
    <style:style style:name="Tabela4.E49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49" style:family="table-cell" style:data-style-name="N0">
      <style:table-cell-properties style:vertical-align="" fo:background-color="#e6e6e6" fo:padding="0cm" fo:border="none">
        <style:background-image/>
      </style:table-cell-properties>
    </style:style>
    <style:style style:name="Tabela4.G49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50" style:family="table-cell">
      <style:table-cell-properties fo:background-color="#e6e6e6" fo:padding="0cm" fo:border="none">
        <style:background-image/>
      </style:table-cell-properties>
    </style:style>
    <style:style style:name="Tabela4.B50" style:family="table-cell">
      <style:table-cell-properties fo:background-color="#e6e6e6" fo:padding="0cm" fo:border="none">
        <style:background-image/>
      </style:table-cell-properties>
    </style:style>
    <style:style style:name="Tabela4.C50" style:family="table-cell">
      <style:table-cell-properties fo:background-color="#e6e6e6" fo:padding="0cm" fo:border="none">
        <style:background-image/>
      </style:table-cell-properties>
    </style:style>
    <style:style style:name="Tabela4.D50" style:family="table-cell">
      <style:table-cell-properties fo:background-color="#e6e6e6" fo:padding="0cm" fo:border="none">
        <style:background-image/>
      </style:table-cell-properties>
    </style:style>
    <style:style style:name="Tabela4.E50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50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50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51" style:family="table-cell">
      <style:table-cell-properties fo:background-color="#e6e6e6" fo:padding="0cm" fo:border="none">
        <style:background-image/>
      </style:table-cell-properties>
    </style:style>
    <style:style style:name="Tabela4.B51" style:family="table-cell">
      <style:table-cell-properties fo:background-color="#e6e6e6" fo:padding="0cm" fo:border="none">
        <style:background-image/>
      </style:table-cell-properties>
    </style:style>
    <style:style style:name="Tabela4.C51" style:family="table-cell">
      <style:table-cell-properties fo:background-color="#e6e6e6" fo:padding="0cm" fo:border="none">
        <style:background-image/>
      </style:table-cell-properties>
    </style:style>
    <style:style style:name="Tabela4.D51" style:family="table-cell">
      <style:table-cell-properties fo:background-color="#e6e6e6" fo:padding="0cm" fo:border="none">
        <style:background-image/>
      </style:table-cell-properties>
    </style:style>
    <style:style style:name="Tabela4.E51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51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51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52" style:family="table-cell">
      <style:table-cell-properties fo:background-color="transparent" fo:padding="0cm" fo:border="none">
        <style:background-image/>
      </style:table-cell-properties>
    </style:style>
    <style:style style:name="Tabela4.B52" style:family="table-cell">
      <style:table-cell-properties fo:background-color="transparent" fo:padding="0cm" fo:border="none">
        <style:background-image/>
      </style:table-cell-properties>
    </style:style>
    <style:style style:name="Tabela4.C52" style:family="table-cell">
      <style:table-cell-properties fo:background-color="transparent" fo:padding="0cm" fo:border="none">
        <style:background-image/>
      </style:table-cell-properties>
    </style:style>
    <style:style style:name="Tabela4.D52" style:family="table-cell">
      <style:table-cell-properties fo:background-color="transparent" fo:padding="0cm" fo:border="none">
        <style:background-image/>
      </style:table-cell-properties>
    </style:style>
    <style:style style:name="Tabela4.E5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5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5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53" style:family="table-cell">
      <style:table-cell-properties fo:background-color="#e6e6e6" fo:padding="0cm" fo:border="none">
        <style:background-image/>
      </style:table-cell-properties>
    </style:style>
    <style:style style:name="Tabela4.B53" style:family="table-cell">
      <style:table-cell-properties fo:background-color="#e6e6e6" fo:padding="0cm" fo:border="none">
        <style:background-image/>
      </style:table-cell-properties>
    </style:style>
    <style:style style:name="Tabela4.C53" style:family="table-cell">
      <style:table-cell-properties fo:background-color="#e6e6e6" fo:padding="0cm" fo:border="none">
        <style:background-image/>
      </style:table-cell-properties>
    </style:style>
    <style:style style:name="Tabela4.D53" style:family="table-cell">
      <style:table-cell-properties fo:background-color="#e6e6e6" fo:padding="0cm" fo:border="none">
        <style:background-image/>
      </style:table-cell-properties>
    </style:style>
    <style:style style:name="Tabela4.E53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53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53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54" style:family="table-cell">
      <style:table-cell-properties fo:background-color="#e6e6e6" fo:padding="0cm" fo:border="none">
        <style:background-image/>
      </style:table-cell-properties>
    </style:style>
    <style:style style:name="Tabela4.B54" style:family="table-cell">
      <style:table-cell-properties fo:background-color="#e6e6e6" fo:padding="0cm" fo:border="none">
        <style:background-image/>
      </style:table-cell-properties>
    </style:style>
    <style:style style:name="Tabela4.C54" style:family="table-cell">
      <style:table-cell-properties fo:background-color="#e6e6e6" fo:padding="0cm" fo:border="none">
        <style:background-image/>
      </style:table-cell-properties>
    </style:style>
    <style:style style:name="Tabela4.D54" style:family="table-cell">
      <style:table-cell-properties fo:background-color="#e6e6e6" fo:padding="0cm" fo:border="none">
        <style:background-image/>
      </style:table-cell-properties>
    </style:style>
    <style:style style:name="Tabela4.E5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5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5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55" style:family="table-cell">
      <style:table-cell-properties fo:background-color="transparent" fo:padding="0cm" fo:border="none">
        <style:background-image/>
      </style:table-cell-properties>
    </style:style>
    <style:style style:name="Tabela4.B55" style:family="table-cell">
      <style:table-cell-properties fo:background-color="transparent" fo:padding="0cm" fo:border="none">
        <style:background-image/>
      </style:table-cell-properties>
    </style:style>
    <style:style style:name="Tabela4.A56" style:family="table-cell">
      <style:table-cell-properties fo:background-color="#e6e6e6" fo:padding="0cm" fo:border="none">
        <style:background-image/>
      </style:table-cell-properties>
    </style:style>
    <style:style style:name="Tabela4.B56" style:family="table-cell">
      <style:table-cell-properties fo:background-color="#e6e6e6" fo:padding="0cm" fo:border="none">
        <style:background-image/>
      </style:table-cell-properties>
    </style:style>
    <style:style style:name="Tabela4.C56" style:family="table-cell">
      <style:table-cell-properties fo:background-color="#e6e6e6" fo:padding="0cm" fo:border="none">
        <style:background-image/>
      </style:table-cell-properties>
    </style:style>
    <style:style style:name="Tabela4.D56" style:family="table-cell">
      <style:table-cell-properties fo:background-color="#e6e6e6" fo:padding="0cm" fo:border="none">
        <style:background-image/>
      </style:table-cell-properties>
    </style:style>
    <style:style style:name="Tabela4.E56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56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56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57" style:family="table-cell">
      <style:table-cell-properties fo:background-color="#e6e6e6" fo:padding="0cm" fo:border="none">
        <style:background-image/>
      </style:table-cell-properties>
    </style:style>
    <style:style style:name="Tabela4.B57" style:family="table-cell">
      <style:table-cell-properties fo:background-color="#e6e6e6" fo:padding="0cm" fo:border="none">
        <style:background-image/>
      </style:table-cell-properties>
    </style:style>
    <style:style style:name="Tabela4.C57" style:family="table-cell">
      <style:table-cell-properties fo:background-color="#e6e6e6" fo:padding="0cm" fo:border="none">
        <style:background-image/>
      </style:table-cell-properties>
    </style:style>
    <style:style style:name="Tabela4.D57" style:family="table-cell">
      <style:table-cell-properties fo:background-color="#e6e6e6" fo:padding="0cm" fo:border="none">
        <style:background-image/>
      </style:table-cell-properties>
    </style:style>
    <style:style style:name="Tabela4.E57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57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57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58" style:family="table-cell">
      <style:table-cell-properties fo:background-color="#e6e6e6" fo:padding="0cm" fo:border="none">
        <style:background-image/>
      </style:table-cell-properties>
    </style:style>
    <style:style style:name="Tabela4.B58" style:family="table-cell">
      <style:table-cell-properties fo:background-color="#e6e6e6" fo:padding="0cm" fo:border="none">
        <style:background-image/>
      </style:table-cell-properties>
    </style:style>
    <style:style style:name="Tabela4.C58" style:family="table-cell">
      <style:table-cell-properties fo:background-color="#e6e6e6" fo:padding="0cm" fo:border="none">
        <style:background-image/>
      </style:table-cell-properties>
    </style:style>
    <style:style style:name="Tabela4.D58" style:family="table-cell">
      <style:table-cell-properties fo:background-color="#e6e6e6" fo:padding="0cm" fo:border="none">
        <style:background-image/>
      </style:table-cell-properties>
    </style:style>
    <style:style style:name="Tabela4.E58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58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58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59" style:family="table-cell">
      <style:table-cell-properties fo:background-color="#e6e6e6" fo:padding="0cm" fo:border="none">
        <style:background-image/>
      </style:table-cell-properties>
    </style:style>
    <style:style style:name="Tabela4.B59" style:family="table-cell">
      <style:table-cell-properties fo:background-color="#e6e6e6" fo:padding="0cm" fo:border="none">
        <style:background-image/>
      </style:table-cell-properties>
    </style:style>
    <style:style style:name="Tabela4.C59" style:family="table-cell">
      <style:table-cell-properties fo:background-color="#e6e6e6" fo:padding="0cm" fo:border="none">
        <style:background-image/>
      </style:table-cell-properties>
    </style:style>
    <style:style style:name="Tabela4.D59" style:family="table-cell">
      <style:table-cell-properties fo:background-color="#e6e6e6" fo:padding="0cm" fo:border="none">
        <style:background-image/>
      </style:table-cell-properties>
    </style:style>
    <style:style style:name="Tabela4.E59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59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59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60" style:family="table-cell">
      <style:table-cell-properties fo:background-color="#e6e6e6" fo:padding="0cm" fo:border="none">
        <style:background-image/>
      </style:table-cell-properties>
    </style:style>
    <style:style style:name="Tabela4.B60" style:family="table-cell">
      <style:table-cell-properties fo:background-color="#e6e6e6" fo:padding="0cm" fo:border="none">
        <style:background-image/>
      </style:table-cell-properties>
    </style:style>
    <style:style style:name="Tabela4.C60" style:family="table-cell">
      <style:table-cell-properties fo:background-color="#e6e6e6" fo:padding="0cm" fo:border="none">
        <style:background-image/>
      </style:table-cell-properties>
    </style:style>
    <style:style style:name="Tabela4.D60" style:family="table-cell">
      <style:table-cell-properties fo:background-color="#e6e6e6" fo:padding="0cm" fo:border="none">
        <style:background-image/>
      </style:table-cell-properties>
    </style:style>
    <style:style style:name="Tabela4.E60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60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60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61" style:family="table-cell">
      <style:table-cell-properties fo:background-color="#e6e6e6" fo:padding="0cm" fo:border="none">
        <style:background-image/>
      </style:table-cell-properties>
    </style:style>
    <style:style style:name="Tabela4.B61" style:family="table-cell">
      <style:table-cell-properties fo:background-color="#e6e6e6" fo:padding="0cm" fo:border="none">
        <style:background-image/>
      </style:table-cell-properties>
    </style:style>
    <style:style style:name="Tabela4.A62" style:family="table-cell">
      <style:table-cell-properties fo:background-color="transparent" fo:padding="0cm" fo:border="none">
        <style:background-image/>
      </style:table-cell-properties>
    </style:style>
    <style:style style:name="Tabela4.B62" style:family="table-cell">
      <style:table-cell-properties fo:background-color="transparent" fo:padding="0cm" fo:border="none">
        <style:background-image/>
      </style:table-cell-properties>
    </style:style>
    <style:style style:name="Tabela4.C62" style:family="table-cell">
      <style:table-cell-properties fo:background-color="transparent" fo:padding="0cm" fo:border="none">
        <style:background-image/>
      </style:table-cell-properties>
    </style:style>
    <style:style style:name="Tabela4.D62" style:family="table-cell">
      <style:table-cell-properties fo:background-color="transparent" fo:padding="0cm" fo:border="none">
        <style:background-image/>
      </style:table-cell-properties>
    </style:style>
    <style:style style:name="Tabela4.E6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6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6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63" style:family="table-cell">
      <style:table-cell-properties fo:background-color="transparent" fo:padding="0cm" fo:border="none">
        <style:background-image/>
      </style:table-cell-properties>
    </style:style>
    <style:style style:name="Tabela4.B63" style:family="table-cell">
      <style:table-cell-properties fo:background-color="transparent" fo:padding="0cm" fo:border="none">
        <style:background-image/>
      </style:table-cell-properties>
    </style:style>
    <style:style style:name="Tabela4.C63" style:family="table-cell">
      <style:table-cell-properties fo:background-color="transparent" fo:padding="0cm" fo:border="none">
        <style:background-image/>
      </style:table-cell-properties>
    </style:style>
    <style:style style:name="Tabela4.D63" style:family="table-cell">
      <style:table-cell-properties fo:background-color="transparent" fo:padding="0cm" fo:border="none">
        <style:background-image/>
      </style:table-cell-properties>
    </style:style>
    <style:style style:name="Tabela4.E6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6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6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64" style:family="table-cell">
      <style:table-cell-properties fo:background-color="transparent" fo:padding="0cm" fo:border="none">
        <style:background-image/>
      </style:table-cell-properties>
    </style:style>
    <style:style style:name="Tabela4.B64" style:family="table-cell">
      <style:table-cell-properties fo:background-color="transparent" fo:padding="0cm" fo:border="none">
        <style:background-image/>
      </style:table-cell-properties>
    </style:style>
    <style:style style:name="Tabela4.C64" style:family="table-cell">
      <style:table-cell-properties fo:background-color="transparent" fo:padding="0cm" fo:border="none">
        <style:background-image/>
      </style:table-cell-properties>
    </style:style>
    <style:style style:name="Tabela4.D64" style:family="table-cell">
      <style:table-cell-properties fo:background-color="transparent" fo:padding="0cm" fo:border="none">
        <style:background-image/>
      </style:table-cell-properties>
    </style:style>
    <style:style style:name="Tabela4.E64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64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64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65" style:family="table-cell">
      <style:table-cell-properties fo:background-color="transparent" fo:padding="0cm" fo:border="none">
        <style:background-image/>
      </style:table-cell-properties>
    </style:style>
    <style:style style:name="Tabela4.B65" style:family="table-cell">
      <style:table-cell-properties fo:background-color="transparent" fo:padding="0cm" fo:border="none">
        <style:background-image/>
      </style:table-cell-properties>
    </style:style>
    <style:style style:name="Tabela4.C65" style:family="table-cell">
      <style:table-cell-properties fo:background-color="transparent" fo:padding="0cm" fo:border="none">
        <style:background-image/>
      </style:table-cell-properties>
    </style:style>
    <style:style style:name="Tabela4.D65" style:family="table-cell">
      <style:table-cell-properties fo:background-color="transparent" fo:padding="0cm" fo:border="none">
        <style:background-image/>
      </style:table-cell-properties>
    </style:style>
    <style:style style:name="Tabela4.E65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65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65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66" style:family="table-cell">
      <style:table-cell-properties fo:background-color="transparent" fo:padding="0cm" fo:border="none">
        <style:background-image/>
      </style:table-cell-properties>
    </style:style>
    <style:style style:name="Tabela4.B66" style:family="table-cell">
      <style:table-cell-properties fo:background-color="transparent" fo:padding="0cm" fo:border="none">
        <style:background-image/>
      </style:table-cell-properties>
    </style:style>
    <style:style style:name="Tabela4.C66" style:family="table-cell">
      <style:table-cell-properties fo:background-color="transparent" fo:padding="0cm" fo:border="none">
        <style:background-image/>
      </style:table-cell-properties>
    </style:style>
    <style:style style:name="Tabela4.D66" style:family="table-cell">
      <style:table-cell-properties fo:background-color="transparent" fo:padding="0cm" fo:border="none">
        <style:background-image/>
      </style:table-cell-properties>
    </style:style>
    <style:style style:name="Tabela4.E6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6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6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67" style:family="table-cell">
      <style:table-cell-properties fo:background-color="transparent" fo:padding="0cm" fo:border="none">
        <style:background-image/>
      </style:table-cell-properties>
    </style:style>
    <style:style style:name="Tabela4.B67" style:family="table-cell">
      <style:table-cell-properties fo:background-color="transparent" fo:padding="0cm" fo:border="none">
        <style:background-image/>
      </style:table-cell-properties>
    </style:style>
    <style:style style:name="Tabela4.A68" style:family="table-cell">
      <style:table-cell-properties fo:background-color="transparent" fo:padding="0cm" fo:border="none">
        <style:background-image/>
      </style:table-cell-properties>
    </style:style>
    <style:style style:name="Tabela4.B68" style:family="table-cell">
      <style:table-cell-properties fo:background-color="transparent" fo:padding="0cm" fo:border="none">
        <style:background-image/>
      </style:table-cell-properties>
    </style:style>
    <style:style style:name="Tabela4.C68" style:family="table-cell">
      <style:table-cell-properties fo:background-color="transparent" fo:padding="0cm" fo:border="none">
        <style:background-image/>
      </style:table-cell-properties>
    </style:style>
    <style:style style:name="Tabela4.D68" style:family="table-cell">
      <style:table-cell-properties fo:background-color="transparent" fo:padding="0cm" fo:border="none">
        <style:background-image/>
      </style:table-cell-properties>
    </style:style>
    <style:style style:name="Tabela4.E68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68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68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69" style:family="table-cell">
      <style:table-cell-properties fo:background-color="transparent" fo:padding="0cm" fo:border="none">
        <style:background-image/>
      </style:table-cell-properties>
    </style:style>
    <style:style style:name="Tabela4.B69" style:family="table-cell">
      <style:table-cell-properties fo:background-color="transparent" fo:padding="0cm" fo:border="none">
        <style:background-image/>
      </style:table-cell-properties>
    </style:style>
    <style:style style:name="Tabela4.A70" style:family="table-cell">
      <style:table-cell-properties fo:background-color="#e6e6e6" fo:padding="0cm" fo:border="none">
        <style:background-image/>
      </style:table-cell-properties>
    </style:style>
    <style:style style:name="Tabela4.B70" style:family="table-cell">
      <style:table-cell-properties fo:background-color="#e6e6e6" fo:padding="0cm" fo:border="none">
        <style:background-image/>
      </style:table-cell-properties>
    </style:style>
    <style:style style:name="Tabela4.E70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70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70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71" style:family="table-cell">
      <style:table-cell-properties fo:background-color="#e6e6e6" fo:padding="0cm" fo:border="none">
        <style:background-image/>
      </style:table-cell-properties>
    </style:style>
    <style:style style:name="Tabela4.B71" style:family="table-cell">
      <style:table-cell-properties fo:background-color="#e6e6e6" fo:padding="0cm" fo:border="none">
        <style:background-image/>
      </style:table-cell-properties>
    </style:style>
    <style:style style:name="Tabela4.C71" style:family="table-cell">
      <style:table-cell-properties fo:background-color="#e6e6e6" fo:padding="0cm" fo:border="none">
        <style:background-image/>
      </style:table-cell-properties>
    </style:style>
    <style:style style:name="Tabela4.D71" style:family="table-cell">
      <style:table-cell-properties fo:background-color="#e6e6e6" fo:padding="0cm" fo:border="none">
        <style:background-image/>
      </style:table-cell-properties>
    </style:style>
    <style:style style:name="Tabela4.E71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71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71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72" style:family="table-cell">
      <style:table-cell-properties fo:background-color="transparent" fo:padding="0cm" fo:border="none">
        <style:background-image/>
      </style:table-cell-properties>
    </style:style>
    <style:style style:name="Tabela4.B72" style:family="table-cell">
      <style:table-cell-properties fo:background-color="transparent" fo:padding="0cm" fo:border="none">
        <style:background-image/>
      </style:table-cell-properties>
    </style:style>
    <style:style style:name="Tabela4.C72" style:family="table-cell">
      <style:table-cell-properties fo:background-color="transparent" fo:padding="0cm" fo:border="none">
        <style:background-image/>
      </style:table-cell-properties>
    </style:style>
    <style:style style:name="Tabela4.D72" style:family="table-cell">
      <style:table-cell-properties fo:background-color="transparent" fo:padding="0cm" fo:border="none">
        <style:background-image/>
      </style:table-cell-properties>
    </style:style>
    <style:style style:name="Tabela4.E7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7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7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73" style:family="table-cell">
      <style:table-cell-properties fo:background-color="transparent" fo:padding="0cm" fo:border="none">
        <style:background-image/>
      </style:table-cell-properties>
    </style:style>
    <style:style style:name="Tabela4.B73" style:family="table-cell">
      <style:table-cell-properties fo:background-color="transparent" fo:padding="0cm" fo:border="none">
        <style:background-image/>
      </style:table-cell-properties>
    </style:style>
    <style:style style:name="Tabela4.C73" style:family="table-cell">
      <style:table-cell-properties fo:background-color="transparent" fo:padding="0cm" fo:border="none">
        <style:background-image/>
      </style:table-cell-properties>
    </style:style>
    <style:style style:name="Tabela4.D73" style:family="table-cell">
      <style:table-cell-properties fo:background-color="transparent" fo:padding="0cm" fo:border="none">
        <style:background-image/>
      </style:table-cell-properties>
    </style:style>
    <style:style style:name="Tabela4.E7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7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7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74" style:family="table-cell">
      <style:table-cell-properties fo:background-color="transparent" fo:padding="0cm" fo:border="none">
        <style:background-image/>
      </style:table-cell-properties>
    </style:style>
    <style:style style:name="Tabela4.B74" style:family="table-cell">
      <style:table-cell-properties fo:background-color="transparent" fo:padding="0cm" fo:border="none">
        <style:background-image/>
      </style:table-cell-properties>
    </style:style>
    <style:style style:name="Tabela4.C74" style:family="table-cell">
      <style:table-cell-properties fo:background-color="transparent" fo:padding="0cm" fo:border="none">
        <style:background-image/>
      </style:table-cell-properties>
    </style:style>
    <style:style style:name="Tabela4.D74" style:family="table-cell">
      <style:table-cell-properties fo:background-color="transparent" fo:padding="0cm" fo:border="none">
        <style:background-image/>
      </style:table-cell-properties>
    </style:style>
    <style:style style:name="Tabela4.E74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74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74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75" style:family="table-cell">
      <style:table-cell-properties fo:background-color="#e6e6e6" fo:padding="0cm" fo:border="none">
        <style:background-image/>
      </style:table-cell-properties>
    </style:style>
    <style:style style:name="Tabela4.B75" style:family="table-cell">
      <style:table-cell-properties fo:background-color="#e6e6e6" fo:padding="0cm" fo:border="none">
        <style:background-image/>
      </style:table-cell-properties>
    </style:style>
    <style:style style:name="Tabela4.C75" style:family="table-cell">
      <style:table-cell-properties fo:background-color="#e6e6e6" fo:padding="0cm" fo:border="none">
        <style:background-image/>
      </style:table-cell-properties>
    </style:style>
    <style:style style:name="Tabela4.D75" style:family="table-cell">
      <style:table-cell-properties fo:background-color="#e6e6e6" fo:padding="0cm" fo:border="none">
        <style:background-image/>
      </style:table-cell-properties>
    </style:style>
    <style:style style:name="Tabela4.E75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75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75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76" style:family="table-cell">
      <style:table-cell-properties fo:background-color="transparent" fo:padding="0cm" fo:border="none">
        <style:background-image/>
      </style:table-cell-properties>
    </style:style>
    <style:style style:name="Tabela4.B76" style:family="table-cell">
      <style:table-cell-properties fo:background-color="transparent" fo:padding="0cm" fo:border="none">
        <style:background-image/>
      </style:table-cell-properties>
    </style:style>
    <style:style style:name="Tabela4.C76" style:family="table-cell">
      <style:table-cell-properties fo:background-color="transparent" fo:padding="0cm" fo:border="none">
        <style:background-image/>
      </style:table-cell-properties>
    </style:style>
    <style:style style:name="Tabela4.D76" style:family="table-cell">
      <style:table-cell-properties fo:background-color="transparent" fo:padding="0cm" fo:border="none">
        <style:background-image/>
      </style:table-cell-properties>
    </style:style>
    <style:style style:name="Tabela4.E7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7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7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77" style:family="table-cell">
      <style:table-cell-properties fo:background-color="transparent" fo:padding="0cm" fo:border="none">
        <style:background-image/>
      </style:table-cell-properties>
    </style:style>
    <style:style style:name="Tabela4.B77" style:family="table-cell">
      <style:table-cell-properties fo:background-color="transparent" fo:padding="0cm" fo:border="none">
        <style:background-image/>
      </style:table-cell-properties>
    </style:style>
    <style:style style:name="Tabela4.C77" style:family="table-cell">
      <style:table-cell-properties fo:background-color="transparent" fo:padding="0cm" fo:border="none">
        <style:background-image/>
      </style:table-cell-properties>
    </style:style>
    <style:style style:name="Tabela4.D77" style:family="table-cell">
      <style:table-cell-properties fo:background-color="transparent" fo:padding="0cm" fo:border="none">
        <style:background-image/>
      </style:table-cell-properties>
    </style:style>
    <style:style style:name="Tabela4.E7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7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7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78" style:family="table-cell">
      <style:table-cell-properties fo:background-color="transparent" fo:padding="0cm" fo:border="none">
        <style:background-image/>
      </style:table-cell-properties>
    </style:style>
    <style:style style:name="Tabela4.B78" style:family="table-cell">
      <style:table-cell-properties fo:background-color="transparent" fo:padding="0cm" fo:border="none">
        <style:background-image/>
      </style:table-cell-properties>
    </style:style>
    <style:style style:name="Tabela4.C78" style:family="table-cell">
      <style:table-cell-properties fo:background-color="transparent" fo:padding="0cm" fo:border="none">
        <style:background-image/>
      </style:table-cell-properties>
    </style:style>
    <style:style style:name="Tabela4.D78" style:family="table-cell">
      <style:table-cell-properties fo:background-color="transparent" fo:padding="0cm" fo:border="none">
        <style:background-image/>
      </style:table-cell-properties>
    </style:style>
    <style:style style:name="Tabela4.E78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78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78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79" style:family="table-cell">
      <style:table-cell-properties fo:background-color="transparent" fo:padding="0cm" fo:border="none">
        <style:background-image/>
      </style:table-cell-properties>
    </style:style>
    <style:style style:name="Tabela4.B79" style:family="table-cell">
      <style:table-cell-properties fo:background-color="transparent" fo:padding="0cm" fo:border="none">
        <style:background-image/>
      </style:table-cell-properties>
    </style:style>
    <style:style style:name="Tabela4.C79" style:family="table-cell">
      <style:table-cell-properties fo:background-color="transparent" fo:padding="0cm" fo:border="none">
        <style:background-image/>
      </style:table-cell-properties>
    </style:style>
    <style:style style:name="Tabela4.D79" style:family="table-cell">
      <style:table-cell-properties fo:background-color="transparent" fo:padding="0cm" fo:border="none">
        <style:background-image/>
      </style:table-cell-properties>
    </style:style>
    <style:style style:name="Tabela4.E79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79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79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80" style:family="table-cell">
      <style:table-cell-properties fo:background-color="transparent" fo:padding="0cm" fo:border="none">
        <style:background-image/>
      </style:table-cell-properties>
    </style:style>
    <style:style style:name="Tabela4.B80" style:family="table-cell">
      <style:table-cell-properties fo:background-color="transparent" fo:padding="0cm" fo:border="none">
        <style:background-image/>
      </style:table-cell-properties>
    </style:style>
    <style:style style:name="Tabela4.A81" style:family="table-cell">
      <style:table-cell-properties fo:background-color="transparent" fo:padding="0cm" fo:border="none">
        <style:background-image/>
      </style:table-cell-properties>
    </style:style>
    <style:style style:name="Tabela4.B81" style:family="table-cell">
      <style:table-cell-properties fo:background-color="transparent" fo:padding="0cm" fo:border="none">
        <style:background-image/>
      </style:table-cell-properties>
    </style:style>
    <style:style style:name="Tabela4.C81" style:family="table-cell">
      <style:table-cell-properties fo:background-color="transparent" fo:padding="0cm" fo:border="none">
        <style:background-image/>
      </style:table-cell-properties>
    </style:style>
    <style:style style:name="Tabela4.D81" style:family="table-cell">
      <style:table-cell-properties fo:background-color="transparent" fo:padding="0cm" fo:border="none">
        <style:background-image/>
      </style:table-cell-properties>
    </style:style>
    <style:style style:name="Tabela4.E8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8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8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82" style:family="table-cell">
      <style:table-cell-properties fo:background-color="transparent" fo:padding="0cm" fo:border="none">
        <style:background-image/>
      </style:table-cell-properties>
    </style:style>
    <style:style style:name="Tabela4.B82" style:family="table-cell">
      <style:table-cell-properties fo:background-color="transparent" fo:padding="0cm" fo:border="none">
        <style:background-image/>
      </style:table-cell-properties>
    </style:style>
    <style:style style:name="Tabela4.C82" style:family="table-cell">
      <style:table-cell-properties fo:background-color="transparent" fo:padding="0cm" fo:border="none">
        <style:background-image/>
      </style:table-cell-properties>
    </style:style>
    <style:style style:name="Tabela4.D82" style:family="table-cell">
      <style:table-cell-properties fo:background-color="transparent" fo:padding="0cm" fo:border="none">
        <style:background-image/>
      </style:table-cell-properties>
    </style:style>
    <style:style style:name="Tabela4.E8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8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8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83" style:family="table-cell">
      <style:table-cell-properties fo:background-color="#e6e6e6" fo:padding="0cm" fo:border="none">
        <style:background-image/>
      </style:table-cell-properties>
    </style:style>
    <style:style style:name="Tabela4.B83" style:family="table-cell">
      <style:table-cell-properties fo:background-color="#e6e6e6" fo:padding="0cm" fo:border="none">
        <style:background-image/>
      </style:table-cell-properties>
    </style:style>
    <style:style style:name="Tabela4.C83" style:family="table-cell" style:data-style-name="N11">
      <style:table-cell-properties fo:background-color="#e6e6e6" fo:padding="0cm" fo:border="none">
        <style:background-image/>
      </style:table-cell-properties>
    </style:style>
    <style:style style:name="Tabela4.D83" style:family="table-cell">
      <style:table-cell-properties fo:background-color="#e6e6e6" fo:padding="0cm" fo:border="none">
        <style:background-image/>
      </style:table-cell-properties>
    </style:style>
    <style:style style:name="Tabela4.E83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83" style:family="table-cell" style:data-style-name="N11">
      <style:table-cell-properties style:vertical-align="" fo:background-color="#e6e6e6" fo:padding="0cm" fo:border="none">
        <style:background-image/>
      </style:table-cell-properties>
    </style:style>
    <style:style style:name="Tabela4.G83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84" style:family="table-cell">
      <style:table-cell-properties fo:background-color="transparent" fo:padding="0cm" fo:border="none">
        <style:background-image/>
      </style:table-cell-properties>
    </style:style>
    <style:style style:name="Tabela4.B84" style:family="table-cell">
      <style:table-cell-properties fo:background-color="transparent" fo:padding="0cm" fo:border="none">
        <style:background-image/>
      </style:table-cell-properties>
    </style:style>
    <style:style style:name="Tabela4.C84" style:family="table-cell">
      <style:table-cell-properties fo:background-color="transparent" fo:padding="0cm" fo:border="none">
        <style:background-image/>
      </style:table-cell-properties>
    </style:style>
    <style:style style:name="Tabela4.D84" style:family="table-cell">
      <style:table-cell-properties fo:background-color="transparent" fo:padding="0cm" fo:border="none">
        <style:background-image/>
      </style:table-cell-properties>
    </style:style>
    <style:style style:name="Tabela4.E84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84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84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85" style:family="table-cell">
      <style:table-cell-properties fo:background-color="#e6e6e6" fo:padding="0cm" fo:border="none">
        <style:background-image/>
      </style:table-cell-properties>
    </style:style>
    <style:style style:name="Tabela4.B85" style:family="table-cell">
      <style:table-cell-properties fo:background-color="#e6e6e6" fo:padding="0cm" fo:border="none">
        <style:background-image/>
      </style:table-cell-properties>
    </style:style>
    <style:style style:name="Tabela4.C85" style:family="table-cell">
      <style:table-cell-properties fo:background-color="#e6e6e6" fo:padding="0cm" fo:border="none">
        <style:background-image/>
      </style:table-cell-properties>
    </style:style>
    <style:style style:name="Tabela4.D85" style:family="table-cell">
      <style:table-cell-properties fo:background-color="#e6e6e6" fo:padding="0cm" fo:border="none">
        <style:background-image/>
      </style:table-cell-properties>
    </style:style>
    <style:style style:name="Tabela4.E85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85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85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86" style:family="table-cell">
      <style:table-cell-properties fo:background-color="#e6e6e6" fo:padding="0cm" fo:border="none">
        <style:background-image/>
      </style:table-cell-properties>
    </style:style>
    <style:style style:name="Tabela4.B86" style:family="table-cell">
      <style:table-cell-properties fo:background-color="#e6e6e6" fo:padding="0cm" fo:border="none">
        <style:background-image/>
      </style:table-cell-properties>
    </style:style>
    <style:style style:name="Tabela4.C86" style:family="table-cell">
      <style:table-cell-properties fo:background-color="#e6e6e6" fo:padding="0cm" fo:border="none">
        <style:background-image/>
      </style:table-cell-properties>
    </style:style>
    <style:style style:name="Tabela4.D86" style:family="table-cell">
      <style:table-cell-properties fo:background-color="#e6e6e6" fo:padding="0cm" fo:border="none">
        <style:background-image/>
      </style:table-cell-properties>
    </style:style>
    <style:style style:name="Tabela4.E86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86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86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87" style:family="table-cell">
      <style:table-cell-properties fo:background-color="#e6e6e6" fo:padding="0cm" fo:border="none">
        <style:background-image/>
      </style:table-cell-properties>
    </style:style>
    <style:style style:name="Tabela4.B87" style:family="table-cell">
      <style:table-cell-properties fo:background-color="#e6e6e6" fo:padding="0cm" fo:border="none">
        <style:background-image/>
      </style:table-cell-properties>
    </style:style>
    <style:style style:name="Tabela4.A88" style:family="table-cell">
      <style:table-cell-properties fo:background-color="#e6e6e6" fo:padding="0cm" fo:border="none">
        <style:background-image/>
      </style:table-cell-properties>
    </style:style>
    <style:style style:name="Tabela4.B88" style:family="table-cell">
      <style:table-cell-properties fo:background-color="#e6e6e6" fo:padding="0cm" fo:border="none">
        <style:background-image/>
      </style:table-cell-properties>
    </style:style>
    <style:style style:name="Tabela4.C88" style:family="table-cell">
      <style:table-cell-properties fo:background-color="#e6e6e6" fo:padding="0cm" fo:border="none">
        <style:background-image/>
      </style:table-cell-properties>
    </style:style>
    <style:style style:name="Tabela4.D88" style:family="table-cell">
      <style:table-cell-properties fo:background-color="#e6e6e6" fo:padding="0cm" fo:border="none">
        <style:background-image/>
      </style:table-cell-properties>
    </style:style>
    <style:style style:name="Tabela4.E88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88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88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89" style:family="table-cell">
      <style:table-cell-properties fo:background-color="#e6e6e6" fo:padding="0cm" fo:border="none">
        <style:background-image/>
      </style:table-cell-properties>
    </style:style>
    <style:style style:name="Tabela4.B89" style:family="table-cell">
      <style:table-cell-properties fo:background-color="#e6e6e6" fo:padding="0cm" fo:border="none">
        <style:background-image/>
      </style:table-cell-properties>
    </style:style>
    <style:style style:name="Tabela4.C89" style:family="table-cell">
      <style:table-cell-properties fo:background-color="#e6e6e6" fo:padding="0cm" fo:border="none">
        <style:background-image/>
      </style:table-cell-properties>
    </style:style>
    <style:style style:name="Tabela4.D89" style:family="table-cell">
      <style:table-cell-properties fo:background-color="#e6e6e6" fo:padding="0cm" fo:border="none">
        <style:background-image/>
      </style:table-cell-properties>
    </style:style>
    <style:style style:name="Tabela4.E89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89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89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90" style:family="table-cell">
      <style:table-cell-properties fo:background-color="transparent" fo:padding="0cm" fo:border="none">
        <style:background-image/>
      </style:table-cell-properties>
    </style:style>
    <style:style style:name="Tabela4.B90" style:family="table-cell">
      <style:table-cell-properties fo:background-color="transparent" fo:padding="0cm" fo:border="none">
        <style:background-image/>
      </style:table-cell-properties>
    </style:style>
    <style:style style:name="Tabela4.C90" style:family="table-cell">
      <style:table-cell-properties fo:background-color="transparent" fo:padding="0cm" fo:border="none">
        <style:background-image/>
      </style:table-cell-properties>
    </style:style>
    <style:style style:name="Tabela4.D90" style:family="table-cell">
      <style:table-cell-properties fo:background-color="transparent" fo:padding="0cm" fo:border="none">
        <style:background-image/>
      </style:table-cell-properties>
    </style:style>
    <style:style style:name="Tabela4.E9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9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9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91" style:family="table-cell">
      <style:table-cell-properties fo:background-color="transparent" fo:padding="0cm" fo:border="none">
        <style:background-image/>
      </style:table-cell-properties>
    </style:style>
    <style:style style:name="Tabela4.B91" style:family="table-cell">
      <style:table-cell-properties fo:background-color="transparent" fo:padding="0cm" fo:border="none">
        <style:background-image/>
      </style:table-cell-properties>
    </style:style>
    <style:style style:name="Tabela4.C91" style:family="table-cell">
      <style:table-cell-properties fo:background-color="transparent" fo:padding="0cm" fo:border="none">
        <style:background-image/>
      </style:table-cell-properties>
    </style:style>
    <style:style style:name="Tabela4.D91" style:family="table-cell">
      <style:table-cell-properties fo:background-color="transparent" fo:padding="0cm" fo:border="none">
        <style:background-image/>
      </style:table-cell-properties>
    </style:style>
    <style:style style:name="Tabela4.E9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9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9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92" style:family="table-cell">
      <style:table-cell-properties fo:background-color="transparent" fo:padding="0cm" fo:border="none">
        <style:background-image/>
      </style:table-cell-properties>
    </style:style>
    <style:style style:name="Tabela4.B92" style:family="table-cell">
      <style:table-cell-properties fo:background-color="transparent" fo:padding="0cm" fo:border="none">
        <style:background-image/>
      </style:table-cell-properties>
    </style:style>
    <style:style style:name="Tabela4.C92" style:family="table-cell">
      <style:table-cell-properties fo:background-color="transparent" fo:padding="0cm" fo:border="none">
        <style:background-image/>
      </style:table-cell-properties>
    </style:style>
    <style:style style:name="Tabela4.D92" style:family="table-cell">
      <style:table-cell-properties fo:background-color="transparent" fo:padding="0cm" fo:border="none">
        <style:background-image/>
      </style:table-cell-properties>
    </style:style>
    <style:style style:name="Tabela4.E9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9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9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93" style:family="table-cell">
      <style:table-cell-properties fo:background-color="#e6e6e6" fo:padding="0cm" fo:border="none">
        <style:background-image/>
      </style:table-cell-properties>
    </style:style>
    <style:style style:name="Tabela4.B93" style:family="table-cell">
      <style:table-cell-properties fo:background-color="#e6e6e6" fo:padding="0cm" fo:border="none">
        <style:background-image/>
      </style:table-cell-properties>
    </style:style>
    <style:style style:name="Tabela4.C93" style:family="table-cell">
      <style:table-cell-properties fo:background-color="#e6e6e6" fo:padding="0cm" fo:border="none">
        <style:background-image/>
      </style:table-cell-properties>
    </style:style>
    <style:style style:name="Tabela4.D93" style:family="table-cell">
      <style:table-cell-properties fo:background-color="#e6e6e6" fo:padding="0cm" fo:border="none">
        <style:background-image/>
      </style:table-cell-properties>
    </style:style>
    <style:style style:name="Tabela4.E93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93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93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94" style:family="table-cell">
      <style:table-cell-properties fo:background-color="#e6e6e6" fo:padding="0cm" fo:border="none">
        <style:background-image/>
      </style:table-cell-properties>
    </style:style>
    <style:style style:name="Tabela4.B94" style:family="table-cell">
      <style:table-cell-properties fo:background-color="#e6e6e6" fo:padding="0cm" fo:border="none">
        <style:background-image/>
      </style:table-cell-properties>
    </style:style>
    <style:style style:name="Tabela4.C94" style:family="table-cell" style:data-style-name="N11">
      <style:table-cell-properties fo:background-color="#e6e6e6" fo:padding="0cm" fo:border="none">
        <style:background-image/>
      </style:table-cell-properties>
    </style:style>
    <style:style style:name="Tabela4.D94" style:family="table-cell">
      <style:table-cell-properties fo:background-color="#e6e6e6" fo:padding="0cm" fo:border="none">
        <style:background-image/>
      </style:table-cell-properties>
    </style:style>
    <style:style style:name="Tabela4.E9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94" style:family="table-cell" style:data-style-name="N108">
      <style:table-cell-properties style:vertical-align="" fo:background-color="#e6e6e6" fo:padding="0cm" fo:border="none">
        <style:background-image/>
      </style:table-cell-properties>
    </style:style>
    <style:style style:name="Tabela4.G9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95" style:family="table-cell">
      <style:table-cell-properties fo:background-color="#e6e6e6" fo:padding="0cm" fo:border="none">
        <style:background-image/>
      </style:table-cell-properties>
    </style:style>
    <style:style style:name="Tabela4.B95" style:family="table-cell">
      <style:table-cell-properties fo:background-color="#e6e6e6" fo:padding="0cm" fo:border="none">
        <style:background-image/>
      </style:table-cell-properties>
    </style:style>
    <style:style style:name="Tabela4.C95" style:family="table-cell" style:data-style-name="N11">
      <style:table-cell-properties fo:background-color="#e6e6e6" fo:padding="0cm" fo:border="none">
        <style:background-image/>
      </style:table-cell-properties>
    </style:style>
    <style:style style:name="Tabela4.D95" style:family="table-cell">
      <style:table-cell-properties fo:background-color="#e6e6e6" fo:padding="0cm" fo:border="none">
        <style:background-image/>
      </style:table-cell-properties>
    </style:style>
    <style:style style:name="Tabela4.E95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95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96" style:family="table-cell">
      <style:table-cell-properties fo:background-color="transparent" fo:padding="0cm" fo:border="none">
        <style:background-image/>
      </style:table-cell-properties>
    </style:style>
    <style:style style:name="Tabela4.B96" style:family="table-cell">
      <style:table-cell-properties fo:background-color="transparent" fo:padding="0cm" fo:border="none">
        <style:background-image/>
      </style:table-cell-properties>
    </style:style>
    <style:style style:name="Tabela4.C96" style:family="table-cell">
      <style:table-cell-properties fo:background-color="transparent" fo:padding="0cm" fo:border="none">
        <style:background-image/>
      </style:table-cell-properties>
    </style:style>
    <style:style style:name="Tabela4.D96" style:family="table-cell">
      <style:table-cell-properties fo:background-color="transparent" fo:padding="0cm" fo:border="none">
        <style:background-image/>
      </style:table-cell-properties>
    </style:style>
    <style:style style:name="Tabela4.E9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9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9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97" style:family="table-cell">
      <style:table-cell-properties fo:background-color="#e6e6e6" fo:padding="0cm" fo:border="none">
        <style:background-image/>
      </style:table-cell-properties>
    </style:style>
    <style:style style:name="Tabela4.B97" style:family="table-cell">
      <style:table-cell-properties fo:background-color="#e6e6e6" fo:padding="0cm" fo:border="none">
        <style:background-image/>
      </style:table-cell-properties>
    </style:style>
    <style:style style:name="Tabela4.C97" style:family="table-cell">
      <style:table-cell-properties fo:background-color="#e6e6e6" fo:padding="0cm" fo:border="none">
        <style:background-image/>
      </style:table-cell-properties>
    </style:style>
    <style:style style:name="Tabela4.D97" style:family="table-cell">
      <style:table-cell-properties fo:background-color="#e6e6e6" fo:padding="0cm" fo:border="none">
        <style:background-image/>
      </style:table-cell-properties>
    </style:style>
    <style:style style:name="Tabela4.E97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97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97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98" style:family="table-cell">
      <style:table-cell-properties fo:background-color="#e6e6e6" fo:padding="0cm" fo:border="none">
        <style:background-image/>
      </style:table-cell-properties>
    </style:style>
    <style:style style:name="Tabela4.B98" style:family="table-cell">
      <style:table-cell-properties fo:background-color="#e6e6e6" fo:padding="0cm" fo:border="none">
        <style:background-image/>
      </style:table-cell-properties>
    </style:style>
    <style:style style:name="Tabela4.C98" style:family="table-cell">
      <style:table-cell-properties fo:background-color="#e6e6e6" fo:padding="0cm" fo:border="none">
        <style:background-image/>
      </style:table-cell-properties>
    </style:style>
    <style:style style:name="Tabela4.D98" style:family="table-cell">
      <style:table-cell-properties fo:background-color="#e6e6e6" fo:padding="0cm" fo:border="none">
        <style:background-image/>
      </style:table-cell-properties>
    </style:style>
    <style:style style:name="Tabela4.E98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98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98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99" style:family="table-cell">
      <style:table-cell-properties fo:background-color="#e6e6e6" fo:padding="0cm" fo:border="none">
        <style:background-image/>
      </style:table-cell-properties>
    </style:style>
    <style:style style:name="Tabela4.B99" style:family="table-cell">
      <style:table-cell-properties fo:background-color="#e6e6e6" fo:padding="0cm" fo:border="none">
        <style:background-image/>
      </style:table-cell-properties>
    </style:style>
    <style:style style:name="Tabela4.C99" style:family="table-cell">
      <style:table-cell-properties fo:background-color="#e6e6e6" fo:padding="0cm" fo:border="none">
        <style:background-image/>
      </style:table-cell-properties>
    </style:style>
    <style:style style:name="Tabela4.D99" style:family="table-cell">
      <style:table-cell-properties fo:background-color="#e6e6e6" fo:padding="0cm" fo:border="none">
        <style:background-image/>
      </style:table-cell-properties>
    </style:style>
    <style:style style:name="Tabela4.E99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99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99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00" style:family="table-cell">
      <style:table-cell-properties fo:background-color="#e6e6e6" fo:padding="0cm" fo:border="none">
        <style:background-image/>
      </style:table-cell-properties>
    </style:style>
    <style:style style:name="Tabela4.B100" style:family="table-cell">
      <style:table-cell-properties fo:background-color="#e6e6e6" fo:padding="0cm" fo:border="none">
        <style:background-image/>
      </style:table-cell-properties>
    </style:style>
    <style:style style:name="Tabela4.C100" style:family="table-cell">
      <style:table-cell-properties fo:background-color="#e6e6e6" fo:padding="0cm" fo:border="none">
        <style:background-image/>
      </style:table-cell-properties>
    </style:style>
    <style:style style:name="Tabela4.D100" style:family="table-cell">
      <style:table-cell-properties fo:background-color="#e6e6e6" fo:padding="0cm" fo:border="none">
        <style:background-image/>
      </style:table-cell-properties>
    </style:style>
    <style:style style:name="Tabela4.E100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00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00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01" style:family="table-cell">
      <style:table-cell-properties fo:background-color="#e6e6e6" fo:padding="0cm" fo:border="none">
        <style:background-image/>
      </style:table-cell-properties>
    </style:style>
    <style:style style:name="Tabela4.B101" style:family="table-cell">
      <style:table-cell-properties fo:background-color="#e6e6e6" fo:padding="0cm" fo:border="none">
        <style:background-image/>
      </style:table-cell-properties>
    </style:style>
    <style:style style:name="Tabela4.C101" style:family="table-cell">
      <style:table-cell-properties fo:background-color="#e6e6e6" fo:padding="0cm" fo:border="none">
        <style:background-image/>
      </style:table-cell-properties>
    </style:style>
    <style:style style:name="Tabela4.D101" style:family="table-cell">
      <style:table-cell-properties fo:background-color="#e6e6e6" fo:padding="0cm" fo:border="none">
        <style:background-image/>
      </style:table-cell-properties>
    </style:style>
    <style:style style:name="Tabela4.E101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01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01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02" style:family="table-cell">
      <style:table-cell-properties fo:background-color="#e6e6e6" fo:padding="0cm" fo:border="none">
        <style:background-image/>
      </style:table-cell-properties>
    </style:style>
    <style:style style:name="Tabela4.B102" style:family="table-cell">
      <style:table-cell-properties fo:background-color="#e6e6e6" fo:padding="0cm" fo:border="none">
        <style:background-image/>
      </style:table-cell-properties>
    </style:style>
    <style:style style:name="Tabela4.C102" style:family="table-cell">
      <style:table-cell-properties fo:background-color="#e6e6e6" fo:padding="0cm" fo:border="none">
        <style:background-image/>
      </style:table-cell-properties>
    </style:style>
    <style:style style:name="Tabela4.D102" style:family="table-cell">
      <style:table-cell-properties fo:background-color="#e6e6e6" fo:padding="0cm" fo:border="none">
        <style:background-image/>
      </style:table-cell-properties>
    </style:style>
    <style:style style:name="Tabela4.E102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02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02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03" style:family="table-cell">
      <style:table-cell-properties fo:background-color="#e6e6e6" fo:padding="0cm" fo:border="none">
        <style:background-image/>
      </style:table-cell-properties>
    </style:style>
    <style:style style:name="Tabela4.B103" style:family="table-cell">
      <style:table-cell-properties fo:background-color="#e6e6e6" fo:padding="0cm" fo:border="none">
        <style:background-image/>
      </style:table-cell-properties>
    </style:style>
    <style:style style:name="Tabela4.C103" style:family="table-cell">
      <style:table-cell-properties fo:background-color="#e6e6e6" fo:padding="0cm" fo:border="none">
        <style:background-image/>
      </style:table-cell-properties>
    </style:style>
    <style:style style:name="Tabela4.D103" style:family="table-cell">
      <style:table-cell-properties fo:background-color="#e6e6e6" fo:padding="0cm" fo:border="none">
        <style:background-image/>
      </style:table-cell-properties>
    </style:style>
    <style:style style:name="Tabela4.E103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03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03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04" style:family="table-cell">
      <style:table-cell-properties fo:background-color="#e6e6e6" fo:padding="0cm" fo:border="none">
        <style:background-image/>
      </style:table-cell-properties>
    </style:style>
    <style:style style:name="Tabela4.B104" style:family="table-cell">
      <style:table-cell-properties fo:background-color="#e6e6e6" fo:padding="0cm" fo:border="none">
        <style:background-image/>
      </style:table-cell-properties>
    </style:style>
    <style:style style:name="Tabela4.C104" style:family="table-cell">
      <style:table-cell-properties fo:background-color="#e6e6e6" fo:padding="0cm" fo:border="none">
        <style:background-image/>
      </style:table-cell-properties>
    </style:style>
    <style:style style:name="Tabela4.D104" style:family="table-cell">
      <style:table-cell-properties fo:background-color="#e6e6e6" fo:padding="0cm" fo:border="none">
        <style:background-image/>
      </style:table-cell-properties>
    </style:style>
    <style:style style:name="Tabela4.E10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0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0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05" style:family="table-cell">
      <style:table-cell-properties fo:background-color="#e6e6e6" fo:padding="0cm" fo:border="none">
        <style:background-image/>
      </style:table-cell-properties>
    </style:style>
    <style:style style:name="Tabela4.B105" style:family="table-cell">
      <style:table-cell-properties fo:background-color="#e6e6e6" fo:padding="0cm" fo:border="none">
        <style:background-image/>
      </style:table-cell-properties>
    </style:style>
    <style:style style:name="Tabela4.C105" style:family="table-cell">
      <style:table-cell-properties fo:background-color="#e6e6e6" fo:padding="0cm" fo:border="none">
        <style:background-image/>
      </style:table-cell-properties>
    </style:style>
    <style:style style:name="Tabela4.D105" style:family="table-cell">
      <style:table-cell-properties fo:background-color="#e6e6e6" fo:padding="0cm" fo:border="none">
        <style:background-image/>
      </style:table-cell-properties>
    </style:style>
    <style:style style:name="Tabela4.E105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05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05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06" style:family="table-cell">
      <style:table-cell-properties fo:background-color="#e6e6e6" fo:padding="0cm" fo:border="none">
        <style:background-image/>
      </style:table-cell-properties>
    </style:style>
    <style:style style:name="Tabela4.B106" style:family="table-cell">
      <style:table-cell-properties fo:background-color="#e6e6e6" fo:padding="0cm" fo:border="none">
        <style:background-image/>
      </style:table-cell-properties>
    </style:style>
    <style:style style:name="Tabela4.C106" style:family="table-cell">
      <style:table-cell-properties fo:background-color="#e6e6e6" fo:padding="0cm" fo:border="none">
        <style:background-image/>
      </style:table-cell-properties>
    </style:style>
    <style:style style:name="Tabela4.D106" style:family="table-cell">
      <style:table-cell-properties fo:background-color="#e6e6e6" fo:padding="0cm" fo:border="none">
        <style:background-image/>
      </style:table-cell-properties>
    </style:style>
    <style:style style:name="Tabela4.E106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06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06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07" style:family="table-cell">
      <style:table-cell-properties fo:background-color="#e6e6e6" fo:padding="0cm" fo:border="none">
        <style:background-image/>
      </style:table-cell-properties>
    </style:style>
    <style:style style:name="Tabela4.B107" style:family="table-cell">
      <style:table-cell-properties fo:background-color="#e6e6e6" fo:padding="0cm" fo:border="none">
        <style:background-image/>
      </style:table-cell-properties>
    </style:style>
    <style:style style:name="Tabela4.C107" style:family="table-cell">
      <style:table-cell-properties fo:background-color="#e6e6e6" fo:padding="0cm" fo:border="none">
        <style:background-image/>
      </style:table-cell-properties>
    </style:style>
    <style:style style:name="Tabela4.D107" style:family="table-cell">
      <style:table-cell-properties fo:background-color="#e6e6e6" fo:padding="0cm" fo:border="none">
        <style:background-image/>
      </style:table-cell-properties>
    </style:style>
    <style:style style:name="Tabela4.E107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07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07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08" style:family="table-cell">
      <style:table-cell-properties fo:background-color="transparent" fo:padding="0cm" fo:border="none">
        <style:background-image/>
      </style:table-cell-properties>
    </style:style>
    <style:style style:name="Tabela4.B108" style:family="table-cell">
      <style:table-cell-properties fo:background-color="transparent" fo:padding="0cm" fo:border="none">
        <style:background-image/>
      </style:table-cell-properties>
    </style:style>
    <style:style style:name="Tabela4.C108" style:family="table-cell">
      <style:table-cell-properties fo:background-color="transparent" fo:padding="0cm" fo:border="none">
        <style:background-image/>
      </style:table-cell-properties>
    </style:style>
    <style:style style:name="Tabela4.D108" style:family="table-cell">
      <style:table-cell-properties fo:background-color="transparent" fo:padding="0cm" fo:border="none">
        <style:background-image/>
      </style:table-cell-properties>
    </style:style>
    <style:style style:name="Tabela4.E108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08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08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09" style:family="table-cell">
      <style:table-cell-properties fo:background-color="#e6e6e6" fo:padding="0cm" fo:border="none">
        <style:background-image/>
      </style:table-cell-properties>
    </style:style>
    <style:style style:name="Tabela4.B109" style:family="table-cell">
      <style:table-cell-properties fo:background-color="#e6e6e6" fo:padding="0cm" fo:border="none">
        <style:background-image/>
      </style:table-cell-properties>
    </style:style>
    <style:style style:name="Tabela4.C109" style:family="table-cell">
      <style:table-cell-properties fo:background-color="#e6e6e6" fo:padding="0cm" fo:border="none">
        <style:background-image/>
      </style:table-cell-properties>
    </style:style>
    <style:style style:name="Tabela4.D109" style:family="table-cell">
      <style:table-cell-properties fo:background-color="#e6e6e6" fo:padding="0cm" fo:border="none">
        <style:background-image/>
      </style:table-cell-properties>
    </style:style>
    <style:style style:name="Tabela4.E109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09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09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10" style:family="table-cell">
      <style:table-cell-properties fo:background-color="#e6e6e6" fo:padding="0cm" fo:border="none">
        <style:background-image/>
      </style:table-cell-properties>
    </style:style>
    <style:style style:name="Tabela4.B110" style:family="table-cell">
      <style:table-cell-properties fo:background-color="#e6e6e6" fo:padding="0cm" fo:border="none">
        <style:background-image/>
      </style:table-cell-properties>
    </style:style>
    <style:style style:name="Tabela4.C110" style:family="table-cell">
      <style:table-cell-properties fo:background-color="#e6e6e6" fo:padding="0cm" fo:border="none">
        <style:background-image/>
      </style:table-cell-properties>
    </style:style>
    <style:style style:name="Tabela4.D110" style:family="table-cell">
      <style:table-cell-properties fo:background-color="#e6e6e6" fo:padding="0cm" fo:border="none">
        <style:background-image/>
      </style:table-cell-properties>
    </style:style>
    <style:style style:name="Tabela4.E110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10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10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11" style:family="table-cell">
      <style:table-cell-properties fo:background-color="#e6e6e6" fo:padding="0cm" fo:border="none">
        <style:background-image/>
      </style:table-cell-properties>
    </style:style>
    <style:style style:name="Tabela4.B111" style:family="table-cell">
      <style:table-cell-properties fo:background-color="#e6e6e6" fo:padding="0cm" fo:border="none">
        <style:background-image/>
      </style:table-cell-properties>
    </style:style>
    <style:style style:name="Tabela4.C111" style:family="table-cell">
      <style:table-cell-properties fo:background-color="#e6e6e6" fo:padding="0cm" fo:border="none">
        <style:background-image/>
      </style:table-cell-properties>
    </style:style>
    <style:style style:name="Tabela4.D111" style:family="table-cell">
      <style:table-cell-properties fo:background-color="#e6e6e6" fo:padding="0cm" fo:border="none">
        <style:background-image/>
      </style:table-cell-properties>
    </style:style>
    <style:style style:name="Tabela4.E111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11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11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12" style:family="table-cell">
      <style:table-cell-properties fo:background-color="#e6e6e6" fo:padding="0cm" fo:border="none">
        <style:background-image/>
      </style:table-cell-properties>
    </style:style>
    <style:style style:name="Tabela4.B112" style:family="table-cell">
      <style:table-cell-properties fo:background-color="#e6e6e6" fo:padding="0cm" fo:border="none">
        <style:background-image/>
      </style:table-cell-properties>
    </style:style>
    <style:style style:name="Tabela4.C112" style:family="table-cell">
      <style:table-cell-properties fo:background-color="#e6e6e6" fo:padding="0cm" fo:border="none">
        <style:background-image/>
      </style:table-cell-properties>
    </style:style>
    <style:style style:name="Tabela4.D112" style:family="table-cell">
      <style:table-cell-properties fo:background-color="#e6e6e6" fo:padding="0cm" fo:border="none">
        <style:background-image/>
      </style:table-cell-properties>
    </style:style>
    <style:style style:name="Tabela4.E112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12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12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13" style:family="table-cell">
      <style:table-cell-properties fo:background-color="#e6e6e6" fo:padding="0cm" fo:border="none">
        <style:background-image/>
      </style:table-cell-properties>
    </style:style>
    <style:style style:name="Tabela4.B113" style:family="table-cell">
      <style:table-cell-properties fo:background-color="#e6e6e6" fo:padding="0cm" fo:border="none">
        <style:background-image/>
      </style:table-cell-properties>
    </style:style>
    <style:style style:name="Tabela4.C113" style:family="table-cell">
      <style:table-cell-properties fo:background-color="#e6e6e6" fo:padding="0cm" fo:border="none">
        <style:background-image/>
      </style:table-cell-properties>
    </style:style>
    <style:style style:name="Tabela4.D113" style:family="table-cell">
      <style:table-cell-properties fo:background-color="#e6e6e6" fo:padding="0cm" fo:border="none">
        <style:background-image/>
      </style:table-cell-properties>
    </style:style>
    <style:style style:name="Tabela4.E113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13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13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14" style:family="table-cell">
      <style:table-cell-properties fo:background-color="#e6e6e6" fo:padding="0cm" fo:border="none">
        <style:background-image/>
      </style:table-cell-properties>
    </style:style>
    <style:style style:name="Tabela4.B114" style:family="table-cell">
      <style:table-cell-properties fo:background-color="#e6e6e6" fo:padding="0cm" fo:border="none">
        <style:background-image/>
      </style:table-cell-properties>
    </style:style>
    <style:style style:name="Tabela4.C114" style:family="table-cell">
      <style:table-cell-properties fo:background-color="#e6e6e6" fo:padding="0cm" fo:border="none">
        <style:background-image/>
      </style:table-cell-properties>
    </style:style>
    <style:style style:name="Tabela4.D114" style:family="table-cell">
      <style:table-cell-properties fo:background-color="#e6e6e6" fo:padding="0cm" fo:border="none">
        <style:background-image/>
      </style:table-cell-properties>
    </style:style>
    <style:style style:name="Tabela4.E11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1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1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15" style:family="table-cell">
      <style:table-cell-properties fo:background-color="#e6e6e6" fo:padding="0cm" fo:border="none">
        <style:background-image/>
      </style:table-cell-properties>
    </style:style>
    <style:style style:name="Tabela4.B115" style:family="table-cell">
      <style:table-cell-properties fo:background-color="#e6e6e6" fo:padding="0cm" fo:border="none">
        <style:background-image/>
      </style:table-cell-properties>
    </style:style>
    <style:style style:name="Tabela4.C115" style:family="table-cell">
      <style:table-cell-properties fo:background-color="#e6e6e6" fo:padding="0cm" fo:border="none">
        <style:background-image/>
      </style:table-cell-properties>
    </style:style>
    <style:style style:name="Tabela4.D115" style:family="table-cell">
      <style:table-cell-properties fo:background-color="#e6e6e6" fo:padding="0cm" fo:border="none">
        <style:background-image/>
      </style:table-cell-properties>
    </style:style>
    <style:style style:name="Tabela4.E115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15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15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16" style:family="table-cell">
      <style:table-cell-properties fo:background-color="#e6e6e6" fo:padding="0cm" fo:border="none">
        <style:background-image/>
      </style:table-cell-properties>
    </style:style>
    <style:style style:name="Tabela4.B116" style:family="table-cell">
      <style:table-cell-properties fo:background-color="#e6e6e6" fo:padding="0cm" fo:border="none">
        <style:background-image/>
      </style:table-cell-properties>
    </style:style>
    <style:style style:name="Tabela4.C116" style:family="table-cell">
      <style:table-cell-properties fo:background-color="#e6e6e6" fo:padding="0cm" fo:border="none">
        <style:background-image/>
      </style:table-cell-properties>
    </style:style>
    <style:style style:name="Tabela4.D116" style:family="table-cell">
      <style:table-cell-properties fo:background-color="#e6e6e6" fo:padding="0cm" fo:border="none">
        <style:background-image/>
      </style:table-cell-properties>
    </style:style>
    <style:style style:name="Tabela4.E116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16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16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17" style:family="table-cell">
      <style:table-cell-properties fo:background-color="#e6e6e6" fo:padding="0cm" fo:border="none">
        <style:background-image/>
      </style:table-cell-properties>
    </style:style>
    <style:style style:name="Tabela4.B117" style:family="table-cell">
      <style:table-cell-properties fo:background-color="#e6e6e6" fo:padding="0cm" fo:border="none">
        <style:background-image/>
      </style:table-cell-properties>
    </style:style>
    <style:style style:name="Tabela4.C117" style:family="table-cell">
      <style:table-cell-properties fo:background-color="#e6e6e6" fo:padding="0cm" fo:border="none">
        <style:background-image/>
      </style:table-cell-properties>
    </style:style>
    <style:style style:name="Tabela4.D117" style:family="table-cell">
      <style:table-cell-properties fo:background-color="#e6e6e6" fo:padding="0cm" fo:border="none">
        <style:background-image/>
      </style:table-cell-properties>
    </style:style>
    <style:style style:name="Tabela4.E117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17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17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18" style:family="table-cell">
      <style:table-cell-properties fo:background-color="#e6e6e6" fo:padding="0cm" fo:border="none">
        <style:background-image/>
      </style:table-cell-properties>
    </style:style>
    <style:style style:name="Tabela4.B118" style:family="table-cell">
      <style:table-cell-properties fo:background-color="#e6e6e6" fo:padding="0cm" fo:border="none">
        <style:background-image/>
      </style:table-cell-properties>
    </style:style>
    <style:style style:name="Tabela4.A119" style:family="table-cell">
      <style:table-cell-properties fo:background-color="transparent" fo:padding="0cm" fo:border="none">
        <style:background-image/>
      </style:table-cell-properties>
    </style:style>
    <style:style style:name="Tabela4.B119" style:family="table-cell">
      <style:table-cell-properties fo:background-color="transparent" fo:padding="0cm" fo:border="none">
        <style:background-image/>
      </style:table-cell-properties>
    </style:style>
    <style:style style:name="Tabela4.C119" style:family="table-cell">
      <style:table-cell-properties fo:background-color="transparent" fo:padding="0cm" fo:border="none">
        <style:background-image/>
      </style:table-cell-properties>
    </style:style>
    <style:style style:name="Tabela4.D119" style:family="table-cell">
      <style:table-cell-properties fo:background-color="transparent" fo:padding="0cm" fo:border="none">
        <style:background-image/>
      </style:table-cell-properties>
    </style:style>
    <style:style style:name="Tabela4.E119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19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19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20" style:family="table-cell">
      <style:table-cell-properties fo:background-color="transparent" fo:padding="0cm" fo:border="none">
        <style:background-image/>
      </style:table-cell-properties>
    </style:style>
    <style:style style:name="Tabela4.B120" style:family="table-cell">
      <style:table-cell-properties fo:background-color="transparent" fo:padding="0cm" fo:border="none">
        <style:background-image/>
      </style:table-cell-properties>
    </style:style>
    <style:style style:name="Tabela4.C120" style:family="table-cell">
      <style:table-cell-properties fo:background-color="transparent" fo:padding="0cm" fo:border="none">
        <style:background-image/>
      </style:table-cell-properties>
    </style:style>
    <style:style style:name="Tabela4.D120" style:family="table-cell">
      <style:table-cell-properties fo:background-color="transparent" fo:padding="0cm" fo:border="none">
        <style:background-image/>
      </style:table-cell-properties>
    </style:style>
    <style:style style:name="Tabela4.E12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2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2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21" style:family="table-cell">
      <style:table-cell-properties fo:background-color="transparent" fo:padding="0cm" fo:border="none">
        <style:background-image/>
      </style:table-cell-properties>
    </style:style>
    <style:style style:name="Tabela4.B121" style:family="table-cell">
      <style:table-cell-properties fo:background-color="transparent" fo:padding="0cm" fo:border="none">
        <style:background-image/>
      </style:table-cell-properties>
    </style:style>
    <style:style style:name="Tabela4.C121" style:family="table-cell">
      <style:table-cell-properties fo:background-color="transparent" fo:padding="0cm" fo:border="none">
        <style:background-image/>
      </style:table-cell-properties>
    </style:style>
    <style:style style:name="Tabela4.D121" style:family="table-cell">
      <style:table-cell-properties fo:background-color="transparent" fo:padding="0cm" fo:border="none">
        <style:background-image/>
      </style:table-cell-properties>
    </style:style>
    <style:style style:name="Tabela4.E12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2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2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22" style:family="table-cell">
      <style:table-cell-properties fo:background-color="#e6e6e6" fo:padding="0cm" fo:border="none">
        <style:background-image/>
      </style:table-cell-properties>
    </style:style>
    <style:style style:name="Tabela4.B122" style:family="table-cell">
      <style:table-cell-properties fo:background-color="#e6e6e6" fo:padding="0cm" fo:border="none">
        <style:background-image/>
      </style:table-cell-properties>
    </style:style>
    <style:style style:name="Tabela4.C122" style:family="table-cell">
      <style:table-cell-properties fo:background-color="#e6e6e6" fo:padding="0cm" fo:border="none">
        <style:background-image/>
      </style:table-cell-properties>
    </style:style>
    <style:style style:name="Tabela4.D122" style:family="table-cell">
      <style:table-cell-properties fo:background-color="#e6e6e6" fo:padding="0cm" fo:border="none">
        <style:background-image/>
      </style:table-cell-properties>
    </style:style>
    <style:style style:name="Tabela4.E122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22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22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23" style:family="table-cell">
      <style:table-cell-properties fo:background-color="#e6e6e6" fo:padding="0cm" fo:border="none">
        <style:background-image/>
      </style:table-cell-properties>
    </style:style>
    <style:style style:name="Tabela4.B123" style:family="table-cell">
      <style:table-cell-properties fo:background-color="#e6e6e6" fo:padding="0cm" fo:border="none">
        <style:background-image/>
      </style:table-cell-properties>
    </style:style>
    <style:style style:name="Tabela4.C123" style:family="table-cell">
      <style:table-cell-properties fo:background-color="#e6e6e6" fo:padding="0cm" fo:border="none">
        <style:background-image/>
      </style:table-cell-properties>
    </style:style>
    <style:style style:name="Tabela4.D123" style:family="table-cell">
      <style:table-cell-properties fo:background-color="#e6e6e6" fo:padding="0cm" fo:border="none">
        <style:background-image/>
      </style:table-cell-properties>
    </style:style>
    <style:style style:name="Tabela4.E123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23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23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24" style:family="table-cell">
      <style:table-cell-properties fo:background-color="#e6e6e6" fo:padding="0cm" fo:border="none">
        <style:background-image/>
      </style:table-cell-properties>
    </style:style>
    <style:style style:name="Tabela4.B124" style:family="table-cell">
      <style:table-cell-properties fo:background-color="#e6e6e6" fo:padding="0cm" fo:border="none">
        <style:background-image/>
      </style:table-cell-properties>
    </style:style>
    <style:style style:name="Tabela4.C124" style:family="table-cell">
      <style:table-cell-properties fo:background-color="#e6e6e6" fo:padding="0cm" fo:border="none">
        <style:background-image/>
      </style:table-cell-properties>
    </style:style>
    <style:style style:name="Tabela4.D124" style:family="table-cell">
      <style:table-cell-properties fo:background-color="#e6e6e6" fo:padding="0cm" fo:border="none">
        <style:background-image/>
      </style:table-cell-properties>
    </style:style>
    <style:style style:name="Tabela4.E12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2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2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25" style:family="table-cell">
      <style:table-cell-properties fo:background-color="#e6e6e6" fo:padding="0cm" fo:border="none">
        <style:background-image/>
      </style:table-cell-properties>
    </style:style>
    <style:style style:name="Tabela4.B125" style:family="table-cell">
      <style:table-cell-properties fo:background-color="#e6e6e6" fo:padding="0cm" fo:border="none">
        <style:background-image/>
      </style:table-cell-properties>
    </style:style>
    <style:style style:name="Tabela4.C125" style:family="table-cell">
      <style:table-cell-properties fo:background-color="#e6e6e6" fo:padding="0cm" fo:border="none">
        <style:background-image/>
      </style:table-cell-properties>
    </style:style>
    <style:style style:name="Tabela4.D125" style:family="table-cell">
      <style:table-cell-properties fo:background-color="#e6e6e6" fo:padding="0cm" fo:border="none">
        <style:background-image/>
      </style:table-cell-properties>
    </style:style>
    <style:style style:name="Tabela4.E125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25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25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26" style:family="table-cell">
      <style:table-cell-properties fo:background-color="transparent" fo:padding="0cm" fo:border="none">
        <style:background-image/>
      </style:table-cell-properties>
    </style:style>
    <style:style style:name="Tabela4.B126" style:family="table-cell">
      <style:table-cell-properties fo:background-color="transparent" fo:padding="0cm" fo:border="none">
        <style:background-image/>
      </style:table-cell-properties>
    </style:style>
    <style:style style:name="Tabela4.C126" style:family="table-cell">
      <style:table-cell-properties fo:background-color="transparent" fo:padding="0cm" fo:border="none">
        <style:background-image/>
      </style:table-cell-properties>
    </style:style>
    <style:style style:name="Tabela4.D126" style:family="table-cell">
      <style:table-cell-properties fo:background-color="transparent" fo:padding="0cm" fo:border="none">
        <style:background-image/>
      </style:table-cell-properties>
    </style:style>
    <style:style style:name="Tabela4.E12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2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2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27" style:family="table-cell">
      <style:table-cell-properties fo:background-color="transparent" fo:padding="0cm" fo:border="none">
        <style:background-image/>
      </style:table-cell-properties>
    </style:style>
    <style:style style:name="Tabela4.B127" style:family="table-cell">
      <style:table-cell-properties fo:background-color="transparent" fo:padding="0cm" fo:border="none">
        <style:background-image/>
      </style:table-cell-properties>
    </style:style>
    <style:style style:name="Tabela4.C127" style:family="table-cell">
      <style:table-cell-properties fo:background-color="transparent" fo:padding="0cm" fo:border="none">
        <style:background-image/>
      </style:table-cell-properties>
    </style:style>
    <style:style style:name="Tabela4.D127" style:family="table-cell">
      <style:table-cell-properties fo:background-color="transparent" fo:padding="0cm" fo:border="none">
        <style:background-image/>
      </style:table-cell-properties>
    </style:style>
    <style:style style:name="Tabela4.E12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2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2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28" style:family="table-cell">
      <style:table-cell-properties fo:background-color="transparent" fo:padding="0cm" fo:border="none">
        <style:background-image/>
      </style:table-cell-properties>
    </style:style>
    <style:style style:name="Tabela4.B128" style:family="table-cell">
      <style:table-cell-properties fo:background-color="transparent" fo:padding="0cm" fo:border="none">
        <style:background-image/>
      </style:table-cell-properties>
    </style:style>
    <style:style style:name="Tabela4.C128" style:family="table-cell">
      <style:table-cell-properties fo:background-color="transparent" fo:padding="0cm" fo:border="none">
        <style:background-image/>
      </style:table-cell-properties>
    </style:style>
    <style:style style:name="Tabela4.D128" style:family="table-cell">
      <style:table-cell-properties fo:background-color="transparent" fo:padding="0cm" fo:border="none">
        <style:background-image/>
      </style:table-cell-properties>
    </style:style>
    <style:style style:name="Tabela4.E128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28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28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29" style:family="table-cell">
      <style:table-cell-properties fo:background-color="transparent" fo:padding="0cm" fo:border="none">
        <style:background-image/>
      </style:table-cell-properties>
    </style:style>
    <style:style style:name="Tabela4.B129" style:family="table-cell">
      <style:table-cell-properties fo:background-color="transparent" fo:padding="0cm" fo:border="none">
        <style:background-image/>
      </style:table-cell-properties>
    </style:style>
    <style:style style:name="Tabela4.C129" style:family="table-cell">
      <style:table-cell-properties fo:background-color="transparent" fo:padding="0cm" fo:border="none">
        <style:background-image/>
      </style:table-cell-properties>
    </style:style>
    <style:style style:name="Tabela4.D129" style:family="table-cell">
      <style:table-cell-properties fo:background-color="transparent" fo:padding="0cm" fo:border="none">
        <style:background-image/>
      </style:table-cell-properties>
    </style:style>
    <style:style style:name="Tabela4.E129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29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29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30" style:family="table-cell">
      <style:table-cell-properties fo:background-color="transparent" fo:padding="0cm" fo:border="none">
        <style:background-image/>
      </style:table-cell-properties>
    </style:style>
    <style:style style:name="Tabela4.B130" style:family="table-cell">
      <style:table-cell-properties fo:background-color="transparent" fo:padding="0cm" fo:border="none">
        <style:background-image/>
      </style:table-cell-properties>
    </style:style>
    <style:style style:name="Tabela4.C130" style:family="table-cell">
      <style:table-cell-properties fo:background-color="transparent" fo:padding="0cm" fo:border="none">
        <style:background-image/>
      </style:table-cell-properties>
    </style:style>
    <style:style style:name="Tabela4.D130" style:family="table-cell">
      <style:table-cell-properties fo:background-color="transparent" fo:padding="0cm" fo:border="none">
        <style:background-image/>
      </style:table-cell-properties>
    </style:style>
    <style:style style:name="Tabela4.E13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3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3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31" style:family="table-cell">
      <style:table-cell-properties fo:background-color="transparent" fo:padding="0cm" fo:border="none">
        <style:background-image/>
      </style:table-cell-properties>
    </style:style>
    <style:style style:name="Tabela4.B131" style:family="table-cell">
      <style:table-cell-properties fo:background-color="transparent" fo:padding="0cm" fo:border="none">
        <style:background-image/>
      </style:table-cell-properties>
    </style:style>
    <style:style style:name="Tabela4.C131" style:family="table-cell">
      <style:table-cell-properties fo:background-color="transparent" fo:padding="0cm" fo:border="none">
        <style:background-image/>
      </style:table-cell-properties>
    </style:style>
    <style:style style:name="Tabela4.D131" style:family="table-cell">
      <style:table-cell-properties fo:background-color="transparent" fo:padding="0cm" fo:border="none">
        <style:background-image/>
      </style:table-cell-properties>
    </style:style>
    <style:style style:name="Tabela4.E13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3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3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32" style:family="table-cell">
      <style:table-cell-properties fo:background-color="transparent" fo:padding="0cm" fo:border="none">
        <style:background-image/>
      </style:table-cell-properties>
    </style:style>
    <style:style style:name="Tabela4.B132" style:family="table-cell">
      <style:table-cell-properties fo:background-color="transparent" fo:padding="0cm" fo:border="none">
        <style:background-image/>
      </style:table-cell-properties>
    </style:style>
    <style:style style:name="Tabela4.C132" style:family="table-cell">
      <style:table-cell-properties fo:background-color="transparent" fo:padding="0cm" fo:border="none">
        <style:background-image/>
      </style:table-cell-properties>
    </style:style>
    <style:style style:name="Tabela4.D132" style:family="table-cell">
      <style:table-cell-properties fo:background-color="transparent" fo:padding="0cm" fo:border="none">
        <style:background-image/>
      </style:table-cell-properties>
    </style:style>
    <style:style style:name="Tabela4.E13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3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3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33" style:family="table-cell">
      <style:table-cell-properties fo:background-color="transparent" fo:padding="0cm" fo:border="none">
        <style:background-image/>
      </style:table-cell-properties>
    </style:style>
    <style:style style:name="Tabela4.B133" style:family="table-cell">
      <style:table-cell-properties fo:background-color="transparent" fo:padding="0cm" fo:border="none">
        <style:background-image/>
      </style:table-cell-properties>
    </style:style>
    <style:style style:name="Tabela4.C133" style:family="table-cell">
      <style:table-cell-properties fo:background-color="transparent" fo:padding="0cm" fo:border="none">
        <style:background-image/>
      </style:table-cell-properties>
    </style:style>
    <style:style style:name="Tabela4.D133" style:family="table-cell">
      <style:table-cell-properties fo:background-color="transparent" fo:padding="0cm" fo:border="none">
        <style:background-image/>
      </style:table-cell-properties>
    </style:style>
    <style:style style:name="Tabela4.E13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3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3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34" style:family="table-cell">
      <style:table-cell-properties fo:background-color="transparent" fo:padding="0cm" fo:border="none">
        <style:background-image/>
      </style:table-cell-properties>
    </style:style>
    <style:style style:name="Tabela4.B134" style:family="table-cell">
      <style:table-cell-properties fo:background-color="transparent" fo:padding="0cm" fo:border="none">
        <style:background-image/>
      </style:table-cell-properties>
    </style:style>
    <style:style style:name="Tabela4.C134" style:family="table-cell">
      <style:table-cell-properties fo:background-color="transparent" fo:padding="0cm" fo:border="none">
        <style:background-image/>
      </style:table-cell-properties>
    </style:style>
    <style:style style:name="Tabela4.D134" style:family="table-cell">
      <style:table-cell-properties fo:background-color="transparent" fo:padding="0cm" fo:border="none">
        <style:background-image/>
      </style:table-cell-properties>
    </style:style>
    <style:style style:name="Tabela4.E134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34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34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35" style:family="table-cell">
      <style:table-cell-properties fo:background-color="transparent" fo:padding="0cm" fo:border="none">
        <style:background-image/>
      </style:table-cell-properties>
    </style:style>
    <style:style style:name="Tabela4.B135" style:family="table-cell">
      <style:table-cell-properties fo:background-color="transparent" fo:padding="0cm" fo:border="none">
        <style:background-image/>
      </style:table-cell-properties>
    </style:style>
    <style:style style:name="Tabela4.C135" style:family="table-cell">
      <style:table-cell-properties fo:background-color="transparent" fo:padding="0cm" fo:border="none">
        <style:background-image/>
      </style:table-cell-properties>
    </style:style>
    <style:style style:name="Tabela4.D135" style:family="table-cell">
      <style:table-cell-properties fo:background-color="transparent" fo:padding="0cm" fo:border="none">
        <style:background-image/>
      </style:table-cell-properties>
    </style:style>
    <style:style style:name="Tabela4.E135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35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35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36" style:family="table-cell">
      <style:table-cell-properties fo:background-color="transparent" fo:padding="0cm" fo:border="none">
        <style:background-image/>
      </style:table-cell-properties>
    </style:style>
    <style:style style:name="Tabela4.B136" style:family="table-cell">
      <style:table-cell-properties fo:background-color="transparent" fo:padding="0cm" fo:border="none">
        <style:background-image/>
      </style:table-cell-properties>
    </style:style>
    <style:style style:name="Tabela4.C136" style:family="table-cell">
      <style:table-cell-properties fo:background-color="transparent" fo:padding="0cm" fo:border="none">
        <style:background-image/>
      </style:table-cell-properties>
    </style:style>
    <style:style style:name="Tabela4.D136" style:family="table-cell">
      <style:table-cell-properties fo:background-color="transparent" fo:padding="0cm" fo:border="none">
        <style:background-image/>
      </style:table-cell-properties>
    </style:style>
    <style:style style:name="Tabela4.E13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3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3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37" style:family="table-cell">
      <style:table-cell-properties fo:background-color="transparent" fo:padding="0cm" fo:border="none">
        <style:background-image/>
      </style:table-cell-properties>
    </style:style>
    <style:style style:name="Tabela4.B137" style:family="table-cell">
      <style:table-cell-properties fo:background-color="transparent" fo:padding="0cm" fo:border="none">
        <style:background-image/>
      </style:table-cell-properties>
    </style:style>
    <style:style style:name="Tabela4.C137" style:family="table-cell">
      <style:table-cell-properties fo:background-color="transparent" fo:padding="0cm" fo:border="none">
        <style:background-image/>
      </style:table-cell-properties>
    </style:style>
    <style:style style:name="Tabela4.D137" style:family="table-cell">
      <style:table-cell-properties fo:background-color="transparent" fo:padding="0cm" fo:border="none">
        <style:background-image/>
      </style:table-cell-properties>
    </style:style>
    <style:style style:name="Tabela4.E13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3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3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38" style:family="table-cell">
      <style:table-cell-properties fo:background-color="transparent" fo:padding="0cm" fo:border="none">
        <style:background-image/>
      </style:table-cell-properties>
    </style:style>
    <style:style style:name="Tabela4.B138" style:family="table-cell">
      <style:table-cell-properties fo:background-color="transparent" fo:padding="0cm" fo:border="none">
        <style:background-image/>
      </style:table-cell-properties>
    </style:style>
    <style:style style:name="Tabela4.C138" style:family="table-cell">
      <style:table-cell-properties fo:background-color="transparent" fo:padding="0cm" fo:border="none">
        <style:background-image/>
      </style:table-cell-properties>
    </style:style>
    <style:style style:name="Tabela4.D138" style:family="table-cell">
      <style:table-cell-properties fo:background-color="transparent" fo:padding="0cm" fo:border="none">
        <style:background-image/>
      </style:table-cell-properties>
    </style:style>
    <style:style style:name="Tabela4.E138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38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38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39" style:family="table-cell">
      <style:table-cell-properties fo:background-color="transparent" fo:padding="0cm" fo:border="none">
        <style:background-image/>
      </style:table-cell-properties>
    </style:style>
    <style:style style:name="Tabela4.B139" style:family="table-cell">
      <style:table-cell-properties fo:background-color="transparent" fo:padding="0cm" fo:border="none">
        <style:background-image/>
      </style:table-cell-properties>
    </style:style>
    <style:style style:name="Tabela4.C139" style:family="table-cell">
      <style:table-cell-properties fo:background-color="transparent" fo:padding="0cm" fo:border="none">
        <style:background-image/>
      </style:table-cell-properties>
    </style:style>
    <style:style style:name="Tabela4.D139" style:family="table-cell">
      <style:table-cell-properties fo:background-color="transparent" fo:padding="0cm" fo:border="none">
        <style:background-image/>
      </style:table-cell-properties>
    </style:style>
    <style:style style:name="Tabela4.E139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39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39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40" style:family="table-cell">
      <style:table-cell-properties fo:background-color="transparent" fo:padding="0cm" fo:border="none">
        <style:background-image/>
      </style:table-cell-properties>
    </style:style>
    <style:style style:name="Tabela4.B140" style:family="table-cell">
      <style:table-cell-properties fo:background-color="transparent" fo:padding="0cm" fo:border="none">
        <style:background-image/>
      </style:table-cell-properties>
    </style:style>
    <style:style style:name="Tabela4.C140" style:family="table-cell">
      <style:table-cell-properties fo:background-color="transparent" fo:padding="0cm" fo:border="none">
        <style:background-image/>
      </style:table-cell-properties>
    </style:style>
    <style:style style:name="Tabela4.D140" style:family="table-cell">
      <style:table-cell-properties fo:background-color="transparent" fo:padding="0cm" fo:border="none">
        <style:background-image/>
      </style:table-cell-properties>
    </style:style>
    <style:style style:name="Tabela4.E14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4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4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41" style:family="table-cell">
      <style:table-cell-properties fo:background-color="transparent" fo:padding="0cm" fo:border="none">
        <style:background-image/>
      </style:table-cell-properties>
    </style:style>
    <style:style style:name="Tabela4.B141" style:family="table-cell">
      <style:table-cell-properties fo:background-color="transparent" fo:padding="0cm" fo:border="none">
        <style:background-image/>
      </style:table-cell-properties>
    </style:style>
    <style:style style:name="Tabela4.C141" style:family="table-cell">
      <style:table-cell-properties fo:background-color="transparent" fo:padding="0cm" fo:border="none">
        <style:background-image/>
      </style:table-cell-properties>
    </style:style>
    <style:style style:name="Tabela4.D141" style:family="table-cell">
      <style:table-cell-properties fo:background-color="transparent" fo:padding="0cm" fo:border="none">
        <style:background-image/>
      </style:table-cell-properties>
    </style:style>
    <style:style style:name="Tabela4.E14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4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4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42" style:family="table-cell">
      <style:table-cell-properties fo:background-color="transparent" fo:padding="0cm" fo:border="none">
        <style:background-image/>
      </style:table-cell-properties>
    </style:style>
    <style:style style:name="Tabela4.B142" style:family="table-cell">
      <style:table-cell-properties fo:background-color="transparent" fo:padding="0cm" fo:border="none">
        <style:background-image/>
      </style:table-cell-properties>
    </style:style>
    <style:style style:name="Tabela4.C142" style:family="table-cell">
      <style:table-cell-properties fo:background-color="transparent" fo:padding="0cm" fo:border="none">
        <style:background-image/>
      </style:table-cell-properties>
    </style:style>
    <style:style style:name="Tabela4.D142" style:family="table-cell">
      <style:table-cell-properties fo:background-color="transparent" fo:padding="0cm" fo:border="none">
        <style:background-image/>
      </style:table-cell-properties>
    </style:style>
    <style:style style:name="Tabela4.E14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4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4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43" style:family="table-cell">
      <style:table-cell-properties fo:background-color="transparent" fo:padding="0cm" fo:border="none">
        <style:background-image/>
      </style:table-cell-properties>
    </style:style>
    <style:style style:name="Tabela4.B143" style:family="table-cell">
      <style:table-cell-properties fo:background-color="transparent" fo:padding="0cm" fo:border="none">
        <style:background-image/>
      </style:table-cell-properties>
    </style:style>
    <style:style style:name="Tabela4.C143" style:family="table-cell">
      <style:table-cell-properties fo:background-color="transparent" fo:padding="0cm" fo:border="none">
        <style:background-image/>
      </style:table-cell-properties>
    </style:style>
    <style:style style:name="Tabela4.D143" style:family="table-cell">
      <style:table-cell-properties fo:background-color="transparent" fo:padding="0cm" fo:border="none">
        <style:background-image/>
      </style:table-cell-properties>
    </style:style>
    <style:style style:name="Tabela4.E14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43" style:family="table-cell" style:data-style-name="N0">
      <style:table-cell-properties style:vertical-align="" fo:background-color="transparent" fo:padding="0cm" fo:border="none">
        <style:background-image/>
      </style:table-cell-properties>
    </style:style>
    <style:style style:name="Tabela4.G14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44" style:family="table-cell">
      <style:table-cell-properties fo:background-color="#e6e6e6" fo:padding="0cm" fo:border="none">
        <style:background-image/>
      </style:table-cell-properties>
    </style:style>
    <style:style style:name="Tabela4.B144" style:family="table-cell">
      <style:table-cell-properties fo:background-color="#e6e6e6" fo:padding="0cm" fo:border="none">
        <style:background-image/>
      </style:table-cell-properties>
    </style:style>
    <style:style style:name="Tabela4.A145" style:family="table-cell">
      <style:table-cell-properties fo:background-color="transparent" fo:padding="0cm" fo:border="none">
        <style:background-image/>
      </style:table-cell-properties>
    </style:style>
    <style:style style:name="Tabela4.B145" style:family="table-cell">
      <style:table-cell-properties fo:background-color="transparent" fo:padding="0cm" fo:border="none">
        <style:background-image/>
      </style:table-cell-properties>
    </style:style>
    <style:style style:name="Tabela4.C145" style:family="table-cell">
      <style:table-cell-properties fo:background-color="transparent" fo:padding="0cm" fo:border="none">
        <style:background-image/>
      </style:table-cell-properties>
    </style:style>
    <style:style style:name="Tabela4.D145" style:family="table-cell">
      <style:table-cell-properties fo:background-color="transparent" fo:padding="0cm" fo:border="none">
        <style:background-image/>
      </style:table-cell-properties>
    </style:style>
    <style:style style:name="Tabela4.E145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45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45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46" style:family="table-cell">
      <style:table-cell-properties fo:background-color="transparent" fo:padding="0cm" fo:border="none">
        <style:background-image/>
      </style:table-cell-properties>
    </style:style>
    <style:style style:name="Tabela4.B146" style:family="table-cell">
      <style:table-cell-properties fo:background-color="transparent" fo:padding="0cm" fo:border="none">
        <style:background-image/>
      </style:table-cell-properties>
    </style:style>
    <style:style style:name="Tabela4.C146" style:family="table-cell">
      <style:table-cell-properties fo:background-color="transparent" fo:padding="0cm" fo:border="none">
        <style:background-image/>
      </style:table-cell-properties>
    </style:style>
    <style:style style:name="Tabela4.D146" style:family="table-cell">
      <style:table-cell-properties fo:background-color="transparent" fo:padding="0cm" fo:border="none">
        <style:background-image/>
      </style:table-cell-properties>
    </style:style>
    <style:style style:name="Tabela4.E14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4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4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47" style:family="table-cell">
      <style:table-cell-properties fo:background-color="transparent" fo:padding="0cm" fo:border="none">
        <style:background-image/>
      </style:table-cell-properties>
    </style:style>
    <style:style style:name="Tabela4.B147" style:family="table-cell">
      <style:table-cell-properties fo:background-color="transparent" fo:padding="0cm" fo:border="none">
        <style:background-image/>
      </style:table-cell-properties>
    </style:style>
    <style:style style:name="Tabela4.C147" style:family="table-cell">
      <style:table-cell-properties fo:background-color="transparent" fo:padding="0cm" fo:border="none">
        <style:background-image/>
      </style:table-cell-properties>
    </style:style>
    <style:style style:name="Tabela4.D147" style:family="table-cell">
      <style:table-cell-properties fo:background-color="transparent" fo:padding="0cm" fo:border="none">
        <style:background-image/>
      </style:table-cell-properties>
    </style:style>
    <style:style style:name="Tabela4.E14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4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4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48" style:family="table-cell">
      <style:table-cell-properties fo:background-color="#e6e6e6" fo:padding="0cm" fo:border="none">
        <style:background-image/>
      </style:table-cell-properties>
    </style:style>
    <style:style style:name="Tabela4.B148" style:family="table-cell">
      <style:table-cell-properties fo:background-color="#e6e6e6" fo:padding="0cm" fo:border="none">
        <style:background-image/>
      </style:table-cell-properties>
    </style:style>
    <style:style style:name="Tabela4.C148" style:family="table-cell">
      <style:table-cell-properties fo:background-color="#e6e6e6" fo:padding="0cm" fo:border="none">
        <style:background-image/>
      </style:table-cell-properties>
    </style:style>
    <style:style style:name="Tabela4.D148" style:family="table-cell">
      <style:table-cell-properties fo:background-color="#e6e6e6" fo:padding="0cm" fo:border="none">
        <style:background-image/>
      </style:table-cell-properties>
    </style:style>
    <style:style style:name="Tabela4.E148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48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48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49" style:family="table-cell">
      <style:table-cell-properties fo:background-color="transparent" fo:padding="0cm" fo:border="none">
        <style:background-image/>
      </style:table-cell-properties>
    </style:style>
    <style:style style:name="Tabela4.B149" style:family="table-cell">
      <style:table-cell-properties fo:background-color="transparent" fo:padding="0cm" fo:border="none">
        <style:background-image/>
      </style:table-cell-properties>
    </style:style>
    <style:style style:name="Tabela4.C149" style:family="table-cell">
      <style:table-cell-properties fo:background-color="transparent" fo:padding="0cm" fo:border="none">
        <style:background-image/>
      </style:table-cell-properties>
    </style:style>
    <style:style style:name="Tabela4.D149" style:family="table-cell">
      <style:table-cell-properties fo:background-color="transparent" fo:padding="0cm" fo:border="none">
        <style:background-image/>
      </style:table-cell-properties>
    </style:style>
    <style:style style:name="Tabela4.E149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49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49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50" style:family="table-cell">
      <style:table-cell-properties fo:background-color="transparent" fo:padding="0cm" fo:border="none">
        <style:background-image/>
      </style:table-cell-properties>
    </style:style>
    <style:style style:name="Tabela4.B150" style:family="table-cell">
      <style:table-cell-properties fo:background-color="transparent" fo:padding="0cm" fo:border="none">
        <style:background-image/>
      </style:table-cell-properties>
    </style:style>
    <style:style style:name="Tabela4.C150" style:family="table-cell">
      <style:table-cell-properties fo:background-color="transparent" fo:padding="0cm" fo:border="none">
        <style:background-image/>
      </style:table-cell-properties>
    </style:style>
    <style:style style:name="Tabela4.D150" style:family="table-cell">
      <style:table-cell-properties fo:background-color="transparent" fo:padding="0cm" fo:border="none">
        <style:background-image/>
      </style:table-cell-properties>
    </style:style>
    <style:style style:name="Tabela4.E15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5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5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51" style:family="table-cell">
      <style:table-cell-properties fo:background-color="transparent" fo:padding="0cm" fo:border="none">
        <style:background-image/>
      </style:table-cell-properties>
    </style:style>
    <style:style style:name="Tabela4.B151" style:family="table-cell">
      <style:table-cell-properties fo:background-color="transparent" fo:padding="0cm" fo:border="none">
        <style:background-image/>
      </style:table-cell-properties>
    </style:style>
    <style:style style:name="Tabela4.C151" style:family="table-cell">
      <style:table-cell-properties fo:background-color="transparent" fo:padding="0cm" fo:border="none">
        <style:background-image/>
      </style:table-cell-properties>
    </style:style>
    <style:style style:name="Tabela4.D151" style:family="table-cell">
      <style:table-cell-properties fo:background-color="transparent" fo:padding="0cm" fo:border="none">
        <style:background-image/>
      </style:table-cell-properties>
    </style:style>
    <style:style style:name="Tabela4.E15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5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5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52" style:family="table-cell">
      <style:table-cell-properties fo:background-color="transparent" fo:padding="0cm" fo:border="none">
        <style:background-image/>
      </style:table-cell-properties>
    </style:style>
    <style:style style:name="Tabela4.B152" style:family="table-cell">
      <style:table-cell-properties fo:background-color="transparent" fo:padding="0cm" fo:border="none">
        <style:background-image/>
      </style:table-cell-properties>
    </style:style>
    <style:style style:name="Tabela4.A153" style:family="table-cell">
      <style:table-cell-properties fo:background-color="transparent" fo:padding="0cm" fo:border="none">
        <style:background-image/>
      </style:table-cell-properties>
    </style:style>
    <style:style style:name="Tabela4.B153" style:family="table-cell">
      <style:table-cell-properties fo:background-color="transparent" fo:padding="0cm" fo:border="none">
        <style:background-image/>
      </style:table-cell-properties>
    </style:style>
    <style:style style:name="Tabela4.C153" style:family="table-cell">
      <style:table-cell-properties fo:background-color="transparent" fo:padding="0cm" fo:border="none">
        <style:background-image/>
      </style:table-cell-properties>
    </style:style>
    <style:style style:name="Tabela4.D153" style:family="table-cell">
      <style:table-cell-properties fo:background-color="transparent" fo:padding="0cm" fo:border="none">
        <style:background-image/>
      </style:table-cell-properties>
    </style:style>
    <style:style style:name="Tabela4.E15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5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5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54" style:family="table-cell">
      <style:table-cell-properties fo:background-color="#e6e6e6" fo:padding="0cm" fo:border="none">
        <style:background-image/>
      </style:table-cell-properties>
    </style:style>
    <style:style style:name="Tabela4.B154" style:family="table-cell">
      <style:table-cell-properties fo:background-color="#e6e6e6" fo:padding="0cm" fo:border="none">
        <style:background-image/>
      </style:table-cell-properties>
    </style:style>
    <style:style style:name="Tabela4.C154" style:family="table-cell">
      <style:table-cell-properties fo:background-color="#e6e6e6" fo:padding="0cm" fo:border="none">
        <style:background-image/>
      </style:table-cell-properties>
    </style:style>
    <style:style style:name="Tabela4.D154" style:family="table-cell">
      <style:table-cell-properties fo:background-color="#e6e6e6" fo:padding="0cm" fo:border="none">
        <style:background-image/>
      </style:table-cell-properties>
    </style:style>
    <style:style style:name="Tabela4.E15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5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5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55" style:family="table-cell">
      <style:table-cell-properties fo:background-color="#e6e6e6" fo:padding="0cm" fo:border="none">
        <style:background-image/>
      </style:table-cell-properties>
    </style:style>
    <style:style style:name="Tabela4.B155" style:family="table-cell">
      <style:table-cell-properties fo:background-color="#e6e6e6" fo:padding="0cm" fo:border="none">
        <style:background-image/>
      </style:table-cell-properties>
    </style:style>
    <style:style style:name="Tabela4.C155" style:family="table-cell">
      <style:table-cell-properties fo:background-color="#e6e6e6" fo:padding="0cm" fo:border="none">
        <style:background-image/>
      </style:table-cell-properties>
    </style:style>
    <style:style style:name="Tabela4.D155" style:family="table-cell">
      <style:table-cell-properties fo:background-color="#e6e6e6" fo:padding="0cm" fo:border="none">
        <style:background-image/>
      </style:table-cell-properties>
    </style:style>
    <style:style style:name="Tabela4.E155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55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55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56" style:family="table-cell">
      <style:table-cell-properties fo:background-color="#e6e6e6" fo:padding="0cm" fo:border="none">
        <style:background-image/>
      </style:table-cell-properties>
    </style:style>
    <style:style style:name="Tabela4.B156" style:family="table-cell">
      <style:table-cell-properties fo:background-color="#e6e6e6" fo:padding="0cm" fo:border="none">
        <style:background-image/>
      </style:table-cell-properties>
    </style:style>
    <style:style style:name="Tabela4.C156" style:family="table-cell">
      <style:table-cell-properties fo:background-color="#e6e6e6" fo:padding="0cm" fo:border="none">
        <style:background-image/>
      </style:table-cell-properties>
    </style:style>
    <style:style style:name="Tabela4.D156" style:family="table-cell">
      <style:table-cell-properties fo:background-color="#e6e6e6" fo:padding="0cm" fo:border="none">
        <style:background-image/>
      </style:table-cell-properties>
    </style:style>
    <style:style style:name="Tabela4.E156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56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56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57" style:family="table-cell">
      <style:table-cell-properties fo:background-color="#e6e6e6" fo:padding="0cm" fo:border="none">
        <style:background-image/>
      </style:table-cell-properties>
    </style:style>
    <style:style style:name="Tabela4.B157" style:family="table-cell">
      <style:table-cell-properties fo:background-color="#e6e6e6" fo:padding="0cm" fo:border="none">
        <style:background-image/>
      </style:table-cell-properties>
    </style:style>
    <style:style style:name="Tabela4.C157" style:family="table-cell">
      <style:table-cell-properties fo:background-color="#e6e6e6" fo:padding="0cm" fo:border="none">
        <style:background-image/>
      </style:table-cell-properties>
    </style:style>
    <style:style style:name="Tabela4.D157" style:family="table-cell">
      <style:table-cell-properties fo:background-color="#e6e6e6" fo:padding="0cm" fo:border="none">
        <style:background-image/>
      </style:table-cell-properties>
    </style:style>
    <style:style style:name="Tabela4.E157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57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57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58" style:family="table-cell">
      <style:table-cell-properties fo:background-color="transparent" fo:padding="0cm" fo:border="none">
        <style:background-image/>
      </style:table-cell-properties>
    </style:style>
    <style:style style:name="Tabela4.B158" style:family="table-cell">
      <style:table-cell-properties fo:background-color="transparent" fo:padding="0cm" fo:border="none">
        <style:background-image/>
      </style:table-cell-properties>
    </style:style>
    <style:style style:name="Tabela4.C158" style:family="table-cell">
      <style:table-cell-properties fo:background-color="transparent" fo:padding="0cm" fo:border="none">
        <style:background-image/>
      </style:table-cell-properties>
    </style:style>
    <style:style style:name="Tabela4.D158" style:family="table-cell">
      <style:table-cell-properties fo:background-color="transparent" fo:padding="0cm" fo:border="none">
        <style:background-image/>
      </style:table-cell-properties>
    </style:style>
    <style:style style:name="Tabela4.E158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58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58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59" style:family="table-cell">
      <style:table-cell-properties fo:background-color="transparent" fo:padding="0cm" fo:border="none">
        <style:background-image/>
      </style:table-cell-properties>
    </style:style>
    <style:style style:name="Tabela4.B159" style:family="table-cell">
      <style:table-cell-properties fo:background-color="transparent" fo:padding="0cm" fo:border="none">
        <style:background-image/>
      </style:table-cell-properties>
    </style:style>
    <style:style style:name="Tabela4.C159" style:family="table-cell">
      <style:table-cell-properties fo:background-color="transparent" fo:padding="0cm" fo:border="none">
        <style:background-image/>
      </style:table-cell-properties>
    </style:style>
    <style:style style:name="Tabela4.D159" style:family="table-cell">
      <style:table-cell-properties fo:background-color="transparent" fo:padding="0cm" fo:border="none">
        <style:background-image/>
      </style:table-cell-properties>
    </style:style>
    <style:style style:name="Tabela4.E159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59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59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60" style:family="table-cell">
      <style:table-cell-properties fo:background-color="transparent" fo:padding="0cm" fo:border="none">
        <style:background-image/>
      </style:table-cell-properties>
    </style:style>
    <style:style style:name="Tabela4.B160" style:family="table-cell">
      <style:table-cell-properties fo:background-color="transparent" fo:padding="0cm" fo:border="none">
        <style:background-image/>
      </style:table-cell-properties>
    </style:style>
    <style:style style:name="Tabela4.C160" style:family="table-cell">
      <style:table-cell-properties fo:background-color="transparent" fo:padding="0cm" fo:border="none">
        <style:background-image/>
      </style:table-cell-properties>
    </style:style>
    <style:style style:name="Tabela4.D160" style:family="table-cell">
      <style:table-cell-properties fo:background-color="transparent" fo:padding="0cm" fo:border="none">
        <style:background-image/>
      </style:table-cell-properties>
    </style:style>
    <style:style style:name="Tabela4.E16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6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6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61" style:family="table-cell">
      <style:table-cell-properties fo:background-color="transparent" fo:padding="0cm" fo:border="none">
        <style:background-image/>
      </style:table-cell-properties>
    </style:style>
    <style:style style:name="Tabela4.B161" style:family="table-cell">
      <style:table-cell-properties fo:background-color="transparent" fo:padding="0cm" fo:border="none">
        <style:background-image/>
      </style:table-cell-properties>
    </style:style>
    <style:style style:name="Tabela4.C161" style:family="table-cell">
      <style:table-cell-properties fo:background-color="transparent" fo:padding="0cm" fo:border="none">
        <style:background-image/>
      </style:table-cell-properties>
    </style:style>
    <style:style style:name="Tabela4.D161" style:family="table-cell">
      <style:table-cell-properties fo:background-color="transparent" fo:padding="0cm" fo:border="none">
        <style:background-image/>
      </style:table-cell-properties>
    </style:style>
    <style:style style:name="Tabela4.E16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6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6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62" style:family="table-cell">
      <style:table-cell-properties fo:background-color="#e6e6e6" fo:padding="0cm" fo:border="none">
        <style:background-image/>
      </style:table-cell-properties>
    </style:style>
    <style:style style:name="Tabela4.B162" style:family="table-cell">
      <style:table-cell-properties fo:background-color="#e6e6e6" fo:padding="0cm" fo:border="none">
        <style:background-image/>
      </style:table-cell-properties>
    </style:style>
    <style:style style:name="Tabela4.C162" style:family="table-cell">
      <style:table-cell-properties fo:background-color="#e6e6e6" fo:padding="0cm" fo:border="none">
        <style:background-image/>
      </style:table-cell-properties>
    </style:style>
    <style:style style:name="Tabela4.D162" style:family="table-cell">
      <style:table-cell-properties fo:background-color="#e6e6e6" fo:padding="0cm" fo:border="none">
        <style:background-image/>
      </style:table-cell-properties>
    </style:style>
    <style:style style:name="Tabela4.E162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62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62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63" style:family="table-cell">
      <style:table-cell-properties fo:background-color="transparent" fo:padding="0cm" fo:border="none">
        <style:background-image/>
      </style:table-cell-properties>
    </style:style>
    <style:style style:name="Tabela4.B163" style:family="table-cell">
      <style:table-cell-properties fo:background-color="transparent" fo:padding="0cm" fo:border="none">
        <style:background-image/>
      </style:table-cell-properties>
    </style:style>
    <style:style style:name="Tabela4.C163" style:family="table-cell">
      <style:table-cell-properties fo:background-color="transparent" fo:padding="0cm" fo:border="none">
        <style:background-image/>
      </style:table-cell-properties>
    </style:style>
    <style:style style:name="Tabela4.D163" style:family="table-cell">
      <style:table-cell-properties fo:background-color="transparent" fo:padding="0cm" fo:border="none">
        <style:background-image/>
      </style:table-cell-properties>
    </style:style>
    <style:style style:name="Tabela4.E16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6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6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64" style:family="table-cell">
      <style:table-cell-properties fo:background-color="#e6e6e6" fo:padding="0cm" fo:border="none">
        <style:background-image/>
      </style:table-cell-properties>
    </style:style>
    <style:style style:name="Tabela4.B164" style:family="table-cell">
      <style:table-cell-properties fo:background-color="#e6e6e6" fo:padding="0cm" fo:border="none">
        <style:background-image/>
      </style:table-cell-properties>
    </style:style>
    <style:style style:name="Tabela4.C164" style:family="table-cell">
      <style:table-cell-properties fo:background-color="#e6e6e6" fo:padding="0cm" fo:border="none">
        <style:background-image/>
      </style:table-cell-properties>
    </style:style>
    <style:style style:name="Tabela4.D164" style:family="table-cell">
      <style:table-cell-properties fo:background-color="#e6e6e6" fo:padding="0cm" fo:border="none">
        <style:background-image/>
      </style:table-cell-properties>
    </style:style>
    <style:style style:name="Tabela4.E16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6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6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65" style:family="table-cell">
      <style:table-cell-properties fo:background-color="#e6e6e6" fo:padding="0cm" fo:border="none">
        <style:background-image/>
      </style:table-cell-properties>
    </style:style>
    <style:style style:name="Tabela4.B165" style:family="table-cell">
      <style:table-cell-properties fo:background-color="#e6e6e6" fo:padding="0cm" fo:border="none">
        <style:background-image/>
      </style:table-cell-properties>
    </style:style>
    <style:style style:name="Tabela4.C165" style:family="table-cell">
      <style:table-cell-properties fo:background-color="#e6e6e6" fo:padding="0cm" fo:border="none">
        <style:background-image/>
      </style:table-cell-properties>
    </style:style>
    <style:style style:name="Tabela4.D165" style:family="table-cell">
      <style:table-cell-properties fo:background-color="#e6e6e6" fo:padding="0cm" fo:border="none">
        <style:background-image/>
      </style:table-cell-properties>
    </style:style>
    <style:style style:name="Tabela4.E165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65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65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66" style:family="table-cell">
      <style:table-cell-properties fo:background-color="#e6e6e6" fo:padding="0cm" fo:border="none">
        <style:background-image/>
      </style:table-cell-properties>
    </style:style>
    <style:style style:name="Tabela4.B166" style:family="table-cell">
      <style:table-cell-properties fo:background-color="#e6e6e6" fo:padding="0cm" fo:border="none">
        <style:background-image/>
      </style:table-cell-properties>
    </style:style>
    <style:style style:name="Tabela4.C166" style:family="table-cell">
      <style:table-cell-properties fo:background-color="#e6e6e6" fo:padding="0cm" fo:border="none">
        <style:background-image/>
      </style:table-cell-properties>
    </style:style>
    <style:style style:name="Tabela4.D166" style:family="table-cell">
      <style:table-cell-properties fo:background-color="#e6e6e6" fo:padding="0cm" fo:border="none">
        <style:background-image/>
      </style:table-cell-properties>
    </style:style>
    <style:style style:name="Tabela4.E166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66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66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67" style:family="table-cell">
      <style:table-cell-properties fo:background-color="#e6e6e6" fo:padding="0cm" fo:border="none">
        <style:background-image/>
      </style:table-cell-properties>
    </style:style>
    <style:style style:name="Tabela4.B167" style:family="table-cell">
      <style:table-cell-properties fo:background-color="#e6e6e6" fo:padding="0cm" fo:border="none">
        <style:background-image/>
      </style:table-cell-properties>
    </style:style>
    <style:style style:name="Tabela4.C167" style:family="table-cell">
      <style:table-cell-properties fo:background-color="#e6e6e6" fo:padding="0cm" fo:border="none">
        <style:background-image/>
      </style:table-cell-properties>
    </style:style>
    <style:style style:name="Tabela4.D167" style:family="table-cell">
      <style:table-cell-properties fo:background-color="#e6e6e6" fo:padding="0cm" fo:border="none">
        <style:background-image/>
      </style:table-cell-properties>
    </style:style>
    <style:style style:name="Tabela4.E167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67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67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68" style:family="table-cell">
      <style:table-cell-properties fo:background-color="#e6e6e6" fo:padding="0cm" fo:border="none">
        <style:background-image/>
      </style:table-cell-properties>
    </style:style>
    <style:style style:name="Tabela4.B168" style:family="table-cell">
      <style:table-cell-properties fo:background-color="#e6e6e6" fo:padding="0cm" fo:border="none">
        <style:background-image/>
      </style:table-cell-properties>
    </style:style>
    <style:style style:name="Tabela4.C168" style:family="table-cell">
      <style:table-cell-properties fo:background-color="#e6e6e6" fo:padding="0cm" fo:border="none">
        <style:background-image/>
      </style:table-cell-properties>
    </style:style>
    <style:style style:name="Tabela4.D168" style:family="table-cell">
      <style:table-cell-properties fo:background-color="#e6e6e6" fo:padding="0cm" fo:border="none">
        <style:background-image/>
      </style:table-cell-properties>
    </style:style>
    <style:style style:name="Tabela4.E168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68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68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69" style:family="table-cell">
      <style:table-cell-properties fo:background-color="#e6e6e6" fo:padding="0cm" fo:border="none">
        <style:background-image/>
      </style:table-cell-properties>
    </style:style>
    <style:style style:name="Tabela4.B169" style:family="table-cell">
      <style:table-cell-properties fo:background-color="#e6e6e6" fo:padding="0cm" fo:border="none">
        <style:background-image/>
      </style:table-cell-properties>
    </style:style>
    <style:style style:name="Tabela4.C169" style:family="table-cell">
      <style:table-cell-properties fo:background-color="#e6e6e6" fo:padding="0cm" fo:border="none">
        <style:background-image/>
      </style:table-cell-properties>
    </style:style>
    <style:style style:name="Tabela4.D169" style:family="table-cell">
      <style:table-cell-properties fo:background-color="#e6e6e6" fo:padding="0cm" fo:border="none">
        <style:background-image/>
      </style:table-cell-properties>
    </style:style>
    <style:style style:name="Tabela4.E169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69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69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70" style:family="table-cell">
      <style:table-cell-properties fo:background-color="transparent" fo:padding="0cm" fo:border="none">
        <style:background-image/>
      </style:table-cell-properties>
    </style:style>
    <style:style style:name="Tabela4.B170" style:family="table-cell">
      <style:table-cell-properties fo:background-color="transparent" fo:padding="0cm" fo:border="none">
        <style:background-image/>
      </style:table-cell-properties>
    </style:style>
    <style:style style:name="Tabela4.C170" style:family="table-cell">
      <style:table-cell-properties fo:background-color="transparent" fo:padding="0cm" fo:border="none">
        <style:background-image/>
      </style:table-cell-properties>
    </style:style>
    <style:style style:name="Tabela4.D170" style:family="table-cell">
      <style:table-cell-properties fo:background-color="transparent" fo:padding="0cm" fo:border="none">
        <style:background-image/>
      </style:table-cell-properties>
    </style:style>
    <style:style style:name="Tabela4.E17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7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7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71" style:family="table-cell">
      <style:table-cell-properties fo:background-color="transparent" fo:padding="0cm" fo:border="none">
        <style:background-image/>
      </style:table-cell-properties>
    </style:style>
    <style:style style:name="Tabela4.B171" style:family="table-cell">
      <style:table-cell-properties fo:background-color="transparent" fo:padding="0cm" fo:border="none">
        <style:background-image/>
      </style:table-cell-properties>
    </style:style>
    <style:style style:name="Tabela4.C171" style:family="table-cell">
      <style:table-cell-properties fo:background-color="transparent" fo:padding="0cm" fo:border="none">
        <style:background-image/>
      </style:table-cell-properties>
    </style:style>
    <style:style style:name="Tabela4.D171" style:family="table-cell">
      <style:table-cell-properties fo:background-color="transparent" fo:padding="0cm" fo:border="none">
        <style:background-image/>
      </style:table-cell-properties>
    </style:style>
    <style:style style:name="Tabela4.E17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7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7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72" style:family="table-cell">
      <style:table-cell-properties fo:background-color="#e6e6e6" fo:padding="0cm" fo:border="none">
        <style:background-image/>
      </style:table-cell-properties>
    </style:style>
    <style:style style:name="Tabela4.B172" style:family="table-cell">
      <style:table-cell-properties fo:background-color="#e6e6e6" fo:padding="0cm" fo:border="none">
        <style:background-image/>
      </style:table-cell-properties>
    </style:style>
    <style:style style:name="Tabela4.C172" style:family="table-cell">
      <style:table-cell-properties fo:background-color="#e6e6e6" fo:padding="0cm" fo:border="none">
        <style:background-image/>
      </style:table-cell-properties>
    </style:style>
    <style:style style:name="Tabela4.D172" style:family="table-cell">
      <style:table-cell-properties fo:background-color="#e6e6e6" fo:padding="0cm" fo:border="none">
        <style:background-image/>
      </style:table-cell-properties>
    </style:style>
    <style:style style:name="Tabela4.E172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72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72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73" style:family="table-cell">
      <style:table-cell-properties fo:background-color="transparent" fo:padding="0cm" fo:border="none">
        <style:background-image/>
      </style:table-cell-properties>
    </style:style>
    <style:style style:name="Tabela4.B173" style:family="table-cell">
      <style:table-cell-properties fo:background-color="transparent" fo:padding="0cm" fo:border="none">
        <style:background-image/>
      </style:table-cell-properties>
    </style:style>
    <style:style style:name="Tabela4.A174" style:family="table-cell">
      <style:table-cell-properties fo:background-color="transparent" fo:padding="0cm" fo:border="none">
        <style:background-image/>
      </style:table-cell-properties>
    </style:style>
    <style:style style:name="Tabela4.B174" style:family="table-cell">
      <style:table-cell-properties fo:background-color="transparent" fo:padding="0cm" fo:border="none">
        <style:background-image/>
      </style:table-cell-properties>
    </style:style>
    <style:style style:name="Tabela4.C174" style:family="table-cell">
      <style:table-cell-properties fo:background-color="transparent" fo:padding="0cm" fo:border="none">
        <style:background-image/>
      </style:table-cell-properties>
    </style:style>
    <style:style style:name="Tabela4.D174" style:family="table-cell">
      <style:table-cell-properties fo:background-color="transparent" fo:padding="0cm" fo:border="none">
        <style:background-image/>
      </style:table-cell-properties>
    </style:style>
    <style:style style:name="Tabela4.E174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74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74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75" style:family="table-cell">
      <style:table-cell-properties fo:background-color="transparent" fo:padding="0cm" fo:border="none">
        <style:background-image/>
      </style:table-cell-properties>
    </style:style>
    <style:style style:name="Tabela4.B175" style:family="table-cell">
      <style:table-cell-properties fo:background-color="transparent" fo:padding="0cm" fo:border="none">
        <style:background-image/>
      </style:table-cell-properties>
    </style:style>
    <style:style style:name="Tabela4.C175" style:family="table-cell">
      <style:table-cell-properties fo:background-color="transparent" fo:padding="0cm" fo:border="none">
        <style:background-image/>
      </style:table-cell-properties>
    </style:style>
    <style:style style:name="Tabela4.D175" style:family="table-cell">
      <style:table-cell-properties fo:background-color="transparent" fo:padding="0cm" fo:border="none">
        <style:background-image/>
      </style:table-cell-properties>
    </style:style>
    <style:style style:name="Tabela4.E175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75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75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76" style:family="table-cell">
      <style:table-cell-properties fo:background-color="transparent" fo:padding="0cm" fo:border="none">
        <style:background-image/>
      </style:table-cell-properties>
    </style:style>
    <style:style style:name="Tabela4.B176" style:family="table-cell">
      <style:table-cell-properties fo:background-color="transparent" fo:padding="0cm" fo:border="none">
        <style:background-image/>
      </style:table-cell-properties>
    </style:style>
    <style:style style:name="Tabela4.A177" style:family="table-cell">
      <style:table-cell-properties fo:background-color="transparent" fo:padding="0cm" fo:border="none">
        <style:background-image/>
      </style:table-cell-properties>
    </style:style>
    <style:style style:name="Tabela4.B177" style:family="table-cell">
      <style:table-cell-properties fo:background-color="transparent" fo:padding="0cm" fo:border="none">
        <style:background-image/>
      </style:table-cell-properties>
    </style:style>
    <style:style style:name="Tabela4.C177" style:family="table-cell">
      <style:table-cell-properties fo:background-color="transparent" fo:padding="0cm" fo:border="none">
        <style:background-image/>
      </style:table-cell-properties>
    </style:style>
    <style:style style:name="Tabela4.D177" style:family="table-cell">
      <style:table-cell-properties fo:background-color="transparent" fo:padding="0cm" fo:border="none">
        <style:background-image/>
      </style:table-cell-properties>
    </style:style>
    <style:style style:name="Tabela4.E17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7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7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78" style:family="table-cell">
      <style:table-cell-properties fo:background-color="#e6e6e6" fo:padding="0cm" fo:border="none">
        <style:background-image/>
      </style:table-cell-properties>
    </style:style>
    <style:style style:name="Tabela4.B178" style:family="table-cell">
      <style:table-cell-properties fo:background-color="#e6e6e6" fo:padding="0cm" fo:border="none">
        <style:background-image/>
      </style:table-cell-properties>
    </style:style>
    <style:style style:name="Tabela4.C178" style:family="table-cell">
      <style:table-cell-properties fo:background-color="#e6e6e6" fo:padding="0cm" fo:border="none">
        <style:background-image/>
      </style:table-cell-properties>
    </style:style>
    <style:style style:name="Tabela4.D178" style:family="table-cell">
      <style:table-cell-properties fo:background-color="#e6e6e6" fo:padding="0cm" fo:border="none">
        <style:background-image/>
      </style:table-cell-properties>
    </style:style>
    <style:style style:name="Tabela4.E178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78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78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79" style:family="table-cell">
      <style:table-cell-properties fo:background-color="#e6e6e6" fo:padding="0cm" fo:border="none">
        <style:background-image/>
      </style:table-cell-properties>
    </style:style>
    <style:style style:name="Tabela4.B179" style:family="table-cell">
      <style:table-cell-properties fo:background-color="#e6e6e6" fo:padding="0cm" fo:border="none">
        <style:background-image/>
      </style:table-cell-properties>
    </style:style>
    <style:style style:name="Tabela4.C179" style:family="table-cell">
      <style:table-cell-properties fo:background-color="#e6e6e6" fo:padding="0cm" fo:border="none">
        <style:background-image/>
      </style:table-cell-properties>
    </style:style>
    <style:style style:name="Tabela4.D179" style:family="table-cell">
      <style:table-cell-properties fo:background-color="#e6e6e6" fo:padding="0cm" fo:border="none">
        <style:background-image/>
      </style:table-cell-properties>
    </style:style>
    <style:style style:name="Tabela4.E179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79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79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80" style:family="table-cell">
      <style:table-cell-properties fo:background-color="transparent" fo:padding="0cm" fo:border="none">
        <style:background-image/>
      </style:table-cell-properties>
    </style:style>
    <style:style style:name="Tabela4.B180" style:family="table-cell">
      <style:table-cell-properties fo:background-color="transparent" fo:padding="0cm" fo:border="none">
        <style:background-image/>
      </style:table-cell-properties>
    </style:style>
    <style:style style:name="Tabela4.C180" style:family="table-cell">
      <style:table-cell-properties fo:background-color="transparent" fo:padding="0cm" fo:border="none">
        <style:background-image/>
      </style:table-cell-properties>
    </style:style>
    <style:style style:name="Tabela4.D180" style:family="table-cell">
      <style:table-cell-properties fo:background-color="transparent" fo:padding="0cm" fo:border="none">
        <style:background-image/>
      </style:table-cell-properties>
    </style:style>
    <style:style style:name="Tabela4.E18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8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8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81" style:family="table-cell">
      <style:table-cell-properties fo:background-color="transparent" fo:padding="0cm" fo:border="none">
        <style:background-image/>
      </style:table-cell-properties>
    </style:style>
    <style:style style:name="Tabela4.B181" style:family="table-cell">
      <style:table-cell-properties fo:background-color="transparent" fo:padding="0cm" fo:border="none">
        <style:background-image/>
      </style:table-cell-properties>
    </style:style>
    <style:style style:name="Tabela4.A182" style:family="table-cell">
      <style:table-cell-properties fo:background-color="transparent" fo:padding="0cm" fo:border="none">
        <style:background-image/>
      </style:table-cell-properties>
    </style:style>
    <style:style style:name="Tabela4.B182" style:family="table-cell">
      <style:table-cell-properties fo:background-color="transparent" fo:padding="0cm" fo:border="none">
        <style:background-image/>
      </style:table-cell-properties>
    </style:style>
    <style:style style:name="Tabela4.C182" style:family="table-cell">
      <style:table-cell-properties fo:background-color="transparent" fo:padding="0cm" fo:border="none">
        <style:background-image/>
      </style:table-cell-properties>
    </style:style>
    <style:style style:name="Tabela4.D182" style:family="table-cell">
      <style:table-cell-properties fo:background-color="transparent" fo:padding="0cm" fo:border="none">
        <style:background-image/>
      </style:table-cell-properties>
    </style:style>
    <style:style style:name="Tabela4.E18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8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8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83" style:family="table-cell">
      <style:table-cell-properties fo:background-color="#e6e6e6" fo:padding="0cm" fo:border="none">
        <style:background-image/>
      </style:table-cell-properties>
    </style:style>
    <style:style style:name="Tabela4.B183" style:family="table-cell">
      <style:table-cell-properties fo:background-color="#e6e6e6" fo:padding="0cm" fo:border="none">
        <style:background-image/>
      </style:table-cell-properties>
    </style:style>
    <style:style style:name="Tabela4.C183" style:family="table-cell">
      <style:table-cell-properties fo:background-color="#e6e6e6" fo:padding="0cm" fo:border="none">
        <style:background-image/>
      </style:table-cell-properties>
    </style:style>
    <style:style style:name="Tabela4.D183" style:family="table-cell">
      <style:table-cell-properties fo:background-color="#e6e6e6" fo:padding="0cm" fo:border="none">
        <style:background-image/>
      </style:table-cell-properties>
    </style:style>
    <style:style style:name="Tabela4.E183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83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83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84" style:family="table-cell">
      <style:table-cell-properties fo:background-color="#e6e6e6" fo:padding="0cm" fo:border="none">
        <style:background-image/>
      </style:table-cell-properties>
    </style:style>
    <style:style style:name="Tabela4.B184" style:family="table-cell">
      <style:table-cell-properties fo:background-color="#e6e6e6" fo:padding="0cm" fo:border="none">
        <style:background-image/>
      </style:table-cell-properties>
    </style:style>
    <style:style style:name="Tabela4.C184" style:family="table-cell">
      <style:table-cell-properties fo:background-color="#e6e6e6" fo:padding="0cm" fo:border="none">
        <style:background-image/>
      </style:table-cell-properties>
    </style:style>
    <style:style style:name="Tabela4.D184" style:family="table-cell">
      <style:table-cell-properties fo:background-color="#e6e6e6" fo:padding="0cm" fo:border="none">
        <style:background-image/>
      </style:table-cell-properties>
    </style:style>
    <style:style style:name="Tabela4.E18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8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8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85" style:family="table-cell">
      <style:table-cell-properties fo:background-color="transparent" fo:padding="0cm" fo:border="none">
        <style:background-image/>
      </style:table-cell-properties>
    </style:style>
    <style:style style:name="Tabela4.B185" style:family="table-cell">
      <style:table-cell-properties fo:background-color="transparent" fo:padding="0cm" fo:border="none">
        <style:background-image/>
      </style:table-cell-properties>
    </style:style>
    <style:style style:name="Tabela4.C185" style:family="table-cell">
      <style:table-cell-properties fo:background-color="transparent" fo:padding="0cm" fo:border="none">
        <style:background-image/>
      </style:table-cell-properties>
    </style:style>
    <style:style style:name="Tabela4.D185" style:family="table-cell">
      <style:table-cell-properties fo:background-color="transparent" fo:padding="0cm" fo:border="none">
        <style:background-image/>
      </style:table-cell-properties>
    </style:style>
    <style:style style:name="Tabela4.E185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85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85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86" style:family="table-cell">
      <style:table-cell-properties fo:background-color="transparent" fo:padding="0cm" fo:border="none">
        <style:background-image/>
      </style:table-cell-properties>
    </style:style>
    <style:style style:name="Tabela4.B186" style:family="table-cell">
      <style:table-cell-properties fo:background-color="transparent" fo:padding="0cm" fo:border="none">
        <style:background-image/>
      </style:table-cell-properties>
    </style:style>
    <style:style style:name="Tabela4.C186" style:family="table-cell">
      <style:table-cell-properties fo:background-color="transparent" fo:padding="0cm" fo:border="none">
        <style:background-image/>
      </style:table-cell-properties>
    </style:style>
    <style:style style:name="Tabela4.D186" style:family="table-cell">
      <style:table-cell-properties fo:background-color="transparent" fo:padding="0cm" fo:border="none">
        <style:background-image/>
      </style:table-cell-properties>
    </style:style>
    <style:style style:name="Tabela4.E18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8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86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87" style:family="table-cell">
      <style:table-cell-properties fo:background-color="transparent" fo:padding="0cm" fo:border="none">
        <style:background-image/>
      </style:table-cell-properties>
    </style:style>
    <style:style style:name="Tabela4.B187" style:family="table-cell">
      <style:table-cell-properties fo:background-color="transparent" fo:padding="0cm" fo:border="none">
        <style:background-image/>
      </style:table-cell-properties>
    </style:style>
    <style:style style:name="Tabela4.C187" style:family="table-cell">
      <style:table-cell-properties fo:background-color="transparent" fo:padding="0cm" fo:border="none">
        <style:background-image/>
      </style:table-cell-properties>
    </style:style>
    <style:style style:name="Tabela4.D187" style:family="table-cell">
      <style:table-cell-properties fo:background-color="transparent" fo:padding="0cm" fo:border="none">
        <style:background-image/>
      </style:table-cell-properties>
    </style:style>
    <style:style style:name="Tabela4.E18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8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8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88" style:family="table-cell">
      <style:table-cell-properties fo:background-color="transparent" fo:padding="0cm" fo:border="none">
        <style:background-image/>
      </style:table-cell-properties>
    </style:style>
    <style:style style:name="Tabela4.B188" style:family="table-cell">
      <style:table-cell-properties fo:background-color="transparent" fo:padding="0cm" fo:border="none">
        <style:background-image/>
      </style:table-cell-properties>
    </style:style>
    <style:style style:name="Tabela4.C188" style:family="table-cell">
      <style:table-cell-properties fo:background-color="transparent" fo:padding="0cm" fo:border="none">
        <style:background-image/>
      </style:table-cell-properties>
    </style:style>
    <style:style style:name="Tabela4.D188" style:family="table-cell">
      <style:table-cell-properties fo:background-color="transparent" fo:padding="0cm" fo:border="none">
        <style:background-image/>
      </style:table-cell-properties>
    </style:style>
    <style:style style:name="Tabela4.E188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88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88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89" style:family="table-cell">
      <style:table-cell-properties fo:background-color="transparent" fo:padding="0cm" fo:border="none">
        <style:background-image/>
      </style:table-cell-properties>
    </style:style>
    <style:style style:name="Tabela4.B189" style:family="table-cell">
      <style:table-cell-properties fo:background-color="transparent" fo:padding="0cm" fo:border="none">
        <style:background-image/>
      </style:table-cell-properties>
    </style:style>
    <style:style style:name="Tabela4.C189" style:family="table-cell">
      <style:table-cell-properties fo:background-color="transparent" fo:padding="0cm" fo:border="none">
        <style:background-image/>
      </style:table-cell-properties>
    </style:style>
    <style:style style:name="Tabela4.D189" style:family="table-cell">
      <style:table-cell-properties fo:background-color="transparent" fo:padding="0cm" fo:border="none">
        <style:background-image/>
      </style:table-cell-properties>
    </style:style>
    <style:style style:name="Tabela4.E189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89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89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90" style:family="table-cell">
      <style:table-cell-properties fo:background-color="transparent" fo:padding="0cm" fo:border="none">
        <style:background-image/>
      </style:table-cell-properties>
    </style:style>
    <style:style style:name="Tabela4.B190" style:family="table-cell">
      <style:table-cell-properties fo:background-color="transparent" fo:padding="0cm" fo:border="none">
        <style:background-image/>
      </style:table-cell-properties>
    </style:style>
    <style:style style:name="Tabela4.C190" style:family="table-cell">
      <style:table-cell-properties fo:background-color="transparent" fo:padding="0cm" fo:border="none">
        <style:background-image/>
      </style:table-cell-properties>
    </style:style>
    <style:style style:name="Tabela4.D190" style:family="table-cell">
      <style:table-cell-properties fo:background-color="transparent" fo:padding="0cm" fo:border="none">
        <style:background-image/>
      </style:table-cell-properties>
    </style:style>
    <style:style style:name="Tabela4.E19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9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9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91" style:family="table-cell">
      <style:table-cell-properties fo:background-color="transparent" fo:padding="0cm" fo:border="none">
        <style:background-image/>
      </style:table-cell-properties>
    </style:style>
    <style:style style:name="Tabela4.B191" style:family="table-cell">
      <style:table-cell-properties fo:background-color="transparent" fo:padding="0cm" fo:border="none">
        <style:background-image/>
      </style:table-cell-properties>
    </style:style>
    <style:style style:name="Tabela4.C191" style:family="table-cell">
      <style:table-cell-properties fo:background-color="transparent" fo:padding="0cm" fo:border="none">
        <style:background-image/>
      </style:table-cell-properties>
    </style:style>
    <style:style style:name="Tabela4.D191" style:family="table-cell">
      <style:table-cell-properties fo:background-color="transparent" fo:padding="0cm" fo:border="none">
        <style:background-image/>
      </style:table-cell-properties>
    </style:style>
    <style:style style:name="Tabela4.E19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9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9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92" style:family="table-cell">
      <style:table-cell-properties fo:background-color="#e6e6e6" fo:padding="0cm" fo:border="none">
        <style:background-image/>
      </style:table-cell-properties>
    </style:style>
    <style:style style:name="Tabela4.B192" style:family="table-cell">
      <style:table-cell-properties fo:background-color="#e6e6e6" fo:padding="0cm" fo:border="none">
        <style:background-image/>
      </style:table-cell-properties>
    </style:style>
    <style:style style:name="Tabela4.C192" style:family="table-cell">
      <style:table-cell-properties fo:background-color="#e6e6e6" fo:padding="0cm" fo:border="none">
        <style:background-image/>
      </style:table-cell-properties>
    </style:style>
    <style:style style:name="Tabela4.D192" style:family="table-cell">
      <style:table-cell-properties fo:background-color="#e6e6e6" fo:padding="0cm" fo:border="none">
        <style:background-image/>
      </style:table-cell-properties>
    </style:style>
    <style:style style:name="Tabela4.E192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92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92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93" style:family="table-cell">
      <style:table-cell-properties fo:background-color="transparent" fo:padding="0cm" fo:border="none">
        <style:background-image/>
      </style:table-cell-properties>
    </style:style>
    <style:style style:name="Tabela4.B193" style:family="table-cell">
      <style:table-cell-properties fo:background-color="transparent" fo:padding="0cm" fo:border="none">
        <style:background-image/>
      </style:table-cell-properties>
    </style:style>
    <style:style style:name="Tabela4.C193" style:family="table-cell">
      <style:table-cell-properties fo:background-color="transparent" fo:padding="0cm" fo:border="none">
        <style:background-image/>
      </style:table-cell-properties>
    </style:style>
    <style:style style:name="Tabela4.D193" style:family="table-cell">
      <style:table-cell-properties fo:background-color="transparent" fo:padding="0cm" fo:border="none">
        <style:background-image/>
      </style:table-cell-properties>
    </style:style>
    <style:style style:name="Tabela4.E19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9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9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94" style:family="table-cell">
      <style:table-cell-properties fo:background-color="#e6e6e6" fo:padding="0cm" fo:border="none">
        <style:background-image/>
      </style:table-cell-properties>
    </style:style>
    <style:style style:name="Tabela4.B194" style:family="table-cell">
      <style:table-cell-properties fo:background-color="#e6e6e6" fo:padding="0cm" fo:border="none">
        <style:background-image/>
      </style:table-cell-properties>
    </style:style>
    <style:style style:name="Tabela4.C194" style:family="table-cell">
      <style:table-cell-properties fo:background-color="#e6e6e6" fo:padding="0cm" fo:border="none">
        <style:background-image/>
      </style:table-cell-properties>
    </style:style>
    <style:style style:name="Tabela4.D194" style:family="table-cell">
      <style:table-cell-properties fo:background-color="#e6e6e6" fo:padding="0cm" fo:border="none">
        <style:background-image/>
      </style:table-cell-properties>
    </style:style>
    <style:style style:name="Tabela4.E19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F19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G194" style:family="table-cell">
      <style:table-cell-properties style:vertical-align="" fo:background-color="#e6e6e6" fo:padding="0cm" fo:border="none">
        <style:background-image/>
      </style:table-cell-properties>
    </style:style>
    <style:style style:name="Tabela4.A195" style:family="table-cell">
      <style:table-cell-properties fo:background-color="transparent" fo:padding="0cm" fo:border="none">
        <style:background-image/>
      </style:table-cell-properties>
    </style:style>
    <style:style style:name="Tabela4.B195" style:family="table-cell">
      <style:table-cell-properties fo:background-color="transparent" fo:padding="0cm" fo:border="none">
        <style:background-image/>
      </style:table-cell-properties>
    </style:style>
    <style:style style:name="Tabela4.C195" style:family="table-cell">
      <style:table-cell-properties fo:background-color="transparent" fo:padding="0cm" fo:border="none">
        <style:background-image/>
      </style:table-cell-properties>
    </style:style>
    <style:style style:name="Tabela4.D195" style:family="table-cell">
      <style:table-cell-properties fo:background-color="transparent" fo:padding="0cm" fo:border="none">
        <style:background-image/>
      </style:table-cell-properties>
    </style:style>
    <style:style style:name="Tabela4.E195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F195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G195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4.A19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4.B19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4.C196" style:family="table-cell" style:data-style-name="N104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4.D19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4.E196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4.F196" style:family="table-cell" style:data-style-name="N104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4.G196" style:family="table-cell" style:data-style-name="N1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1" style:family="table">
      <style:table-properties style:width="28.113cm" fo:margin-left="-0.037cm" fo:margin-right="0.023cm" table:align="margins"/>
    </style:style>
    <style:style style:name="Tabela1.A" style:family="table-column">
      <style:table-column-properties style:column-width="1.004cm" style:rel-column-width="2339*"/>
    </style:style>
    <style:style style:name="Tabela1.B" style:family="table-column">
      <style:table-column-properties style:column-width="1.392cm" style:rel-column-width="3244*"/>
    </style:style>
    <style:style style:name="Tabela1.C" style:family="table-column">
      <style:table-column-properties style:column-width="1.307cm" style:rel-column-width="3046*"/>
    </style:style>
    <style:style style:name="Tabela1.D" style:family="table-column">
      <style:table-column-properties style:column-width="1.191cm" style:rel-column-width="2775*"/>
    </style:style>
    <style:style style:name="Tabela1.E" style:family="table-column">
      <style:table-column-properties style:column-width="1.704cm" style:rel-column-width="3972*"/>
    </style:style>
    <style:style style:name="Tabela1.F" style:family="table-column">
      <style:table-column-properties style:column-width="2.099cm" style:rel-column-width="4893*"/>
    </style:style>
    <style:style style:name="Tabela1.G" style:family="table-column">
      <style:table-column-properties style:column-width="9.707cm" style:rel-column-width="22627*"/>
    </style:style>
    <style:style style:name="Tabela1.H" style:family="table-column">
      <style:table-column-properties style:column-width="0.101cm" style:rel-column-width="234*"/>
    </style:style>
    <style:style style:name="Tabela1.I" style:family="table-column">
      <style:table-column-properties style:column-width="3.214cm" style:rel-column-width="7491*"/>
    </style:style>
    <style:style style:name="Tabela1.J" style:family="table-column">
      <style:table-column-properties style:column-width="0.198cm" style:rel-column-width="460*"/>
    </style:style>
    <style:style style:name="Tabela1.K" style:family="table-column">
      <style:table-column-properties style:column-width="2.085cm" style:rel-column-width="4860*"/>
    </style:style>
    <style:style style:name="Tabela1.L" style:family="table-column">
      <style:table-column-properties style:column-width="0.182cm" style:rel-column-width="423*"/>
    </style:style>
    <style:style style:name="Tabela1.M" style:family="table-column">
      <style:table-column-properties style:column-width="2.016cm" style:rel-column-width="4699*"/>
    </style:style>
    <style:style style:name="Tabela1.O" style:family="table-column">
      <style:table-column-properties style:column-width="1.737cm" style:rel-column-width="4049*"/>
    </style:style>
    <style:style style:name="Tabela1.A1" style:family="table-cell">
      <style:table-cell-properties style:vertical-align="middle" fo:background-color="#0000ff" fo:padding="0cm" fo:border="none">
        <style:background-image/>
      </style:table-cell-properties>
    </style:style>
    <style:style style:name="Tabela1.A2" style:family="table-cell">
      <style:table-cell-properties style:vertical-align="middle" fo:background-color="#b3b3b3" fo:padding="0cm" fo:border="none">
        <style:background-image/>
      </style:table-cell-properties>
    </style:style>
    <style:style style:name="Tabela1.A4" style:family="table-cell">
      <style:table-cell-properties fo:background-color="#e6e6e6" fo:padding="0cm" fo:border="none">
        <style:background-image/>
      </style:table-cell-properties>
    </style:style>
    <style:style style:name="Tabela1.B4" style:family="table-cell">
      <style:table-cell-properties fo:background-color="#e6e6e6" fo:padding="0cm" fo:border="none">
        <style:background-image/>
      </style:table-cell-properties>
    </style:style>
    <style:style style:name="Tabela1.C4" style:family="table-cell">
      <style:table-cell-properties fo:background-color="#e6e6e6" fo:padding="0cm" fo:border="none">
        <style:background-image/>
      </style:table-cell-properties>
    </style:style>
    <style:style style:name="Tabela1.D4" style:family="table-cell">
      <style:table-cell-properties fo:background-color="#e6e6e6" fo:padding="0cm" fo:border="none">
        <style:background-image/>
      </style:table-cell-properties>
    </style:style>
    <style:style style:name="Tabela1.E4" style:family="table-cell">
      <style:table-cell-properties fo:background-color="#e6e6e6" fo:padding="0cm" fo:border="none">
        <style:background-image/>
      </style:table-cell-properties>
    </style:style>
    <style:style style:name="Tabela1.F4" style:family="table-cell">
      <style:table-cell-properties fo:background-color="#e6e6e6" fo:padding="0cm" fo:border="none">
        <style:background-image/>
      </style:table-cell-properties>
    </style:style>
    <style:style style:name="Tabela1.G4" style:family="table-cell">
      <style:table-cell-properties fo:background-color="#e6e6e6" fo:padding="0cm" fo:border="none">
        <style:background-image/>
      </style:table-cell-properties>
    </style:style>
    <style:style style:name="Tabela1.H4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a1.A5" style:family="table-cell">
      <style:table-cell-properties fo:background-color="transparent" fo:padding="0cm" fo:border="none">
        <style:background-image/>
      </style:table-cell-properties>
    </style:style>
    <style:style style:name="Tabela1.B5" style:family="table-cell">
      <style:table-cell-properties fo:background-color="transparent" fo:padding="0cm" fo:border="none">
        <style:background-image/>
      </style:table-cell-properties>
    </style:style>
    <style:style style:name="Tabela1.C5" style:family="table-cell">
      <style:table-cell-properties fo:background-color="transparent" fo:padding="0cm" fo:border="none">
        <style:background-image/>
      </style:table-cell-properties>
    </style:style>
    <style:style style:name="Tabela1.D5" style:family="table-cell">
      <style:table-cell-properties fo:background-color="transparent" fo:padding="0cm" fo:border="none">
        <style:background-image/>
      </style:table-cell-properties>
    </style:style>
    <style:style style:name="Tabela1.E5" style:family="table-cell">
      <style:table-cell-properties fo:background-color="transparent" fo:padding="0cm" fo:border="none">
        <style:background-image/>
      </style:table-cell-properties>
    </style:style>
    <style:style style:name="Tabela1.F5" style:family="table-cell">
      <style:table-cell-properties fo:background-color="transparent" fo:padding="0cm" fo:border="none">
        <style:background-image/>
      </style:table-cell-properties>
    </style:style>
    <style:style style:name="Tabela1.G5" style:family="table-cell">
      <style:table-cell-properties fo:background-color="transparent" fo:padding="0cm" fo:border="none">
        <style:background-image/>
      </style:table-cell-properties>
    </style:style>
    <style:style style:name="Tabela1.H5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a1.A6" style:family="table-cell">
      <style:table-cell-properties fo:background-color="#e6e6e6" fo:padding="0cm" fo:border="none">
        <style:background-image/>
      </style:table-cell-properties>
    </style:style>
    <style:style style:name="Tabela1.B6" style:family="table-cell">
      <style:table-cell-properties fo:background-color="#e6e6e6" fo:padding="0cm" fo:border="none">
        <style:background-image/>
      </style:table-cell-properties>
    </style:style>
    <style:style style:name="Tabela1.C6" style:family="table-cell">
      <style:table-cell-properties fo:background-color="#e6e6e6" fo:padding="0cm" fo:border="none">
        <style:background-image/>
      </style:table-cell-properties>
    </style:style>
    <style:style style:name="Tabela1.D6" style:family="table-cell">
      <style:table-cell-properties fo:background-color="#e6e6e6" fo:padding="0cm" fo:border="none">
        <style:background-image/>
      </style:table-cell-properties>
    </style:style>
    <style:style style:name="Tabela1.E6" style:family="table-cell">
      <style:table-cell-properties fo:background-color="#e6e6e6" fo:padding="0cm" fo:border="none">
        <style:background-image/>
      </style:table-cell-properties>
    </style:style>
    <style:style style:name="Tabela1.F6" style:family="table-cell">
      <style:table-cell-properties fo:background-color="#e6e6e6" fo:padding="0cm" fo:border="none">
        <style:background-image/>
      </style:table-cell-properties>
    </style:style>
    <style:style style:name="Tabela1.G6" style:family="table-cell">
      <style:table-cell-properties fo:background-color="#e6e6e6" fo:padding="0cm" fo:border="none">
        <style:background-image/>
      </style:table-cell-properties>
    </style:style>
    <style:style style:name="Tabela1.A7" style:family="table-cell">
      <style:table-cell-properties fo:background-color="transparent" fo:padding="0cm" fo:border="none">
        <style:background-image/>
      </style:table-cell-properties>
    </style:style>
    <style:style style:name="Tabela1.B7" style:family="table-cell">
      <style:table-cell-properties fo:background-color="transparent" fo:padding="0cm" fo:border="none">
        <style:background-image/>
      </style:table-cell-properties>
    </style:style>
    <style:style style:name="Tabela1.C7" style:family="table-cell">
      <style:table-cell-properties fo:background-color="transparent" fo:padding="0cm" fo:border="none">
        <style:background-image/>
      </style:table-cell-properties>
    </style:style>
    <style:style style:name="Tabela1.D7" style:family="table-cell">
      <style:table-cell-properties fo:background-color="transparent" fo:padding="0cm" fo:border="none">
        <style:background-image/>
      </style:table-cell-properties>
    </style:style>
    <style:style style:name="Tabela1.E7" style:family="table-cell">
      <style:table-cell-properties fo:background-color="transparent" fo:padding="0cm" fo:border="none">
        <style:background-image/>
      </style:table-cell-properties>
    </style:style>
    <style:style style:name="Tabela1.F7" style:family="table-cell">
      <style:table-cell-properties fo:background-color="transparent" fo:padding="0cm" fo:border="none">
        <style:background-image/>
      </style:table-cell-properties>
    </style:style>
    <style:style style:name="Tabela1.G7" style:family="table-cell">
      <style:table-cell-properties fo:background-color="transparent" fo:padding="0cm" fo:border="none">
        <style:background-image/>
      </style:table-cell-properties>
    </style:style>
    <style:style style:name="Tabela1.A8" style:family="table-cell" style:data-style-name="N0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1.B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1.C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1.D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1.E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1.F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1.G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1.H8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3" style:family="table">
      <style:table-properties style:width="28.065cm" fo:margin-left="0.03cm" fo:margin-right="0.004cm" table:align="margins"/>
    </style:style>
    <style:style style:name="Tabela3.A" style:family="table-column">
      <style:table-column-properties style:column-width="1.304cm" style:rel-column-width="3043*"/>
    </style:style>
    <style:style style:name="Tabela3.B" style:family="table-column">
      <style:table-column-properties style:column-width="7.9cm" style:rel-column-width="18448*"/>
    </style:style>
    <style:style style:name="Tabela3.C" style:family="table-column">
      <style:table-column-properties style:column-width="3.533cm" style:rel-column-width="8250*"/>
    </style:style>
    <style:style style:name="Tabela3.D" style:family="table-column">
      <style:table-column-properties style:column-width="8.221cm" style:rel-column-width="19197*"/>
    </style:style>
    <style:style style:name="Tabela3.E" style:family="table-column">
      <style:table-column-properties style:column-width="3.478cm" style:rel-column-width="8122*"/>
    </style:style>
    <style:style style:name="Tabela3.F" style:family="table-column">
      <style:table-column-properties style:column-width="3.63cm" style:rel-column-width="8475*"/>
    </style:style>
    <style:style style:name="Tabela3.1" style:family="table-row">
      <style:table-row-properties style:min-row-height="0.757cm"/>
    </style:style>
    <style:style style:name="Tabela3.A1" style:family="table-cell">
      <style:table-cell-properties style:vertical-align="" fo:background-color="#0000ff" fo:padding="0cm" fo:border="none">
        <style:background-image/>
      </style:table-cell-properties>
    </style:style>
    <style:style style:name="Tabela3.B1" style:family="table-cell">
      <style:table-cell-properties fo:background-color="#0000ff" fo:padding="0cm" fo:border="none">
        <style:background-image/>
      </style:table-cell-properties>
    </style:style>
    <style:style style:name="Tabela3.C1" style:family="table-cell" style:data-style-name="N104">
      <style:table-cell-properties fo:background-color="#0000ff" fo:padding="0cm" fo:border="none">
        <style:background-image/>
      </style:table-cell-properties>
    </style:style>
    <style:style style:name="Tabela3.D1" style:family="table-cell">
      <style:table-cell-properties fo:background-color="#0000ff" fo:padding="0cm" fo:border="none">
        <style:background-image/>
      </style:table-cell-properties>
    </style:style>
    <style:style style:name="Tabela3.E1" style:family="table-cell">
      <style:table-cell-properties fo:background-color="#0000ff" fo:padding="0cm" fo:border="none">
        <style:background-image/>
      </style:table-cell-properties>
    </style:style>
    <style:style style:name="Tabela3.F1" style:family="table-cell" style:data-style-name="N104">
      <style:table-cell-properties style:vertical-align="" fo:background-color="#0000ff" fo:padding="0cm" fo:border="none">
        <style:background-image/>
      </style:table-cell-properties>
    </style:style>
    <style:style style:name="Tabela3.A2" style:family="table-cell">
      <style:table-cell-properties style:vertical-align="" fo:background-color="#b3b3b3" fo:padding="0cm" fo:border="none">
        <style:background-image/>
      </style:table-cell-properties>
    </style:style>
    <style:style style:name="Tabela3.B2" style:family="table-cell">
      <style:table-cell-properties fo:background-color="#b3b3b3" fo:padding="0cm" fo:border="none">
        <style:background-image/>
      </style:table-cell-properties>
    </style:style>
    <style:style style:name="Tabela3.C2" style:family="table-cell" style:data-style-name="N104">
      <style:table-cell-properties fo:background-color="#b3b3b3" fo:padding="0cm" fo:border="none">
        <style:background-image/>
      </style:table-cell-properties>
    </style:style>
    <style:style style:name="Tabela3.D2" style:family="table-cell">
      <style:table-cell-properties fo:background-color="#b3b3b3" fo:padding="0cm" fo:border="none">
        <style:background-image/>
      </style:table-cell-properties>
    </style:style>
    <style:style style:name="Tabela3.E2" style:family="table-cell">
      <style:table-cell-properties fo:background-color="#b3b3b3" fo:padding="0cm" fo:border="none">
        <style:background-image/>
      </style:table-cell-properties>
    </style:style>
    <style:style style:name="Tabela3.F2" style:family="table-cell" style:data-style-name="N104">
      <style:table-cell-properties style:vertical-align="" fo:background-color="#b3b3b3" fo:padding="0cm" fo:border="none">
        <style:background-image/>
      </style:table-cell-properties>
    </style:style>
    <style:style style:name="Tabela3.A3" style:family="table-cell">
      <style:table-cell-properties style:vertical-align="middle" fo:background-color="#b3b3b3" fo:padding="0cm" fo:border="none">
        <style:background-image/>
      </style:table-cell-properties>
    </style:style>
    <style:style style:name="Tabela3.B3" style:family="table-cell">
      <style:table-cell-properties style:vertical-align="middle" fo:background-color="#b3b3b3" fo:padding="0cm" fo:border="none">
        <style:background-image/>
      </style:table-cell-properties>
    </style:style>
    <style:style style:name="Tabela3.C3" style:family="table-cell">
      <style:table-cell-properties style:vertical-align="middle" fo:background-color="#b3b3b3" fo:padding="0cm" fo:border="none">
        <style:background-image/>
      </style:table-cell-properties>
    </style:style>
    <style:style style:name="Tabela3.D3" style:family="table-cell">
      <style:table-cell-properties style:vertical-align="middle" fo:background-color="#b3b3b3" fo:padding="0cm" fo:border="none">
        <style:background-image/>
      </style:table-cell-properties>
    </style:style>
    <style:style style:name="Tabela3.E3" style:family="table-cell">
      <style:table-cell-properties style:vertical-align="middle" fo:background-color="#b3b3b3" fo:padding="0cm" fo:border="none">
        <style:background-image/>
      </style:table-cell-properties>
    </style:style>
    <style:style style:name="Tabela3.F3" style:family="table-cell">
      <style:table-cell-properties style:vertical-align="middle" fo:background-color="#b3b3b3" fo:padding="0cm" fo:border="none">
        <style:background-image/>
      </style:table-cell-properties>
    </style:style>
    <style:style style:name="Tabela3.A4" style:family="table-cell">
      <style:table-cell-properties style:vertical-align="" fo:background-color="#e6e6e6" fo:padding="0cm" fo:border="none">
        <style:background-image/>
      </style:table-cell-properties>
    </style:style>
    <style:style style:name="Tabela3.B4" style:family="table-cell">
      <style:table-cell-properties fo:background-color="#e6e6e6" fo:padding="0cm" fo:border="none">
        <style:background-image/>
      </style:table-cell-properties>
    </style:style>
    <style:style style:name="Tabela3.C4" style:family="table-cell">
      <style:table-cell-properties fo:background-color="#e6e6e6" fo:padding="0cm" fo:border="none">
        <style:background-image/>
      </style:table-cell-properties>
    </style:style>
    <style:style style:name="Tabela3.D4" style:family="table-cell">
      <style:table-cell-properties fo:background-color="#e6e6e6" fo:padding="0cm" fo:border="none">
        <style:background-image/>
      </style:table-cell-properties>
    </style:style>
    <style:style style:name="Tabela3.A5" style:family="table-cell">
      <style:table-cell-properties style:vertical-align="" fo:background-color="#e6e6e6" fo:padding="0cm" fo:border="none">
        <style:background-image/>
      </style:table-cell-properties>
    </style:style>
    <style:style style:name="Tabela3.B5" style:family="table-cell">
      <style:table-cell-properties fo:background-color="#e6e6e6" fo:padding="0cm" fo:border="none">
        <style:background-image/>
      </style:table-cell-properties>
    </style:style>
    <style:style style:name="Tabela3.C5" style:family="table-cell">
      <style:table-cell-properties fo:background-color="#e6e6e6" fo:padding="0cm" fo:border="none">
        <style:background-image/>
      </style:table-cell-properties>
    </style:style>
    <style:style style:name="Tabela3.D5" style:family="table-cell">
      <style:table-cell-properties fo:background-color="#e6e6e6" fo:padding="0cm" fo:border="none">
        <style:background-image/>
      </style:table-cell-properties>
    </style:style>
    <style:style style:name="Tabela3.E5" style:family="table-cell">
      <style:table-cell-properties fo:background-color="#e6e6e6" fo:padding="0cm" fo:border="none">
        <style:background-image/>
      </style:table-cell-properties>
    </style:style>
    <style:style style:name="Tabela3.F5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a3.A6" style:family="table-cell">
      <style:table-cell-properties style:vertical-align="" fo:background-color="#e6e6e6" fo:padding="0cm" fo:border="none">
        <style:background-image/>
      </style:table-cell-properties>
    </style:style>
    <style:style style:name="Tabela3.B6" style:family="table-cell">
      <style:table-cell-properties fo:background-color="#e6e6e6" fo:padding="0cm" fo:border="none">
        <style:background-image/>
      </style:table-cell-properties>
    </style:style>
    <style:style style:name="Tabela3.C6" style:family="table-cell">
      <style:table-cell-properties fo:background-color="#e6e6e6" fo:padding="0cm" fo:border="none">
        <style:background-image/>
      </style:table-cell-properties>
    </style:style>
    <style:style style:name="Tabela3.D6" style:family="table-cell">
      <style:table-cell-properties fo:background-color="#e6e6e6" fo:padding="0cm" fo:border="none">
        <style:background-image/>
      </style:table-cell-properties>
    </style:style>
    <style:style style:name="Tabela3.E6" style:family="table-cell">
      <style:table-cell-properties fo:background-color="#e6e6e6" fo:padding="0cm" fo:border="none">
        <style:background-image/>
      </style:table-cell-properties>
    </style:style>
    <style:style style:name="Tabela3.F6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a3.A7" style:family="table-cell">
      <style:table-cell-properties style:vertical-align="" fo:background-color="#e6e6e6" fo:padding="0cm" fo:border="none">
        <style:background-image/>
      </style:table-cell-properties>
    </style:style>
    <style:style style:name="Tabela3.B7" style:family="table-cell">
      <style:table-cell-properties fo:background-color="#e6e6e6" fo:padding="0cm" fo:border="none">
        <style:background-image/>
      </style:table-cell-properties>
    </style:style>
    <style:style style:name="Tabela3.C7" style:family="table-cell">
      <style:table-cell-properties fo:background-color="#e6e6e6" fo:padding="0cm" fo:border="none">
        <style:background-image/>
      </style:table-cell-properties>
    </style:style>
    <style:style style:name="Tabela3.D7" style:family="table-cell">
      <style:table-cell-properties fo:background-color="#e6e6e6" fo:padding="0cm" fo:border="none">
        <style:background-image/>
      </style:table-cell-properties>
    </style:style>
    <style:style style:name="Tabela3.E7" style:family="table-cell">
      <style:table-cell-properties fo:background-color="#e6e6e6" fo:padding="0cm" fo:border="none">
        <style:background-image/>
      </style:table-cell-properties>
    </style:style>
    <style:style style:name="Tabela3.F7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a3.A8" style:family="table-cell">
      <style:table-cell-properties style:vertical-align="" fo:background-color="#e6e6e6" fo:padding="0cm" fo:border="none">
        <style:background-image/>
      </style:table-cell-properties>
    </style:style>
    <style:style style:name="Tabela3.B8" style:family="table-cell">
      <style:table-cell-properties fo:background-color="#e6e6e6" fo:padding="0cm" fo:border="none">
        <style:background-image/>
      </style:table-cell-properties>
    </style:style>
    <style:style style:name="Tabela3.C8" style:family="table-cell">
      <style:table-cell-properties fo:background-color="#e6e6e6" fo:padding="0cm" fo:border="none">
        <style:background-image/>
      </style:table-cell-properties>
    </style:style>
    <style:style style:name="Tabela3.D8" style:family="table-cell">
      <style:table-cell-properties fo:background-color="#e6e6e6" fo:padding="0cm" fo:border="none">
        <style:background-image/>
      </style:table-cell-properties>
    </style:style>
    <style:style style:name="Tabela3.E8" style:family="table-cell">
      <style:table-cell-properties fo:background-color="#e6e6e6" fo:padding="0cm" fo:border="none">
        <style:background-image/>
      </style:table-cell-properties>
    </style:style>
    <style:style style:name="Tabela3.F8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a3.A9" style:family="table-cell">
      <style:table-cell-properties style:vertical-align="" fo:background-color="#e6e6e6" fo:padding="0cm" fo:border="none">
        <style:background-image/>
      </style:table-cell-properties>
    </style:style>
    <style:style style:name="Tabela3.B9" style:family="table-cell">
      <style:table-cell-properties fo:background-color="#e6e6e6" fo:padding="0cm" fo:border="none">
        <style:background-image/>
      </style:table-cell-properties>
    </style:style>
    <style:style style:name="Tabela3.C9" style:family="table-cell">
      <style:table-cell-properties fo:background-color="#e6e6e6" fo:padding="0cm" fo:border="none">
        <style:background-image/>
      </style:table-cell-properties>
    </style:style>
    <style:style style:name="Tabela3.D9" style:family="table-cell">
      <style:table-cell-properties fo:background-color="#e6e6e6" fo:padding="0cm" fo:border="none">
        <style:background-image/>
      </style:table-cell-properties>
    </style:style>
    <style:style style:name="Tabela3.E9" style:family="table-cell">
      <style:table-cell-properties fo:background-color="#e6e6e6" fo:padding="0cm" fo:border="none">
        <style:background-image/>
      </style:table-cell-properties>
    </style:style>
    <style:style style:name="Tabela3.F9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a3.A1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3.B10" style:family="table-cell">
      <style:table-cell-properties fo:background-color="transparent" fo:padding="0cm" fo:border="none">
        <style:background-image/>
      </style:table-cell-properties>
    </style:style>
    <style:style style:name="Tabela3.C10" style:family="table-cell">
      <style:table-cell-properties fo:background-color="transparent" fo:padding="0cm" fo:border="none">
        <style:background-image/>
      </style:table-cell-properties>
    </style:style>
    <style:style style:name="Tabela3.D10" style:family="table-cell">
      <style:table-cell-properties fo:background-color="transparent" fo:padding="0cm" fo:border="none">
        <style:background-image/>
      </style:table-cell-properties>
    </style:style>
    <style:style style:name="Tabela3.E10" style:family="table-cell">
      <style:table-cell-properties fo:background-color="transparent" fo:padding="0cm" fo:border="none">
        <style:background-image/>
      </style:table-cell-properties>
    </style:style>
    <style:style style:name="Tabela3.F10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a3.A1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3.B11" style:family="table-cell">
      <style:table-cell-properties fo:background-color="transparent" fo:padding="0cm" fo:border="none">
        <style:background-image/>
      </style:table-cell-properties>
    </style:style>
    <style:style style:name="Tabela3.C11" style:family="table-cell" style:data-style-name="N104">
      <style:table-cell-properties fo:background-color="transparent" fo:padding="0cm" fo:border="none">
        <style:background-image/>
      </style:table-cell-properties>
    </style:style>
    <style:style style:name="Tabela3.D11" style:family="table-cell">
      <style:table-cell-properties fo:background-color="transparent" fo:padding="0cm" fo:border="none">
        <style:background-image/>
      </style:table-cell-properties>
    </style:style>
    <style:style style:name="Tabela3.E11" style:family="table-cell">
      <style:table-cell-properties fo:background-color="transparent" fo:padding="0cm" fo:border="none">
        <style:background-image/>
      </style:table-cell-properties>
    </style:style>
    <style:style style:name="Tabela3.F11" style:family="table-cell" style:data-style-name="N104">
      <style:table-cell-properties style:vertical-align="middle" fo:background-color="transparent" fo:padding="0cm" fo:border="none">
        <style:background-image/>
      </style:table-cell-properties>
    </style:style>
    <style:style style:name="Tabela3.A1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3.B12" style:family="table-cell">
      <style:table-cell-properties fo:background-color="transparent" fo:padding="0cm" fo:border="none">
        <style:background-image/>
      </style:table-cell-properties>
    </style:style>
    <style:style style:name="Tabela3.C12" style:family="table-cell">
      <style:table-cell-properties fo:background-color="transparent" fo:padding="0cm" fo:border="none">
        <style:background-image/>
      </style:table-cell-properties>
    </style:style>
    <style:style style:name="Tabela3.D12" style:family="table-cell">
      <style:table-cell-properties fo:background-color="transparent" fo:padding="0cm" fo:border="none">
        <style:background-image/>
      </style:table-cell-properties>
    </style:style>
    <style:style style:name="Tabela3.E12" style:family="table-cell">
      <style:table-cell-properties fo:background-color="transparent" fo:padding="0cm" fo:border="none">
        <style:background-image/>
      </style:table-cell-properties>
    </style:style>
    <style:style style:name="Tabela3.F1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a3.A1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3.B13" style:family="table-cell">
      <style:table-cell-properties fo:background-color="transparent" fo:padding="0cm" fo:border="none">
        <style:background-image/>
      </style:table-cell-properties>
    </style:style>
    <style:style style:name="Tabela3.C13" style:family="table-cell">
      <style:table-cell-properties fo:background-color="transparent" fo:padding="0cm" fo:border="none">
        <style:background-image/>
      </style:table-cell-properties>
    </style:style>
    <style:style style:name="Tabela3.D13" style:family="table-cell">
      <style:table-cell-properties fo:background-color="transparent" fo:padding="0cm" fo:border="none">
        <style:background-image/>
      </style:table-cell-properties>
    </style:style>
    <style:style style:name="Tabela3.E13" style:family="table-cell">
      <style:table-cell-properties fo:background-color="transparent" fo:padding="0cm" fo:border="none">
        <style:background-image/>
      </style:table-cell-properties>
    </style:style>
    <style:style style:name="Tabela3.F1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a3.A14" style:family="table-cell">
      <style:table-cell-properties style:vertical-align="" fo:background-color="#e6e6e6" fo:padding="0cm" fo:border="none">
        <style:background-image/>
      </style:table-cell-properties>
    </style:style>
    <style:style style:name="Tabela3.B14" style:family="table-cell">
      <style:table-cell-properties fo:background-color="#e6e6e6" fo:padding="0cm" fo:border="none">
        <style:background-image/>
      </style:table-cell-properties>
    </style:style>
    <style:style style:name="Tabela3.C14" style:family="table-cell">
      <style:table-cell-properties fo:background-color="#e6e6e6" fo:padding="0cm" fo:border="none">
        <style:background-image/>
      </style:table-cell-properties>
    </style:style>
    <style:style style:name="Tabela3.D14" style:family="table-cell">
      <style:table-cell-properties fo:background-color="#e6e6e6" fo:padding="0cm" fo:border="none">
        <style:background-image/>
      </style:table-cell-properties>
    </style:style>
    <style:style style:name="Tabela3.E14" style:family="table-cell">
      <style:table-cell-properties fo:background-color="#e6e6e6" fo:padding="0cm" fo:border="none">
        <style:background-image/>
      </style:table-cell-properties>
    </style:style>
    <style:style style:name="Tabela3.F14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a3.A15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3.B15" style:family="table-cell">
      <style:table-cell-properties fo:background-color="transparent" fo:padding="0cm" fo:border="none">
        <style:background-image/>
      </style:table-cell-properties>
    </style:style>
    <style:style style:name="Tabela3.C15" style:family="table-cell" style:data-style-name="N104">
      <style:table-cell-properties fo:background-color="transparent" fo:padding="0cm" fo:border="none">
        <style:background-image/>
      </style:table-cell-properties>
    </style:style>
    <style:style style:name="Tabela3.D15" style:family="table-cell">
      <style:table-cell-properties fo:background-color="transparent" fo:padding="0cm" fo:border="none">
        <style:background-image/>
      </style:table-cell-properties>
    </style:style>
    <style:style style:name="Tabela3.E15" style:family="table-cell">
      <style:table-cell-properties fo:background-color="transparent" fo:padding="0cm" fo:border="none">
        <style:background-image/>
      </style:table-cell-properties>
    </style:style>
    <style:style style:name="Tabela3.A16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3.B1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3.C16" style:family="table-cell" style:data-style-name="N104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3.D1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3.E1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3.F16" style:family="table-cell" style:data-style-name="N104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28.113cm" fo:margin-left="-0.037cm" fo:margin-right="0.023cm" table:align="margins"/>
    </style:style>
    <style:style style:name="Tabela2.A" style:family="table-column">
      <style:table-column-properties style:column-width="1.207cm" style:rel-column-width="2812*"/>
    </style:style>
    <style:style style:name="Tabela2.B" style:family="table-column">
      <style:table-column-properties style:column-width="1.39cm" style:rel-column-width="3240*"/>
    </style:style>
    <style:style style:name="Tabela2.C" style:family="table-column">
      <style:table-column-properties style:column-width="1.505cm" style:rel-column-width="3507*"/>
    </style:style>
    <style:style style:name="Tabela2.D" style:family="table-column">
      <style:table-column-properties style:column-width="1.307cm" style:rel-column-width="3046*"/>
    </style:style>
    <style:style style:name="Tabela2.E" style:family="table-column">
      <style:table-column-properties style:column-width="2.099cm" style:rel-column-width="4893*"/>
    </style:style>
    <style:style style:name="Tabela2.F" style:family="table-column">
      <style:table-column-properties style:column-width="2.298cm" style:rel-column-width="5357*"/>
    </style:style>
    <style:style style:name="Tabela2.G" style:family="table-column">
      <style:table-column-properties style:column-width="9.096cm" style:rel-column-width="21204*"/>
    </style:style>
    <style:style style:name="Tabela2.H" style:family="table-column">
      <style:table-column-properties style:column-width="0.099cm" style:rel-column-width="230*"/>
    </style:style>
    <style:style style:name="Tabela2.I" style:family="table-column">
      <style:table-column-properties style:column-width="2.713cm" style:rel-column-width="6324*"/>
    </style:style>
    <style:style style:name="Tabela2.J" style:family="table-column">
      <style:table-column-properties style:column-width="0.198cm" style:rel-column-width="460*"/>
    </style:style>
    <style:style style:name="Tabela2.K" style:family="table-column">
      <style:table-column-properties style:column-width="2.085cm" style:rel-column-width="4860*"/>
    </style:style>
    <style:style style:name="Tabela2.L" style:family="table-column">
      <style:table-column-properties style:column-width="0.182cm" style:rel-column-width="423*"/>
    </style:style>
    <style:style style:name="Tabela2.M" style:family="table-column">
      <style:table-column-properties style:column-width="2.016cm" style:rel-column-width="4699*"/>
    </style:style>
    <style:style style:name="Tabela2.O" style:family="table-column">
      <style:table-column-properties style:column-width="1.741cm" style:rel-column-width="4057*"/>
    </style:style>
    <style:style style:name="Tabela2.A1" style:family="table-cell">
      <style:table-cell-properties style:vertical-align="middle" fo:background-color="#0000ff" fo:padding="0cm" fo:border="none">
        <style:background-image/>
      </style:table-cell-properties>
    </style:style>
    <style:style style:name="Tabela2.A2" style:family="table-cell">
      <style:table-cell-properties style:vertical-align="middle" fo:background-color="#b3b3b3" fo:padding="0cm" fo:border="none">
        <style:background-image/>
      </style:table-cell-properties>
    </style:style>
    <style:style style:name="Tabela2.A4" style:family="table-cell">
      <style:table-cell-properties fo:background-color="#e6e6e6" fo:padding="0cm" fo:border="none">
        <style:background-image/>
      </style:table-cell-properties>
    </style:style>
    <style:style style:name="Tabela2.B4" style:family="table-cell">
      <style:table-cell-properties fo:background-color="#e6e6e6" fo:padding="0cm" fo:border="none">
        <style:background-image/>
      </style:table-cell-properties>
    </style:style>
    <style:style style:name="Tabela2.C4" style:family="table-cell">
      <style:table-cell-properties fo:background-color="#e6e6e6" fo:padding="0cm" fo:border="none">
        <style:background-image/>
      </style:table-cell-properties>
    </style:style>
    <style:style style:name="Tabela2.D4" style:family="table-cell">
      <style:table-cell-properties fo:background-color="#e6e6e6" fo:padding="0cm" fo:border="none">
        <style:background-image/>
      </style:table-cell-properties>
    </style:style>
    <style:style style:name="Tabela2.E4" style:family="table-cell">
      <style:table-cell-properties fo:background-color="#e6e6e6" fo:padding="0cm" fo:border="none">
        <style:background-image/>
      </style:table-cell-properties>
    </style:style>
    <style:style style:name="Tabela2.F4" style:family="table-cell">
      <style:table-cell-properties fo:background-color="#e6e6e6" fo:padding="0cm" fo:border="none">
        <style:background-image/>
      </style:table-cell-properties>
    </style:style>
    <style:style style:name="Tabela2.G4" style:family="table-cell">
      <style:table-cell-properties fo:background-color="#e6e6e6" fo:padding="0cm" fo:border="none">
        <style:background-image/>
      </style:table-cell-properties>
    </style:style>
    <style:style style:name="Tabela2.H4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a2.A5" style:family="table-cell">
      <style:table-cell-properties fo:background-color="#e6e6e6" fo:padding="0cm" fo:border="none">
        <style:background-image/>
      </style:table-cell-properties>
    </style:style>
    <style:style style:name="Tabela2.B5" style:family="table-cell">
      <style:table-cell-properties fo:background-color="#e6e6e6" fo:padding="0cm" fo:border="none">
        <style:background-image/>
      </style:table-cell-properties>
    </style:style>
    <style:style style:name="Tabela2.C5" style:family="table-cell">
      <style:table-cell-properties fo:background-color="#e6e6e6" fo:padding="0cm" fo:border="none">
        <style:background-image/>
      </style:table-cell-properties>
    </style:style>
    <style:style style:name="Tabela2.D5" style:family="table-cell">
      <style:table-cell-properties fo:background-color="#e6e6e6" fo:padding="0cm" fo:border="none">
        <style:background-image/>
      </style:table-cell-properties>
    </style:style>
    <style:style style:name="Tabela2.E5" style:family="table-cell">
      <style:table-cell-properties fo:background-color="#e6e6e6" fo:padding="0cm" fo:border="none">
        <style:background-image/>
      </style:table-cell-properties>
    </style:style>
    <style:style style:name="Tabela2.F5" style:family="table-cell">
      <style:table-cell-properties fo:background-color="#e6e6e6" fo:padding="0cm" fo:border="none">
        <style:background-image/>
      </style:table-cell-properties>
    </style:style>
    <style:style style:name="Tabela2.G5" style:family="table-cell">
      <style:table-cell-properties fo:background-color="#e6e6e6" fo:padding="0cm" fo:border="none">
        <style:background-image/>
      </style:table-cell-properties>
    </style:style>
    <style:style style:name="Tabela2.A6" style:family="table-cell">
      <style:table-cell-properties fo:background-color="transparent" fo:padding="0cm" fo:border="none">
        <style:background-image/>
      </style:table-cell-properties>
    </style:style>
    <style:style style:name="Tabela2.B6" style:family="table-cell">
      <style:table-cell-properties fo:background-color="transparent" fo:padding="0cm" fo:border="none">
        <style:background-image/>
      </style:table-cell-properties>
    </style:style>
    <style:style style:name="Tabela2.C6" style:family="table-cell">
      <style:table-cell-properties fo:background-color="transparent" fo:padding="0cm" fo:border="none">
        <style:background-image/>
      </style:table-cell-properties>
    </style:style>
    <style:style style:name="Tabela2.D6" style:family="table-cell">
      <style:table-cell-properties fo:background-color="transparent" fo:padding="0cm" fo:border="none">
        <style:background-image/>
      </style:table-cell-properties>
    </style:style>
    <style:style style:name="Tabela2.E6" style:family="table-cell">
      <style:table-cell-properties fo:background-color="transparent" fo:padding="0cm" fo:border="none">
        <style:background-image/>
      </style:table-cell-properties>
    </style:style>
    <style:style style:name="Tabela2.F6" style:family="table-cell">
      <style:table-cell-properties fo:background-color="transparent" fo:padding="0cm" fo:border="none">
        <style:background-image/>
      </style:table-cell-properties>
    </style:style>
    <style:style style:name="Tabela2.G6" style:family="table-cell">
      <style:table-cell-properties fo:background-color="transparent" fo:padding="0cm" fo:border="none">
        <style:background-image/>
      </style:table-cell-properties>
    </style:style>
    <style:style style:name="Tabela2.H6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a2.A7" style:family="table-cell" style:data-style-name="N0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7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C7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D7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E7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F7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G7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H7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7" style:family="table">
      <style:table-properties style:width="28.065cm" fo:margin-left="0.03cm" fo:margin-right="0.004cm" table:align="margins"/>
    </style:style>
    <style:style style:name="Tabela7.A" style:family="table-column">
      <style:table-column-properties style:column-width="1.191cm" style:rel-column-width="2780*"/>
    </style:style>
    <style:style style:name="Tabela7.B" style:family="table-column">
      <style:table-column-properties style:column-width="9.109cm" style:rel-column-width="21269*"/>
    </style:style>
    <style:style style:name="Tabela7.C" style:family="table-column">
      <style:table-column-properties style:column-width="10.657cm" style:rel-column-width="24886*"/>
    </style:style>
    <style:style style:name="Tabela7.D" style:family="table-column">
      <style:table-column-properties style:column-width="3.478cm" style:rel-column-width="8122*"/>
    </style:style>
    <style:style style:name="Tabela7.E" style:family="table-column">
      <style:table-column-properties style:column-width="3.63cm" style:rel-column-width="8478*"/>
    </style:style>
    <style:style style:name="Tabela7.1" style:family="table-row">
      <style:table-row-properties style:min-row-height="0.757cm"/>
    </style:style>
    <style:style style:name="Tabela7.A1" style:family="table-cell">
      <style:table-cell-properties style:vertical-align="" fo:background-color="#0000ff" fo:padding="0cm" fo:border="none">
        <style:background-image/>
      </style:table-cell-properties>
    </style:style>
    <style:style style:name="Tabela7.B1" style:family="table-cell">
      <style:table-cell-properties fo:background-color="#0000ff" fo:padding="0cm" fo:border="none">
        <style:background-image/>
      </style:table-cell-properties>
    </style:style>
    <style:style style:name="Tabela7.C1" style:family="table-cell">
      <style:table-cell-properties fo:background-color="#0000ff" fo:padding="0cm" fo:border="none">
        <style:background-image/>
      </style:table-cell-properties>
    </style:style>
    <style:style style:name="Tabela7.D1" style:family="table-cell">
      <style:table-cell-properties fo:background-color="#0000ff" fo:padding="0cm" fo:border="none">
        <style:background-image/>
      </style:table-cell-properties>
    </style:style>
    <style:style style:name="Tabela7.E1" style:family="table-cell" style:data-style-name="N104">
      <style:table-cell-properties style:vertical-align="" fo:background-color="#0000ff" fo:padding="0cm" fo:border="none">
        <style:background-image/>
      </style:table-cell-properties>
    </style:style>
    <style:style style:name="Tabela7.A2" style:family="table-cell">
      <style:table-cell-properties style:vertical-align="" fo:background-color="#b3b3b3" fo:padding="0cm" fo:border="none">
        <style:background-image/>
      </style:table-cell-properties>
    </style:style>
    <style:style style:name="Tabela7.B2" style:family="table-cell">
      <style:table-cell-properties fo:background-color="#b3b3b3" fo:padding="0cm" fo:border="none">
        <style:background-image/>
      </style:table-cell-properties>
    </style:style>
    <style:style style:name="Tabela7.A3" style:family="table-cell">
      <style:table-cell-properties style:vertical-align="middle" fo:background-color="#b3b3b3" fo:padding="0cm" fo:border="none">
        <style:background-image/>
      </style:table-cell-properties>
    </style:style>
    <style:style style:name="Tabela7.B3" style:family="table-cell">
      <style:table-cell-properties style:vertical-align="middle" fo:background-color="#b3b3b3" fo:padding="0cm" fo:border="none">
        <style:background-image/>
      </style:table-cell-properties>
    </style:style>
    <style:style style:name="Tabela7.C3" style:family="table-cell">
      <style:table-cell-properties style:vertical-align="middle" fo:background-color="#b3b3b3" fo:padding="0cm" fo:border="none">
        <style:background-image/>
      </style:table-cell-properties>
    </style:style>
    <style:style style:name="Tabela7.D3" style:family="table-cell">
      <style:table-cell-properties style:vertical-align="middle" fo:background-color="#b3b3b3" fo:padding="0cm" fo:border="none">
        <style:background-image/>
      </style:table-cell-properties>
    </style:style>
    <style:style style:name="Tabela7.E3" style:family="table-cell">
      <style:table-cell-properties style:vertical-align="middle" fo:background-color="#b3b3b3" fo:padding="0cm" fo:border="none">
        <style:background-image/>
      </style:table-cell-properties>
    </style:style>
    <style:style style:name="Tabela7.A4" style:family="table-cell">
      <style:table-cell-properties style:vertical-align="" fo:background-color="#e6e6e6" fo:padding="0cm" fo:border="none">
        <style:background-image/>
      </style:table-cell-properties>
    </style:style>
    <style:style style:name="Tabela7.B4" style:family="table-cell">
      <style:table-cell-properties fo:background-color="#e6e6e6" fo:padding="0cm" fo:border="none">
        <style:background-image/>
      </style:table-cell-properties>
    </style:style>
    <style:style style:name="Tabela7.C4" style:family="table-cell">
      <style:table-cell-properties fo:background-color="#e6e6e6" fo:padding="0cm" fo:border="none">
        <style:background-image/>
      </style:table-cell-properties>
    </style:style>
    <style:style style:name="Tabela7.D4" style:family="table-cell">
      <style:table-cell-properties fo:background-color="#e6e6e6" fo:padding="0cm" fo:border="none">
        <style:background-image/>
      </style:table-cell-properties>
    </style:style>
    <style:style style:name="Tabela7.E4" style:family="table-cell" style:data-style-name="N104">
      <style:table-cell-properties style:vertical-align="middle" fo:background-color="#e6e6e6" fo:padding="0cm" fo:border="none">
        <style:background-image/>
      </style:table-cell-properties>
    </style:style>
    <style:style style:name="Tabela7.A5" style:family="table-cell">
      <style:table-cell-properties style:vertical-align="" fo:background-color="#e6e6e6" fo:padding="0cm" fo:border="none">
        <style:background-image/>
      </style:table-cell-properties>
    </style:style>
    <style:style style:name="Tabela7.B5" style:family="table-cell">
      <style:table-cell-properties fo:background-color="#e6e6e6" fo:padding="0cm" fo:border="none">
        <style:background-image/>
      </style:table-cell-properties>
    </style:style>
    <style:style style:name="Tabela7.C5" style:family="table-cell">
      <style:table-cell-properties fo:background-color="#e6e6e6" fo:padding="0cm" fo:border="none">
        <style:background-image/>
      </style:table-cell-properties>
    </style:style>
    <style:style style:name="Tabela7.D5" style:family="table-cell">
      <style:table-cell-properties fo:background-color="#e6e6e6" fo:padding="0cm" fo:border="none">
        <style:background-image/>
      </style:table-cell-properties>
    </style:style>
    <style:style style:name="Tabela7.A6" style:family="table-cell">
      <style:table-cell-properties style:vertical-align="" fo:background-color="#e6e6e6" fo:padding="0cm" fo:border="none">
        <style:background-image/>
      </style:table-cell-properties>
    </style:style>
    <style:style style:name="Tabela7.B6" style:family="table-cell">
      <style:table-cell-properties fo:background-color="#e6e6e6" fo:padding="0cm" fo:border="none">
        <style:background-image/>
      </style:table-cell-properties>
    </style:style>
    <style:style style:name="Tabela7.C6" style:family="table-cell">
      <style:table-cell-properties fo:background-color="#e6e6e6" fo:padding="0cm" fo:border="none">
        <style:background-image/>
      </style:table-cell-properties>
    </style:style>
    <style:style style:name="Tabela7.D6" style:family="table-cell">
      <style:table-cell-properties fo:background-color="#e6e6e6" fo:padding="0cm" fo:border="none">
        <style:background-image/>
      </style:table-cell-properties>
    </style:style>
    <style:style style:name="Tabela7.A7" style:family="table-cell">
      <style:table-cell-properties style:vertical-align="" fo:background-color="#e6e6e6" fo:padding="0cm" fo:border="none">
        <style:background-image/>
      </style:table-cell-properties>
    </style:style>
    <style:style style:name="Tabela7.B7" style:family="table-cell">
      <style:table-cell-properties fo:background-color="#e6e6e6" fo:padding="0cm" fo:border="none">
        <style:background-image/>
      </style:table-cell-properties>
    </style:style>
    <style:style style:name="Tabela7.C7" style:family="table-cell">
      <style:table-cell-properties fo:background-color="#e6e6e6" fo:padding="0cm" fo:border="none">
        <style:background-image/>
      </style:table-cell-properties>
    </style:style>
    <style:style style:name="Tabela7.D7" style:family="table-cell">
      <style:table-cell-properties fo:background-color="#e6e6e6" fo:padding="0cm" fo:border="none">
        <style:background-image/>
      </style:table-cell-properties>
    </style:style>
    <style:style style:name="Tabela7.A8" style:family="table-cell">
      <style:table-cell-properties style:vertical-align="" fo:background-color="#e6e6e6" fo:padding="0cm" fo:border="none">
        <style:background-image/>
      </style:table-cell-properties>
    </style:style>
    <style:style style:name="Tabela7.B8" style:family="table-cell">
      <style:table-cell-properties fo:background-color="#e6e6e6" fo:padding="0cm" fo:border="none">
        <style:background-image/>
      </style:table-cell-properties>
    </style:style>
    <style:style style:name="Tabela7.C8" style:family="table-cell">
      <style:table-cell-properties fo:background-color="#e6e6e6" fo:padding="0cm" fo:border="none">
        <style:background-image/>
      </style:table-cell-properties>
    </style:style>
    <style:style style:name="Tabela7.D8" style:family="table-cell">
      <style:table-cell-properties fo:background-color="#e6e6e6" fo:padding="0cm" fo:border="none">
        <style:background-image/>
      </style:table-cell-properties>
    </style:style>
    <style:style style:name="Tabela7.A9" style:family="table-cell">
      <style:table-cell-properties style:vertical-align="" fo:background-color="#e6e6e6" fo:padding="0cm" fo:border="none">
        <style:background-image/>
      </style:table-cell-properties>
    </style:style>
    <style:style style:name="Tabela7.B9" style:family="table-cell">
      <style:table-cell-properties fo:background-color="#e6e6e6" fo:padding="0cm" fo:border="none">
        <style:background-image/>
      </style:table-cell-properties>
    </style:style>
    <style:style style:name="Tabela7.C9" style:family="table-cell">
      <style:table-cell-properties fo:background-color="#e6e6e6" fo:padding="0cm" fo:border="none">
        <style:background-image/>
      </style:table-cell-properties>
    </style:style>
    <style:style style:name="Tabela7.D9" style:family="table-cell">
      <style:table-cell-properties fo:background-color="#e6e6e6" fo:padding="0cm" fo:border="none">
        <style:background-image/>
      </style:table-cell-properties>
    </style:style>
    <style:style style:name="Tabela7.A10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7.B10" style:family="table-cell" style:data-style-name="N104">
      <style:table-cell-properties fo:background-color="transparent" fo:padding="0cm" fo:border="none">
        <style:background-image/>
      </style:table-cell-properties>
    </style:style>
    <style:style style:name="Tabela7.C10" style:family="table-cell">
      <style:table-cell-properties fo:background-color="transparent" fo:padding="0cm" fo:border="none">
        <style:background-image/>
      </style:table-cell-properties>
    </style:style>
    <style:style style:name="Tabela7.D10" style:family="table-cell">
      <style:table-cell-properties fo:background-color="transparent" fo:padding="0cm" fo:border="none">
        <style:background-image/>
      </style:table-cell-properties>
    </style:style>
    <style:style style:name="Tabela7.E10" style:family="table-cell" style:data-style-name="N104">
      <style:table-cell-properties style:vertical-align="middle" fo:background-color="transparent" fo:padding="0cm" fo:border="none">
        <style:background-image/>
      </style:table-cell-properties>
    </style:style>
    <style:style style:name="Tabela7.A11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7.B11" style:family="table-cell" style:data-style-name="N104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7.C1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7.D1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7.E11" style:family="table-cell" style:data-style-name="N104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line-height="0.499cm" fo:text-align="center" style:justify-single-word="false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line-height="100%" fo:text-align="start" style:justify-single-word="false"/>
      <style:text-properties fo:color="#ffffff" style:font-name="Arial" fo:font-size="6pt" fo:font-weight="bold" style:font-size-asian="6pt" style:font-weight-asian="bold" style:font-size-complex="6pt" style:font-weight-complex="bold"/>
    </style:style>
    <style:style style:name="P3" style:family="paragraph" style:parent-style-name="Table_20_Contents">
      <style:paragraph-properties fo:line-height="100%" fo:text-align="end" style:justify-single-word="false"/>
      <style:text-properties fo:color="#ffffff" style:font-name="Arial" fo:font-size="15pt" fo:font-weight="bold" officeooo:paragraph-rsid="02ac06af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line-height="0.499cm" fo:text-align="center" style:justify-single-word="false"/>
      <style:text-properties fo:color="#ffffff" style:font-name="Arial" fo:font-size="8pt" fo:font-weight="bol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line-height="100%" fo:text-align="start" style:justify-single-word="false"/>
      <style:text-properties style:font-name="Arial" fo:font-size="6pt" style:font-size-asian="6pt" style:font-size-complex="6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8pt" fo:font-style="normal" fo:font-weight="bold" officeooo:paragraph-rsid="00ac760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8pt" fo:font-style="normal" fo:font-weight="bold" officeooo:paragraph-rsid="0afa22d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fo:font-style="normal" fo:font-weight="bol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fo:font-style="normal" fo:font-weight="bold" officeooo:paragraph-rsid="0afa22d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afa22d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line-height="0.499cm" fo:text-align="center" style:justify-single-word="false"/>
      <style:text-properties style:font-name="Arial" fo:font-size="8pt" fo:font-weight="bol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fo:font-weight="bold" officeooo:rsid="0afbe83b" officeooo:paragraph-rsid="0afbe83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pt" fo:font-weight="bold" officeooo:rsid="0afa22d2" officeooo:paragraph-rsid="0afa22d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3611a5a" fo:background-color="#b3b3b3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367d663" fo:background-color="#b3b3b3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6f8cf8b" fo:background-color="#b3b3b3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a47477a" fo:background-color="#b3b3b3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8p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8pt" officeooo:paragraph-rsid="0afa22d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7pt" fo:font-style="normal" fo:font-weight="bold" officeooo:paragraph-rsid="0afa22d2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text-properties style:font-name="Arial" fo:font-size="6.80000019073486pt" fo:font-style="normal" fo:font-weight="bold" style:font-size-asian="6.80000019073486pt" style:font-style-asian="normal" style:font-weight-asian="bold" style:font-size-complex="6.8000001907348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line-height="100%"/>
      <style:text-properties style:font-name="Arial" fo:font-size="6.80000019073486pt" fo:font-style="normal" fo:font-weight="bold" officeooo:rsid="03148513" officeooo:paragraph-rsid="04225e4e" style:font-size-asian="6.80000019073486pt" style:font-style-asian="normal" style:font-weight-asian="bold" style:font-size-complex="6.8000001907348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line-height="100%"/>
      <style:text-properties style:font-name="Arial" fo:font-size="6.80000019073486pt" fo:font-style="normal" fo:font-weight="bold" officeooo:rsid="03148513" officeooo:paragraph-rsid="03148513" style:font-size-asian="6.80000019073486pt" style:font-style-asian="normal" style:font-weight-asian="bold" style:font-size-complex="6.80000019073486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line-height="100%"/>
      <style:text-properties style:font-name="Arial" fo:font-size="6.80000019073486pt" fo:font-style="normal" fo:font-weight="bold" officeooo:rsid="03148513" officeooo:paragraph-rsid="08ee5583" style:font-size-asian="6.80000019073486pt" style:font-style-asian="normal" style:font-weight-asian="bold" style:font-size-complex="6.80000019073486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text-properties style:font-name="Arial" fo:font-size="6.80000019073486pt" fo:font-style="normal" fo:font-weight="bold" officeooo:rsid="0239b890" officeooo:paragraph-rsid="0239b890" style:font-size-asian="6.80000019073486pt" style:font-style-asian="normal" style:font-weight-asian="bold" style:font-size-complex="6.80000019073486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line-height="100%" fo:text-align="start" style:justify-single-word="false"/>
      <style:text-properties style:font-name="Arial" fo:font-size="6.80000019073486pt" fo:font-style="normal" fo:font-weight="bold" officeooo:paragraph-rsid="03611a5a" style:font-size-asian="6.80000019073486pt" style:font-style-asian="normal" style:font-weight-asian="bold" style:font-size-complex="6.80000019073486pt" style:font-style-complex="normal" style:font-weight-complex="bold"/>
    </style:style>
    <style:style style:name="P30" style:family="paragraph" style:parent-style-name="Table_20_Contents">
      <style:paragraph-properties fo:line-height="100%" fo:text-align="start" style:justify-single-word="false"/>
      <style:text-properties style:font-name="Arial" fo:font-size="6.80000019073486pt" fo:font-style="normal" fo:font-weight="bold" officeooo:paragraph-rsid="0367d663" style:font-size-asian="6.80000019073486pt" style:font-style-asian="normal" style:font-weight-asian="bold" style:font-size-complex="6.80000019073486pt" style:font-style-complex="normal" style:font-weight-complex="bold"/>
    </style:style>
    <style:style style:name="P31" style:family="paragraph" style:parent-style-name="Table_20_Contents">
      <style:paragraph-properties fo:line-height="100%" fo:text-align="start" style:justify-single-word="false"/>
      <style:text-properties style:font-name="Arial" fo:font-size="6.80000019073486pt" fo:font-style="normal" fo:font-weight="bold" officeooo:paragraph-rsid="0a47477a" style:font-size-asian="6.80000019073486pt" style:font-style-asian="normal" style:font-weight-asian="bold" style:font-size-complex="6.80000019073486pt" style:font-style-complex="normal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6.80000019073486pt" fo:font-style="normal" fo:font-weight="bold" officeooo:rsid="0271e2d6" officeooo:paragraph-rsid="0367d663" fo:background-color="transparent" style:font-size-asian="6.80000019073486pt" style:font-style-asian="normal" style:font-weight-asian="bold" style:font-size-complex="6.80000019073486pt" style:font-style-complex="normal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6.80000019073486pt" fo:font-style="normal" fo:font-weight="bold" officeooo:rsid="0271e2d6" officeooo:paragraph-rsid="03611a5a" fo:background-color="transparent" style:font-size-asian="6.80000019073486pt" style:font-style-asian="normal" style:font-weight-asian="bold" style:font-size-complex="6.80000019073486pt" style:font-style-complex="normal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6.80000019073486pt" fo:font-style="normal" fo:font-weight="bold" officeooo:rsid="0271e2d6" officeooo:paragraph-rsid="0a47477a" fo:background-color="transparent" style:font-size-asian="6.80000019073486pt" style:font-style-asian="normal" style:font-weight-asian="bold" style:font-size-complex="6.80000019073486pt" style:font-style-complex="normal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6.80000019073486pt" fo:font-style="normal" fo:font-weight="bold" officeooo:rsid="028a72e5" officeooo:paragraph-rsid="0367d663" fo:background-color="transparent" style:font-size-asian="6.80000019073486pt" style:font-style-asian="normal" style:font-weight-asian="bold" style:font-size-complex="6.80000019073486pt" style:font-style-complex="normal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6.80000019073486pt" fo:font-style="normal" fo:font-weight="bold" officeooo:rsid="028a72e5" officeooo:paragraph-rsid="0a47477a" fo:background-color="transparent" style:font-size-asian="6.80000019073486pt" style:font-style-asian="normal" style:font-weight-asian="bold" style:font-size-complex="6.80000019073486pt" style:font-style-complex="normal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6.80000019073486pt" fo:font-style="normal" fo:font-weight="bold" officeooo:rsid="0855f553" officeooo:paragraph-rsid="0855f553" fo:background-color="transparent" style:font-size-asian="6.80000019073486pt" style:font-style-asian="normal" style:font-weight-asian="bold" style:font-size-complex="6.80000019073486pt" style:font-style-complex="normal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6.80000019073486pt" fo:font-style="normal" fo:font-weight="bold" officeooo:rsid="098a7319" officeooo:paragraph-rsid="098a7319" fo:background-color="transparent" style:font-size-asian="6.80000019073486pt" style:font-style-asian="normal" style:font-weight-asian="bold" style:font-size-complex="6.80000019073486pt" style:font-style-complex="normal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6.80000019073486pt" fo:font-style="normal" fo:font-weight="bold" officeooo:rsid="098a7319" officeooo:paragraph-rsid="09ec2ae7" fo:background-color="transparent" style:font-size-asian="6.80000019073486pt" style:font-style-asian="normal" style:font-weight-asian="bold" style:font-size-complex="6.80000019073486pt" style:font-style-complex="normal" style:font-weight-complex="bold"/>
    </style:style>
    <style:style style:name="P40" style:family="paragraph" style:parent-style-name="Table_20_Contents">
      <style:text-properties style:font-name="Arial" fo:font-size="6.80000019073486pt" fo:font-style="italic" officeooo:rsid="028e2ba2" officeooo:paragraph-rsid="0367d663" fo:background-color="transparent" style:font-size-asian="6.80000019073486pt" style:font-style-asian="italic" style:font-size-complex="6.80000019073486pt" style:font-style-complex="italic"/>
    </style:style>
    <style:style style:name="P41" style:family="paragraph" style:parent-style-name="Table_20_Contents">
      <style:text-properties style:font-name="Arial" fo:font-size="6.80000019073486pt" fo:font-style="italic" officeooo:rsid="028e2ba2" officeooo:paragraph-rsid="0a47477a" fo:background-color="transparent" style:font-size-asian="6.80000019073486pt" style:font-style-asian="italic" style:font-size-complex="6.80000019073486pt" style:font-style-complex="italic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6.80000019073486pt" fo:font-style="italic" officeooo:paragraph-rsid="02750017" fo:background-color="transparent" style:font-size-asian="6.80000019073486pt" style:font-style-asian="italic" style:font-size-complex="6.80000019073486pt" style:font-style-complex="italic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6.80000019073486pt" fo:font-style="italic" officeooo:paragraph-rsid="0367d663" fo:background-color="transparent" style:font-size-asian="6.80000019073486pt" style:font-style-asian="italic" style:font-size-complex="6.80000019073486pt" style:font-style-complex="italic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6.80000019073486pt" fo:font-style="italic" officeooo:paragraph-rsid="0a47477a" fo:background-color="transparent" style:font-size-asian="6.80000019073486pt" style:font-style-asian="italic" style:font-size-complex="6.80000019073486pt" style:font-style-complex="italic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6.80000019073486pt" fo:font-style="italic" officeooo:rsid="026b15aa" officeooo:paragraph-rsid="0367d663" fo:background-color="transparent" style:font-size-asian="6.80000019073486pt" style:font-style-asian="italic" style:font-size-complex="6.80000019073486pt" style:font-style-complex="italic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6.80000019073486pt" fo:font-style="italic" officeooo:rsid="026b15aa" officeooo:paragraph-rsid="0a47477a" fo:background-color="transparent" style:font-size-asian="6.80000019073486pt" style:font-style-asian="italic" style:font-size-complex="6.80000019073486pt" style:font-style-complex="italic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6.80000019073486pt" fo:font-style="italic" officeooo:rsid="0367d663" officeooo:paragraph-rsid="0367d663" fo:background-color="transparent" style:font-size-asian="6.80000019073486pt" style:font-style-asian="italic" style:font-size-complex="6.80000019073486pt" style:font-style-complex="italic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6.80000019073486pt" fo:font-style="italic" officeooo:rsid="0367d663" officeooo:paragraph-rsid="0a47477a" fo:background-color="transparent" style:font-size-asian="6.80000019073486pt" style:font-style-asian="italic" style:font-size-complex="6.80000019073486pt" style:font-style-complex="italic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6.80000019073486pt" fo:font-style="italic" officeooo:rsid="0470c239" officeooo:paragraph-rsid="0855f553" fo:background-color="transparent" style:font-size-asian="6.80000019073486pt" style:font-style-asian="italic" style:font-size-complex="6.80000019073486pt" style:font-style-complex="italic"/>
    </style:style>
    <style:style style:name="P50" style:family="paragraph" style:parent-style-name="Table_20_Contents">
      <style:text-properties style:font-name="Arial" fo:font-size="6.80000019073486pt" fo:font-style="italic" officeooo:rsid="08474aab" officeooo:paragraph-rsid="085c03b9" fo:background-color="transparent" style:font-size-asian="6.80000019073486pt" style:font-style-asian="italic" style:font-size-complex="6.80000019073486pt" style:font-style-complex="italic"/>
    </style:style>
    <style:style style:name="P51" style:family="paragraph" style:parent-style-name="Table_20_Contents">
      <style:text-properties style:font-name="Arial" fo:font-size="6.80000019073486pt" fo:font-style="italic" officeooo:rsid="02750017" officeooo:paragraph-rsid="02750017" fo:background-color="transparent" style:font-size-asian="6.80000019073486pt" style:font-style-asian="italic" style:font-size-complex="6.80000019073486pt" style:font-style-complex="italic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6.80000019073486pt" fo:font-style="italic" officeooo:rsid="098a7319" officeooo:paragraph-rsid="098a7319" fo:background-color="transparent" style:font-size-asian="6.80000019073486pt" style:font-style-asian="italic" style:font-size-complex="6.80000019073486pt" style:font-style-complex="italic"/>
    </style:style>
    <style:style style:name="P53" style:family="paragraph" style:parent-style-name="Table_20_Contents">
      <style:text-properties style:font-name="Arial" fo:font-size="6.80000019073486pt" fo:font-style="italic" officeooo:rsid="098a7319" officeooo:paragraph-rsid="098a7319" fo:background-color="transparent" style:font-size-asian="6.80000019073486pt" style:font-style-asian="italic" style:font-size-complex="6.80000019073486pt" style:font-style-complex="italic"/>
    </style:style>
    <style:style style:name="P54" style:family="paragraph" style:parent-style-name="Table_20_Contents">
      <style:text-properties style:font-name="Arial" fo:font-size="6.80000019073486pt" fo:font-style="italic" officeooo:rsid="098b2d7b" officeooo:paragraph-rsid="098b2d7b" fo:background-color="transparent" style:font-size-asian="6.80000019073486pt" style:font-style-asian="italic" style:font-size-complex="6.80000019073486pt" style:font-style-complex="italic"/>
    </style:style>
    <style:style style:name="P55" style:family="paragraph" style:parent-style-name="Table_20_Contents">
      <style:text-properties style:font-name="Arial" fo:font-size="6.80000019073486pt" fo:font-style="italic" officeooo:rsid="098b2d7b" officeooo:paragraph-rsid="09f0a82a" fo:background-color="transparent" style:font-size-asian="6.80000019073486pt" style:font-style-asian="italic" style:font-size-complex="6.80000019073486pt" style:font-style-complex="italic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6.80000019073486pt" fo:font-style="italic" officeooo:rsid="09f0a82a" officeooo:paragraph-rsid="09f0a82a" fo:background-color="transparent" style:font-size-asian="6.80000019073486pt" style:font-style-asian="italic" style:font-size-complex="6.80000019073486pt" style:font-style-complex="italic"/>
    </style:style>
    <style:style style:name="P57" style:family="paragraph" style:parent-style-name="Table_20_Contents">
      <style:text-properties style:font-name="Arial" fo:font-size="6.80000019073486pt" fo:font-style="italic" officeooo:rsid="02901013" officeooo:paragraph-rsid="02901013" style:font-size-asian="6.80000019073486pt" style:font-style-asian="italic" style:font-size-complex="6.80000019073486pt" style:font-style-complex="italic"/>
    </style:style>
    <style:style style:name="P58" style:family="paragraph" style:parent-style-name="Table_20_Contents">
      <style:text-properties style:font-name="Arial" fo:font-size="6.80000019073486pt" fo:font-style="italic" officeooo:rsid="02901013" officeooo:paragraph-rsid="0a47477a" style:font-size-asian="6.80000019073486pt" style:font-style-asian="italic" style:font-size-complex="6.80000019073486pt" style:font-style-complex="italic"/>
    </style:style>
    <style:style style:name="P59" style:family="paragraph" style:parent-style-name="Table_20_Contents">
      <style:text-properties style:font-name="Arial" fo:font-size="6.80000019073486pt" fo:font-style="italic" officeooo:paragraph-rsid="02901013" style:font-size-asian="6.80000019073486pt" style:font-style-asian="italic" style:font-size-complex="6.80000019073486pt" style:font-style-complex="italic"/>
    </style:style>
    <style:style style:name="P60" style:family="paragraph" style:parent-style-name="Table_20_Contents">
      <style:text-properties style:font-name="Arial" fo:font-size="6.80000019073486pt" fo:font-style="italic" officeooo:paragraph-rsid="0a47477a" style:font-size-asian="6.80000019073486pt" style:font-style-asian="italic" style:font-size-complex="6.80000019073486pt" style:font-style-complex="italic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6.80000019073486pt" fo:font-style="italic" officeooo:rsid="0a4d2803" officeooo:paragraph-rsid="0a4d2803" style:font-size-asian="6.80000019073486pt" style:font-style-asian="italic" style:font-size-complex="6.80000019073486pt" style:font-style-complex="italic"/>
    </style:style>
    <style:style style:name="P62" style:family="paragraph" style:parent-style-name="Table_20_Contents">
      <style:paragraph-properties fo:text-align="start" style:justify-single-word="false"/>
      <style:text-properties style:font-name="Arial" fo:font-size="6.80000019073486pt" style:font-size-asian="6.80000019073486pt" style:font-style-asian="normal" style:font-weight-asian="normal" style:font-size-complex="6.80000019073486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line-height="100%" fo:text-align="center" style:justify-single-word="false"/>
      <style:text-properties fo:color="#0000ff" style:font-name="Arial" fo:font-size="6.80000019073486pt" fo:font-weight="bold" officeooo:paragraph-rsid="03611a5a" style:font-size-asian="6.80000019073486pt" style:font-weight-asian="bold" style:font-size-complex="6.80000019073486pt" style:font-weight-complex="bold"/>
    </style:style>
    <style:style style:name="P64" style:family="paragraph" style:parent-style-name="Table_20_Contents">
      <style:paragraph-properties fo:line-height="100%" fo:text-align="center" style:justify-single-word="false"/>
      <style:text-properties fo:color="#0000ff" style:font-name="Arial" fo:font-size="6.80000019073486pt" fo:font-weight="bold" officeooo:paragraph-rsid="0367d663" style:font-size-asian="6.80000019073486pt" style:font-weight-asian="bold" style:font-size-complex="6.80000019073486pt" style:font-weight-complex="bold"/>
    </style:style>
    <style:style style:name="P65" style:family="paragraph" style:parent-style-name="Table_20_Contents">
      <style:paragraph-properties fo:line-height="100%" fo:text-align="center" style:justify-single-word="false"/>
      <style:text-properties fo:color="#0000ff" style:font-name="Arial" fo:font-size="6.80000019073486pt" fo:font-weight="bold" officeooo:paragraph-rsid="0a47477a" style:font-size-asian="6.80000019073486pt" style:font-weight-asian="bold" style:font-size-complex="6.80000019073486pt" style:font-weight-complex="bold"/>
    </style:style>
    <style:style style:name="P66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fo:color="#0000ff" style:font-name="Arial" fo:font-size="6.80000019073486pt" fo:language="pt" fo:country="BR" fo:font-style="normal" style:text-underline-style="none" fo:font-weight="bold" officeooo:rsid="069e2992" officeooo:paragraph-rsid="075e9977" fo:background-color="transparent" style:font-name-asian="Times New Roman" style:font-size-asian="6.80000019073486pt" style:language-asian="pt" style:country-asian="BR" style:font-style-asian="normal" style:font-weight-asian="bold" style:font-name-complex="Verdana" style:font-size-complex="6.80000019073486pt" style:language-complex="ar" style:country-complex="SA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fo:color="#0000ff" style:font-name="Arial" fo:font-size="6.80000019073486pt" fo:language="pt" fo:country="BR" fo:font-style="normal" style:text-underline-style="none" fo:font-weight="bold" officeooo:rsid="069e2992" officeooo:paragraph-rsid="093bb5c3" fo:background-color="transparent" style:font-name-asian="Times New Roman" style:font-size-asian="6.80000019073486pt" style:language-asian="pt" style:country-asian="BR" style:font-style-asian="normal" style:font-weight-asian="bold" style:font-name-complex="Verdana" style:font-size-complex="6.80000019073486pt" style:language-complex="ar" style:country-complex="SA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fo:color="#0000ff" style:font-name="Arial" fo:font-size="6.80000019073486pt" fo:language="pt" fo:country="BR" fo:font-style="normal" style:text-underline-style="none" fo:font-weight="bold" officeooo:rsid="069e2992" officeooo:paragraph-rsid="0a47477a" fo:background-color="transparent" style:font-name-asian="Times New Roman" style:font-size-asian="6.80000019073486pt" style:language-asian="pt" style:country-asian="BR" style:font-style-asian="normal" style:font-weight-asian="bold" style:font-name-complex="Verdana" style:font-size-complex="6.80000019073486pt" style:language-complex="ar" style:country-complex="SA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fo:color="#0000ff" style:font-name="Arial" fo:font-size="6.80000019073486pt" fo:language="pt" fo:country="BR" fo:font-style="normal" style:text-underline-style="none" fo:font-weight="bold" officeooo:rsid="069e2992" officeooo:paragraph-rsid="0a1dc5bf" fo:background-color="transparent" style:font-name-asian="Times New Roman" style:font-size-asian="6.80000019073486pt" style:language-asian="pt" style:country-asian="BR" style:font-style-asian="normal" style:font-weight-asian="bold" style:font-name-complex="Verdana" style:font-size-complex="6.80000019073486pt" style:language-complex="ar" style:country-complex="SA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fo:color="#0000ff" style:font-name="Arial" fo:font-size="6.80000019073486pt" fo:language="pt" fo:country="BR" fo:font-style="normal" style:text-underline-style="none" fo:font-weight="bold" officeooo:rsid="09cc4648" officeooo:paragraph-rsid="0aef197d" fo:background-color="transparent" style:font-name-asian="Times New Roman" style:font-size-asian="6.80000019073486pt" style:language-asian="pt" style:country-asian="BR" style:font-style-asian="normal" style:font-weight-asian="bold" style:font-name-complex="Verdana" style:font-size-complex="6.80000019073486pt" style:language-complex="ar" style:country-complex="SA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fo:color="#008000" style:font-name="Arial" fo:font-size="6.80000019073486pt" fo:language="pt" fo:country="BR" fo:font-style="normal" style:text-underline-style="none" fo:font-weight="bold" officeooo:rsid="00d782c3" officeooo:paragraph-rsid="0367d663" fo:background-color="transparent" style:font-name-asian="Times New Roman" style:font-size-asian="6.80000019073486pt" style:language-asian="pt" style:country-asian="BR" style:font-style-asian="normal" style:font-weight-asian="bold" style:font-name-complex="Verdana" style:font-size-complex="6.80000019073486pt" style:language-complex="ar" style:country-complex="SA" style:font-style-complex="normal" style:font-weight-complex="bold"/>
    </style:style>
    <style:style style:name="P72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fo:color="#008000" style:font-name="Arial" fo:font-size="6.80000019073486pt" fo:language="pt" fo:country="BR" fo:font-style="normal" style:text-underline-style="none" fo:font-weight="bold" officeooo:rsid="00d782c3" officeooo:paragraph-rsid="03611a5a" fo:background-color="transparent" style:font-name-asian="Times New Roman" style:font-size-asian="6.80000019073486pt" style:language-asian="pt" style:country-asian="BR" style:font-style-asian="normal" style:font-weight-asian="bold" style:font-name-complex="Verdana" style:font-size-complex="6.80000019073486pt" style:language-complex="ar" style:country-complex="SA" style:font-style-complex="normal" style:font-weight-complex="bold"/>
    </style:style>
    <style:style style:name="P73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fo:color="#008000" style:font-name="Arial" fo:font-size="6.80000019073486pt" fo:language="pt" fo:country="BR" fo:font-style="normal" style:text-underline-style="none" fo:font-weight="bold" officeooo:rsid="00d782c3" officeooo:paragraph-rsid="0a47477a" fo:background-color="transparent" style:font-name-asian="Times New Roman" style:font-size-asian="6.80000019073486pt" style:language-asian="pt" style:country-asian="BR" style:font-style-asian="normal" style:font-weight-asian="bold" style:font-name-complex="Verdana" style:font-size-complex="6.80000019073486pt" style:language-complex="ar" style:country-complex="SA" style:font-style-complex="normal" style:font-weight-complex="bold"/>
    </style:style>
    <style:style style:name="P74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fo:color="#008000" style:font-name="Arial" fo:font-size="6.80000019073486pt" fo:language="pt" fo:country="BR" fo:font-style="normal" style:text-underline-style="none" fo:font-weight="bold" officeooo:rsid="0470c239" officeooo:paragraph-rsid="07c8c839" fo:background-color="transparent" style:font-name-asian="Times New Roman" style:font-size-asian="6.80000019073486pt" style:language-asian="pt" style:country-asian="BR" style:font-style-asian="normal" style:font-weight-asian="bold" style:font-name-complex="Verdana" style:font-size-complex="6.80000019073486pt" style:language-complex="ar" style:country-complex="SA" style:font-style-complex="normal" style:font-weight-complex="bold" style:text-overline-style="none" style:text-overline-color="font-color"/>
    </style:style>
    <style:style style:name="P75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fo:color="#008000" style:font-name="Arial" fo:font-size="6.80000019073486pt" fo:language="pt" fo:country="BR" fo:font-style="normal" style:text-underline-style="none" fo:font-weight="bold" officeooo:rsid="0470c239" officeooo:paragraph-rsid="08ff946b" fo:background-color="transparent" style:font-name-asian="Times New Roman" style:font-size-asian="6.80000019073486pt" style:language-asian="pt" style:country-asian="BR" style:font-style-asian="normal" style:font-weight-asian="bold" style:font-name-complex="Verdana" style:font-size-complex="6.80000019073486pt" style:language-complex="ar" style:country-complex="SA" style:font-style-complex="normal" style:font-weight-complex="bold" style:text-overline-style="none" style:text-overline-color="font-color"/>
    </style:style>
    <style:style style:name="P76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fo:color="#008000" style:font-name="Arial" fo:font-size="6.80000019073486pt" fo:language="pt" fo:country="BR" fo:font-style="normal" style:text-underline-style="none" fo:font-weight="bold" officeooo:rsid="0470c239" officeooo:paragraph-rsid="090d62bd" fo:background-color="transparent" style:font-name-asian="Times New Roman" style:font-size-asian="6.80000019073486pt" style:language-asian="pt" style:country-asian="BR" style:font-style-asian="normal" style:font-weight-asian="bold" style:font-name-complex="Verdana" style:font-size-complex="6.80000019073486pt" style:language-complex="ar" style:country-complex="SA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fo:color="#008000" style:font-name="Arial" fo:font-size="6.80000019073486pt" fo:language="pt" fo:country="BR" fo:font-style="normal" style:text-underline-style="none" fo:font-weight="bold" officeooo:rsid="0470c239" officeooo:paragraph-rsid="09511628" fo:background-color="transparent" style:font-name-asian="Times New Roman" style:font-size-asian="6.80000019073486pt" style:language-asian="pt" style:country-asian="BR" style:font-style-asian="normal" style:font-weight-asian="bold" style:font-name-complex="Verdana" style:font-size-complex="6.80000019073486pt" style:language-complex="ar" style:country-complex="SA" style:font-style-complex="normal" style:font-weight-complex="bold" style:text-overline-style="none" style:text-overline-color="font-color"/>
    </style:style>
    <style:style style:name="P78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fo:color="#008000" style:font-name="Arial" fo:font-size="6.80000019073486pt" fo:language="pt" fo:country="BR" fo:font-style="normal" style:text-underline-style="none" fo:font-weight="bold" officeooo:rsid="0470c239" officeooo:paragraph-rsid="09603fab" fo:background-color="transparent" style:font-name-asian="Times New Roman" style:font-size-asian="6.80000019073486pt" style:language-asian="pt" style:country-asian="BR" style:font-style-asian="normal" style:font-weight-asian="bold" style:font-name-complex="Verdana" style:font-size-complex="6.80000019073486pt" style:language-complex="ar" style:country-complex="SA" style:font-style-complex="normal" style:font-weight-complex="bold" style:text-overline-style="none" style:text-overline-color="font-color"/>
    </style:style>
    <style:style style:name="P79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fo:color="#008000" style:font-name="Arial" fo:font-size="6.80000019073486pt" fo:language="pt" fo:country="BR" fo:font-style="normal" style:text-underline-style="none" fo:font-weight="bold" officeooo:rsid="0470c239" officeooo:paragraph-rsid="09a2e76a" fo:background-color="transparent" style:font-name-asian="Times New Roman" style:font-size-asian="6.80000019073486pt" style:language-asian="pt" style:country-asian="BR" style:font-style-asian="normal" style:font-weight-asian="bold" style:font-name-complex="Verdana" style:font-size-complex="6.80000019073486pt" style:language-complex="ar" style:country-complex="SA" style:font-style-complex="normal" style:font-weight-complex="bold" style:text-overline-style="none" style:text-overline-color="font-color"/>
    </style:style>
    <style:style style:name="P80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fo:color="#008000" style:font-name="Arial" fo:font-size="6.80000019073486pt" fo:language="pt" fo:country="BR" fo:font-style="normal" style:text-underline-style="none" fo:font-weight="bold" officeooo:rsid="0470c239" officeooo:paragraph-rsid="09dfb306" fo:background-color="transparent" style:font-name-asian="Times New Roman" style:font-size-asian="6.80000019073486pt" style:language-asian="pt" style:country-asian="BR" style:font-style-asian="normal" style:font-weight-asian="bold" style:font-name-complex="Verdana" style:font-size-complex="6.80000019073486pt" style:language-complex="ar" style:country-complex="SA" style:font-style-complex="normal" style:font-weight-complex="bold" style:text-overline-style="none" style:text-overline-color="font-color"/>
    </style:style>
    <style:style style:name="P81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fo:color="#008000" style:font-name="Arial" fo:font-size="6.80000019073486pt" fo:language="pt" fo:country="BR" fo:font-style="normal" style:text-underline-style="none" fo:font-weight="bold" officeooo:rsid="0470c239" officeooo:paragraph-rsid="09f493f7" fo:background-color="transparent" style:font-name-asian="Times New Roman" style:font-size-asian="6.80000019073486pt" style:language-asian="pt" style:country-asian="BR" style:font-style-asian="normal" style:font-weight-asian="bold" style:font-name-complex="Verdana" style:font-size-complex="6.80000019073486pt" style:language-complex="ar" style:country-complex="SA" style:font-style-complex="normal" style:font-weight-complex="bold" style:text-overline-style="none" style:text-overline-color="font-color"/>
    </style:style>
    <style:style style:name="P82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fo:color="#008000" style:font-name="Arial" fo:font-size="6.80000019073486pt" fo:language="pt" fo:country="BR" fo:font-style="normal" style:text-underline-style="none" fo:font-weight="bold" officeooo:rsid="0470c239" officeooo:paragraph-rsid="09f57acd" fo:background-color="transparent" style:font-name-asian="Times New Roman" style:font-size-asian="6.80000019073486pt" style:language-asian="pt" style:country-asian="BR" style:font-style-asian="normal" style:font-weight-asian="bold" style:font-name-complex="Verdana" style:font-size-complex="6.80000019073486pt" style:language-complex="ar" style:country-complex="SA" style:font-style-complex="normal" style:font-weight-complex="bold" style:text-overline-style="none" style:text-overline-color="font-color"/>
    </style:style>
    <style:style style:name="P83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fo:color="#008000" style:font-name="Arial" fo:font-size="6.80000019073486pt" fo:language="pt" fo:country="BR" fo:font-style="normal" style:text-underline-style="none" fo:font-weight="bold" officeooo:rsid="0470c239" officeooo:paragraph-rsid="0a1ea999" fo:background-color="transparent" style:font-name-asian="Times New Roman" style:font-size-asian="6.80000019073486pt" style:language-asian="pt" style:country-asian="BR" style:font-style-asian="normal" style:font-weight-asian="bold" style:font-name-complex="Verdana" style:font-size-complex="6.80000019073486pt" style:language-complex="ar" style:country-complex="SA" style:font-style-complex="normal" style:font-weight-complex="bold" style:text-overline-style="none" style:text-overline-color="font-color"/>
    </style:style>
    <style:style style:name="P84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fo:color="#008000" style:font-name="Arial" fo:font-size="6.80000019073486pt" fo:language="pt" fo:country="BR" fo:font-style="normal" style:text-underline-style="none" fo:font-weight="bold" officeooo:rsid="0470c239" officeooo:paragraph-rsid="0a332abf" fo:background-color="transparent" style:font-name-asian="Times New Roman" style:font-size-asian="6.80000019073486pt" style:language-asian="pt" style:country-asian="BR" style:font-style-asian="normal" style:font-weight-asian="bold" style:font-name-complex="Verdana" style:font-size-complex="6.80000019073486pt" style:language-complex="ar" style:country-complex="SA" style:font-style-complex="normal" style:font-weight-complex="bold" style:text-overline-style="none" style:text-overline-color="font-color"/>
    </style:style>
    <style:style style:name="P85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fo:color="#944794" style:font-name="Arial" fo:font-size="6.80000019073486pt" fo:language="pt" fo:country="BR" fo:font-style="normal" style:text-underline-style="none" fo:font-weight="bold" officeooo:rsid="0277d753" officeooo:paragraph-rsid="03611a5a" fo:background-color="transparent" style:font-name-asian="Times New Roman" style:font-size-asian="6.80000019073486pt" style:language-asian="pt" style:country-asian="BR" style:font-style-asian="normal" style:font-weight-asian="bold" style:font-name-complex="Verdana" style:font-size-complex="6.80000019073486pt" style:language-complex="ar" style:country-complex="SA" style:font-style-complex="normal" style:font-weight-complex="bold"/>
    </style:style>
    <style:style style:name="P86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fo:color="#944794" style:font-name="Arial" fo:font-size="6.80000019073486pt" fo:language="pt" fo:country="BR" fo:font-style="normal" style:text-underline-style="none" fo:font-weight="bold" officeooo:rsid="0277d753" officeooo:paragraph-rsid="0367d663" fo:background-color="transparent" style:font-name-asian="Times New Roman" style:font-size-asian="6.80000019073486pt" style:language-asian="pt" style:country-asian="BR" style:font-style-asian="normal" style:font-weight-asian="bold" style:font-name-complex="Verdana" style:font-size-complex="6.80000019073486pt" style:language-complex="ar" style:country-complex="SA" style:font-style-complex="normal" style:font-weight-complex="bold"/>
    </style:style>
    <style:style style:name="P87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fo:color="#944794" style:font-name="Arial" fo:font-size="6.80000019073486pt" fo:language="pt" fo:country="BR" fo:font-style="normal" style:text-underline-style="none" fo:font-weight="bold" officeooo:rsid="0277d753" officeooo:paragraph-rsid="0a47477a" fo:background-color="transparent" style:font-name-asian="Times New Roman" style:font-size-asian="6.80000019073486pt" style:language-asian="pt" style:country-asian="BR" style:font-style-asian="normal" style:font-weight-asian="bold" style:font-name-complex="Verdana" style:font-size-complex="6.80000019073486pt" style:language-complex="ar" style:country-complex="SA" style:font-style-complex="normal" style:font-weight-complex="bold"/>
    </style:style>
    <style:style style:name="P88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normal" officeooo:rsid="03611a5a" officeooo:paragraph-rsid="0367d663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/>
    </style:style>
    <style:style style:name="P89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normal" officeooo:rsid="03611a5a" officeooo:paragraph-rsid="07c8c839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/>
    </style:style>
    <style:style style:name="P90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normal" officeooo:rsid="03611a5a" officeooo:paragraph-rsid="08ff946b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/>
    </style:style>
    <style:style style:name="P91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normal" officeooo:rsid="03611a5a" officeooo:paragraph-rsid="090d62bd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/>
    </style:style>
    <style:style style:name="P92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normal" officeooo:rsid="03611a5a" officeooo:paragraph-rsid="09515451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/>
    </style:style>
    <style:style style:name="P93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normal" officeooo:rsid="03611a5a" officeooo:paragraph-rsid="0972ba2c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/>
    </style:style>
    <style:style style:name="P94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normal" officeooo:rsid="03611a5a" officeooo:paragraph-rsid="09a440b2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/>
    </style:style>
    <style:style style:name="P95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normal" officeooo:rsid="03611a5a" officeooo:paragraph-rsid="09c447e8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/>
    </style:style>
    <style:style style:name="P96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normal" officeooo:rsid="03611a5a" officeooo:paragraph-rsid="09f9e901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/>
    </style:style>
    <style:style style:name="P97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normal" officeooo:rsid="03611a5a" officeooo:paragraph-rsid="09fb74b8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/>
    </style:style>
    <style:style style:name="P98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normal" officeooo:rsid="03611a5a" officeooo:paragraph-rsid="0a356b7c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/>
    </style:style>
    <style:style style:name="P99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normal" officeooo:rsid="03611a5a" officeooo:paragraph-rsid="0a3ee4ed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/>
    </style:style>
    <style:style style:name="P100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normal" officeooo:rsid="03611a5a" officeooo:paragraph-rsid="0a3f2569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/>
    </style:style>
    <style:style style:name="P101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normal" officeooo:rsid="03611a5a" officeooo:paragraph-rsid="0a47477a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/>
    </style:style>
    <style:style style:name="P102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normal" officeooo:rsid="03611a5a" officeooo:paragraph-rsid="0b07e9a0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/>
    </style:style>
    <style:style style:name="P103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normal" officeooo:rsid="065ae0bc" officeooo:paragraph-rsid="09014b62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/>
    </style:style>
    <style:style style:name="P104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normal" officeooo:rsid="065ae0bc" officeooo:paragraph-rsid="075e9977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/>
    </style:style>
    <style:style style:name="P105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normal" officeooo:rsid="065ae0bc" officeooo:paragraph-rsid="0a47477a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/>
    </style:style>
    <style:style style:name="P106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normal" officeooo:rsid="065ae0bc" officeooo:paragraph-rsid="098a7319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/>
    </style:style>
    <style:style style:name="P107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bold" officeooo:rsid="0277d753" officeooo:paragraph-rsid="0367d663" fo:background-color="transparent" style:font-name-asian="Times New Roman" style:font-size-asian="6.80000019073486pt" style:language-asian="pt" style:country-asian="BR" style:font-style-asian="normal" style:font-weight-asian="bold" style:font-name-complex="Verdana" style:font-size-complex="6.80000019073486pt" style:language-complex="ar" style:country-complex="SA" style:font-style-complex="normal" style:font-weight-complex="bold"/>
    </style:style>
    <style:style style:name="P108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bold" officeooo:rsid="0277d753" officeooo:paragraph-rsid="0a47477a" fo:background-color="transparent" style:font-name-asian="Times New Roman" style:font-size-asian="6.80000019073486pt" style:language-asian="pt" style:country-asian="BR" style:font-style-asian="normal" style:font-weight-asian="bold" style:font-name-complex="Verdana" style:font-size-complex="6.80000019073486pt" style:language-complex="ar" style:country-complex="SA" style:font-style-complex="normal" style:font-weight-complex="bold"/>
    </style:style>
    <style:style style:name="P109" style:family="paragraph" style:parent-style-name="Table_20_Contents">
      <style:text-properties style:use-window-font-color="true" style:font-name="Arial" fo:font-size="6.80000019073486pt" fo:font-style="normal" fo:font-weight="bold" officeooo:rsid="0540cb20" officeooo:paragraph-rsid="0540cb20" style:font-size-asian="6.80000019073486pt" style:font-style-asian="normal" style:font-weight-asian="bold" style:font-size-complex="6.80000019073486pt" style:font-style-complex="normal" style:font-weight-complex="bold" style:text-overline-style="none" style:text-overline-color="font-color"/>
    </style:style>
    <style:style style:name="P110" style:family="paragraph" style:parent-style-name="Table_20_Contents">
      <style:text-properties style:use-window-font-color="true" style:font-name="Arial" fo:font-size="6.80000019073486pt" fo:font-style="normal" fo:font-weight="bold" officeooo:rsid="0540cb20" officeooo:paragraph-rsid="0762136f" style:font-size-asian="6.80000019073486pt" style:font-style-asian="normal" style:font-weight-asian="bold" style:font-size-complex="6.80000019073486pt" style:font-style-complex="normal" style:font-weight-complex="bold" style:text-overline-style="none" style:text-overline-color="font-color"/>
    </style:style>
    <style:style style:name="P111" style:family="paragraph" style:parent-style-name="Table_20_Contents">
      <style:text-properties style:use-window-font-color="true" style:font-name="Arial" fo:font-size="6.80000019073486pt" fo:font-style="normal" fo:font-weight="bold" officeooo:rsid="0540cb20" officeooo:paragraph-rsid="096a9f6e" style:font-size-asian="6.80000019073486pt" style:font-style-asian="normal" style:font-weight-asian="bold" style:font-size-complex="6.80000019073486pt" style:font-style-complex="normal" style:font-weight-complex="bold" style:text-overline-style="none" style:text-overline-color="font-color"/>
    </style:style>
    <style:style style:name="P112" style:family="paragraph" style:parent-style-name="Table_20_Contents">
      <style:text-properties style:use-window-font-color="true" style:font-name="Arial" fo:font-size="6.80000019073486pt" fo:font-style="normal" fo:font-weight="bold" officeooo:rsid="0540cb20" officeooo:paragraph-rsid="0afa22d2" style:font-size-asian="6.80000019073486pt" style:font-style-asian="normal" style:font-weight-asian="bold" style:font-size-complex="6.80000019073486pt" style:font-style-complex="normal" style:font-weight-complex="bold" style:text-overline-style="none" style:text-overline-color="font-color"/>
    </style:style>
    <style:style style:name="P113" style:family="paragraph" style:parent-style-name="Table_20_Contents">
      <style:text-properties style:use-window-font-color="true" style:font-name="Arial" fo:font-size="6.80000019073486pt" fo:font-style="normal" fo:font-weight="bold" officeooo:rsid="0540cb20" officeooo:paragraph-rsid="07c543fe" style:font-size-asian="6.80000019073486pt" style:font-style-asian="normal" style:font-weight-asian="bold" style:font-size-complex="6.80000019073486pt" style:font-style-complex="normal" style:font-weight-complex="bold" style:text-overline-style="none" style:text-overline-color="font-color"/>
    </style:style>
    <style:style style:name="P114" style:family="paragraph" style:parent-style-name="Table_20_Contents">
      <style:text-properties style:use-window-font-color="true" style:font-name="Arial" fo:font-size="6.80000019073486pt" fo:font-style="normal" fo:font-weight="bold" officeooo:rsid="08c1e5b7" officeooo:paragraph-rsid="08c1e5b7" style:font-size-asian="6.80000019073486pt" style:font-style-asian="normal" style:font-weight-asian="bold" style:font-size-complex="6.80000019073486pt" style:font-style-complex="normal" style:font-weight-complex="bold" style:text-overline-style="none" style:text-overline-color="font-color"/>
    </style:style>
    <style:style style:name="P115" style:family="paragraph" style:parent-style-name="Table_20_Contents">
      <style:text-properties style:use-window-font-color="true" style:font-name="Arial" fo:font-size="6.80000019073486pt" fo:font-style="normal" fo:font-weight="bold" officeooo:rsid="08c1e5b7" officeooo:paragraph-rsid="08f8b312" style:font-size-asian="6.80000019073486pt" style:font-style-asian="normal" style:font-weight-asian="bold" style:font-size-complex="6.80000019073486pt" style:font-style-complex="normal" style:font-weight-complex="bold" style:text-overline-style="none" style:text-overline-color="font-color"/>
    </style:style>
    <style:style style:name="P116" style:family="paragraph" style:parent-style-name="Table_20_Contents">
      <style:text-properties style:use-window-font-color="true" style:font-name="Arial" fo:font-size="6.80000019073486pt" fo:font-style="normal" fo:font-weight="bold" officeooo:rsid="08c1e5b7" officeooo:paragraph-rsid="0938a521" style:font-size-asian="6.80000019073486pt" style:font-style-asian="normal" style:font-weight-asian="bold" style:font-size-complex="6.80000019073486pt" style:font-style-complex="normal" style:font-weight-complex="bold" style:text-overline-style="none" style:text-overline-color="font-color"/>
    </style:style>
    <style:style style:name="P117" style:family="paragraph" style:parent-style-name="Table_20_Contents">
      <style:text-properties style:use-window-font-color="true" style:font-name="Arial" fo:font-size="6.80000019073486pt" fo:font-style="normal" fo:font-weight="bold" officeooo:rsid="08c1e5b7" officeooo:paragraph-rsid="0958be68" style:font-size-asian="6.80000019073486pt" style:font-style-asian="normal" style:font-weight-asian="bold" style:font-size-complex="6.80000019073486pt" style:font-style-complex="normal" style:font-weight-complex="bold" style:text-overline-style="none" style:text-overline-color="font-color"/>
    </style:style>
    <style:style style:name="P118" style:family="paragraph" style:parent-style-name="Table_20_Contents">
      <style:text-properties style:use-window-font-color="true" style:font-name="Arial" fo:font-size="6.80000019073486pt" fo:font-style="normal" fo:font-weight="bold" officeooo:rsid="08c1e5b7" officeooo:paragraph-rsid="09b88415" style:font-size-asian="6.80000019073486pt" style:font-style-asian="normal" style:font-weight-asian="bold" style:font-size-complex="6.80000019073486pt" style:font-style-complex="normal" style:font-weight-complex="bold" style:text-overline-style="none" style:text-overline-color="font-color"/>
    </style:style>
    <style:style style:name="P119" style:family="paragraph" style:parent-style-name="Table_20_Contents">
      <style:text-properties style:use-window-font-color="true" style:font-name="Arial" fo:font-size="6.80000019073486pt" fo:font-style="normal" fo:font-weight="bold" officeooo:rsid="08c1e5b7" officeooo:paragraph-rsid="0a22ffe6" style:font-size-asian="6.80000019073486pt" style:font-style-asian="normal" style:font-weight-asian="bold" style:font-size-complex="6.80000019073486pt" style:font-style-complex="normal" style:font-weight-complex="bold" style:text-overline-style="none" style:text-overline-color="font-color"/>
    </style:style>
    <style:style style:name="P120" style:family="paragraph" style:parent-style-name="Table_20_Contents">
      <style:text-properties style:use-window-font-color="true" style:font-name="Arial" fo:font-size="6.80000019073486pt" fo:font-style="normal" fo:font-weight="bold" officeooo:rsid="08c1e5b7" officeooo:paragraph-rsid="0a2d1b2e" style:font-size-asian="6.80000019073486pt" style:font-style-asian="normal" style:font-weight-asian="bold" style:font-size-complex="6.80000019073486pt" style:font-style-complex="normal" style:font-weight-complex="bold" style:text-overline-style="none" style:text-overline-color="font-color"/>
    </style:style>
    <style:style style:name="P121" style:family="paragraph" style:parent-style-name="Table_20_Contents">
      <style:text-properties style:use-window-font-color="true" style:font-name="Arial" fo:font-size="6.80000019073486pt" fo:font-style="normal" fo:font-weight="bold" officeooo:rsid="08c1e5b7" officeooo:paragraph-rsid="0a6703db" style:font-size-asian="6.80000019073486pt" style:font-style-asian="normal" style:font-weight-asian="bold" style:font-size-complex="6.80000019073486pt" style:font-style-complex="normal" style:font-weight-complex="bold" style:text-overline-style="none" style:text-overline-color="font-color"/>
    </style:style>
    <style:style style:name="P122" style:family="paragraph" style:parent-style-name="Table_20_Contents">
      <style:text-properties style:use-window-font-color="true" style:font-name="Arial" fo:font-size="6.80000019073486pt" fo:font-style="normal" fo:font-weight="bold" officeooo:rsid="08c1e5b7" officeooo:paragraph-rsid="0a85a30b" style:font-size-asian="6.80000019073486pt" style:font-style-asian="normal" style:font-weight-asian="bold" style:font-size-complex="6.80000019073486pt" style:font-style-complex="normal" style:font-weight-complex="bold" style:text-overline-style="none" style:text-overline-color="font-color"/>
    </style:style>
    <style:style style:name="P123" style:family="paragraph" style:parent-style-name="Table_20_Contents">
      <style:text-properties style:use-window-font-color="true" style:font-name="Arial" fo:font-size="6.80000019073486pt" fo:font-style="normal" fo:font-weight="bold" officeooo:rsid="08c1e5b7" officeooo:paragraph-rsid="0ac8cb8c" style:font-size-asian="6.80000019073486pt" style:font-style-asian="normal" style:font-weight-asian="bold" style:font-size-complex="6.80000019073486pt" style:font-style-complex="normal" style:font-weight-complex="bold" style:text-overline-style="none" style:text-overline-color="font-color"/>
    </style:style>
    <style:style style:name="P124" style:family="paragraph" style:parent-style-name="Table_20_Contents">
      <style:text-properties style:use-window-font-color="true" style:font-name="Arial" fo:font-size="6.80000019073486pt" fo:font-style="normal" fo:font-weight="bold" officeooo:rsid="08c1e5b7" officeooo:paragraph-rsid="0aeaef73" style:font-size-asian="6.80000019073486pt" style:font-style-asian="normal" style:font-weight-asian="bold" style:font-size-complex="6.80000019073486pt" style:font-style-complex="normal" style:font-weight-complex="bold" style:text-overline-style="none" style:text-overline-color="font-color"/>
    </style:style>
    <style:style style:name="P125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fo:color="#333333" style:font-name="Arial" fo:font-size="6.80000019073486pt" fo:language="pt" fo:country="BR" fo:font-style="normal" style:text-underline-style="none" fo:font-weight="bold" officeooo:rsid="09c447e8" officeooo:paragraph-rsid="09c447e8" fo:background-color="transparent" style:font-name-asian="Times New Roman" style:font-size-asian="6.80000019073486pt" style:language-asian="pt" style:country-asian="BR" style:font-style-asian="normal" style:font-weight-asian="bold" style:font-name-complex="Verdana" style:font-size-complex="6.80000019073486pt" style:language-complex="ar" style:country-complex="SA" style:font-style-complex="normal" style:font-weight-complex="bold" style:text-overline-style="none" style:text-overline-color="font-color"/>
    </style:style>
    <style:style style:name="P126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fo:color="#333333" style:font-name="Arial" fo:font-size="6.80000019073486pt" fo:language="pt" fo:country="BR" fo:font-style="normal" style:text-underline-style="none" fo:font-weight="bold" officeooo:rsid="0b07e9a0" officeooo:paragraph-rsid="0b07e9a0" fo:background-color="transparent" style:font-name-asian="Times New Roman" style:font-size-asian="6.80000019073486pt" style:language-asian="pt" style:country-asian="BR" style:font-style-asian="normal" style:font-weight-asian="bold" style:font-name-complex="Verdana" style:font-size-complex="6.80000019073486pt" style:language-complex="ar" style:country-complex="SA" style:font-style-complex="normal" style:font-weight-complex="bold" style:text-overline-style="none" style:text-overline-color="font-color"/>
    </style:style>
    <style:style style:name="P127" style:family="paragraph" style:parent-style-name="Table_20_Contents">
      <style:paragraph-properties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fo:color="#008080" style:font-name="Arial" fo:font-size="6.80000019073486pt" fo:language="pt" fo:country="BR" fo:font-style="normal" style:text-underline-style="none" fo:font-weight="bold" officeooo:rsid="00972815" officeooo:paragraph-rsid="0abff7e8" fo:background-color="transparent" style:font-name-asian="Times New Roman" style:font-size-asian="6.80000019073486pt" style:language-asian="pt" style:country-asian="BR" style:font-style-asian="normal" style:font-weight-asian="bold" style:font-name-complex="Verdana" style:font-size-complex="6.80000019073486pt" style:language-complex="ar" style:country-complex="SA" style:font-style-complex="normal" style:font-weight-complex="bold" style:text-overline-style="none" style:text-overline-color="font-color"/>
    </style:style>
    <style:style style:name="P12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12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7pt" fo:font-style="normal" fo:text-shadow="none" style:text-underline-style="none" fo:font-weight="normal" officeooo:paragraph-rsid="0afa22d2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13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7pt" fo:language="pt" fo:country="BR" fo:font-style="normal" fo:font-weight="normal" style:font-name-asian="Times New Roman" style:font-size-asian="7pt" style:language-asian="pt" style:country-asian="BR" style:font-style-asian="normal" style:font-weight-asian="normal" style:font-name-complex="Verdana" style:font-size-complex="7pt" style:language-complex="ar" style:country-complex="SA" style:font-style-complex="normal" style:font-weight-complex="normal" style:text-overline-style="none" style:text-overline-color="font-color"/>
    </style:style>
    <style:style style:name="P131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weight="normal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13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6.80000019073486pt" fo:language="pt" fo:country="BR" fo:font-style="normal" style:text-underline-style="none" fo:font-weight="normal" officeooo:rsid="0028cdcf" officeooo:paragraph-rsid="05d26ac2" style:letter-kerning="true" style:font-name-asian="Verdana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133" style:family="paragraph" style:parent-style-name="Standard">
      <style:text-properties officeooo:paragraph-rsid="0afa22d2"/>
    </style:style>
    <style:style style:name="P134" style:family="paragraph" style:parent-style-name="Standard">
      <style:paragraph-properties fo:line-height="150%"/>
    </style:style>
    <style:style style:name="P135" style:family="paragraph" style:parent-style-name="Table_20_Contents">
      <style:paragraph-properties fo:margin-left="0.199cm" fo:margin-right="0cm" fo:line-height="100%" fo:text-indent="0cm" style:auto-text-indent="false" style:shadow="none">
        <style:tab-stops/>
      </style:paragraph-properties>
      <style:text-properties style:font-name="Arial" fo:font-size="6.80000019073486pt" fo:font-style="italic" officeooo:paragraph-rsid="03611a5a" style:font-size-asian="6.80000019073486pt" style:font-style-asian="italic" style:font-size-complex="6.80000019073486pt" style:font-style-complex="italic"/>
    </style:style>
    <style:style style:name="P136" style:family="paragraph" style:parent-style-name="Table_20_Contents">
      <style:paragraph-properties fo:margin-left="0.199cm" fo:margin-right="0cm" fo:line-height="100%" fo:text-indent="0cm" style:auto-text-indent="false" style:shadow="none">
        <style:tab-stops/>
      </style:paragraph-properties>
      <style:text-properties style:font-name="Arial" fo:font-size="6.80000019073486pt" fo:font-style="italic" officeooo:paragraph-rsid="0367d663" style:font-size-asian="6.80000019073486pt" style:font-style-asian="italic" style:font-size-complex="6.80000019073486pt" style:font-style-complex="italic"/>
    </style:style>
    <style:style style:name="P137" style:family="paragraph" style:parent-style-name="Table_20_Contents">
      <style:paragraph-properties fo:margin-left="0.199cm" fo:margin-right="0cm" fo:line-height="100%" fo:text-indent="0cm" style:auto-text-indent="false" style:shadow="none">
        <style:tab-stops/>
      </style:paragraph-properties>
      <style:text-properties style:font-name="Arial" fo:font-size="6.80000019073486pt" fo:font-style="italic" officeooo:paragraph-rsid="0a47477a" style:font-size-asian="6.80000019073486pt" style:font-style-asian="italic" style:font-size-complex="6.80000019073486pt" style:font-style-complex="italic"/>
    </style:style>
    <style:style style:name="P138" style:family="paragraph" style:parent-style-name="Table_20_Contents">
      <style:paragraph-properties fo:margin-left="0.199cm" fo:margin-right="0cm" fo:line-height="100%" fo:text-align="center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paragraph-rsid="03611a5a" style:font-size-asian="6.80000019073486pt" style:font-style-asian="italic" style:font-size-complex="6.80000019073486pt" style:font-style-complex="italic"/>
    </style:style>
    <style:style style:name="P139" style:family="paragraph" style:parent-style-name="Table_20_Contents">
      <style:paragraph-properties fo:margin-left="0.199cm" fo:margin-right="0cm" fo:line-height="100%" fo:text-align="center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paragraph-rsid="0367d663" style:font-size-asian="6.80000019073486pt" style:font-style-asian="italic" style:font-size-complex="6.80000019073486pt" style:font-style-complex="italic"/>
    </style:style>
    <style:style style:name="P140" style:family="paragraph" style:parent-style-name="Table_20_Contents">
      <style:paragraph-properties fo:margin-left="0.199cm" fo:margin-right="0cm" fo:line-height="100%" fo:text-align="center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paragraph-rsid="0a47477a" style:font-size-asian="6.80000019073486pt" style:font-style-asian="italic" style:font-size-complex="6.80000019073486pt" style:font-style-complex="italic"/>
    </style:style>
    <style:style style:name="P141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28be985" officeooo:paragraph-rsid="028be985" style:font-size-asian="6.80000019073486pt" style:font-style-asian="italic" style:font-size-complex="6.80000019073486pt" style:font-style-complex="italic"/>
    </style:style>
    <style:style style:name="P142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28be985" officeooo:paragraph-rsid="075d9a79" style:font-size-asian="6.80000019073486pt" style:font-style-asian="italic" style:font-size-complex="6.80000019073486pt" style:font-style-complex="italic"/>
    </style:style>
    <style:style style:name="P143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28be985" officeooo:paragraph-rsid="0a47477a" style:font-size-asian="6.80000019073486pt" style:font-style-asian="italic" style:font-size-complex="6.80000019073486pt" style:font-style-complex="italic"/>
    </style:style>
    <style:style style:name="P144" style:family="paragraph" style:parent-style-name="Table_20_Contents">
      <style:paragraph-properties fo:margin-left="0.199cm" fo:margin-right="0cm" fo:text-align="center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28be985" officeooo:paragraph-rsid="028be985" style:font-size-asian="6.80000019073486pt" style:font-style-asian="italic" style:font-size-complex="6.80000019073486pt" style:font-style-complex="italic"/>
    </style:style>
    <style:style style:name="P145" style:family="paragraph" style:parent-style-name="Table_20_Contents">
      <style:paragraph-properties fo:margin-left="0.199cm" fo:margin-right="0cm" fo:text-align="center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28be985" officeooo:paragraph-rsid="0a47477a" style:font-size-asian="6.80000019073486pt" style:font-style-asian="italic" style:font-size-complex="6.80000019073486pt" style:font-style-complex="italic"/>
    </style:style>
    <style:style style:name="P146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9daad1d" officeooo:paragraph-rsid="0a47477a" style:font-size-asian="6.80000019073486pt" style:font-style-asian="italic" style:font-size-complex="6.80000019073486pt" style:font-style-complex="italic"/>
    </style:style>
    <style:style style:name="P147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9daad1d" officeooo:paragraph-rsid="09daad1d" style:font-size-asian="6.80000019073486pt" style:font-style-asian="italic" style:font-size-complex="6.80000019073486pt" style:font-style-complex="italic"/>
    </style:style>
    <style:style style:name="P148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a48894d" officeooo:paragraph-rsid="0a48894d" style:font-size-asian="6.80000019073486pt" style:font-style-asian="italic" style:font-size-complex="6.80000019073486pt" style:font-style-complex="italic"/>
    </style:style>
    <style:style style:name="P149" style:family="paragraph" style:parent-style-name="Table_20_Contents">
      <style:paragraph-properties fo:margin-left="0.199cm" fo:margin-right="0cm" fo:text-align="center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a4965f1" officeooo:paragraph-rsid="0a47477a" style:font-size-asian="6.80000019073486pt" style:font-style-asian="italic" style:font-size-complex="6.80000019073486pt" style:font-style-complex="italic"/>
    </style:style>
    <style:style style:name="P150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b0d01c7" officeooo:paragraph-rsid="0b0d01c7" style:font-size-asian="6.80000019073486pt" style:font-style-asian="italic" style:font-size-complex="6.80000019073486pt" style:font-style-complex="italic"/>
    </style:style>
    <style:style style:name="P151" style:family="paragraph" style:parent-style-name="Table_20_Contents">
      <style:paragraph-properties fo:margin-left="0.199cm" fo:margin-right="0cm" fo:text-align="center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2990907" officeooo:paragraph-rsid="0367d663" fo:background-color="transparent" style:font-size-asian="6.80000019073486pt" style:font-style-asian="italic" style:font-size-complex="6.80000019073486pt" style:font-style-complex="italic"/>
    </style:style>
    <style:style style:name="P152" style:family="paragraph" style:parent-style-name="Table_20_Contents">
      <style:paragraph-properties fo:margin-left="0.199cm" fo:margin-right="0cm" fo:text-align="center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2990907" officeooo:paragraph-rsid="0a47477a" fo:background-color="transparent" style:font-size-asian="6.80000019073486pt" style:font-style-asian="italic" style:font-size-complex="6.80000019073486pt" style:font-style-complex="italic"/>
    </style:style>
    <style:style style:name="P153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2990907" officeooo:paragraph-rsid="0367d663" fo:background-color="transparent" style:font-size-asian="6.80000019073486pt" style:font-style-asian="italic" style:font-size-complex="6.80000019073486pt" style:font-style-complex="italic"/>
    </style:style>
    <style:style style:name="P154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2990907" officeooo:paragraph-rsid="0a47477a" fo:background-color="transparent" style:font-size-asian="6.80000019073486pt" style:font-style-asian="italic" style:font-size-complex="6.80000019073486pt" style:font-style-complex="italic"/>
    </style:style>
    <style:style style:name="P155" style:family="paragraph" style:parent-style-name="Table_20_Contents">
      <style:paragraph-properties fo:margin-left="0.199cm" fo:margin-right="0cm" fo:text-indent="0cm" style:auto-text-indent="false" style:shadow="none">
        <style:tab-stops/>
      </style:paragraph-properties>
      <style:text-properties style:font-name="Arial" fo:font-size="6.80000019073486pt" fo:font-style="italic" officeooo:rsid="028ca9b7" officeooo:paragraph-rsid="0367d663" fo:background-color="transparent" style:font-size-asian="6.80000019073486pt" style:font-style-asian="italic" style:font-size-complex="6.80000019073486pt" style:font-style-complex="italic"/>
    </style:style>
    <style:style style:name="P156" style:family="paragraph" style:parent-style-name="Table_20_Contents">
      <style:paragraph-properties fo:margin-left="0.199cm" fo:margin-right="0cm" fo:text-indent="0cm" style:auto-text-indent="false" style:shadow="none">
        <style:tab-stops/>
      </style:paragraph-properties>
      <style:text-properties style:font-name="Arial" fo:font-size="6.80000019073486pt" fo:font-style="italic" officeooo:rsid="028ca9b7" officeooo:paragraph-rsid="0a47477a" fo:background-color="transparent" style:font-size-asian="6.80000019073486pt" style:font-style-asian="italic" style:font-size-complex="6.80000019073486pt" style:font-style-complex="italic"/>
    </style:style>
    <style:style style:name="P157" style:family="paragraph" style:parent-style-name="Table_20_Contents">
      <style:paragraph-properties fo:margin-left="0.199cm" fo:margin-right="0cm" fo:text-indent="0cm" style:auto-text-indent="false" style:shadow="none">
        <style:tab-stops/>
      </style:paragraph-properties>
      <style:text-properties style:font-name="Arial" fo:font-size="6.80000019073486pt" fo:font-style="italic" officeooo:rsid="0855f553" officeooo:paragraph-rsid="0855f553" fo:background-color="transparent" style:font-size-asian="6.80000019073486pt" style:font-style-asian="italic" style:font-size-complex="6.80000019073486pt" style:font-style-complex="italic"/>
    </style:style>
    <style:style style:name="P158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855f553" officeooo:paragraph-rsid="0855f553" fo:background-color="transparent" style:font-size-asian="6.80000019073486pt" style:font-style-asian="italic" style:font-size-complex="6.80000019073486pt" style:font-style-complex="italic"/>
    </style:style>
    <style:style style:name="P159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855f553" officeooo:paragraph-rsid="0905d433" fo:background-color="transparent" style:font-size-asian="6.80000019073486pt" style:font-style-asian="italic" style:font-size-complex="6.80000019073486pt" style:font-style-complex="italic"/>
    </style:style>
    <style:style style:name="P160" style:family="paragraph" style:parent-style-name="Table_20_Contents">
      <style:paragraph-properties fo:margin-left="0.199cm" fo:margin-right="0cm" fo:text-align="center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855f553" officeooo:paragraph-rsid="087bc5de" fo:background-color="transparent" style:font-size-asian="6.80000019073486pt" style:font-style-asian="italic" style:font-size-complex="6.80000019073486pt" style:font-style-complex="italic"/>
    </style:style>
    <style:style style:name="P161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9133cb4" officeooo:paragraph-rsid="09133cb4" fo:background-color="transparent" style:font-size-asian="6.80000019073486pt" style:font-style-asian="italic" style:font-size-complex="6.80000019073486pt" style:font-style-complex="italic"/>
    </style:style>
    <style:style style:name="P162" style:family="paragraph" style:parent-style-name="Table_20_Contents">
      <style:paragraph-properties fo:margin-left="0.199cm" fo:margin-right="0cm" fo:text-indent="0cm" style:auto-text-indent="false" style:shadow="none">
        <style:tab-stops/>
      </style:paragraph-properties>
      <style:text-properties style:font-name="Arial" fo:font-size="6.80000019073486pt" fo:font-style="italic" officeooo:rsid="09133cb4" officeooo:paragraph-rsid="09133cb4" fo:background-color="transparent" style:font-size-asian="6.80000019073486pt" style:font-style-asian="italic" style:font-size-complex="6.80000019073486pt" style:font-style-complex="italic"/>
    </style:style>
    <style:style style:name="P163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276efb9" officeooo:paragraph-rsid="03611a5a" fo:background-color="transparent" style:font-size-asian="6.80000019073486pt" style:font-style-asian="italic" style:font-size-complex="6.80000019073486pt" style:font-style-complex="italic"/>
    </style:style>
    <style:style style:name="P164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279af7e" officeooo:paragraph-rsid="03611a5a" fo:background-color="transparent" style:font-size-asian="6.80000019073486pt" style:font-style-asian="italic" style:font-size-complex="6.80000019073486pt" style:font-style-complex="italic"/>
    </style:style>
    <style:style style:name="P165" style:family="paragraph" style:parent-style-name="Table_20_Contents">
      <style:paragraph-properties fo:margin-left="0.199cm" fo:margin-right="0cm" fo:text-align="center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6723a28" officeooo:paragraph-rsid="06723a28" fo:background-color="transparent" style:font-size-asian="6.80000019073486pt" style:font-style-asian="italic" style:font-size-complex="6.80000019073486pt" style:font-style-complex="italic"/>
    </style:style>
    <style:style style:name="P166" style:family="paragraph" style:parent-style-name="Table_20_Contents">
      <style:paragraph-properties fo:margin-left="0.199cm" fo:margin-right="0cm" fo:text-align="center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6723a28" officeooo:paragraph-rsid="09c9ffec" fo:background-color="transparent" style:font-size-asian="6.80000019073486pt" style:font-style-asian="italic" style:font-size-complex="6.80000019073486pt" style:font-style-complex="italic"/>
    </style:style>
    <style:style style:name="P167" style:family="paragraph" style:parent-style-name="Table_20_Contents">
      <style:paragraph-properties fo:margin-left="0.199cm" fo:margin-right="0cm" fo:text-indent="0cm" style:auto-text-indent="false" style:shadow="none">
        <style:tab-stops/>
      </style:paragraph-properties>
      <style:text-properties style:font-name="Arial" fo:font-size="6.80000019073486pt" fo:font-style="italic" officeooo:rsid="02750017" officeooo:paragraph-rsid="03611a5a" fo:background-color="transparent" style:font-size-asian="6.80000019073486pt" style:font-style-asian="italic" style:font-size-complex="6.80000019073486pt" style:font-style-complex="italic"/>
    </style:style>
    <style:style style:name="P168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92b8f61" officeooo:paragraph-rsid="092b8f61" fo:background-color="transparent" style:font-size-asian="6.80000019073486pt" style:font-style-asian="italic" style:font-size-complex="6.80000019073486pt" style:font-style-complex="italic"/>
    </style:style>
    <style:style style:name="P169" style:family="paragraph" style:parent-style-name="Table_20_Contents">
      <style:paragraph-properties fo:margin-left="0.199cm" fo:margin-right="0cm" fo:text-indent="0cm" style:auto-text-indent="false" style:shadow="none">
        <style:tab-stops/>
      </style:paragraph-properties>
      <style:text-properties style:font-name="Arial" fo:font-size="6.80000019073486pt" fo:font-style="italic" officeooo:rsid="092b8f61" officeooo:paragraph-rsid="092b8f61" fo:background-color="transparent" style:font-size-asian="6.80000019073486pt" style:font-style-asian="italic" style:font-size-complex="6.80000019073486pt" style:font-style-complex="italic"/>
    </style:style>
    <style:style style:name="P170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93a97e7" officeooo:paragraph-rsid="093a97e7" fo:background-color="transparent" style:font-size-asian="6.80000019073486pt" style:font-style-asian="italic" style:font-size-complex="6.80000019073486pt" style:font-style-complex="italic"/>
    </style:style>
    <style:style style:name="P171" style:family="paragraph" style:parent-style-name="Table_20_Contents">
      <style:paragraph-properties fo:margin-left="0.199cm" fo:margin-right="0cm" fo:text-indent="0cm" style:auto-text-indent="false" style:shadow="none">
        <style:tab-stops/>
      </style:paragraph-properties>
      <style:text-properties style:font-name="Arial" fo:font-size="6.80000019073486pt" fo:font-style="italic" officeooo:rsid="093a97e7" officeooo:paragraph-rsid="093a97e7" fo:background-color="transparent" style:font-size-asian="6.80000019073486pt" style:font-style-asian="italic" style:font-size-complex="6.80000019073486pt" style:font-style-complex="italic"/>
    </style:style>
    <style:style style:name="P172" style:family="paragraph" style:parent-style-name="Table_20_Contents">
      <style:paragraph-properties fo:margin-left="0.199cm" fo:margin-right="0cm" fo:text-indent="0cm" style:auto-text-indent="false" style:shadow="none">
        <style:tab-stops/>
      </style:paragraph-properties>
      <style:text-properties style:font-name="Arial" fo:font-size="6.80000019073486pt" fo:font-style="italic" officeooo:rsid="0985bd8e" officeooo:paragraph-rsid="0985bd8e" fo:background-color="transparent" style:font-size-asian="6.80000019073486pt" style:font-style-asian="italic" style:font-size-complex="6.80000019073486pt" style:font-style-complex="italic"/>
    </style:style>
    <style:style style:name="P173" style:family="paragraph" style:parent-style-name="Table_20_Contents">
      <style:paragraph-properties fo:margin-left="0.199cm" fo:margin-right="0cm" fo:text-align="center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985bd8e" officeooo:paragraph-rsid="0985bd8e" fo:background-color="transparent" style:font-size-asian="6.80000019073486pt" style:font-style-asian="italic" style:font-size-complex="6.80000019073486pt" style:font-style-complex="italic"/>
    </style:style>
    <style:style style:name="P174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985bd8e" officeooo:paragraph-rsid="0985bd8e" fo:background-color="transparent" style:font-size-asian="6.80000019073486pt" style:font-style-asian="italic" style:font-size-complex="6.80000019073486pt" style:font-style-complex="italic"/>
    </style:style>
    <style:style style:name="P175" style:family="paragraph" style:parent-style-name="Table_20_Contents">
      <style:paragraph-properties fo:margin-left="0.199cm" fo:margin-right="0cm" fo:text-indent="0cm" style:auto-text-indent="false" style:shadow="none">
        <style:tab-stops/>
      </style:paragraph-properties>
      <style:text-properties style:font-name="Arial" fo:font-size="6.80000019073486pt" fo:font-style="italic" officeooo:rsid="098a7319" officeooo:paragraph-rsid="098a7319" fo:background-color="transparent" style:font-size-asian="6.80000019073486pt" style:font-style-asian="italic" style:font-size-complex="6.80000019073486pt" style:font-style-complex="italic"/>
    </style:style>
    <style:style style:name="P176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98a7319" officeooo:paragraph-rsid="098a7319" fo:background-color="transparent" style:font-size-asian="6.80000019073486pt" style:font-style-asian="italic" style:font-size-complex="6.80000019073486pt" style:font-style-complex="italic"/>
    </style:style>
    <style:style style:name="P177" style:family="paragraph" style:parent-style-name="Table_20_Contents">
      <style:paragraph-properties fo:margin-left="0.199cm" fo:margin-right="0cm" fo:text-align="center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98a7319" officeooo:paragraph-rsid="098a7319" fo:background-color="transparent" style:font-size-asian="6.80000019073486pt" style:font-style-asian="italic" style:font-size-complex="6.80000019073486pt" style:font-style-complex="italic"/>
    </style:style>
    <style:style style:name="P178" style:family="paragraph" style:parent-style-name="Table_20_Contents">
      <style:paragraph-properties fo:margin-left="0.199cm" fo:margin-right="0cm" fo:text-indent="0cm" style:auto-text-indent="false" style:shadow="none">
        <style:tab-stops/>
      </style:paragraph-properties>
      <style:text-properties style:font-name="Arial" fo:font-size="6.80000019073486pt" fo:font-style="italic" officeooo:rsid="098b2d7b" officeooo:paragraph-rsid="098b2d7b" fo:background-color="transparent" style:font-size-asian="6.80000019073486pt" style:font-style-asian="italic" style:font-size-complex="6.80000019073486pt" style:font-style-complex="italic"/>
    </style:style>
    <style:style style:name="P179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9a538a9" officeooo:paragraph-rsid="09a538a9" fo:background-color="transparent" style:font-size-asian="6.80000019073486pt" style:font-style-asian="italic" style:font-size-complex="6.80000019073486pt" style:font-style-complex="italic"/>
    </style:style>
    <style:style style:name="P180" style:family="paragraph" style:parent-style-name="Table_20_Contents">
      <style:paragraph-properties fo:margin-left="0.199cm" fo:margin-right="0cm" fo:text-indent="0cm" style:auto-text-indent="false" style:shadow="none">
        <style:tab-stops/>
      </style:paragraph-properties>
      <style:text-properties style:font-name="Arial" fo:font-size="6.80000019073486pt" fo:font-style="italic" officeooo:rsid="09a5adfd" officeooo:paragraph-rsid="09a5adfd" fo:background-color="transparent" style:font-size-asian="6.80000019073486pt" style:font-style-asian="italic" style:font-size-complex="6.80000019073486pt" style:font-style-complex="italic"/>
    </style:style>
    <style:style style:name="P181" style:family="paragraph" style:parent-style-name="Table_20_Contents">
      <style:paragraph-properties fo:margin-left="0.199cm" fo:margin-right="0cm" fo:text-indent="0cm" style:auto-text-indent="false" style:shadow="none">
        <style:tab-stops/>
      </style:paragraph-properties>
      <style:text-properties style:font-name="Arial" fo:font-size="6.80000019073486pt" fo:font-style="italic" officeooo:rsid="09b6baf4" officeooo:paragraph-rsid="09b6baf4" fo:background-color="transparent" style:font-size-asian="6.80000019073486pt" style:font-style-asian="italic" style:font-size-complex="6.80000019073486pt" style:font-style-complex="italic"/>
    </style:style>
    <style:style style:name="P182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9b6baf4" officeooo:paragraph-rsid="09b6baf4" fo:background-color="transparent" style:font-size-asian="6.80000019073486pt" style:font-style-asian="italic" style:font-size-complex="6.80000019073486pt" style:font-style-complex="italic"/>
    </style:style>
    <style:style style:name="P183" style:family="paragraph" style:parent-style-name="Table_20_Contents">
      <style:paragraph-properties fo:margin-left="0.199cm" fo:margin-right="0cm" fo:text-indent="0cm" style:auto-text-indent="false" style:shadow="none">
        <style:tab-stops/>
      </style:paragraph-properties>
      <style:text-properties style:font-name="Arial" fo:font-size="6.80000019073486pt" fo:font-style="italic" officeooo:rsid="09f27d72" officeooo:paragraph-rsid="09f27d72" fo:background-color="transparent" style:font-size-asian="6.80000019073486pt" style:font-style-asian="italic" style:font-size-complex="6.80000019073486pt" style:font-style-complex="italic"/>
    </style:style>
    <style:style style:name="P184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9f3903e" officeooo:paragraph-rsid="09f3903e" fo:background-color="transparent" style:font-size-asian="6.80000019073486pt" style:font-style-asian="italic" style:font-size-complex="6.80000019073486pt" style:font-style-complex="italic"/>
    </style:style>
    <style:style style:name="P185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9f3903e" officeooo:paragraph-rsid="0aaaacfa" fo:background-color="transparent" style:font-size-asian="6.80000019073486pt" style:font-style-asian="italic" style:font-size-complex="6.80000019073486pt" style:font-style-complex="italic"/>
    </style:style>
    <style:style style:name="P186" style:family="paragraph" style:parent-style-name="Table_20_Contents">
      <style:paragraph-properties fo:margin-left="0.199cm" fo:margin-right="0cm" fo:text-align="center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9f3903e" officeooo:paragraph-rsid="09f3903e" fo:background-color="transparent" style:font-size-asian="6.80000019073486pt" style:font-style-asian="italic" style:font-size-complex="6.80000019073486pt" style:font-style-complex="italic"/>
    </style:style>
    <style:style style:name="P187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9f493f7" officeooo:paragraph-rsid="09f493f7" fo:background-color="transparent" style:font-size-asian="6.80000019073486pt" style:font-style-asian="italic" style:font-size-complex="6.80000019073486pt" style:font-style-complex="italic"/>
    </style:style>
    <style:style style:name="P188" style:family="paragraph" style:parent-style-name="Table_20_Contents">
      <style:paragraph-properties fo:margin-left="0.199cm" fo:margin-right="0cm" fo:text-indent="0cm" style:auto-text-indent="false" style:shadow="none">
        <style:tab-stops/>
      </style:paragraph-properties>
      <style:text-properties style:font-name="Arial" fo:font-size="6.80000019073486pt" fo:font-style="italic" officeooo:rsid="0a332abf" officeooo:paragraph-rsid="0a332abf" fo:background-color="transparent" style:font-size-asian="6.80000019073486pt" style:font-style-asian="italic" style:font-size-complex="6.80000019073486pt" style:font-style-complex="italic"/>
    </style:style>
    <style:style style:name="P189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a3566d1" officeooo:paragraph-rsid="0a3566d1" fo:background-color="transparent" style:font-size-asian="6.80000019073486pt" style:font-style-asian="italic" style:font-size-complex="6.80000019073486pt" style:font-style-complex="italic"/>
    </style:style>
    <style:style style:name="P190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a3898b7" officeooo:paragraph-rsid="0a3898b7" fo:background-color="transparent" style:font-size-asian="6.80000019073486pt" style:font-style-asian="italic" style:font-size-complex="6.80000019073486pt" style:font-style-complex="italic"/>
    </style:style>
    <style:style style:name="P191" style:family="paragraph" style:parent-style-name="Table_20_Contents">
      <style:paragraph-properties fo:margin-left="0.199cm" fo:margin-right="0cm" fo:text-align="center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a3898b7" officeooo:paragraph-rsid="0a3898b7" fo:background-color="transparent" style:font-size-asian="6.80000019073486pt" style:font-style-asian="italic" style:font-size-complex="6.80000019073486pt" style:font-style-complex="italic"/>
    </style:style>
    <style:style style:name="P192" style:family="paragraph" style:parent-style-name="Table_20_Contents">
      <style:paragraph-properties fo:margin-left="0.199cm" fo:margin-right="0cm" fo:text-indent="0cm" style:auto-text-indent="false" style:shadow="none">
        <style:tab-stops/>
      </style:paragraph-properties>
      <style:text-properties style:font-name="Arial" fo:font-size="6.80000019073486pt" fo:font-style="italic" officeooo:rsid="0a3d5a66" officeooo:paragraph-rsid="0a3d5a66" fo:background-color="transparent" style:font-size-asian="6.80000019073486pt" style:font-style-asian="italic" style:font-size-complex="6.80000019073486pt" style:font-style-complex="italic"/>
    </style:style>
    <style:style style:name="P193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a5b7712" officeooo:paragraph-rsid="0a5b7712" fo:background-color="transparent" style:font-size-asian="6.80000019073486pt" style:font-style-asian="italic" style:font-size-complex="6.80000019073486pt" style:font-style-complex="italic"/>
    </style:style>
    <style:style style:name="P194" style:family="paragraph" style:parent-style-name="Table_20_Contents">
      <style:paragraph-properties fo:margin-left="0.199cm" fo:margin-right="0cm" fo:text-align="center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a5b7712" officeooo:paragraph-rsid="0a5b7712" fo:background-color="transparent" style:font-size-asian="6.80000019073486pt" style:font-style-asian="italic" style:font-size-complex="6.80000019073486pt" style:font-style-complex="italic"/>
    </style:style>
    <style:style style:name="P195" style:family="paragraph" style:parent-style-name="Table_20_Contents">
      <style:paragraph-properties fo:margin-left="0.199cm" fo:margin-right="0cm" fo:text-indent="0cm" style:auto-text-indent="false" style:shadow="none">
        <style:tab-stops/>
      </style:paragraph-properties>
      <style:text-properties style:font-name="Arial" fo:font-size="6.80000019073486pt" fo:font-style="italic" officeooo:rsid="0a66703b" officeooo:paragraph-rsid="0a66703b" fo:background-color="transparent" style:font-size-asian="6.80000019073486pt" style:font-style-asian="italic" style:font-size-complex="6.80000019073486pt" style:font-style-complex="italic"/>
    </style:style>
    <style:style style:name="P196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a66703b" officeooo:paragraph-rsid="0a66703b" fo:background-color="transparent" style:font-size-asian="6.80000019073486pt" style:font-style-asian="italic" style:font-size-complex="6.80000019073486pt" style:font-style-complex="italic"/>
    </style:style>
    <style:style style:name="P197" style:family="paragraph" style:parent-style-name="Table_20_Contents">
      <style:paragraph-properties fo:margin-left="0.199cm" fo:margin-right="0cm" fo:text-align="center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a684d0b" officeooo:paragraph-rsid="0a684d0b" fo:background-color="transparent" style:font-size-asian="6.80000019073486pt" style:font-style-asian="italic" style:font-size-complex="6.80000019073486pt" style:font-style-complex="italic"/>
    </style:style>
    <style:style style:name="P198" style:family="paragraph" style:parent-style-name="Table_20_Contents">
      <style:paragraph-properties fo:margin-left="0.199cm" fo:margin-right="0cm" fo:text-indent="0cm" style:auto-text-indent="false" style:shadow="none">
        <style:tab-stops/>
      </style:paragraph-properties>
      <style:text-properties style:font-name="Arial" fo:font-size="6.80000019073486pt" fo:font-style="italic" officeooo:rsid="0ab09f62" officeooo:paragraph-rsid="0ab09f62" fo:background-color="transparent" style:font-size-asian="6.80000019073486pt" style:font-style-asian="italic" style:font-size-complex="6.80000019073486pt" style:font-style-complex="italic"/>
    </style:style>
    <style:style style:name="P199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ab09f62" officeooo:paragraph-rsid="0ab09f62" fo:background-color="transparent" style:font-size-asian="6.80000019073486pt" style:font-style-asian="italic" style:font-size-complex="6.80000019073486pt" style:font-style-complex="italic"/>
    </style:style>
    <style:style style:name="P200" style:family="paragraph" style:parent-style-name="Table_20_Contents">
      <style:paragraph-properties fo:margin-left="0.199cm" fo:margin-right="0cm" fo:text-indent="0cm" style:auto-text-indent="false" style:shadow="none">
        <style:tab-stops/>
      </style:paragraph-properties>
      <style:text-properties style:font-name="Arial" fo:font-size="6.80000019073486pt" fo:font-style="italic" officeooo:rsid="0ac7b4e1" officeooo:paragraph-rsid="0ac7b4e1" fo:background-color="transparent" style:font-size-asian="6.80000019073486pt" style:font-style-asian="italic" style:font-size-complex="6.80000019073486pt" style:font-style-complex="italic"/>
    </style:style>
    <style:style style:name="P201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ac7b4e1" officeooo:paragraph-rsid="0ac7b4e1" fo:background-color="transparent" style:font-size-asian="6.80000019073486pt" style:font-style-asian="italic" style:font-size-complex="6.80000019073486pt" style:font-style-complex="italic"/>
    </style:style>
    <style:style style:name="P202" style:family="paragraph" style:parent-style-name="Table_20_Contents">
      <style:paragraph-properties fo:margin-left="0.199cm" fo:margin-right="0cm" fo:text-indent="0cm" style:auto-text-indent="false" style:shadow="none">
        <style:tab-stops/>
      </style:paragraph-properties>
      <style:text-properties style:font-name="Arial" fo:font-size="6.80000019073486pt" fo:font-style="italic" officeooo:rsid="0ad35b54" officeooo:paragraph-rsid="0ad35b54" fo:background-color="transparent" style:font-size-asian="6.80000019073486pt" style:font-style-asian="italic" style:font-size-complex="6.80000019073486pt" style:font-style-complex="italic"/>
    </style:style>
    <style:style style:name="P203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ad35b54" officeooo:paragraph-rsid="0ad35b54" fo:background-color="transparent" style:font-size-asian="6.80000019073486pt" style:font-style-asian="italic" style:font-size-complex="6.80000019073486pt" style:font-style-complex="italic"/>
    </style:style>
    <style:style style:name="P204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ac8e483" officeooo:paragraph-rsid="0ac8e483" fo:background-color="transparent" style:font-size-asian="6.80000019073486pt" style:font-style-asian="italic" style:font-size-complex="6.80000019073486pt" style:font-style-complex="italic"/>
    </style:style>
    <style:style style:name="P205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ae2efd3" officeooo:paragraph-rsid="0ae2efd3" fo:background-color="transparent" style:font-size-asian="6.80000019073486pt" style:font-style-asian="italic" style:font-size-complex="6.80000019073486pt" style:font-style-complex="italic"/>
    </style:style>
    <style:style style:name="P206" style:family="paragraph" style:parent-style-name="Table_20_Contents">
      <style:paragraph-properties fo:margin-left="0.199cm" fo:margin-right="0cm" fo:text-align="center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ae2efd3" officeooo:paragraph-rsid="0ae2efd3" fo:background-color="transparent" style:font-size-asian="6.80000019073486pt" style:font-style-asian="italic" style:font-size-complex="6.80000019073486pt" style:font-style-complex="italic"/>
    </style:style>
    <style:style style:name="P207" style:family="paragraph" style:parent-style-name="Table_20_Contents">
      <style:paragraph-properties fo:margin-left="0.199cm" fo:margin-right="0cm" fo:text-align="center" style:justify-single-word="false" fo:text-indent="0cm" style:auto-text-indent="false" style:shadow="none">
        <style:tab-stops/>
      </style:paragraph-properties>
      <style:text-properties style:font-name="Arial" fo:font-size="6.80000019073486pt" fo:font-style="italic" officeooo:rsid="0aca3837" officeooo:paragraph-rsid="0aca3837" fo:background-color="transparent" style:font-size-asian="6.80000019073486pt" style:font-style-asian="italic" style:font-size-complex="6.80000019073486pt" style:font-style-complex="italic"/>
    </style:style>
    <style:style style:name="P208" style:family="paragraph" style:parent-style-name="Table_20_Contents">
      <style:paragraph-properties fo:margin-left="0.199cm" fo:margin-right="0cm" fo:text-indent="0cm" style:auto-text-indent="false" style:shadow="none">
        <style:tab-stops/>
      </style:paragraph-properties>
      <style:text-properties style:font-name="Arial" fo:font-size="6.80000019073486pt" fo:font-style="italic" officeooo:rsid="0ae5986d" officeooo:paragraph-rsid="0ae5986d" fo:background-color="transparent" style:font-size-asian="6.80000019073486pt" style:font-style-asian="italic" style:font-size-complex="6.80000019073486pt" style:font-style-complex="italic"/>
    </style:style>
    <style:style style:name="P209" style:family="paragraph" style:parent-style-name="Table_20_Contents">
      <style:paragraph-properties fo:margin-left="0.199cm" fo:margin-right="0cm" fo:text-indent="0cm" style:auto-text-indent="false"/>
      <style:text-properties style:font-name="Arial" fo:font-size="6.80000019073486pt" style:font-size-asian="6.80000019073486pt" style:font-style-asian="normal" style:font-weight-asian="normal" style:font-size-complex="6.80000019073486pt" style:font-style-complex="normal" style:font-weight-complex="normal" style:text-overline-style="none" style:text-overline-color="font-color"/>
    </style:style>
    <style:style style:name="P210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211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text-outline="false" style:text-line-through-style="none" style:text-line-through-type="none" style:font-name="Arial" fo:font-size="7pt" fo:font-style="normal" fo:text-shadow="none" style:text-underline-style="none" fo:font-weight="normal" officeooo:paragraph-rsid="0afa22d2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212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text-outline="false" style:text-line-through-style="none" style:text-line-through-type="none" style:font-name="Arial" fo:font-size="6.80000019073486pt" fo:font-style="normal" fo:text-shadow="none" style:text-underline-style="none" fo:font-weight="normal" style:font-name-asian="Arial" style:font-size-asian="6.80000019073486pt" style:font-style-asian="normal" style:font-weight-asian="normal" style:font-name-complex="Arial" style:font-size-complex="6.80000019073486pt" style:font-style-complex="normal" style:font-weight-complex="normal" style:text-emphasize="none" style:text-overline-style="none" style:text-overline-color="font-color"/>
    </style:style>
    <style:style style:name="P213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2989da" officeooo:paragraph-rsid="05d26ac2" style:font-name-asian="Times New Roman" style:font-size-asian="6.80000019073486pt" style:language-asian="pt" style:country-asian="BR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14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2989da" officeooo:paragraph-rsid="0afa22d2" style:font-name-asian="Times New Roman" style:font-size-asian="6.80000019073486pt" style:language-asian="pt" style:country-asian="BR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15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use-window-font-color="true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officeooo:rsid="002989da" officeooo:paragraph-rsid="0b188c25" style:font-name-asian="Times New Roman" style:font-size-asian="7pt" style:language-asian="pt" style:country-asian="BR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16" style:family="paragraph" style:parent-style-name="Standard">
      <style:paragraph-properties fo:margin-left="0cm" fo:margin-right="0.101cm" fo:line-height="150%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07416c1" officeooo:paragraph-rsid="00a06678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217" style:family="paragraph" style:parent-style-name="Standard">
      <style:paragraph-properties fo:margin-left="0cm" fo:margin-right="0.101cm" fo:line-height="150%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07416c1" officeooo:paragraph-rsid="043a2802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218" style:family="paragraph" style:parent-style-name="Standard">
      <style:paragraph-properties fo:margin-left="0cm" fo:margin-right="0.101cm" fo:line-height="150%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07416c1" officeooo:paragraph-rsid="06a4589e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219" style:family="paragraph" style:parent-style-name="Standard">
      <style:paragraph-properties fo:margin-left="0cm" fo:margin-right="0.101cm" fo:line-height="150%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07416c1" officeooo:paragraph-rsid="06b05cf9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220" style:family="paragraph" style:parent-style-name="Standard">
      <style:paragraph-properties fo:margin-left="0cm" fo:margin-right="0.101cm" fo:line-height="150%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07416c1" officeooo:paragraph-rsid="0a9996fa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221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Arial" fo:font-size="7pt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22" style:family="paragraph" style:parent-style-name="Standard">
      <style:paragraph-properties fo:margin-left="0cm" fo:margin-right="0.101cm" fo:line-height="150%" fo:text-align="end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Arial1" fo:font-size="6.80000019073486pt" fo:language="pt" fo:country="BR" fo:font-style="normal" fo:text-shadow="none" style:text-underline-style="none" fo:font-weight="normal" officeooo:rsid="0625103a" officeooo:paragraph-rsid="0a977d5b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23" style:family="paragraph" style:parent-style-name="Standard">
      <style:paragraph-properties fo:margin-left="0cm" fo:margin-right="0.101cm" fo:line-height="150%" fo:text-align="end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Arial1" fo:font-size="6.80000019073486pt" fo:language="pt" fo:country="BR" fo:font-style="normal" fo:text-shadow="none" style:text-underline-style="none" fo:font-weight="normal" officeooo:rsid="0625103a" officeooo:paragraph-rsid="0aae0d34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24" style:family="paragraph" style:parent-style-name="Standard">
      <style:paragraph-properties fo:margin-left="0cm" fo:margin-right="0.101cm" fo:line-height="150%" fo:text-align="end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Arial1" fo:font-size="6.80000019073486pt" fo:language="pt" fo:country="BR" fo:font-style="normal" fo:text-shadow="none" style:text-underline-style="none" fo:font-weight="normal" officeooo:rsid="0625103a" officeooo:paragraph-rsid="0ac5a71d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25" style:family="paragraph" style:parent-style-name="Standard">
      <style:paragraph-properties fo:margin-left="0cm" fo:margin-right="0.101cm" fo:line-height="150%" fo:text-align="end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Arial1" fo:font-size="6.80000019073486pt" fo:language="pt" fo:country="BR" fo:font-style="normal" fo:text-shadow="none" style:text-underline-style="none" fo:font-weight="normal" officeooo:rsid="0625103a" officeooo:paragraph-rsid="0ac68239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26" style:family="paragraph" style:parent-style-name="Standard">
      <style:paragraph-properties fo:margin-left="0cm" fo:margin-right="0.101cm" fo:line-height="150%" fo:text-align="end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625103a" officeooo:paragraph-rsid="0a977d5b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27" style:family="paragraph" style:parent-style-name="Standard">
      <style:paragraph-properties fo:margin-left="0cm" fo:margin-right="0.101cm" fo:line-height="150%" fo:text-align="end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625103a" officeooo:paragraph-rsid="0a98da68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28" style:family="paragraph" style:parent-style-name="Standard">
      <style:paragraph-properties fo:margin-left="0cm" fo:margin-right="0.101cm" fo:line-height="150%" fo:text-align="end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625103a" officeooo:paragraph-rsid="0a9996fa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29" style:family="paragraph" style:parent-style-name="Table_20_Contents">
      <style:paragraph-properties fo:margin-left="0cm" fo:margin-right="0.101cm" fo:text-align="end" style:justify-single-word="false" fo:text-indent="0cm" style:auto-text-indent="false"/>
      <style:text-properties style:font-name="Arial" fo:font-size="8p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0" style:family="paragraph" style:parent-style-name="Table_20_Contents">
      <style:paragraph-properties fo:margin-left="0cm" fo:margin-right="0.101cm" fo:text-align="end" style:justify-single-word="false" fo:text-indent="0cm" style:auto-text-indent="false"/>
      <style:text-properties style:font-name="Arial" fo:font-size="8pt" officeooo:paragraph-rsid="0afa22d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1" style:family="paragraph" style:parent-style-name="Table_20_Contents">
      <style:paragraph-properties fo:margin-left="0cm" fo:margin-right="0.101cm" fo:text-align="end" style:justify-single-word="false" fo:text-indent="0cm" style:auto-text-indent="false"/>
      <style:text-properties style:font-name="Arial" fo:font-size="6.80000019073486pt" style:font-size-asian="6.80000019073486pt" style:font-style-asian="normal" style:font-weight-asian="normal" style:font-size-complex="6.80000019073486pt" style:font-style-complex="normal" style:font-weight-complex="normal" style:text-overline-style="none" style:text-overline-color="font-color"/>
    </style:style>
    <style:style style:name="P232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style:font-name="Arial" fo:font-size="6.80000019073486pt" style:font-size-asian="6.80000019073486pt" style:font-style-asian="normal" style:font-weight-asian="normal" style:font-size-complex="6.80000019073486pt" style:font-style-complex="normal" style:font-weight-complex="normal" style:text-overline-style="none" style:text-overline-color="font-color"/>
    </style:style>
    <style:style style:name="P233" style:family="paragraph" style:parent-style-name="Table_20_Contents">
      <style:paragraph-properties fo:margin-left="0cm" fo:margin-right="0.101cm" fo:line-height="150%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0b985a4" officeooo:paragraph-rsid="024990f1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234" style:family="paragraph" style:parent-style-name="Table_20_Contents">
      <style:paragraph-properties fo:margin-left="0cm" fo:margin-right="0.101cm" fo:line-height="150%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07416c1" officeooo:paragraph-rsid="0a219fdd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235" style:family="paragraph" style:parent-style-name="Table_20_Contents">
      <style:paragraph-properties fo:margin-left="0cm" fo:margin-right="0.101cm" fo:line-height="150%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paragraph-rsid="006ddc9f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236" style:family="paragraph" style:parent-style-name="Table_20_Contents">
      <style:paragraph-properties fo:margin-left="0cm" fo:margin-right="0.101cm" fo:line-height="150%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2789f8d" officeooo:paragraph-rsid="031f0998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237" style:family="paragraph" style:parent-style-name="Table_20_Contents">
      <style:paragraph-properties fo:margin-left="0cm" fo:margin-right="0.101cm" fo:line-height="150%" fo:text-align="end" style:justify-single-word="false" fo:text-indent="0cm" style:auto-text-indent="false" style:text-autospace="none" style:writing-mode="lr-tb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7416c1" officeooo:paragraph-rsid="0725edc6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38" style:family="paragraph" style:parent-style-name="Table_20_Contents">
      <style:paragraph-properties fo:margin-left="0cm" fo:margin-right="0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1707c0d" officeooo:paragraph-rsid="024990f1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39" style:family="paragraph" style:parent-style-name="Table_20_Contents">
      <style:paragraph-properties fo:margin-left="0cm" fo:margin-right="0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24990f1" officeooo:paragraph-rsid="024990f1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40" style:family="paragraph" style:parent-style-name="Table_20_Contents">
      <style:paragraph-properties fo:margin-left="0cm" fo:margin-right="0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24990f1" officeooo:paragraph-rsid="0923fcfc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41" style:family="paragraph" style:parent-style-name="Table_20_Contents">
      <style:paragraph-properties fo:margin-left="0cm" fo:margin-right="0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923fcfc" officeooo:paragraph-rsid="0923fcfc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42" style:family="paragraph" style:parent-style-name="Table_20_Contents">
      <style:paragraph-properties fo:margin-left="0cm" fo:margin-right="0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923fcfc" officeooo:paragraph-rsid="09286add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43" style:family="paragraph" style:parent-style-name="Table_20_Contents">
      <style:paragraph-properties fo:margin-left="0cm" fo:margin-right="0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923fcfc" officeooo:paragraph-rsid="094a8bc6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44" style:family="paragraph" style:parent-style-name="Table_20_Contents">
      <style:paragraph-properties fo:margin-left="0cm" fo:margin-right="0.1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923fcfc" officeooo:paragraph-rsid="094a8bc6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45" style:family="paragraph" style:parent-style-name="Table_20_Contents">
      <style:paragraph-properties fo:margin-left="0cm" fo:margin-right="0.1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991d524" officeooo:paragraph-rsid="0991d524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46" style:family="paragraph" style:parent-style-name="Table_20_Contents">
      <style:paragraph-properties fo:margin-left="0cm" fo:margin-right="0.1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993c409" officeooo:paragraph-rsid="0993c409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47" style:family="paragraph" style:parent-style-name="Table_20_Contents">
      <style:paragraph-properties fo:margin-left="0cm" fo:margin-right="0.1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995957c" officeooo:paragraph-rsid="0995957c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48" style:family="paragraph" style:parent-style-name="Table_20_Contents">
      <style:paragraph-properties fo:margin-left="0cm" fo:margin-right="0.1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99c85d6" officeooo:paragraph-rsid="0991d524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49" style:family="paragraph" style:parent-style-name="Table_20_Contents">
      <style:paragraph-properties fo:margin-left="0cm" fo:margin-right="0.1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99c85d6" officeooo:paragraph-rsid="09bdf082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50" style:family="paragraph" style:parent-style-name="Table_20_Contents">
      <style:paragraph-properties fo:margin-left="0cm" fo:margin-right="0.1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99e4566" officeooo:paragraph-rsid="0991d524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51" style:family="paragraph" style:parent-style-name="Table_20_Contents">
      <style:paragraph-properties fo:margin-left="0cm" fo:margin-right="0.1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99e7c58" officeooo:paragraph-rsid="0991d524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52" style:family="paragraph" style:parent-style-name="Table_20_Contents">
      <style:paragraph-properties fo:margin-left="0cm" fo:margin-right="0.1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9ae9b75" officeooo:paragraph-rsid="0991d524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53" style:family="paragraph" style:parent-style-name="Table_20_Contents">
      <style:paragraph-properties fo:margin-left="0cm" fo:margin-right="0.1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a4390ef" officeooo:paragraph-rsid="09bdf082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54" style:family="paragraph" style:parent-style-name="Table_20_Contents">
      <style:paragraph-properties fo:margin-left="0cm" fo:margin-right="0.1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acfb29d" officeooo:paragraph-rsid="09bdf082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55" style:family="paragraph" style:parent-style-name="Table_20_Contents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637184" officeooo:paragraph-rsid="08a3e12b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56" style:family="paragraph" style:parent-style-name="Standard">
      <style:paragraph-properties fo:margin-left="0cm" fo:margin-right="0.101cm" fo:line-height="150%" fo:text-align="end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7416c1" officeooo:paragraph-rsid="0903334e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57" style:family="paragraph" style:parent-style-name="Standard">
      <style:paragraph-properties fo:margin-left="0cm" fo:margin-right="0.101cm" fo:line-height="150%" fo:text-align="end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7416c1" officeooo:paragraph-rsid="09196d1f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58" style:family="paragraph" style:parent-style-name="Standard">
      <style:paragraph-properties fo:margin-left="0cm" fo:margin-right="0.101cm" fo:line-height="150%" fo:text-align="end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7416c1" officeooo:paragraph-rsid="094955af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59" style:family="paragraph" style:parent-style-name="Standard">
      <style:paragraph-properties fo:margin-left="0cm" fo:margin-right="0.101cm" fo:line-height="150%" fo:text-align="end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7416c1" officeooo:paragraph-rsid="0870bd95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60" style:family="paragraph" style:parent-style-name="Standard">
      <style:paragraph-properties fo:margin-left="0cm" fo:margin-right="0.101cm" fo:line-height="150%" fo:text-align="end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7416c1" officeooo:paragraph-rsid="0991b618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61" style:family="paragraph" style:parent-style-name="Standard">
      <style:paragraph-properties fo:margin-left="0cm" fo:margin-right="0.101cm" fo:line-height="150%" fo:text-align="end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7416c1" officeooo:paragraph-rsid="0991d524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62" style:family="paragraph" style:parent-style-name="Standard">
      <style:paragraph-properties fo:margin-left="0cm" fo:margin-right="0.101cm" fo:line-height="150%" fo:text-align="end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7416c1" officeooo:paragraph-rsid="09bc7a62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63" style:family="paragraph" style:parent-style-name="Standard">
      <style:paragraph-properties fo:margin-left="0cm" fo:margin-right="0.101cm" fo:line-height="150%" fo:text-align="end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7416c1" officeooo:paragraph-rsid="0a2d5d53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64" style:family="paragraph" style:parent-style-name="Standard">
      <style:paragraph-properties fo:margin-left="0cm" fo:margin-right="0.101cm" fo:line-height="150%" fo:text-align="end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7416c1" officeooo:paragraph-rsid="0a4390ef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65" style:family="paragraph" style:parent-style-name="Standard">
      <style:paragraph-properties fo:margin-left="0cm" fo:margin-right="0.101cm" fo:line-height="150%" fo:text-align="end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officeooo:rsid="007416c1" officeooo:paragraph-rsid="072d6399" fo:background-color="transparent" style:font-name-asian="Times New Roman" style:font-size-asian="7pt" style:language-asian="pt" style:country-asian="BR" style:font-style-asian="normal" style:font-weight-asian="normal" style:font-name-complex="Times New Roman" style:font-size-complex="7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66" style:family="paragraph" style:parent-style-name="Standard">
      <style:paragraph-properties fo:margin-left="0cm" fo:margin-right="0.101cm" fo:line-height="150%" fo:text-align="end" style:justify-single-word="false" fo:text-indent="0cm" style:auto-text-indent="false" style:shadow="non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7416c1" officeooo:paragraph-rsid="094a8bc6" fo:background-color="transparent" style:font-name-asian="Verdana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67" style:family="paragraph" style:parent-style-name="Standard">
      <style:paragraph-properties fo:margin-left="0cm" fo:margin-right="0.101cm" fo:line-height="150%" fo:text-align="end" style:justify-single-word="false" fo:text-indent="0cm" style:auto-text-indent="false" style:shadow="non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7416c1" officeooo:paragraph-rsid="08a7af49" fo:background-color="transparent" style:font-name-asian="Arial" style:font-size-asian="6.80000019073486pt" style:language-asian="pt" style:country-asian="BR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68" style:family="paragraph" style:parent-style-name="Table_20_Contents">
      <style:paragraph-properties fo:margin-left="0cm" fo:margin-right="0.101cm" fo:line-height="150%" fo:text-align="end" style:justify-single-word="false" fo:text-indent="0cm" style:auto-text-indent="false" style:shadow="none" style:text-autospace="none" style:writing-mode="lr-tb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7416c1" officeooo:paragraph-rsid="09196d1f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69" style:family="paragraph" style:parent-style-name="Table_20_Contents">
      <style:paragraph-properties fo:margin-left="0cm" fo:margin-right="0.101cm" fo:line-height="150%" fo:text-align="end" style:justify-single-word="false" fo:text-indent="0cm" style:auto-text-indent="false" style:shadow="none" style:text-autospace="none" style:writing-mode="lr-tb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7416c1" officeooo:paragraph-rsid="09239f09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70" style:family="paragraph" style:parent-style-name="Standard">
      <style:paragraph-properties fo:margin-left="0cm" fo:margin-right="0.101cm" fo:line-height="150%" fo:text-align="end" style:justify-single-word="false" fo:text-indent="0cm" style:auto-text-indent="false" style:shadow="none" style:text-autospace="none" style:writing-mode="lr-tb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7416c1" officeooo:paragraph-rsid="0833d792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71" style:family="paragraph" style:parent-style-name="Table_20_Contents">
      <style:paragraph-properties fo:margin-left="0cm" fo:margin-right="0.101cm" fo:line-height="150%" fo:text-align="end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2789f8d" officeooo:paragraph-rsid="094a8bc6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72" style:family="paragraph" style:parent-style-name="Table_20_Contents">
      <style:paragraph-properties fo:margin-left="0.499cm" fo:margin-right="0cm" fo:text-align="start" style:justify-single-word="false" fo:text-indent="0cm" style:auto-text-indent="false"/>
      <style:text-properties style:font-name="Arial" fo:font-size="7pt" fo:font-style="normal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73" style:family="paragraph" style:parent-style-name="Table_20_Contents">
      <style:paragraph-properties fo:margin-left="0.499cm" fo:margin-right="0cm" fo:text-align="start" style:justify-single-word="false" fo:text-indent="0cm" style:auto-text-indent="false"/>
      <style:text-properties style:font-name="Arial" fo:font-size="7pt" fo:font-style="normal" officeooo:paragraph-rsid="0afa22d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74" style:family="paragraph" style:parent-style-name="Table_20_Contents">
      <style:paragraph-properties fo:margin-left="0.499cm" fo:margin-right="0cm" fo:text-align="start" style:justify-single-word="false" fo:text-indent="0cm" style:auto-text-indent="false"/>
      <style:text-properties style:font-name="Arial" fo:font-size="7pt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75" style:family="paragraph" style:parent-style-name="Table_20_Contents">
      <style:paragraph-properties fo:margin-left="0.499cm" fo:margin-right="0cm" fo:text-align="start" style:justify-single-word="false" fo:text-indent="0cm" style:auto-text-indent="false"/>
      <style:text-properties style:font-name="Arial" fo:font-size="8p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76" style:family="paragraph" style:parent-style-name="Table_20_Contents">
      <style:paragraph-properties fo:margin-left="0.499cm" fo:margin-right="0cm" fo:line-height="0.499cm" fo:text-align="center" style:justify-single-word="false" fo:text-indent="0cm" style:auto-text-indent="false"/>
      <style:text-properties style:font-name="Arial" fo:font-size="8pt" fo:font-weight="bold" officeooo:paragraph-rsid="0afa22d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77" style:family="paragraph" style:parent-style-name="Table_20_Contents">
      <style:paragraph-properties fo:margin-left="0.499cm" fo:margin-right="0cm" fo:text-align="start" style:justify-single-word="false" fo:text-indent="0cm" style:auto-text-indent="false"/>
      <style:text-properties style:font-name="Arial" fo:font-size="6.80000019073486pt" fo:font-style="normal" style:font-size-asian="6.80000019073486pt" style:font-style-asian="normal" style:font-weight-asian="normal" style:font-size-complex="6.80000019073486pt" style:font-style-complex="normal" style:font-weight-complex="normal" style:text-overline-style="none" style:text-overline-color="font-color"/>
    </style:style>
    <style:style style:name="P278" style:family="paragraph" style:parent-style-name="Table_20_Contents">
      <style:paragraph-properties fo:margin-left="0.499cm" fo:margin-right="0cm" fo:text-align="start" style:justify-single-word="false" fo:text-indent="0cm" style:auto-text-indent="false"/>
      <style:text-properties style:font-name="Arial" fo:font-size="6.80000019073486pt" fo:font-style="normal" officeooo:paragraph-rsid="0afa22d2" style:font-size-asian="6.80000019073486pt" style:font-style-asian="normal" style:font-weight-asian="normal" style:font-size-complex="6.80000019073486pt" style:font-style-complex="normal" style:font-weight-complex="normal" style:text-overline-style="none" style:text-overline-color="font-color"/>
    </style:style>
    <style:style style:name="P279" style:family="paragraph" style:parent-style-name="Table_20_Contents">
      <style:paragraph-properties fo:margin-left="0.499cm" fo:margin-right="0cm" fo:text-align="start" style:justify-single-word="false" fo:text-indent="0cm" style:auto-text-indent="false"/>
      <style:text-properties style:font-name="Arial" fo:font-size="6.80000019073486pt" fo:font-style="normal" officeooo:rsid="0975e4ca" style:font-size-asian="6.80000019073486pt" style:font-style-asian="normal" style:font-weight-asian="normal" style:font-size-complex="6.80000019073486pt" style:font-style-complex="normal" style:font-weight-complex="normal" style:text-overline-style="none" style:text-overline-color="font-color"/>
    </style:style>
    <style:style style:name="P280" style:family="paragraph" style:parent-style-name="Table_20_Contents">
      <style:paragraph-properties fo:margin-left="0.499cm" fo:margin-right="0cm" fo:text-align="start" style:justify-single-word="false" fo:text-indent="0cm" style:auto-text-indent="false"/>
      <style:text-properties style:font-name="Arial" fo:font-size="6.80000019073486pt" fo:font-style="normal" officeooo:rsid="0975e4ca" officeooo:paragraph-rsid="0975e4ca" style:font-size-asian="6.80000019073486pt" style:font-style-asian="normal" style:font-weight-asian="normal" style:font-size-complex="6.80000019073486pt" style:font-style-complex="normal" style:font-weight-complex="normal" style:text-overline-style="none" style:text-overline-color="font-color"/>
    </style:style>
    <style:style style:name="P281" style:family="paragraph" style:parent-style-name="Table_20_Contents">
      <style:paragraph-properties fo:margin-left="0.499cm" fo:margin-right="0cm" fo:text-align="start" style:justify-single-word="false" fo:text-indent="0cm" style:auto-text-indent="false"/>
      <style:text-properties style:font-name="Arial" fo:font-size="6.80000019073486pt" fo:font-style="normal" officeooo:rsid="0afbe83b" officeooo:paragraph-rsid="0afbe83b" style:font-size-asian="6.80000019073486pt" style:font-style-asian="normal" style:font-weight-asian="normal" style:font-size-complex="6.80000019073486pt" style:font-style-complex="normal" style:font-weight-complex="normal" style:text-overline-style="none" style:text-overline-color="font-color"/>
    </style:style>
    <style:style style:name="P282" style:family="paragraph" style:parent-style-name="Table_20_Contents">
      <style:paragraph-properties fo:margin-left="0.499cm" fo:margin-right="0cm" fo:text-align="start" style:justify-single-word="false" fo:text-indent="0cm" style:auto-text-indent="false"/>
      <style:text-properties style:font-name="Arial" fo:font-size="6.80000019073486pt" officeooo:paragraph-rsid="0645f776" style:font-size-asian="6.80000019073486pt" style:font-style-asian="normal" style:font-weight-asian="normal" style:font-size-complex="6.80000019073486pt" style:font-style-complex="normal" style:font-weight-complex="normal"/>
    </style:style>
    <style:style style:name="P283" style:family="paragraph" style:parent-style-name="Table_20_Contents">
      <style:paragraph-properties fo:margin-left="0.499cm" fo:margin-right="0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09df63f" officeooo:paragraph-rsid="00a04468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284" style:family="paragraph" style:parent-style-name="Table_20_Contents">
      <style:paragraph-properties fo:margin-left="0.499cm" fo:margin-right="0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05aa8d1" officeooo:paragraph-rsid="005e5229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285" style:family="paragraph" style:parent-style-name="Table_20_Contents">
      <style:paragraph-properties fo:margin-left="0.499cm" fo:margin-right="0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09df63f" officeooo:paragraph-rsid="0439199c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286" style:family="paragraph" style:parent-style-name="Table_20_Contents">
      <style:paragraph-properties fo:margin-left="0.499cm" fo:margin-right="0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09df63f" officeooo:paragraph-rsid="031e7595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287" style:family="paragraph" style:parent-style-name="Table_20_Contents">
      <style:paragraph-properties fo:margin-left="0.499cm" fo:margin-right="0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09df63f" officeooo:paragraph-rsid="047e3a25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288" style:family="paragraph" style:parent-style-name="Table_20_Contents">
      <style:paragraph-properties fo:margin-left="0.499cm" fo:margin-right="0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09df63f" officeooo:paragraph-rsid="02c45838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289" style:family="paragraph" style:parent-style-name="Table_20_Contents">
      <style:paragraph-properties fo:margin-left="0.499cm" fo:margin-right="0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0a4a4f4" officeooo:paragraph-rsid="024990f1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290" style:family="paragraph" style:parent-style-name="Table_20_Contents">
      <style:paragraph-properties fo:margin-left="0.499cm" fo:margin-right="0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8a6f679" officeooo:paragraph-rsid="0439199c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291" style:family="paragraph" style:parent-style-name="Table_20_Contents">
      <style:paragraph-properties fo:margin-left="0.499cm" fo:margin-right="0cm" fo:line-height="150%" fo:text-align="start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cfa33b" officeooo:paragraph-rsid="06a28517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92" style:family="paragraph" style:parent-style-name="Table_20_Contents">
      <style:paragraph-properties fo:margin-left="0.499cm" fo:margin-right="0cm" fo:line-height="150%" fo:text-align="start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9df63f" officeooo:paragraph-rsid="0870bd95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93" style:family="paragraph" style:parent-style-name="Table_20_Contents">
      <style:paragraph-properties fo:margin-left="0.499cm" fo:margin-right="0cm" fo:line-height="150%" fo:text-align="start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9df63f" officeooo:paragraph-rsid="09bc20a3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94" style:family="paragraph" style:parent-style-name="Table_20_Contents">
      <style:paragraph-properties fo:margin-left="0.499cm" fo:margin-right="0cm" fo:line-height="150%" fo:text-align="start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9df63f" officeooo:paragraph-rsid="0a219fdd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95" style:family="paragraph" style:parent-style-name="Table_20_Contents">
      <style:paragraph-properties fo:margin-left="0.499cm" fo:margin-right="0cm" fo:line-height="150%" fo:text-align="start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9df63f" officeooo:paragraph-rsid="0a2bc77b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96" style:family="paragraph" style:parent-style-name="Table_20_Contents">
      <style:paragraph-properties fo:margin-left="0.499cm" fo:margin-right="0cm" fo:line-height="150%" fo:text-align="start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9df63f" officeooo:paragraph-rsid="0a78085c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97" style:family="paragraph" style:parent-style-name="Table_20_Contents">
      <style:paragraph-properties fo:margin-left="0.499cm" fo:margin-right="0cm" fo:line-height="150%" fo:text-align="start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a4a4f4" officeooo:paragraph-rsid="09e0c8a2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98" style:family="paragraph" style:parent-style-name="Table_20_Contents">
      <style:paragraph-properties fo:margin-left="0.499cm" fo:margin-right="0cm" fo:line-height="150%" fo:text-align="start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6d8eace" officeooo:paragraph-rsid="09692808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99" style:family="paragraph" style:parent-style-name="Table_20_Contents">
      <style:paragraph-properties fo:margin-left="0.499cm" fo:margin-right="0cm" fo:line-height="150%" fo:text-align="start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6d8eace" officeooo:paragraph-rsid="09bf99f3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00" style:family="paragraph" style:parent-style-name="Table_20_Contents">
      <style:paragraph-properties fo:margin-left="0.499cm" fo:margin-right="0cm" fo:line-height="150%" fo:text-align="start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6d8eace" officeooo:paragraph-rsid="09c03181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01" style:family="paragraph" style:parent-style-name="Table_20_Contents">
      <style:paragraph-properties fo:margin-left="0.499cm" fo:margin-right="0cm" fo:line-height="150%" fo:text-align="start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975e4ca" officeooo:paragraph-rsid="0975e4ca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02" style:family="paragraph" style:parent-style-name="Table_20_Contents">
      <style:paragraph-properties fo:margin-left="0.499cm" fo:margin-right="0cm" fo:line-height="150%" fo:text-align="start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afbe83b" officeooo:paragraph-rsid="0afbe83b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03" style:family="paragraph" style:parent-style-name="Table_20_Contents">
      <style:paragraph-properties fo:margin-left="0.499cm" fo:margin-right="0cm" fo:line-height="150%" fo:text-align="start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officeooo:rsid="08c1e5b7" officeooo:paragraph-rsid="09ffbf80" fo:background-color="transparent" style:font-name-asian="Times New Roman" style:font-size-asian="7pt" style:language-asian="pt" style:country-asian="BR" style:font-style-asian="normal" style:font-weight-asian="normal" style:font-name-complex="Verdana" style:font-size-complex="7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04" style:family="paragraph" style:parent-style-name="Standard">
      <style:paragraph-properties fo:margin-left="0.199cm" fo:margin-right="0.199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3257682"/>
    </style:style>
    <style:style style:name="P305" style:family="paragraph" style:parent-style-name="Standard">
      <style:paragraph-properties fo:margin-left="0.199cm" fo:margin-right="0.199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9b50193"/>
    </style:style>
    <style:style style:name="P306" style:family="paragraph" style:parent-style-name="Standard">
      <style:paragraph-properties fo:margin-left="0.199cm" fo:margin-right="0.199cm" fo:line-height="15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officeooo:rsid="0263c9bd" officeooo:paragraph-rsid="098d4cfd" fo:background-color="transparent" style:font-name-asian="Times New Roman" style:font-size-asian="6pt" style:language-asian="pt" style:country-asian="BR" style:font-style-asian="normal" style:font-weight-asian="normal" style:font-name-complex="Times New Roman" style:font-size-complex="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07" style:family="paragraph" style:parent-style-name="Standard">
      <style:paragraph-properties fo:margin-left="0.199cm" fo:margin-right="0.199cm" fo:line-height="15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officeooo:rsid="0263c9bd" officeooo:paragraph-rsid="09a79c0b" fo:background-color="transparent" style:font-name-asian="Times New Roman" style:font-size-asian="6pt" style:language-asian="pt" style:country-asian="BR" style:font-style-asian="normal" style:font-weight-asian="normal" style:font-name-complex="Times New Roman" style:font-size-complex="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08" style:family="paragraph" style:parent-style-name="Standard">
      <style:paragraph-properties fo:margin-left="0.199cm" fo:margin-right="0.199cm" fo:line-height="15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officeooo:rsid="0263c9bd" officeooo:paragraph-rsid="0a14a2e6" fo:background-color="transparent" style:font-name-asian="Times New Roman" style:font-size-asian="6pt" style:language-asian="pt" style:country-asian="BR" style:font-style-asian="normal" style:font-weight-asian="normal" style:font-name-complex="Times New Roman" style:font-size-complex="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09" style:family="paragraph" style:parent-style-name="Standard">
      <style:paragraph-properties fo:margin-left="0.199cm" fo:margin-right="0.199cm" fo:line-height="15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officeooo:rsid="0263c9bd" officeooo:paragraph-rsid="0a7196e8" fo:background-color="transparent" style:font-name-asian="Times New Roman" style:font-size-asian="6pt" style:language-asian="pt" style:country-asian="BR" style:font-style-asian="normal" style:font-weight-asian="normal" style:font-name-complex="Times New Roman" style:font-size-complex="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10" style:family="paragraph" style:parent-style-name="Standard">
      <style:paragraph-properties fo:margin-left="0.199cm" fo:margin-right="0.199cm" fo:line-height="15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officeooo:rsid="0263c9bd" officeooo:paragraph-rsid="0aae0d34" fo:background-color="transparent" style:font-name-asian="Times New Roman" style:font-size-asian="6pt" style:language-asian="pt" style:country-asian="BR" style:font-style-asian="normal" style:font-weight-asian="normal" style:font-name-complex="Times New Roman" style:font-size-complex="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11" style:family="paragraph" style:parent-style-name="Standard">
      <style:paragraph-properties fo:margin-left="0.199cm" fo:margin-right="0.199cm" fo:line-height="15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officeooo:rsid="0263c9bd" officeooo:paragraph-rsid="0ac3aecf" fo:background-color="transparent" style:font-name-asian="Times New Roman" style:font-size-asian="6pt" style:language-asian="pt" style:country-asian="BR" style:font-style-asian="normal" style:font-weight-asian="normal" style:font-name-complex="Times New Roman" style:font-size-complex="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12" style:family="paragraph" style:parent-style-name="Table_20_Contents">
      <style:paragraph-properties fo:margin-left="0cm" fo:margin-right="0cm" fo:text-align="start" style:justify-single-word="false" fo:text-indent="0.3cm" style:auto-text-indent="false"/>
      <style:text-properties style:font-name="Arial" fo:font-size="6.80000019073486pt" fo:font-style="normal" style:font-size-asian="6.80000019073486pt" style:font-style-asian="normal" style:font-weight-asian="normal" style:font-size-complex="6.80000019073486pt" style:font-style-complex="normal" style:font-weight-complex="normal" style:text-overline-style="none" style:text-overline-color="font-color"/>
    </style:style>
    <style:style style:name="P313" style:family="paragraph" style:parent-style-name="Table_20_Contents">
      <style:paragraph-properties fo:margin-left="0cm" fo:margin-right="0cm" fo:text-align="start" style:justify-single-word="false" fo:text-indent="0.3cm" style:auto-text-indent="false"/>
      <style:text-properties style:font-name="Arial" fo:font-size="7pt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14" style:family="paragraph" style:parent-style-name="Table_20_Contents">
      <style:paragraph-properties fo:margin-left="0cm" fo:margin-right="0cm" fo:text-align="start" style:justify-single-word="false" fo:text-indent="0.3cm" style:auto-text-indent="false"/>
      <style:text-properties style:font-name="Arial" fo:font-size="7pt" officeooo:paragraph-rsid="0a01403e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15" style:family="paragraph" style:parent-style-name="Table_20_Contents">
      <style:paragraph-properties fo:margin-left="0cm" fo:margin-right="0cm" fo:line-height="150%" fo:text-align="start" style:justify-single-word="false" fo:text-indent="0.3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05b7df1" officeooo:paragraph-rsid="00a04468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16" style:family="paragraph" style:parent-style-name="Table_20_Contents">
      <style:paragraph-properties fo:margin-left="0cm" fo:margin-right="0cm" fo:line-height="150%" fo:text-align="start" style:justify-single-word="false" fo:text-indent="0.3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05b7df1" officeooo:paragraph-rsid="042ae0e4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17" style:family="paragraph" style:parent-style-name="Table_20_Contents">
      <style:paragraph-properties fo:margin-left="0cm" fo:margin-right="0cm" fo:line-height="150%" fo:text-align="start" style:justify-single-word="false" fo:text-indent="0.3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05b7df1" officeooo:paragraph-rsid="02b470e1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18" style:family="paragraph" style:parent-style-name="Table_20_Contents">
      <style:paragraph-properties fo:margin-left="0cm" fo:margin-right="0cm" fo:line-height="150%" fo:text-align="start" style:justify-single-word="false" fo:text-indent="0.3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05b7df1" officeooo:paragraph-rsid="0061d0d9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19" style:family="paragraph" style:parent-style-name="Table_20_Contents">
      <style:paragraph-properties fo:margin-left="0cm" fo:margin-right="0cm" fo:line-height="150%" fo:text-align="start" style:justify-single-word="false" fo:text-indent="0.3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0c60f49" officeooo:paragraph-rsid="03d469de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20" style:family="paragraph" style:parent-style-name="Table_20_Contents">
      <style:paragraph-properties fo:margin-left="0cm" fo:margin-right="0cm" fo:line-height="150%" fo:text-align="start" style:justify-single-word="false" fo:text-indent="0.3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a9cac21" officeooo:paragraph-rsid="03d469de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21" style:family="paragraph" style:parent-style-name="Table_20_Contents">
      <style:paragraph-properties fo:margin-left="0cm" fo:margin-right="0cm" fo:line-height="150%" fo:text-align="start" style:justify-single-word="false" fo:text-indent="0.3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8a7af49" officeooo:paragraph-rsid="008d0e7a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22" style:family="paragraph" style:parent-style-name="Table_20_Contents">
      <style:paragraph-properties fo:margin-left="0cm" fo:margin-right="0cm" fo:line-height="150%" fo:text-align="start" style:justify-single-word="false" fo:text-indent="0.3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05b7df1" officeooo:paragraph-rsid="024990f1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23" style:family="paragraph" style:parent-style-name="Table_20_Contents">
      <style:paragraph-properties fo:margin-left="0cm" fo:margin-right="0cm" fo:line-height="150%" fo:text-align="start" style:justify-single-word="false" fo:text-indent="0.3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05b7df1" officeooo:paragraph-rsid="06a28517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24" style:family="paragraph" style:parent-style-name="Table_20_Contents">
      <style:paragraph-properties fo:margin-left="0cm" fo:margin-right="0cm" fo:line-height="150%" fo:text-align="start" style:justify-single-word="false" fo:text-indent="0.3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05b7df1" officeooo:paragraph-rsid="031e7595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25" style:family="paragraph" style:parent-style-name="Table_20_Contents">
      <style:paragraph-properties fo:margin-left="0cm" fo:margin-right="0cm" fo:line-height="150%" fo:text-align="start" style:justify-single-word="false" fo:text-indent="0.3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0c60f49" officeooo:paragraph-rsid="0a2ebde1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26" style:family="paragraph" style:parent-style-name="Table_20_Contents">
      <style:paragraph-properties fo:margin-left="0cm" fo:margin-right="0cm" fo:line-height="150%" fo:text-align="start" style:justify-single-word="false" fo:text-indent="0.3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5b7df1" officeooo:paragraph-rsid="0903334e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27" style:family="paragraph" style:parent-style-name="Table_20_Contents">
      <style:paragraph-properties fo:margin-left="0cm" fo:margin-right="0cm" fo:line-height="150%" fo:text-align="start" style:justify-single-word="false" fo:text-indent="0.3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5b7df1" officeooo:paragraph-rsid="09239f09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28" style:family="paragraph" style:parent-style-name="Table_20_Contents">
      <style:paragraph-properties fo:margin-left="0cm" fo:margin-right="0cm" fo:line-height="150%" fo:text-align="start" style:justify-single-word="false" fo:text-indent="0.3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5b7df1" officeooo:paragraph-rsid="094955af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29" style:family="paragraph" style:parent-style-name="Table_20_Contents">
      <style:paragraph-properties fo:margin-left="0cm" fo:margin-right="0cm" fo:line-height="150%" fo:text-align="start" style:justify-single-word="false" fo:text-indent="0.3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5b7df1" officeooo:paragraph-rsid="072d6399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30" style:family="paragraph" style:parent-style-name="Table_20_Contents">
      <style:paragraph-properties fo:margin-left="0cm" fo:margin-right="0cm" fo:line-height="150%" fo:text-align="start" style:justify-single-word="false" fo:text-indent="0.3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5b7df1" officeooo:paragraph-rsid="09bc7a62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31" style:family="paragraph" style:parent-style-name="Table_20_Contents">
      <style:paragraph-properties fo:margin-left="0cm" fo:margin-right="0cm" fo:line-height="150%" fo:text-align="start" style:justify-single-word="false" fo:text-indent="0.3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5b7df1" officeooo:paragraph-rsid="0832675b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32" style:family="paragraph" style:parent-style-name="Table_20_Contents">
      <style:paragraph-properties fo:margin-left="0cm" fo:margin-right="0cm" fo:text-align="start" style:justify-single-word="false" fo:text-indent="1.101cm" style:auto-text-indent="false"/>
      <style:text-properties style:font-name="Arial" fo:font-size="7pt" fo:font-style="normal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33" style:family="paragraph" style:parent-style-name="Table_20_Contents">
      <style:paragraph-properties fo:margin-left="0cm" fo:margin-right="0cm" fo:text-align="start" style:justify-single-word="false" fo:text-indent="1.101cm" style:auto-text-indent="false"/>
      <style:text-properties style:font-name="Arial" fo:font-size="7pt" fo:font-style="normal" officeooo:paragraph-rsid="0afa22d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34" style:family="paragraph" style:parent-style-name="Table_20_Contents">
      <style:paragraph-properties fo:margin-left="0cm" fo:margin-right="0cm" fo:text-align="start" style:justify-single-word="false" fo:text-indent="1.101cm" style:auto-text-indent="false"/>
      <style:text-properties style:font-name="Arial" fo:font-size="6.80000019073486pt" fo:font-style="normal" style:font-size-asian="6.80000019073486pt" style:font-style-asian="normal" style:font-weight-asian="normal" style:font-size-complex="6.80000019073486pt" style:font-style-complex="normal" style:font-weight-complex="normal" style:text-overline-style="none" style:text-overline-color="font-color"/>
    </style:style>
    <style:style style:name="P335" style:family="paragraph" style:parent-style-name="Table_20_Contents">
      <style:paragraph-properties fo:margin-left="0cm" fo:margin-right="0cm" fo:text-align="start" style:justify-single-word="false" fo:text-indent="1.101cm" style:auto-text-indent="false"/>
      <style:text-properties style:font-name="Arial" fo:font-size="6.80000019073486pt" fo:font-style="normal" officeooo:paragraph-rsid="0afa22d2" style:font-size-asian="6.80000019073486pt" style:font-style-asian="normal" style:font-weight-asian="normal" style:font-size-complex="6.80000019073486pt" style:font-style-complex="normal" style:font-weight-complex="normal" style:text-overline-style="none" style:text-overline-color="font-color"/>
    </style:style>
    <style:style style:name="P336" style:family="paragraph" style:parent-style-name="Footnote">
      <style:text-properties fo:font-size="9pt" fo:font-style="normal" style:font-size-asian="9pt" style:font-style-asian="normal" style:font-size-complex="9pt" style:font-style-complex="normal"/>
    </style:style>
    <style:style style:name="P337" style:family="paragraph" style:parent-style-name="Footnote">
      <style:text-properties fo:font-size="9pt" style:font-size-asian="9pt" style:font-size-complex="9pt"/>
    </style:style>
    <style:style style:name="P3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28e2ba2" officeooo:paragraph-rsid="0367d663" style:letter-kerning="true" fo:background-color="transparent" style:font-name-asian="Batang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28e2ba2" officeooo:paragraph-rsid="0a47477a" style:letter-kerning="true" fo:background-color="transparent" style:font-name-asian="Batang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0d7fcf2" officeooo:paragraph-rsid="08ded157" style:letter-kerning="true" fo:background-color="transparent" style:font-name-asian="Batang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2901013" officeooo:paragraph-rsid="075d9a79" style:letter-kerning="true" fo:background-color="transparent" style:font-name-asian="Batang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2901013" officeooo:paragraph-rsid="0968b7a8" style:letter-kerning="true" fo:background-color="transparent" style:font-name-asian="Batang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2901013" officeooo:paragraph-rsid="0a47477a" style:letter-kerning="true" fo:background-color="transparent" style:font-name-asian="Batang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2750017" officeooo:paragraph-rsid="0367d663" style:letter-kerning="true" fo:background-color="transparent" style:font-name-asian="Batang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2750017" officeooo:paragraph-rsid="0a47477a" style:letter-kerning="true" fo:background-color="transparent" style:font-name-asian="Batang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2750017" officeooo:paragraph-rsid="0ae2efd3" style:letter-kerning="true" fo:background-color="transparent" style:font-name-asian="Batang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3a531b0" officeooo:paragraph-rsid="066f6274" style:letter-kerning="true" fo:background-color="transparent" style:font-name-asian="Arial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3a531b0" officeooo:paragraph-rsid="095679f6" style:letter-kerning="true" fo:background-color="transparent" style:font-name-asian="Arial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3a531b0" officeooo:paragraph-rsid="09603fab" style:letter-kerning="true" fo:background-color="transparent" style:font-name-asian="Arial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3a531b0" officeooo:paragraph-rsid="0972ba2c" style:letter-kerning="true" fo:background-color="transparent" style:font-name-asian="Arial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3a531b0" officeooo:paragraph-rsid="0a5e9730" style:letter-kerning="true" fo:background-color="transparent" style:font-name-asian="Arial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4020790" officeooo:paragraph-rsid="04020790" style:letter-kerning="true" fo:background-color="transparent" style:font-name-asian="Arial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4020790" officeooo:paragraph-rsid="066f6274" style:letter-kerning="true" fo:background-color="transparent" style:font-name-asian="Arial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98a7319" officeooo:paragraph-rsid="098a7319" style:letter-kerning="true" fo:background-color="transparent" style:font-name-asian="Arial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98b2d7b" officeooo:paragraph-rsid="098b2d7b" style:letter-kerning="true" fo:background-color="transparent" style:font-name-asian="Arial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98b2d7b" officeooo:paragraph-rsid="09cd68d9" style:letter-kerning="true" fo:background-color="transparent" style:font-name-asian="Arial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855f553" officeooo:paragraph-rsid="0855f553" style:letter-kerning="true" fo:background-color="transparent" style:font-name-asian="Batang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855f553" officeooo:paragraph-rsid="0898ab36" style:letter-kerning="true" fo:background-color="transparent" style:font-name-asian="Batang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855f553" officeooo:paragraph-rsid="08ce6f30" style:letter-kerning="true" fo:background-color="transparent" style:font-name-asian="Batang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855f553" officeooo:paragraph-rsid="08ded157" style:letter-kerning="true" fo:background-color="transparent" style:font-name-asian="Batang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855f553" officeooo:paragraph-rsid="0a0bb45e" style:letter-kerning="true" fo:background-color="transparent" style:font-name-asian="Batang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855f553" officeooo:paragraph-rsid="0aca3837" style:letter-kerning="true" fo:background-color="transparent" style:font-name-asian="Batang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6d6d108" officeooo:paragraph-rsid="0908cb38" style:letter-kerning="true" fo:background-color="transparent" style:font-name-asian="Batang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6d6d108" officeooo:paragraph-rsid="0910a12a" style:letter-kerning="true" fo:background-color="transparent" style:font-name-asian="Batang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15a692b" officeooo:paragraph-rsid="09c9ffec" style:letter-kerning="true" fo:background-color="transparent" style:font-name-asian="Batang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2750017" officeooo:paragraph-rsid="09c9ffec" style:letter-kerning="true" fo:background-color="transparent" style:font-name-asian="Arial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2750017" officeooo:paragraph-rsid="0af8586b" style:letter-kerning="true" fo:background-color="transparent" style:font-name-asian="Arial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2750017" officeooo:paragraph-rsid="0b17473e" style:letter-kerning="true" fo:background-color="transparent" style:font-name-asian="Arial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9ec2ae7" officeooo:paragraph-rsid="09ec2ae7" style:letter-kerning="true" fo:background-color="transparent" style:font-name-asian="Arial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9f0a82a" officeooo:paragraph-rsid="09f0a82a" style:letter-kerning="true" fo:background-color="transparent" style:font-name-asian="Arial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9f0a82a" officeooo:paragraph-rsid="0ae85a6a" style:letter-kerning="true" fo:background-color="transparent" style:font-name-asian="Arial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a063b4e" officeooo:paragraph-rsid="09ec2ae7" style:letter-kerning="true" fo:background-color="transparent" style:font-name-asian="Arial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a0bb45e" officeooo:paragraph-rsid="09ec2ae7" style:letter-kerning="true" fo:background-color="transparent" style:font-name-asian="Arial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37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paragraph-rsid="00a04468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7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3541840" officeooo:paragraph-rsid="04371b54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7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paragraph-rsid="051a28e2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7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263c9bd" officeooo:paragraph-rsid="031e7595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7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ab4209f" officeooo:paragraph-rsid="0ab4209f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7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450d539" officeooo:paragraph-rsid="0488e214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8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  <style:tab-stop style:position="4.636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450d539" officeooo:paragraph-rsid="047ffb4f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8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1a4a210" officeooo:paragraph-rsid="0247c0db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8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1a4a210" officeooo:paragraph-rsid="08f49d68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8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1a4a210" officeooo:paragraph-rsid="02508ca8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8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  <style:tab-stop style:position="4.636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8f3a16b" officeooo:paragraph-rsid="0725ae21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8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  <style:tab-stop style:position="4.636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725ae21" officeooo:paragraph-rsid="0725ae21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8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27cm"/>
          <style:tab-stop style:position="4.636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48e16ef" officeooo:paragraph-rsid="06af2e00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8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paragraph-rsid="005e5229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8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27cm"/>
          <style:tab-stop style:position="4.636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normal" officeooo:rsid="08fcfdd6" officeooo:paragraph-rsid="06af2e00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8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27cm"/>
          <style:tab-stop style:position="4.636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normal" officeooo:rsid="0a2bc77b" officeooo:paragraph-rsid="0a2bc77b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9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27cm"/>
          <style:tab-stop style:position="4.636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normal" officeooo:rsid="0a370670" officeooo:paragraph-rsid="0a2bc77b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9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27cm"/>
          <style:tab-stop style:position="4.636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normal" officeooo:rsid="0a2ebde1" officeooo:paragraph-rsid="0a2bc77b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9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27cm"/>
          <style:tab-stop style:position="4.636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normal" officeooo:rsid="0a9c7418" officeooo:paragraph-rsid="0a2bc77b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9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27cm"/>
          <style:tab-stop style:position="4.636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normal" officeooo:rsid="0a977d5b" officeooo:paragraph-rsid="0a2bc77b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9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27cm"/>
          <style:tab-stop style:position="4.636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normal" officeooo:rsid="0a9b8a55" officeooo:paragraph-rsid="0a2bc77b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9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27cm"/>
          <style:tab-stop style:position="4.636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normal" officeooo:rsid="0a9996fa" officeooo:paragraph-rsid="0a2bc77b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39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7pt" fo:language="pt" fo:country="BR" fo:font-style="normal" fo:font-weight="normal" style:font-name-asian="Times New Roman" style:font-size-asian="7pt" style:language-asian="pt" style:country-asian="BR" style:font-style-asian="normal" style:font-weight-asian="normal" style:font-name-complex="Times New Roman" style:font-size-complex="7pt" style:language-complex="ar" style:country-complex="SA" style:font-style-complex="normal" style:font-weight-complex="normal" style:text-overline-style="none" style:text-overline-color="font-color"/>
    </style:style>
    <style:style style:name="P39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7pt" fo:language="pt" fo:country="BR" fo:font-style="normal" fo:font-weight="normal" officeooo:paragraph-rsid="09feefaf" style:font-name-asian="Times New Roman" style:font-size-asian="7pt" style:language-asian="pt" style:country-asian="BR" style:font-style-asian="normal" style:font-weight-asian="normal" style:font-name-complex="Times New Roman" style:font-size-complex="7pt" style:language-complex="ar" style:country-complex="SA" style:font-style-complex="normal" style:font-weight-complex="normal" style:text-overline-style="none" style:text-overline-color="font-color"/>
    </style:style>
    <style:style style:name="P39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7pt" fo:language="pt" fo:country="BR" fo:font-style="normal" fo:font-weight="normal" fo:background-color="transparent" style:font-name-asian="Times New Roman" style:font-size-asian="7pt" style:language-asian="pt" style:country-asian="BR" style:font-style-asian="normal" style:font-weight-asian="normal" style:font-name-complex="Verdana" style:font-size-complex="7pt" style:language-complex="ar" style:country-complex="SA" style:font-style-complex="normal" style:font-weight-complex="normal" style:text-overline-style="none" style:text-overline-color="font-color"/>
    </style:style>
    <style:style style:name="P39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7pt" fo:language="pt" fo:country="BR" fo:font-style="normal" fo:font-weight="normal" officeooo:paragraph-rsid="0a0005b1" style:letter-kerning="true" fo:background-color="transparent" style:font-name-asian="Times New Roman" style:font-size-asian="7pt" style:language-asian="pt" style:country-asian="BR" style:font-style-asian="normal" style:font-weight-asian="normal" style:font-name-complex="Verdana" style:font-size-complex="7pt" style:language-complex="ar" style:country-complex="SA" style:font-style-complex="normal" style:font-weight-complex="normal" style:text-overline-style="none" style:text-overline-color="font-color"/>
    </style:style>
    <style:style style:name="P40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2750017" officeooo:paragraph-rsid="0367d663" style:letter-kerning="true" fo:background-color="transparent" style:font-name-asian="Batang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40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2750017" officeooo:paragraph-rsid="04020790" style:letter-kerning="true" fo:background-color="transparent" style:font-name-asian="Batang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40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2750017" officeooo:paragraph-rsid="098a7319" style:letter-kerning="true" fo:background-color="transparent" style:font-name-asian="Batang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40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2750017" officeooo:paragraph-rsid="09ef67e2" style:letter-kerning="true" fo:background-color="transparent" style:font-name-asian="Batang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40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2750017" officeooo:paragraph-rsid="09f0a82a" style:letter-kerning="true" fo:background-color="transparent" style:font-name-asian="Batang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40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2750017" officeooo:paragraph-rsid="0a47477a" style:letter-kerning="true" fo:background-color="transparent" style:font-name-asian="Batang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40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28e2ba2" officeooo:paragraph-rsid="0367d663" style:letter-kerning="true" fo:background-color="transparent" style:font-name-asian="Batang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40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28e2ba2" officeooo:paragraph-rsid="0a47477a" style:letter-kerning="true" fo:background-color="transparent" style:font-name-asian="Batang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40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2750017" officeooo:paragraph-rsid="03611a5a" style:letter-kerning="true" fo:background-color="transparent" style:font-name-asian="Arial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40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33ff802" officeooo:paragraph-rsid="042ae0e4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41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4203e87" officeooo:paragraph-rsid="042ae0e4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41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ab4209f" officeooo:paragraph-rsid="0ab4209f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41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68d16e9" officeooo:paragraph-rsid="06a28517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413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9286add" officeooo:paragraph-rsid="06a28517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414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96f28ca" officeooo:paragraph-rsid="06a28517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41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9e178b1" officeooo:paragraph-rsid="06a28517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41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a13a7f5" officeooo:paragraph-rsid="0a13a7f5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41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a18a0b4" officeooo:paragraph-rsid="0a18a0b4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41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a19b9b0" officeooo:paragraph-rsid="0a19b9b0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41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a1b3fe7" officeooo:paragraph-rsid="0a1b3fe7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42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a1ba891" officeooo:paragraph-rsid="0a1b3fe7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421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a283fe0" officeooo:paragraph-rsid="0a283fe0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42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a2ebde1" officeooo:paragraph-rsid="0a2ebde1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423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a27cc1b" officeooo:paragraph-rsid="06a28517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424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a260eba" officeooo:paragraph-rsid="06a28517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42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a7196e8" officeooo:paragraph-rsid="06a28517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42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aae0d34" officeooo:paragraph-rsid="06a28517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42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ac68239" officeooo:paragraph-rsid="06a28517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42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ac9d86b" officeooo:paragraph-rsid="0ac9d86b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42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9d709bb" officeooo:paragraph-rsid="06a28517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43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ad99473" officeooo:paragraph-rsid="0ac9d86b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431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af369c2" officeooo:paragraph-rsid="0ac9d86b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432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5pt" fo:language="pt" fo:country="BR" fo:font-style="normal" fo:text-shadow="none" style:text-underline-style="none" fo:font-weight="normal" officeooo:rsid="0028cdcf" officeooo:paragraph-rsid="05ec55dd" style:letter-kerning="true" fo:background-color="transparent" style:font-name-asian="Verdana" style:font-size-asian="5pt" style:language-asian="pt" style:country-asian="BR" style:font-style-asian="normal" style:font-weight-asian="normal" style:font-name-complex="Verdana" style:font-size-complex="5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33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5pt" fo:language="pt" fo:country="BR" fo:font-style="normal" fo:text-shadow="none" style:text-underline-style="none" fo:font-weight="normal" officeooo:rsid="0028cdcf" officeooo:paragraph-rsid="0afa22d2" style:letter-kerning="true" fo:background-color="transparent" style:font-name-asian="Verdana" style:font-size-asian="5pt" style:language-asian="pt" style:country-asian="BR" style:font-style-asian="normal" style:font-weight-asian="normal" style:font-name-complex="Verdana" style:font-size-complex="5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34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5pt" fo:language="pt" fo:country="BR" fo:font-style="normal" fo:text-shadow="none" style:text-underline-style="none" fo:font-weight="normal" officeooo:rsid="0450d539" officeooo:paragraph-rsid="0aec6740" fo:background-color="transparent" style:font-name-asian="Times New Roman" style:font-size-asian="5pt" style:language-asian="pt" style:country-asian="BR" style:font-style-asian="normal" style:font-weight-asian="normal" style:font-name-complex="Verdana" style:font-size-complex="5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35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8c1e5b7" officeooo:paragraph-rsid="08c1e5b7" fo:background-color="transparent" style:font-name-asian="Times New Roman" style:font-size-asian="6.80000019073486pt" style:language-asian="pt" style:country-asian="BR" style:font-style-asian="italic" style:font-weight-asian="normal" style:font-name-complex="Verdana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436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8c1e5b7" officeooo:paragraph-rsid="0aae0d34" fo:background-color="transparent" style:font-name-asian="Times New Roman" style:font-size-asian="6.80000019073486pt" style:language-asian="pt" style:country-asian="BR" style:font-style-asian="italic" style:font-weight-asian="normal" style:font-name-complex="Verdana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437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8c1e5b7" officeooo:paragraph-rsid="08c1e5b7" fo:background-color="transparent" style:font-name-asian="Times New Roman" style:font-size-asian="6.80000019073486pt" style:language-asian="pt" style:country-asian="BR" style:font-style-asian="italic" style:font-weight-asian="normal" style:font-name-complex="Verdana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43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8c1e5b7" officeooo:paragraph-rsid="0ac5a71d" fo:background-color="transparent" style:font-name-asian="Times New Roman" style:font-size-asian="6.80000019073486pt" style:language-asian="pt" style:country-asian="BR" style:font-style-asian="italic" style:font-weight-asian="normal" style:font-name-complex="Verdana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439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8f0a354" officeooo:paragraph-rsid="08f0a354" fo:background-color="transparent" style:font-name-asian="Times New Roman" style:font-size-asian="6.80000019073486pt" style:language-asian="pt" style:country-asian="BR" style:font-style-asian="italic" style:font-weight-asian="normal" style:font-name-complex="Verdana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440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6d8eace" officeooo:paragraph-rsid="06d8eace" fo:background-color="transparent" style:font-name-asian="Times New Roman" style:font-size-asian="6.80000019073486pt" style:language-asian="pt" style:country-asian="BR" style:font-style-asian="italic" style:font-weight-asian="normal" style:font-name-complex="Verdana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441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9bf99f3" officeooo:paragraph-rsid="09bf99f3" fo:background-color="transparent" style:font-name-asian="Times New Roman" style:font-size-asian="6.80000019073486pt" style:language-asian="pt" style:country-asian="BR" style:font-style-asian="italic" style:font-weight-asian="normal" style:font-name-complex="Verdana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44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b0896cc" officeooo:paragraph-rsid="0b0896cc" fo:background-color="transparent" style:font-name-asian="Times New Roman" style:font-size-asian="6.80000019073486pt" style:language-asian="pt" style:country-asian="BR" style:font-style-asian="italic" style:font-weight-asian="normal" style:font-name-complex="Verdana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443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8c1e5b7" officeooo:paragraph-rsid="08ee5583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44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8c1e5b7" officeooo:paragraph-rsid="09239f09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45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8c1e5b7" officeooo:paragraph-rsid="09262a11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46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8c1e5b7" officeooo:paragraph-rsid="098d4cfd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47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3.81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8c1e5b7" officeooo:paragraph-rsid="08f0a354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48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3.81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8c1e5b7" officeooo:paragraph-rsid="09262a11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49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3.81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8c1e5b7" officeooo:paragraph-rsid="0a2d5d53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50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3.81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8c1e5b7" officeooo:paragraph-rsid="0af25b3b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51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8c1e5b7" officeooo:paragraph-rsid="09239f09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52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8c1e5b7" officeooo:paragraph-rsid="09262a11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53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8c1e5b7" officeooo:paragraph-rsid="09423a0a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54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8c1e5b7" officeooo:paragraph-rsid="0943c400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55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8c1e5b7" officeooo:paragraph-rsid="0944f3a1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56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8c1e5b7" officeooo:paragraph-rsid="094955af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57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8c1e5b7" officeooo:paragraph-rsid="098d4cfd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58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8c1e5b7" officeooo:paragraph-rsid="09e0c8a2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59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8c1e5b7" officeooo:paragraph-rsid="0a421eb2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60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8c1e5b7" officeooo:paragraph-rsid="0a43661f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61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8c1e5b7" officeooo:paragraph-rsid="0acfb29d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6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8c1e5b7" officeooo:paragraph-rsid="09196d1f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6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8c1e5b7" officeooo:paragraph-rsid="0a2bc77b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6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8c1e5b7" officeooo:paragraph-rsid="0ababeb1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6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720b2e1" officeooo:paragraph-rsid="0725ae21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66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3.81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4371b54" officeooo:paragraph-rsid="0903334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67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67d7d2" officeooo:paragraph-rsid="09196d1f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6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68be05" officeooo:paragraph-rsid="09196d1f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69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24cb7c" officeooo:paragraph-rsid="09262a11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70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24cb7c" officeooo:paragraph-rsid="09286add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71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738746" officeooo:paragraph-rsid="094955af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7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20ad6d" officeooo:paragraph-rsid="0870bd95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73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6d8eace" officeooo:paragraph-rsid="09692808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74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6d8eace" officeooo:paragraph-rsid="072d6399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75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72d6399" officeooo:paragraph-rsid="072d6399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76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72d6399" officeooo:paragraph-rsid="09b88415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77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98d4cfd" officeooo:paragraph-rsid="098d4cfd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78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98f38dd" officeooo:paragraph-rsid="098f38dd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79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98f5b72" officeooo:paragraph-rsid="098f38dd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80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99adbb4" officeooo:paragraph-rsid="098d4cfd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81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99c85d6" officeooo:paragraph-rsid="098d4cfd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82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99e4566" officeooo:paragraph-rsid="098d4cfd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83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99e7c58" officeooo:paragraph-rsid="098d4cfd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84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9ab61c8" officeooo:paragraph-rsid="098d4cfd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85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9e0c8a2" officeooo:paragraph-rsid="09e0c8a2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86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3.81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a2d1b2e" officeooo:paragraph-rsid="09262a11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87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7c32786" officeooo:paragraph-rsid="0a7e7460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88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7c32786" officeooo:paragraph-rsid="0a7f9fa6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89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7c32786" officeooo:paragraph-rsid="08a2ae0b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90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7c32786" officeooo:paragraph-rsid="0b01637b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91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237df3" officeooo:paragraph-rsid="0a7f9fa6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9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ababeb1" officeooo:paragraph-rsid="09196d1f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9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abcaefe" officeooo:paragraph-rsid="0abcaef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94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3.81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63662e" officeooo:paragraph-rsid="0af25b3b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95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3.81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a59df3" officeooo:paragraph-rsid="0af25b3b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96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3.81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a84856" officeooo:paragraph-rsid="0af25b3b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97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3.81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0eff68" officeooo:paragraph-rsid="08f0a354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98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8fcfdd6" officeooo:paragraph-rsid="091a5e06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99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7557ee" officeooo:paragraph-rsid="091e6574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0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8c1e5b7" officeooo:paragraph-rsid="09196d1f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01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3.81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8c1e5b7" officeooo:paragraph-rsid="0a79ec67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02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abcaefe" officeooo:paragraph-rsid="091a5e06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03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3.81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ada6778" officeooo:paragraph-rsid="0ada6778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04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3.81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af091bd" officeooo:paragraph-rsid="0af091bd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05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20ad6d" officeooo:paragraph-rsid="0a43661f" fo:background-color="#ffffff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06" style:family="paragraph" style:parent-style-name="Standard">
      <style:paragraph-properties fo:margin-left="0cm" fo:margin-right="0cm" fo:line-height="150%" fo:text-align="start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officeooo:rsid="08c1e5b7" officeooo:paragraph-rsid="09feefaf" fo:background-color="transparent" style:font-name-asian="Times New Roman" style:font-size-asian="7pt" style:language-asian="pt" style:country-asian="BR" style:font-style-asian="normal" style:font-weight-asian="normal" style:font-name-complex="Verdana" style:font-size-complex="7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07" style:family="paragraph" style:parent-style-name="Standard">
      <style:paragraph-properties fo:margin-left="0cm" fo:margin-right="0cm" fo:line-height="150%" fo:text-align="start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officeooo:rsid="08c1e5b7" officeooo:paragraph-rsid="0a116631" fo:background-color="transparent" style:font-name-asian="Times New Roman" style:font-size-asian="7pt" style:language-asian="pt" style:country-asian="BR" style:font-style-asian="normal" style:font-weight-asian="normal" style:font-name-complex="Times New Roman" style:font-size-complex="7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08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officeooo:rsid="08c1e5b7" officeooo:paragraph-rsid="0a219fdd" fo:background-color="transparent" style:font-name-asian="Verdana" style:font-size-asian="7pt" style:language-asian="pt" style:country-asian="BR" style:font-style-asian="normal" style:font-weight-asian="normal" style:font-name-complex="Verdana" style:font-size-complex="7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09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officeooo:rsid="0a4390ef" officeooo:paragraph-rsid="0a4390ef" fo:background-color="transparent" style:font-name-asian="Times New Roman" style:font-size-asian="6pt" style:language-asian="pt" style:country-asian="BR" style:font-style-asian="normal" style:font-weight-asian="normal" style:font-name-complex="Verdana" style:font-size-complex="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1" fo:font-size="6.80000019073486pt" fo:language="pt" fo:country="BR" fo:font-style="normal" fo:text-shadow="none" style:text-underline-style="none" fo:font-weight="normal" officeooo:rsid="08c1e5b7" officeooo:paragraph-rsid="08c1e5b7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5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1" fo:font-size="6.80000019073486pt" fo:language="pt" fo:country="BR" fo:font-style="normal" fo:text-shadow="none" style:text-underline-style="none" fo:font-weight="normal" officeooo:rsid="08c1e5b7" officeooo:paragraph-rsid="09bc7a62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5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3.81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4371b54" officeooo:paragraph-rsid="043a2802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5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fo:font-weight="normal" officeooo:rsid="0263c9bd" officeooo:paragraph-rsid="031e7595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overline-style="none" style:text-overline-color="font-color"/>
    </style:style>
    <style:style style:name="P5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223b96d" officeooo:paragraph-rsid="043bd9c2" style:letter-kerning="true" fo:background-color="transparent" style:font-name-asian="Batang" style:font-size-asian="8pt" style:language-asian="zxx" style:country-asian="none" style:font-style-asian="italic" style:font-weight-asian="normal" style:font-name-complex="Arial" style:font-size-complex="8pt" style:language-complex="ar" style:country-complex="SA" style:font-style-complex="italic" style:font-weight-complex="normal" style:text-emphasize="none" style:text-overline-style="none" style:text-overline-color="font-color"/>
    </style:style>
    <style:style style:name="P5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fo:color="#000000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625103a" officeooo:paragraph-rsid="0ac5a71d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5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fo:color="#000000" style:text-outline="false" style:text-line-through-style="none" style:text-line-through-type="none" style:font-name="Arial1" fo:font-size="6.80000019073486pt" fo:language="pt" fo:country="BR" fo:font-style="normal" fo:text-shadow="none" style:text-underline-style="none" fo:font-weight="normal" officeooo:rsid="0625103a" officeooo:paragraph-rsid="0aae0d34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51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68d16e9" officeooo:paragraph-rsid="0903334e" fo:background-color="transparent" style:font-name-asian="Times New Roman" style:font-size-asian="6.80000019073486pt" style:language-asian="pt" style:country-asian="BR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18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2750017" officeooo:paragraph-rsid="085c03b9" style:letter-kerning="true" fo:background-color="transparent" style:font-name-asian="Batang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519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2750017" officeooo:paragraph-rsid="08ce6f30" style:letter-kerning="true" fo:background-color="transparent" style:font-name-asian="Batang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520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2750017" officeooo:paragraph-rsid="08cffcc5" style:letter-kerning="true" fo:background-color="transparent" style:font-name-asian="Batang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521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2750017" officeooo:paragraph-rsid="0aca3837" style:letter-kerning="true" fo:background-color="transparent" style:font-name-asian="Batang" style:font-size-asian="6.80000019073486pt" style:language-asian="zxx" style:country-asian="none" style:font-style-asian="italic" style:font-weight-asian="normal" style:font-name-complex="Arial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5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263c9bd" officeooo:paragraph-rsid="06a1a4c1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263c9bd" officeooo:paragraph-rsid="06a28517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263c9bd" officeooo:paragraph-rsid="0781c08f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263c9bd" officeooo:paragraph-rsid="0a164b98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263c9bd" officeooo:paragraph-rsid="0a76b27e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263c9bd" officeooo:paragraph-rsid="0a977d5b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781c08f" officeooo:paragraph-rsid="0781c08f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a7196e8" officeooo:paragraph-rsid="0a164b98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a7196e8" officeooo:paragraph-rsid="0a977d5b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a7196e8" officeooo:paragraph-rsid="0a98da68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a7196e8" officeooo:paragraph-rsid="0a9996fa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a7d31d1" officeooo:paragraph-rsid="0a164b98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34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snap-to-layout-grid="fals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4fe2db" officeooo:paragraph-rsid="09bf99f3" style:letter-kerning="true" fo:background-color="transparent" style:font-name-asian="Verdana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35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snap-to-layout-grid="fals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5159e1" officeooo:paragraph-rsid="09bf99f3" style:letter-kerning="true" fo:background-color="transparent" style:font-name-asian="Verdana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36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snap-to-layout-grid="fals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5159e1" officeooo:paragraph-rsid="09c1a0e8" style:letter-kerning="true" fo:background-color="transparent" style:font-name-asian="Verdana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37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snap-to-layout-grid="fals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5159e1" officeooo:paragraph-rsid="0b17d1ba" style:letter-kerning="true" fo:background-color="transparent" style:font-name-asian="Verdana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38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snap-to-layout-grid="fals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52159e" officeooo:paragraph-rsid="09bf99f3" fo:background-color="transparent" style:font-name-asian="Verdana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6d8eace" officeooo:paragraph-rsid="0b17d1ba" fo:background-color="transparent" style:font-name-asian="Times New Roman" style:font-size-asian="6.80000019073486pt" style:language-asian="pt" style:country-asian="BR" style:font-style-asian="italic" style:font-weight-asian="normal" style:font-name-complex="Verdana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5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  <style:tab-stop style:position="4.636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italic" fo:text-shadow="none" style:text-underline-style="none" fo:font-weight="normal" officeooo:rsid="09bf99f3" officeooo:paragraph-rsid="0b17d1ba" fo:background-color="transparent" style:font-name-asian="Times New Roman" style:font-size-asian="6.80000019073486pt" style:language-asian="pt" style:country-asian="BR" style:font-style-asian="italic" style:font-weight-asian="normal" style:font-name-complex="Verdana" style:font-size-complex="6.80000019073486pt" style:language-complex="ar" style:country-complex="SA" style:font-style-complex="italic" style:font-weight-complex="normal" style:text-emphasize="none" style:text-overline-style="none" style:text-overline-color="font-color"/>
    </style:style>
    <style:style style:name="P5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officeooo:rsid="01d89e1e" officeooo:paragraph-rsid="091d4e16" style:letter-kerning="true" fo:background-color="transparent" style:font-name-asian="Times New Roman" style:font-size-asian="6pt" style:language-asian="pt" style:country-asian="BR" style:font-style-asian="normal" style:font-weight-asian="normal" style:font-name-complex="Verdana" style:font-size-complex="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officeooo:rsid="01d89e1e" officeooo:paragraph-rsid="093c17dd" style:letter-kerning="true" fo:background-color="transparent" style:font-name-asian="Times New Roman" style:font-size-asian="6pt" style:language-asian="pt" style:country-asian="BR" style:font-style-asian="normal" style:font-weight-asian="normal" style:font-name-complex="Verdana" style:font-size-complex="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officeooo:rsid="01d89e1e" officeooo:paragraph-rsid="09b95b6e" style:letter-kerning="true" fo:background-color="transparent" style:font-name-asian="Times New Roman" style:font-size-asian="6pt" style:language-asian="pt" style:country-asian="BR" style:font-style-asian="normal" style:font-weight-asian="normal" style:font-name-complex="Verdana" style:font-size-complex="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officeooo:rsid="01d89e1e" officeooo:paragraph-rsid="0a356b7c" style:letter-kerning="true" fo:background-color="transparent" style:font-name-asian="Times New Roman" style:font-size-asian="6pt" style:language-asian="pt" style:country-asian="BR" style:font-style-asian="normal" style:font-weight-asian="normal" style:font-name-complex="Verdana" style:font-size-complex="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officeooo:rsid="01d89e1e" officeooo:paragraph-rsid="0ac90743" style:letter-kerning="true" fo:background-color="transparent" style:font-name-asian="Times New Roman" style:font-size-asian="6pt" style:language-asian="pt" style:country-asian="BR" style:font-style-asian="normal" style:font-weight-asian="normal" style:font-name-complex="Verdana" style:font-size-complex="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officeooo:rsid="099f5686" officeooo:paragraph-rsid="099f5686" style:letter-kerning="true" fo:background-color="transparent" style:font-name-asian="Times New Roman" style:font-size-asian="6pt" style:language-asian="pt" style:country-asian="BR" style:font-style-asian="normal" style:font-weight-asian="normal" style:font-name-complex="Verdana" style:font-size-complex="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officeooo:rsid="099f5686" officeooo:paragraph-rsid="09ae9b75" style:letter-kerning="true" fo:background-color="transparent" style:font-name-asian="Times New Roman" style:font-size-asian="6pt" style:language-asian="pt" style:country-asian="BR" style:font-style-asian="normal" style:font-weight-asian="normal" style:font-name-complex="Verdana" style:font-size-complex="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officeooo:rsid="099f5686" officeooo:paragraph-rsid="09d709bb" style:letter-kerning="true" fo:background-color="transparent" style:font-name-asian="Times New Roman" style:font-size-asian="6pt" style:language-asian="pt" style:country-asian="BR" style:font-style-asian="normal" style:font-weight-asian="normal" style:font-name-complex="Verdana" style:font-size-complex="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officeooo:rsid="099f5686" officeooo:paragraph-rsid="0a2a526e" style:letter-kerning="true" fo:background-color="transparent" style:font-name-asian="Times New Roman" style:font-size-asian="6pt" style:language-asian="pt" style:country-asian="BR" style:font-style-asian="normal" style:font-weight-asian="normal" style:font-name-complex="Verdana" style:font-size-complex="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officeooo:rsid="099f5686" officeooo:paragraph-rsid="0a9da264" style:letter-kerning="true" fo:background-color="transparent" style:font-name-asian="Times New Roman" style:font-size-asian="6pt" style:language-asian="pt" style:country-asian="BR" style:font-style-asian="normal" style:font-weight-asian="normal" style:font-name-complex="Verdana" style:font-size-complex="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officeooo:rsid="022517c3" officeooo:paragraph-rsid="09babb65" style:letter-kerning="true" fo:background-color="transparent" style:font-name-asian="Times New Roman" style:font-size-asian="6pt" style:language-asian="pt" style:country-asian="BR" style:font-style-asian="normal" style:font-weight-asian="normal" style:font-name-complex="Verdana" style:font-size-complex="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officeooo:rsid="022517c3" officeooo:paragraph-rsid="0987ac26" style:letter-kerning="true" fo:background-color="transparent" style:font-name-asian="Times New Roman" style:font-size-asian="6pt" style:language-asian="pt" style:country-asian="BR" style:font-style-asian="normal" style:font-weight-asian="normal" style:font-name-complex="Verdana" style:font-size-complex="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officeooo:rsid="022517c3" officeooo:paragraph-rsid="0a8d7047" style:letter-kerning="true" fo:background-color="transparent" style:font-name-asian="Times New Roman" style:font-size-asian="6pt" style:language-asian="pt" style:country-asian="BR" style:font-style-asian="normal" style:font-weight-asian="normal" style:font-name-complex="Verdana" style:font-size-complex="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officeooo:rsid="022517c3" officeooo:paragraph-rsid="0ac8cb8c" style:letter-kerning="true" fo:background-color="transparent" style:font-name-asian="Times New Roman" style:font-size-asian="6pt" style:language-asian="pt" style:country-asian="BR" style:font-style-asian="normal" style:font-weight-asian="normal" style:font-name-complex="Verdana" style:font-size-complex="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officeooo:rsid="022517c3" officeooo:paragraph-rsid="0b0a0085" style:letter-kerning="true" fo:background-color="transparent" style:font-name-asian="Times New Roman" style:font-size-asian="6pt" style:language-asian="pt" style:country-asian="BR" style:font-style-asian="normal" style:font-weight-asian="normal" style:font-name-complex="Verdana" style:font-size-complex="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officeooo:rsid="022517c3" officeooo:paragraph-rsid="0b12c8cc" style:letter-kerning="true" fo:background-color="transparent" style:font-name-asian="Times New Roman" style:font-size-asian="6pt" style:language-asian="pt" style:country-asian="BR" style:font-style-asian="normal" style:font-weight-asian="normal" style:font-name-complex="Verdana" style:font-size-complex="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5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officeooo:rsid="0a116631" officeooo:paragraph-rsid="0a11ef2c" style:letter-kerning="true" fo:background-color="transparent" style:font-name-asian="Times New Roman" style:font-size-asian="7pt" style:language-asian="pt" style:country-asian="BR" style:font-style-asian="normal" style:font-weight-asian="normal" style:font-name-complex="Verdana" style:font-size-complex="7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625103a" officeooo:paragraph-rsid="0a977d5b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625103a" officeooo:paragraph-rsid="0a98da68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625103a" officeooo:paragraph-rsid="0a9996fa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7557ee" officeooo:paragraph-rsid="09203139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5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Arial" fo:font-size="6.80000019073486pt" fo:language="pt" fo:country="BR" fo:font-style="normal" fo:text-shadow="none" style:text-underline-style="none" fo:font-weight="normal" officeooo:rsid="0051a8bf" officeooo:paragraph-rsid="09203139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563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normal" officeooo:rsid="003d0964" officeooo:paragraph-rsid="08355fe6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564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27cm"/>
        </style:tab-stops>
      </style:paragraph-properties>
      <style:text-properties style:use-window-font-color="true" style:font-name="Arial" fo:font-size="6.80000019073486pt" fo:language="pt" fo:country="BR" fo:font-style="normal" style:text-underline-style="none" fo:font-weight="normal" officeooo:rsid="0a83f400" officeooo:paragraph-rsid="08355fe6" style:letter-kerning="true" fo:background-color="transparent" style:font-name-asian="Times New Roman" style:font-size-asian="6.80000019073486pt" style:language-asian="pt" style:country-asian="BR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565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8pt" fo:font-weight="bold" officeooo:paragraph-rsid="03611a5a" fo:background-color="#b3b3b3" style:font-size-asian="8pt" style:font-weight-asian="bold" style:font-size-complex="8pt" style:font-weight-complex="bold"/>
    </style:style>
    <style:style style:name="P566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8pt" fo:font-weight="bold" officeooo:paragraph-rsid="0367d663" fo:background-color="#b3b3b3" style:font-size-asian="8pt" style:font-weight-asian="bold" style:font-size-complex="8pt" style:font-weight-complex="bold"/>
    </style:style>
    <style:style style:name="P567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8pt" fo:font-weight="bold" officeooo:paragraph-rsid="0a47477a" fo:background-color="#b3b3b3" style:font-size-asian="8pt" style:font-weight-asian="bold" style:font-size-complex="8pt" style:font-weight-complex="bold"/>
    </style:style>
    <style:style style:name="P568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8pt" fo:font-weight="bold" officeooo:rsid="03611a5a" officeooo:paragraph-rsid="03611a5a" fo:background-color="#b3b3b3" style:font-size-asian="8pt" style:font-weight-asian="bold" style:font-size-complex="8pt" style:font-weight-complex="bold"/>
    </style:style>
    <style:style style:name="P56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8pt" fo:font-weight="bold" officeooo:rsid="03611a5a" officeooo:paragraph-rsid="0367d663" fo:background-color="#b3b3b3" style:font-size-asian="8pt" style:font-weight-asian="bold" style:font-size-complex="8pt" style:font-weight-complex="bold"/>
    </style:style>
    <style:style style:name="P57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8pt" fo:font-weight="bold" officeooo:rsid="03611a5a" officeooo:paragraph-rsid="0a47477a" fo:background-color="#b3b3b3" style:font-size-asian="8pt" style:font-weight-asian="bold" style:font-size-complex="8pt" style:font-weight-complex="bold"/>
    </style:style>
    <style:style style:name="P571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8pt" fo:font-weight="bold" officeooo:rsid="0a4965f1" officeooo:paragraph-rsid="0a4965f1" fo:background-color="#b3b3b3" style:font-size-asian="8pt" style:font-weight-asian="bold" style:font-size-complex="8pt" style:font-weight-complex="bold"/>
    </style:style>
    <style:style style:name="P572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8pt" fo:font-style="normal" fo:font-weight="bold" officeooo:paragraph-rsid="0a4b4a45" fo:background-color="#b3b3b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73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" fo:font-size="12pt" fo:font-weight="bold" officeooo:rsid="0366c96d" officeooo:paragraph-rsid="0366c96d" fo:background-color="transparent" style:font-size-asian="12pt" style:font-weight-asian="bold" style:font-size-complex="12pt" style:font-weight-complex="bold"/>
    </style:style>
    <style:style style:name="P574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" fo:font-size="12pt" fo:font-weight="bold" officeooo:rsid="0367d663" officeooo:paragraph-rsid="0367d663" fo:background-color="transparent" style:font-size-asian="12pt" style:font-weight-asian="bold" style:font-size-complex="12pt" style:font-weight-complex="bold"/>
    </style:style>
    <style:style style:name="P575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" fo:font-size="12pt" fo:font-weight="bold" officeooo:rsid="0367d663" officeooo:paragraph-rsid="0a47477a" fo:background-color="transparent" style:font-size-asian="12pt" style:font-weight-asian="bold" style:font-size-complex="12pt" style:font-weight-complex="bold"/>
    </style:style>
    <style:style style:name="P576" style:family="paragraph" style:parent-style-name="Table_20_Contents">
      <style:paragraph-properties fo:margin-top="0cm" fo:margin-bottom="0cm" loext:contextual-spacing="false" fo:text-align="center" style:justify-single-word="false" style:shadow="none"/>
      <style:text-properties style:font-name="Arial" fo:font-size="8pt" fo:font-weight="bold" officeooo:paragraph-rsid="036fdbe7" fo:background-color="#b3b3b3" style:font-size-asian="8pt" style:font-weight-asian="bold" style:font-size-complex="8pt" style:font-weight-complex="bold"/>
    </style:style>
    <style:style style:name="P577" style:family="paragraph" style:parent-style-name="Table_20_Contents">
      <style:paragraph-properties fo:margin-top="0cm" fo:margin-bottom="0cm" loext:contextual-spacing="false" fo:text-align="center" style:justify-single-word="false" style:shadow="none"/>
      <style:text-properties style:font-name="Arial" fo:font-size="8pt" fo:font-weight="bold" officeooo:paragraph-rsid="0a47477a" fo:background-color="#b3b3b3" style:font-size-asian="8pt" style:font-weight-asian="bold" style:font-size-complex="8pt" style:font-weight-complex="bold"/>
    </style:style>
    <style:style style:name="P578" style:family="paragraph" style:parent-style-name="Standard">
      <style:paragraph-properties fo:margin-top="0cm" fo:margin-bottom="0.21cm" loext:contextual-spacing="false"/>
      <style:text-properties officeooo:paragraph-rsid="0367d663"/>
    </style:style>
    <style:style style:name="P579" style:family="paragraph" style:parent-style-name="Standard">
      <style:paragraph-properties fo:margin-top="0cm" fo:margin-bottom="0.21cm" loext:contextual-spacing="false"/>
      <style:text-properties officeooo:paragraph-rsid="0a47477a"/>
    </style:style>
    <style:style style:name="P580" style:family="paragraph" style:parent-style-name="Standard">
      <style:paragraph-properties fo:margin-top="0cm" fo:margin-bottom="0.21cm" loext:contextual-spacing="false"/>
      <style:text-properties officeooo:paragraph-rsid="0afa22d2"/>
    </style:style>
    <style:style style:name="T1" style:family="text">
      <style:text-properties officeooo:rsid="032b3a6d"/>
    </style:style>
    <style:style style:name="T2" style:family="text">
      <style:text-properties fo:color="#ffffff"/>
    </style:style>
    <style:style style:name="T3" style:family="text">
      <style:text-properties fo:color="#ffffff" fo:font-weight="bold" style:font-weight-asian="bold" style:font-weight-complex="bold"/>
    </style:style>
    <style:style style:name="T4" style:family="text">
      <style:text-properties fo:color="#ffffff" style:font-weight-asian="bold" style:font-weight-complex="bold"/>
    </style:style>
    <style:style style:name="T5" style:family="text">
      <style:text-properties fo:color="#ffffff" officeooo:rsid="0b201ba8" style:font-weight-asian="bold" style:font-weight-complex="bold"/>
    </style:style>
    <style:style style:name="T6" style:family="text">
      <style:text-properties fo:color="#ffff00"/>
    </style:style>
    <style:style style:name="T7" style:family="text">
      <style:text-properties fo:color="#ffff00" fo:font-weight="bold" style:font-weight-asian="bold" style:font-weight-complex="bold"/>
    </style:style>
    <style:style style:name="T8" style:family="text">
      <style:text-properties fo:color="#ffff00" fo:font-weight="bold" officeooo:rsid="029ea833" style:font-weight-asian="bold" style:font-weight-complex="bold"/>
    </style:style>
    <style:style style:name="T9" style:family="text">
      <style:text-properties fo:color="#ffff00" officeooo:rsid="029ea833"/>
    </style:style>
    <style:style style:name="T10" style:family="text">
      <style:text-properties officeooo:rsid="08ec115d"/>
    </style:style>
    <style:style style:name="T11" style:family="text">
      <style:text-properties fo:font-size="6.80000019073486pt" fo:font-style="italic" fo:font-weight="normal" style:font-size-asian="6.80000019073486pt" style:font-style-asian="italic" style:font-weight-asian="normal" style:font-size-complex="6.80000019073486pt" style:font-style-complex="italic" style:font-weight-complex="normal"/>
    </style:style>
    <style:style style:name="T12" style:family="text">
      <style:text-properties fo:font-size="6.80000019073486pt" fo:font-style="italic" fo:font-weight="normal" officeooo:rsid="02ac06af" style:font-size-asian="6.80000019073486pt" style:font-style-asian="italic" style:font-weight-asian="normal" style:font-size-complex="6.80000019073486pt" style:font-style-complex="italic" style:font-weight-complex="normal"/>
    </style:style>
    <style:style style:name="T13" style:family="text">
      <style:text-properties fo:font-size="6.80000019073486pt" fo:font-style="italic" fo:font-weight="normal" officeooo:rsid="02ae36ab" style:font-size-asian="6.80000019073486pt" style:font-style-asian="italic" style:font-weight-asian="normal" style:font-size-complex="6.80000019073486pt" style:font-style-complex="italic" style:font-weight-complex="normal"/>
    </style:style>
    <style:style style:name="T14" style:family="text">
      <style:text-properties fo:font-size="6.80000019073486pt" fo:font-style="italic" fo:font-weight="normal" officeooo:rsid="0b28c088" style:font-size-asian="6.80000019073486pt" style:font-style-asian="italic" style:font-weight-asian="normal" style:font-size-complex="6.80000019073486pt" style:font-style-complex="italic" style:font-weight-complex="normal"/>
    </style:style>
    <style:style style:name="T15" style:family="text">
      <style:text-properties fo:font-size="6.80000019073486pt" fo:font-style="italic" fo:font-weight="normal" officeooo:rsid="0b28f7b5" style:font-size-asian="6.80000019073486pt" style:font-style-asian="italic" style:font-weight-asian="normal" style:font-size-complex="6.80000019073486pt" style:font-style-complex="italic" style:font-weight-complex="normal"/>
    </style:style>
    <style:style style:name="T16" style:family="text">
      <style:text-properties fo:font-size="6.80000019073486pt" fo:font-style="italic" fo:font-weight="normal" officeooo:rsid="026e6643" style:font-size-asian="6.80000019073486pt" style:font-style-asian="italic" style:font-weight-asian="normal" style:font-size-complex="6.80000019073486pt" style:font-style-complex="italic" style:font-weight-complex="normal"/>
    </style:style>
    <style:style style:name="T17" style:family="text">
      <style:text-properties fo:font-size="6.80000019073486pt" fo:font-style="italic" fo:font-weight="normal" officeooo:rsid="0b29d19a" style:font-size-asian="6.80000019073486pt" style:font-style-asian="italic" style:font-weight-asian="normal" style:font-size-complex="6.80000019073486pt" style:font-style-complex="italic" style:font-weight-complex="normal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fo:font-size="10.5pt" officeooo:rsid="02da62eb" style:font-size-asian="10.5pt" style:font-size-complex="10.5pt"/>
    </style:style>
    <style:style style:name="T20" style:family="text">
      <style:text-properties fo:font-size="10.5pt" officeooo:rsid="03257682" style:font-size-asian="10.5pt" style:font-size-complex="10.5pt"/>
    </style:style>
    <style:style style:name="T21" style:family="text">
      <style:text-properties fo:font-size="10.5pt" officeooo:rsid="03c23db9" style:font-size-asian="10.5pt" style:font-size-complex="10.5pt"/>
    </style:style>
    <style:style style:name="T22" style:family="text">
      <style:text-properties fo:font-size="10.5pt" officeooo:rsid="09b2639b" style:font-size-asian="10.5pt" style:font-size-complex="10.5pt"/>
    </style:style>
    <style:style style:name="T23" style:family="text">
      <style:text-properties fo:font-size="10.5pt" officeooo:rsid="09b4783e" style:font-size-asian="10.5pt" style:font-size-complex="10.5pt"/>
    </style:style>
    <style:style style:name="T24" style:family="text">
      <style:text-properties fo:font-size="10.5pt" officeooo:rsid="09b50193" style:font-size-asian="10.5pt" style:font-size-complex="10.5pt"/>
    </style:style>
    <style:style style:name="T25" style:family="text">
      <style:text-properties fo:font-size="10.5pt" officeooo:rsid="09cb6c68" style:font-size-asian="10.5pt" style:font-size-complex="10.5pt"/>
    </style:style>
    <style:style style:name="T26" style:family="text">
      <style:text-properties officeooo:rsid="025b100a"/>
    </style:style>
    <style:style style:name="T27" style:family="text">
      <style:text-properties officeooo:rsid="06778a6d"/>
    </style:style>
    <style:style style:name="T28" style:family="text">
      <style:text-properties officeooo:rsid="04371b54"/>
    </style:style>
    <style:style style:name="T29" style:family="text">
      <style:text-properties officeooo:rsid="0439199c"/>
    </style:style>
    <style:style style:name="T30" style:family="text">
      <style:text-properties officeooo:rsid="06792436"/>
    </style:style>
    <style:style style:name="T31" style:family="text">
      <style:text-properties officeooo:rsid="067a4849"/>
    </style:style>
    <style:style style:name="T32" style:family="text">
      <style:text-properties officeooo:rsid="067f8902"/>
    </style:style>
    <style:style style:name="T33" style:family="text">
      <style:text-properties style:letter-kerning="true"/>
    </style:style>
    <style:style style:name="T34" style:family="text">
      <style:text-properties officeooo:rsid="000e30dc" style:letter-kerning="true"/>
    </style:style>
    <style:style style:name="T35" style:family="text">
      <style:text-properties officeooo:rsid="000eff68" style:letter-kerning="true"/>
    </style:style>
    <style:style style:name="T36" style:family="text">
      <style:text-properties officeooo:rsid="00328ed3" style:letter-kerning="true"/>
    </style:style>
    <style:style style:name="T37" style:family="text">
      <style:text-properties officeooo:rsid="003322d6" style:letter-kerning="true"/>
    </style:style>
    <style:style style:name="T38" style:family="text">
      <style:text-properties officeooo:rsid="0068be05" style:letter-kerning="true"/>
    </style:style>
    <style:style style:name="T39" style:family="text">
      <style:text-properties officeooo:rsid="002744c4" style:letter-kerning="true"/>
    </style:style>
    <style:style style:name="T40" style:family="text">
      <style:text-properties style:letter-kerning="true" fo:background-color="transparent" loext:char-shading-value="0" style:font-name-complex="Verdana"/>
    </style:style>
    <style:style style:name="T41" style:family="text">
      <style:text-properties officeooo:rsid="00186f43" style:letter-kerning="true" fo:background-color="transparent" loext:char-shading-value="0" style:font-name-complex="Verdana"/>
    </style:style>
    <style:style style:name="T42" style:family="text">
      <style:text-properties officeooo:rsid="0072acd5" style:letter-kerning="true"/>
    </style:style>
    <style:style style:name="T43" style:family="text">
      <style:text-properties style:font-name-complex="Times New Roman"/>
    </style:style>
    <style:style style:name="T44" style:family="text">
      <style:text-properties officeooo:rsid="001d7ba0" style:font-name-complex="Times New Roman"/>
    </style:style>
    <style:style style:name="T45" style:family="text">
      <style:text-properties officeooo:rsid="022703d3"/>
    </style:style>
    <style:style style:name="T46" style:family="text">
      <style:text-properties officeooo:rsid="06ddc677"/>
    </style:style>
    <style:style style:name="T47" style:family="text">
      <style:text-properties officeooo:rsid="048b2ee7"/>
    </style:style>
    <style:style style:name="T48" style:family="text">
      <style:text-properties officeooo:rsid="071f25ca"/>
    </style:style>
    <style:style style:name="T49" style:family="text">
      <style:text-properties officeooo:rsid="0720b2e1"/>
    </style:style>
    <style:style style:name="T50" style:family="text">
      <style:text-properties officeooo:rsid="004ff12d" style:font-name-asian="Batang1" style:font-name-complex="Times New Roman"/>
    </style:style>
    <style:style style:name="T51" style:family="text">
      <style:text-properties officeooo:rsid="00d7fcf2" style:font-name-asian="Batang1" style:font-name-complex="Times New Roman"/>
    </style:style>
    <style:style style:name="T52" style:family="text">
      <style:text-properties officeooo:rsid="08c16d46" style:font-name-asian="Batang1" style:font-name-complex="Times New Roman"/>
    </style:style>
    <style:style style:name="T53" style:family="text">
      <style:text-properties officeooo:rsid="08ce6f30" style:font-name-asian="Batang1" style:font-name-complex="Times New Roman"/>
    </style:style>
    <style:style style:name="T54" style:family="text">
      <style:text-properties officeooo:rsid="08cffcc5" style:font-name-asian="Batang1" style:font-name-complex="Times New Roman"/>
    </style:style>
    <style:style style:name="T55" style:family="text">
      <style:text-properties officeooo:rsid="0a0bb45e" style:font-name-asian="Batang1" style:font-name-complex="Times New Roman"/>
    </style:style>
    <style:style style:name="T56" style:family="text">
      <style:text-properties officeooo:rsid="001cb91a" style:font-name-asian="Batang1" style:font-name-complex="Times New Roman"/>
    </style:style>
    <style:style style:name="T57" style:family="text">
      <style:text-properties officeooo:rsid="00d68127" style:font-name-asian="Batang1" style:font-name-complex="Times New Roman"/>
    </style:style>
    <style:style style:name="T58" style:family="text">
      <style:text-properties officeooo:rsid="00265e27" style:font-name-asian="Batang1"/>
    </style:style>
    <style:style style:name="T59" style:family="text">
      <style:text-properties fo:color="#000000"/>
    </style:style>
    <style:style style:name="T60" style:family="text">
      <style:text-properties fo:color="#000000" officeooo:rsid="08ce6f30" style:font-name-asian="Batang1" style:font-name-complex="Times New Roman"/>
    </style:style>
    <style:style style:name="T61" style:family="text">
      <style:text-properties fo:color="#000000" officeooo:rsid="08cffcc5" style:font-name-asian="Batang1" style:font-name-complex="Times New Roman"/>
    </style:style>
    <style:style style:name="T62" style:family="text">
      <style:text-properties fo:color="#000000" officeooo:rsid="08ded157" style:font-name-asian="Batang1" style:font-name-complex="Times New Roman"/>
    </style:style>
    <style:style style:name="T63" style:family="text">
      <style:text-properties fo:color="#000000" officeooo:rsid="08ded82e" style:font-name-asian="Batang1" style:font-name-complex="Times New Roman"/>
    </style:style>
    <style:style style:name="T64" style:family="text">
      <style:text-properties fo:color="#000000" officeooo:rsid="09014b62" style:font-name-asian="Batang1" style:font-name-complex="Times New Roman"/>
    </style:style>
    <style:style style:name="T65" style:family="text">
      <style:text-properties fo:color="#000000" officeooo:rsid="026c7a88" style:font-name-asian="Batang1" style:font-name-complex="Times New Roman"/>
    </style:style>
    <style:style style:name="T66" style:family="text">
      <style:text-properties fo:color="#000000" officeooo:rsid="005482c2" style:font-name-asian="Batang1" style:font-name-complex="Times New Roman"/>
    </style:style>
    <style:style style:name="T67" style:family="text">
      <style:text-properties fo:color="#000000" officeooo:rsid="004f7113" style:font-name-asian="Batang1" style:font-name-complex="Times New Roman"/>
    </style:style>
    <style:style style:name="T68" style:family="text">
      <style:text-properties fo:color="#000000" officeooo:rsid="0134e9e7" style:font-name-asian="Batang1" style:font-name-complex="Times New Roman"/>
    </style:style>
    <style:style style:name="T69" style:family="text">
      <style:text-properties fo:color="#000000" officeooo:rsid="00d7fcf2"/>
    </style:style>
    <style:style style:name="T70" style:family="text">
      <style:text-properties fo:color="#000000" officeooo:rsid="077bdda7"/>
    </style:style>
    <style:style style:name="T71" style:family="text">
      <style:text-properties fo:color="#000000" officeooo:rsid="02750017"/>
    </style:style>
    <style:style style:name="T72" style:family="text">
      <style:text-properties fo:color="#000000" officeooo:rsid="02ca16dd"/>
    </style:style>
    <style:style style:name="T73" style:family="text">
      <style:text-properties fo:color="#000000" style:font-name="Arial1"/>
    </style:style>
    <style:style style:name="T74" style:family="text">
      <style:text-properties fo:color="#000000" style:font-name="Arial1" officeooo:rsid="070135ee"/>
    </style:style>
    <style:style style:name="T75" style:family="text">
      <style:text-properties fo:color="#000000" style:font-name="Arial1" officeooo:rsid="0625103a"/>
    </style:style>
    <style:style style:name="T76" style:family="text">
      <style:text-properties fo:color="#000000" style:font-name="Arial1" officeooo:rsid="0704ead3"/>
    </style:style>
    <style:style style:name="T77" style:family="text">
      <style:text-properties fo:color="#000000" style:font-name="Arial1" fo:font-style="normal" officeooo:rsid="0625103a" style:letter-kerning="true" style:font-style-asian="normal"/>
    </style:style>
    <style:style style:name="T78" style:family="text">
      <style:text-properties fo:color="#000000" style:font-name="Arial1" fo:font-style="normal" officeooo:rsid="07935f89" style:letter-kerning="true" style:font-style-asian="normal"/>
    </style:style>
    <style:style style:name="T79" style:family="text">
      <style:text-properties fo:color="#000000" style:font-name="Arial1" fo:font-style="normal" officeooo:rsid="070bc588" style:letter-kerning="true" style:font-style-asian="normal"/>
    </style:style>
    <style:style style:name="T80" style:family="text">
      <style:text-properties fo:color="#000000" style:font-name="Arial1" fo:font-style="normal" officeooo:rsid="079945e6" style:letter-kerning="true" style:font-style-asian="normal"/>
    </style:style>
    <style:style style:name="T81" style:family="text">
      <style:text-properties fo:color="#000000" officeooo:rsid="0625103a"/>
    </style:style>
    <style:style style:name="T82" style:family="text">
      <style:text-properties fo:color="#000000" officeooo:rsid="0709dd6a"/>
    </style:style>
    <style:style style:name="T83" style:family="text">
      <style:text-properties fo:color="#000000" officeooo:rsid="070bc588"/>
    </style:style>
    <style:style style:name="T84" style:family="text">
      <style:text-properties fo:color="#000000" officeooo:rsid="07157aba"/>
    </style:style>
    <style:style style:name="T85" style:family="text">
      <style:text-properties fo:color="#000000" officeooo:rsid="071aeadf"/>
    </style:style>
    <style:style style:name="T86" style:family="text">
      <style:text-properties fo:color="#000000" officeooo:rsid="071c62bb"/>
    </style:style>
    <style:style style:name="T87" style:family="text">
      <style:text-properties fo:color="#000000" officeooo:rsid="0726a44e"/>
    </style:style>
    <style:style style:name="T88" style:family="text">
      <style:text-properties fo:color="#000000" officeooo:rsid="072b7dc9"/>
    </style:style>
    <style:style style:name="T89" style:family="text">
      <style:text-properties fo:color="#000000" officeooo:rsid="072dba53"/>
    </style:style>
    <style:style style:name="T90" style:family="text">
      <style:text-properties fo:color="#000000" officeooo:rsid="072e873d"/>
    </style:style>
    <style:style style:name="T91" style:family="text">
      <style:text-properties fo:color="#000000" officeooo:rsid="073b747e"/>
    </style:style>
    <style:style style:name="T92" style:family="text">
      <style:text-properties fo:color="#000000" officeooo:rsid="073c951a"/>
    </style:style>
    <style:style style:name="T93" style:family="text">
      <style:text-properties fo:color="#000000" fo:font-style="normal" officeooo:rsid="0625103a" style:letter-kerning="true" style:font-style-asian="normal"/>
    </style:style>
    <style:style style:name="T94" style:family="text">
      <style:text-properties fo:color="#000000" fo:font-style="normal" officeooo:rsid="07d78b82" style:letter-kerning="true" style:font-style-asian="normal"/>
    </style:style>
    <style:style style:name="T95" style:family="text">
      <style:text-properties fo:color="#000000" fo:font-style="normal" officeooo:rsid="070bc588" style:letter-kerning="true" style:font-style-asian="normal"/>
    </style:style>
    <style:style style:name="T96" style:family="text">
      <style:text-properties fo:color="#000000" fo:font-style="normal" officeooo:rsid="07deadd6" style:letter-kerning="true" style:font-style-asian="normal"/>
    </style:style>
    <style:style style:name="T97" style:family="text">
      <style:text-properties fo:color="#000000" fo:font-style="normal" officeooo:rsid="07e9b3f3" style:letter-kerning="true" style:font-style-asian="normal"/>
    </style:style>
    <style:style style:name="T98" style:family="text">
      <style:text-properties fo:color="#000000" officeooo:rsid="0072196d" style:font-name-asian="Batang"/>
    </style:style>
    <style:style style:name="T99" style:family="text">
      <style:text-properties fo:color="#000000" officeooo:rsid="02d20c5e" style:font-name-asian="Batang"/>
    </style:style>
    <style:style style:name="T100" style:family="text">
      <style:text-properties fo:color="#000000" officeooo:rsid="001c692a" style:font-name-asian="Batang"/>
    </style:style>
    <style:style style:name="T101" style:family="text">
      <style:text-properties fo:color="#000000" officeooo:rsid="0022ac11" style:font-name-asian="Batang"/>
    </style:style>
    <style:style style:name="T102" style:family="text">
      <style:text-properties fo:color="#000000" officeooo:rsid="002464ea" style:font-name-asian="Batang"/>
    </style:style>
    <style:style style:name="T103" style:family="text">
      <style:text-properties fo:color="#000000" officeooo:rsid="001e22fe" style:font-name-asian="Batang"/>
    </style:style>
    <style:style style:name="T104" style:family="text">
      <style:text-properties fo:color="#000000" officeooo:rsid="010e93de" style:font-name-asian="Batang" style:font-name-complex="Century Gothic"/>
    </style:style>
    <style:style style:name="T105" style:family="text">
      <style:text-properties fo:color="#000000" officeooo:rsid="011409a5" style:font-name-asian="Batang" style:font-name-complex="Century Gothic"/>
    </style:style>
    <style:style style:name="T106" style:family="text">
      <style:text-properties fo:color="#000000" officeooo:rsid="01479af6" style:font-name-asian="Batang" style:font-name-complex="Century Gothic"/>
    </style:style>
    <style:style style:name="T107" style:family="text">
      <style:text-properties fo:color="#000000" officeooo:rsid="0121d92d" style:font-name-asian="Batang" style:font-name-complex="Century Gothic"/>
    </style:style>
    <style:style style:name="T108" style:family="text">
      <style:text-properties fo:color="#000000" officeooo:rsid="014b8895" style:font-name-asian="Batang" style:font-name-complex="Century Gothic"/>
    </style:style>
    <style:style style:name="T109" style:family="text">
      <style:text-properties fo:color="#000000" officeooo:rsid="004f7113" style:font-name-asian="Batang" style:font-name-complex="Century Gothic"/>
    </style:style>
    <style:style style:name="T110" style:family="text">
      <style:text-properties fo:color="#000000" officeooo:rsid="00506756" style:font-name-asian="Batang" style:font-name-complex="Century Gothic"/>
    </style:style>
    <style:style style:name="T111" style:family="text">
      <style:text-properties fo:color="#000000" style:text-position="0% 100%" fo:font-style="normal" fo:font-weight="normal" officeooo:rsid="003011ef" style:letter-kerning="true" style:font-name-asian="Lucida Sans Unicode" style:language-asian="zxx" style:country-asian="none" style:font-style-asian="normal" style:font-weight-asian="normal" style:font-name-complex="Liberation Serif" style:language-complex="zxx" style:country-complex="none" style:font-style-complex="normal" style:font-weight-complex="normal"/>
    </style:style>
    <style:style style:name="T112" style:family="text">
      <style:text-properties fo:color="#000000" style:text-position="0% 100%" fo:font-style="normal" fo:font-weight="normal" officeooo:rsid="003011ef" style:letter-kerning="true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13" style:family="text">
      <style:text-properties officeooo:rsid="079059e8"/>
    </style:style>
    <style:style style:name="T114" style:family="text">
      <style:text-properties officeooo:rsid="07c1101e"/>
    </style:style>
    <style:style style:name="T115" style:family="text">
      <style:text-properties officeooo:rsid="085c03b9"/>
    </style:style>
    <style:style style:name="T116" style:family="text">
      <style:text-properties officeooo:rsid="087bf569"/>
    </style:style>
    <style:style style:name="T117" style:family="text">
      <style:text-properties officeooo:rsid="0894c4dd"/>
    </style:style>
    <style:style style:name="T118" style:family="text">
      <style:text-properties officeooo:rsid="08ae152f"/>
    </style:style>
    <style:style style:name="T119" style:family="text">
      <style:text-properties officeooo:rsid="08c16d46"/>
    </style:style>
    <style:style style:name="T120" style:family="text">
      <style:text-properties officeooo:rsid="08cb036f"/>
    </style:style>
    <style:style style:name="T121" style:family="text">
      <style:text-properties officeooo:rsid="08cceba9"/>
    </style:style>
    <style:style style:name="T122" style:family="text">
      <style:text-properties officeooo:rsid="08cde00a"/>
    </style:style>
    <style:style style:name="T123" style:family="text">
      <style:text-properties officeooo:rsid="08ce6f30"/>
    </style:style>
    <style:style style:name="T124" style:family="text">
      <style:text-properties officeooo:rsid="08d1fade"/>
    </style:style>
    <style:style style:name="T125" style:family="text">
      <style:text-properties officeooo:rsid="08d45b24"/>
    </style:style>
    <style:style style:name="T126" style:family="text">
      <style:text-properties officeooo:rsid="08d495cb"/>
    </style:style>
    <style:style style:name="T127" style:family="text">
      <style:text-properties officeooo:rsid="08d52d01"/>
    </style:style>
    <style:style style:name="T128" style:family="text">
      <style:text-properties officeooo:rsid="08d6f888"/>
    </style:style>
    <style:style style:name="T129" style:family="text">
      <style:text-properties officeooo:rsid="08d939c6"/>
    </style:style>
    <style:style style:name="T130" style:family="text">
      <style:text-properties officeooo:rsid="08daff9b"/>
    </style:style>
    <style:style style:name="T131" style:family="text">
      <style:text-properties officeooo:rsid="08ded157"/>
    </style:style>
    <style:style style:name="T132" style:family="text">
      <style:text-properties officeooo:rsid="08e203c4"/>
    </style:style>
    <style:style style:name="T133" style:family="text">
      <style:text-properties officeooo:rsid="08ee5583"/>
    </style:style>
    <style:style style:name="T134" style:family="text">
      <style:text-properties officeooo:rsid="001e2314"/>
    </style:style>
    <style:style style:name="T135" style:family="text">
      <style:text-properties officeooo:rsid="001d7ba0"/>
    </style:style>
    <style:style style:name="T136" style:family="text">
      <style:text-properties officeooo:rsid="08ef3c7b"/>
    </style:style>
    <style:style style:name="T137" style:family="text">
      <style:text-properties officeooo:rsid="08f0a354"/>
    </style:style>
    <style:style style:name="T138" style:family="text">
      <style:text-properties officeooo:rsid="08f3a16b"/>
    </style:style>
    <style:style style:name="T139" style:family="text">
      <style:text-properties officeooo:rsid="024990f1"/>
    </style:style>
    <style:style style:name="T140" style:family="text">
      <style:text-properties officeooo:rsid="00b7ab77"/>
    </style:style>
    <style:style style:name="T141" style:family="text">
      <style:text-properties officeooo:rsid="024a5356"/>
    </style:style>
    <style:style style:name="T142" style:family="text">
      <style:text-properties officeooo:rsid="08f49d68"/>
    </style:style>
    <style:style style:name="T143" style:family="text">
      <style:text-properties officeooo:rsid="06a1a4c1"/>
    </style:style>
    <style:style style:name="T144" style:family="text">
      <style:text-properties officeooo:rsid="049f83ab"/>
    </style:style>
    <style:style style:name="T145" style:family="text">
      <style:text-properties officeooo:rsid="02b470e1"/>
    </style:style>
    <style:style style:name="T146" style:family="text">
      <style:text-properties officeooo:rsid="08f8b312"/>
    </style:style>
    <style:style style:name="T147" style:family="text">
      <style:text-properties officeooo:rsid="08182d46"/>
    </style:style>
    <style:style style:name="T148" style:family="text">
      <style:text-properties officeooo:rsid="0819d549"/>
    </style:style>
    <style:style style:name="T149" style:family="text">
      <style:text-properties officeooo:rsid="08039a88"/>
    </style:style>
    <style:style style:name="T150" style:family="text">
      <style:text-properties officeooo:rsid="08fa9bec"/>
    </style:style>
    <style:style style:name="T151" style:family="text">
      <style:text-properties officeooo:rsid="0781c08f"/>
    </style:style>
    <style:style style:name="T152" style:family="text">
      <style:text-properties officeooo:rsid="0450d539"/>
    </style:style>
    <style:style style:name="T153" style:family="text">
      <style:text-properties officeooo:rsid="0787af39"/>
    </style:style>
    <style:style style:name="T154" style:family="text">
      <style:text-properties officeooo:rsid="05535a24"/>
    </style:style>
    <style:style style:name="T155" style:family="text">
      <style:text-properties officeooo:rsid="08fc93a5"/>
    </style:style>
    <style:style style:name="T156" style:family="text">
      <style:text-properties officeooo:rsid="09014b62"/>
    </style:style>
    <style:style style:name="T157" style:family="text">
      <style:text-properties officeooo:rsid="0901dc9a"/>
    </style:style>
    <style:style style:name="T158" style:family="text">
      <style:text-properties officeooo:rsid="0903334e"/>
    </style:style>
    <style:style style:name="T159" style:family="text">
      <style:text-properties officeooo:rsid="090467b5"/>
    </style:style>
    <style:style style:name="T160" style:family="text">
      <style:text-properties officeooo:rsid="0218a236"/>
    </style:style>
    <style:style style:name="T161" style:family="text">
      <style:text-properties officeooo:rsid="0905ca3b"/>
    </style:style>
    <style:style style:name="T162" style:family="text">
      <style:text-properties officeooo:rsid="0905d433"/>
    </style:style>
    <style:style style:name="T163" style:family="text">
      <style:text-properties officeooo:rsid="09070b3f"/>
    </style:style>
    <style:style style:name="T164" style:family="text">
      <style:text-properties officeooo:rsid="0908cb38"/>
    </style:style>
    <style:style style:name="T165" style:family="text">
      <style:text-properties officeooo:rsid="090d4ba7"/>
    </style:style>
    <style:style style:name="T166" style:family="text">
      <style:text-properties officeooo:rsid="0910501d"/>
    </style:style>
    <style:style style:name="T167" style:family="text">
      <style:text-properties officeooo:rsid="0910a12a"/>
    </style:style>
    <style:style style:name="T168" style:family="text">
      <style:text-properties officeooo:rsid="02750017"/>
    </style:style>
    <style:style style:name="T169" style:family="text">
      <style:text-properties officeooo:rsid="02750017" style:font-name-asian="Lucida Sans Unicode1" style:language-complex="zxx" style:country-complex="none"/>
    </style:style>
    <style:style style:name="T170" style:family="text">
      <style:text-properties officeooo:rsid="02c901e5" style:font-name-asian="Lucida Sans Unicode1" style:language-complex="zxx" style:country-complex="none"/>
    </style:style>
    <style:style style:name="T171" style:family="text">
      <style:text-properties officeooo:rsid="001cb91a" style:font-name-asian="Lucida Sans Unicode1" style:font-name-complex="Tahoma" style:language-complex="zxx" style:country-complex="none"/>
    </style:style>
    <style:style style:name="T172" style:family="text">
      <style:text-properties officeooo:rsid="0843dd6a" style:font-name-asian="Lucida Sans Unicode1" style:font-name-complex="Tahoma" style:language-complex="zxx" style:country-complex="none"/>
    </style:style>
    <style:style style:name="T173" style:family="text">
      <style:text-properties officeooo:rsid="00e667cb" style:font-name-asian="Lucida Sans Unicode1" style:font-name-complex="Tahoma" style:language-complex="zxx" style:country-complex="none"/>
    </style:style>
    <style:style style:name="T174" style:family="text">
      <style:text-properties officeooo:rsid="00e68921" style:font-name-asian="Lucida Sans Unicode1" style:font-name-complex="Tahoma" style:language-complex="zxx" style:country-complex="none"/>
    </style:style>
    <style:style style:name="T175" style:family="text">
      <style:text-properties officeooo:rsid="022517c3"/>
    </style:style>
    <style:style style:name="T176" style:family="text">
      <style:text-properties officeooo:rsid="06b35792"/>
    </style:style>
    <style:style style:name="T177" style:family="text">
      <style:text-properties officeooo:rsid="0067d7d2"/>
    </style:style>
    <style:style style:name="T178" style:family="text">
      <style:text-properties officeooo:rsid="0068be05"/>
    </style:style>
    <style:style style:name="T179" style:family="text">
      <style:text-properties officeooo:rsid="09196d1f"/>
    </style:style>
    <style:style style:name="T180" style:family="text">
      <style:text-properties officeooo:rsid="091a5e06"/>
    </style:style>
    <style:style style:name="T181" style:family="text">
      <style:text-properties officeooo:rsid="091bd388"/>
    </style:style>
    <style:style style:name="T182" style:family="text">
      <style:text-properties officeooo:rsid="091c38c3"/>
    </style:style>
    <style:style style:name="T183" style:family="text">
      <style:text-properties officeooo:rsid="091d4e16"/>
    </style:style>
    <style:style style:name="T184" style:family="text">
      <style:text-properties officeooo:rsid="091e6574"/>
    </style:style>
    <style:style style:name="T185" style:family="text">
      <style:text-properties officeooo:rsid="00303100"/>
    </style:style>
    <style:style style:name="T186" style:family="text">
      <style:text-properties officeooo:rsid="00316e97"/>
    </style:style>
    <style:style style:name="T187" style:family="text">
      <style:text-properties officeooo:rsid="00328ed3"/>
    </style:style>
    <style:style style:name="T188" style:family="text">
      <style:text-properties officeooo:rsid="003322d6"/>
    </style:style>
    <style:style style:name="T189" style:family="text">
      <style:text-properties officeooo:rsid="09239f09"/>
    </style:style>
    <style:style style:name="T190" style:family="text">
      <style:text-properties officeooo:rsid="0924b242"/>
    </style:style>
    <style:style style:name="T191" style:family="text">
      <style:text-properties officeooo:rsid="09262545"/>
    </style:style>
    <style:style style:name="T192" style:family="text">
      <style:text-properties officeooo:rsid="002744c4"/>
    </style:style>
    <style:style style:name="T193" style:family="text">
      <style:text-properties officeooo:rsid="09281551"/>
    </style:style>
    <style:style style:name="T194" style:family="text">
      <style:text-properties officeooo:rsid="09286add"/>
    </style:style>
    <style:style style:name="T195" style:family="text">
      <style:text-properties officeooo:rsid="0929adfd"/>
    </style:style>
    <style:style style:name="T196" style:family="text">
      <style:text-properties officeooo:rsid="059ab138"/>
    </style:style>
    <style:style style:name="T197" style:family="text">
      <style:text-properties officeooo:rsid="075d9a79"/>
    </style:style>
    <style:style style:name="T198" style:family="text">
      <style:text-properties officeooo:rsid="002622dd"/>
    </style:style>
    <style:style style:name="T199" style:family="text">
      <style:text-properties officeooo:rsid="092c7504"/>
    </style:style>
    <style:style style:name="T200" style:family="text">
      <style:text-properties officeooo:rsid="05b1ebf2"/>
    </style:style>
    <style:style style:name="T201" style:family="text">
      <style:text-properties officeooo:rsid="092d738d"/>
    </style:style>
    <style:style style:name="T202" style:family="text">
      <style:text-properties officeooo:rsid="09345a31"/>
    </style:style>
    <style:style style:name="T203" style:family="text">
      <style:text-properties officeooo:rsid="06643585"/>
    </style:style>
    <style:style style:name="T204" style:family="text">
      <style:text-properties officeooo:rsid="065e8742"/>
    </style:style>
    <style:style style:name="T205" style:family="text">
      <style:text-properties officeooo:rsid="065ffe33"/>
    </style:style>
    <style:style style:name="T206" style:family="text">
      <style:text-properties style:use-window-font-color="true"/>
    </style:style>
    <style:style style:name="T207" style:family="text">
      <style:text-properties style:use-window-font-color="true" style:font-name-asian="Batang"/>
    </style:style>
    <style:style style:name="T208" style:family="text">
      <style:text-properties style:use-window-font-color="true" officeooo:rsid="0082b1b3" style:font-name-asian="Batang"/>
    </style:style>
    <style:style style:name="T209" style:family="text">
      <style:text-properties style:use-window-font-color="true" officeooo:rsid="00917996" style:font-name-asian="Batang"/>
    </style:style>
    <style:style style:name="T210" style:family="text">
      <style:text-properties style:use-window-font-color="true" officeooo:rsid="03deccfd" style:font-name-asian="Batang"/>
    </style:style>
    <style:style style:name="T211" style:family="text">
      <style:text-properties style:use-window-font-color="true" officeooo:rsid="095229d3" style:font-name-asian="Batang"/>
    </style:style>
    <style:style style:name="T212" style:family="text">
      <style:text-properties style:use-window-font-color="true" officeooo:rsid="00265e27" style:font-name-asian="Batang"/>
    </style:style>
    <style:style style:name="T213" style:family="text">
      <style:text-properties style:use-window-font-color="true" officeooo:rsid="095679f6" style:font-name-asian="Batang"/>
    </style:style>
    <style:style style:name="T214" style:family="text">
      <style:text-properties style:use-window-font-color="true" officeooo:rsid="09631576" style:font-name-asian="Batang"/>
    </style:style>
    <style:style style:name="T215" style:family="text">
      <style:text-properties style:use-window-font-color="true" officeooo:rsid="0972ba2c" style:font-name-asian="Batang"/>
    </style:style>
    <style:style style:name="T216" style:family="text">
      <style:text-properties style:use-window-font-color="true" officeooo:rsid="005731a9" style:font-name-asian="Batang, 바탕"/>
    </style:style>
    <style:style style:name="T217" style:family="text">
      <style:text-properties style:use-window-font-color="true" style:font-name-asian="Lucida Sans Unicode1" style:language-complex="zxx" style:country-complex="none"/>
    </style:style>
    <style:style style:name="T218" style:family="text">
      <style:text-properties style:use-window-font-color="true" officeooo:rsid="02c79b30" style:font-name-asian="Lucida Sans Unicode1" style:language-complex="zxx" style:country-complex="none"/>
    </style:style>
    <style:style style:name="T219" style:family="text">
      <style:text-properties style:use-window-font-color="true" officeooo:rsid="0843dd6a" style:font-name-asian="Lucida Sans Unicode1" style:language-complex="zxx" style:country-complex="none"/>
    </style:style>
    <style:style style:name="T220" style:family="text">
      <style:text-properties style:use-window-font-color="true" officeooo:rsid="001cb91a" style:font-name-asian="Batang1" style:font-name-complex="Times New Roman"/>
    </style:style>
    <style:style style:name="T221" style:family="text">
      <style:text-properties style:font-name-asian="Batang"/>
    </style:style>
    <style:style style:name="T222" style:family="text">
      <style:text-properties officeooo:rsid="00265e27" style:font-name-asian="Batang"/>
    </style:style>
    <style:style style:name="T223" style:family="text">
      <style:text-properties officeooo:rsid="004d6d2e" style:font-name-asian="Batang"/>
    </style:style>
    <style:style style:name="T224" style:family="text">
      <style:text-properties officeooo:rsid="004872d4" style:font-name-asian="Batang"/>
    </style:style>
    <style:style style:name="T225" style:family="text">
      <style:text-properties officeooo:rsid="09c76672" style:font-name-asian="Batang" style:font-name-complex="Century Gothic"/>
    </style:style>
    <style:style style:name="T226" style:family="text">
      <style:text-properties officeooo:rsid="09de61a1" style:font-name-asian="Batang" style:font-name-complex="Century Gothic"/>
    </style:style>
    <style:style style:name="T227" style:family="text">
      <style:text-properties officeooo:rsid="09df38f7" style:font-name-asian="Batang" style:font-name-complex="Century Gothic"/>
    </style:style>
    <style:style style:name="T228" style:family="text">
      <style:text-properties officeooo:rsid="06723a28"/>
    </style:style>
    <style:style style:name="T229" style:family="text">
      <style:text-properties officeooo:rsid="09363e79"/>
    </style:style>
    <style:style style:name="T230" style:family="text">
      <style:text-properties officeooo:rsid="0937f367"/>
    </style:style>
    <style:style style:name="T231" style:family="text">
      <style:text-properties officeooo:rsid="00738746"/>
    </style:style>
    <style:style style:name="T232" style:family="text">
      <style:text-properties officeooo:rsid="0072acd5"/>
    </style:style>
    <style:style style:name="T233" style:family="text">
      <style:text-properties officeooo:rsid="0074dfb2"/>
    </style:style>
    <style:style style:name="T234" style:family="text">
      <style:text-properties officeooo:rsid="0075c747"/>
    </style:style>
    <style:style style:name="T235" style:family="text">
      <style:text-properties officeooo:rsid="0077790f"/>
    </style:style>
    <style:style style:name="T236" style:family="text">
      <style:text-properties officeooo:rsid="09479457"/>
    </style:style>
    <style:style style:name="T237" style:family="text">
      <style:text-properties officeooo:rsid="094955af"/>
    </style:style>
    <style:style style:name="T238" style:family="text">
      <style:text-properties officeooo:rsid="06bfcfc7"/>
    </style:style>
    <style:style style:name="T239" style:family="text">
      <style:text-properties officeooo:rsid="06b05cf9"/>
    </style:style>
    <style:style style:name="T240" style:family="text">
      <style:text-properties officeooo:rsid="094a8bc6"/>
    </style:style>
    <style:style style:name="T241" style:family="text">
      <style:text-properties officeooo:rsid="094ae738"/>
    </style:style>
    <style:style style:name="T242" style:family="text">
      <style:text-properties officeooo:rsid="095229d3"/>
    </style:style>
    <style:style style:name="T243" style:family="text">
      <style:text-properties officeooo:rsid="0953696f"/>
    </style:style>
    <style:style style:name="T244" style:family="text">
      <style:text-properties officeooo:rsid="09552c93"/>
    </style:style>
    <style:style style:name="T245" style:family="text">
      <style:text-properties style:text-position="sub 67%" officeooo:rsid="00265e27" style:font-name-asian="Batang1"/>
    </style:style>
    <style:style style:name="T246" style:family="text">
      <style:text-properties officeooo:rsid="0956cace"/>
    </style:style>
    <style:style style:name="T247" style:family="text">
      <style:text-properties officeooo:rsid="09581649"/>
    </style:style>
    <style:style style:name="T248" style:family="text">
      <style:text-properties officeooo:rsid="04cdfc4e"/>
    </style:style>
    <style:style style:name="T249" style:family="text">
      <style:text-properties officeooo:rsid="07b0e773"/>
    </style:style>
    <style:style style:name="T250" style:family="text">
      <style:text-properties officeooo:rsid="095e43b2"/>
    </style:style>
    <style:style style:name="T251" style:family="text">
      <style:text-properties officeooo:rsid="04aa0c1a"/>
    </style:style>
    <style:style style:name="T252" style:family="text">
      <style:text-properties officeooo:rsid="001fb657"/>
    </style:style>
    <style:style style:name="T253" style:family="text">
      <style:text-properties officeooo:rsid="095f2d4d"/>
    </style:style>
    <style:style style:name="T254" style:family="text">
      <style:text-properties officeooo:rsid="09603fab"/>
    </style:style>
    <style:style style:name="T255" style:family="text">
      <style:text-properties officeooo:rsid="00475e7b" style:font-name-asian="Batang2"/>
    </style:style>
    <style:style style:name="T256" style:family="text">
      <style:text-properties officeooo:rsid="00443594" style:font-name-asian="Times New Roman1" style:language-asian="pt" style:country-asian="BR" style:font-name-complex="Times New Roman1"/>
    </style:style>
    <style:style style:name="T257" style:family="text">
      <style:text-properties officeooo:rsid="00475e7b" style:font-name-asian="Times New Roman1" style:language-asian="pt" style:country-asian="BR" style:font-name-complex="Times New Roman1"/>
    </style:style>
    <style:style style:name="T258" style:family="text">
      <style:text-properties officeooo:rsid="0962230a"/>
    </style:style>
    <style:style style:name="T259" style:family="text">
      <style:text-properties officeooo:rsid="0964e56d"/>
    </style:style>
    <style:style style:name="T260" style:family="text">
      <style:text-properties officeooo:rsid="09658847"/>
    </style:style>
    <style:style style:name="T261" style:family="text">
      <style:text-properties officeooo:rsid="09672af4"/>
    </style:style>
    <style:style style:name="T262" style:family="text">
      <style:text-properties officeooo:rsid="09682a37"/>
    </style:style>
    <style:style style:name="T263" style:family="text">
      <style:text-properties fo:background-color="#ffffff" loext:char-shading-value="0"/>
    </style:style>
    <style:style style:name="T264" style:family="text">
      <style:text-properties officeooo:rsid="0095d002" fo:background-color="#ffffff" loext:char-shading-value="0" style:font-name-asian="Batang, 바탕" style:language-complex="zxx" style:country-complex="none"/>
    </style:style>
    <style:style style:name="T265" style:family="text">
      <style:text-properties officeooo:rsid="0968b7a8" fo:background-color="#ffffff" loext:char-shading-value="0" style:font-name-asian="Batang, 바탕" style:language-complex="zxx" style:country-complex="none"/>
    </style:style>
    <style:style style:name="T266" style:family="text">
      <style:text-properties officeooo:rsid="0a0bb45e" fo:background-color="#ffffff" loext:char-shading-value="0"/>
    </style:style>
    <style:style style:name="T267" style:family="text">
      <style:text-properties officeooo:rsid="0a0ff61a" fo:background-color="#ffffff" loext:char-shading-value="0"/>
    </style:style>
    <style:style style:name="T268" style:family="text">
      <style:text-properties officeooo:rsid="0020ad6d" fo:background-color="#ffffff" loext:char-shading-value="0"/>
    </style:style>
    <style:style style:name="T269" style:family="text">
      <style:text-properties officeooo:rsid="004f3caa" fo:background-color="#ffffff" loext:char-shading-value="0"/>
    </style:style>
    <style:style style:name="T270" style:family="text">
      <style:text-properties officeooo:rsid="0051fe3d" fo:background-color="#ffffff" loext:char-shading-value="0"/>
    </style:style>
    <style:style style:name="T271" style:family="text">
      <style:text-properties officeooo:rsid="0a455cd5" fo:background-color="#ffffff" loext:char-shading-value="0"/>
    </style:style>
    <style:style style:name="T272" style:family="text">
      <style:text-properties officeooo:rsid="0a53e15d" fo:background-color="#ffffff" loext:char-shading-value="0"/>
    </style:style>
    <style:style style:name="T273" style:family="text">
      <style:text-properties style:font-name-asian="Verdana"/>
    </style:style>
    <style:style style:name="T274" style:family="text">
      <style:text-properties officeooo:rsid="001c834f" style:font-name-asian="Verdana"/>
    </style:style>
    <style:style style:name="T275" style:family="text">
      <style:text-properties officeooo:rsid="001b8919" style:font-name-asian="Verdana"/>
    </style:style>
    <style:style style:name="T276" style:family="text">
      <style:text-properties officeooo:rsid="001b2191" style:font-name-asian="Verdana"/>
    </style:style>
    <style:style style:name="T277" style:family="text">
      <style:text-properties officeooo:rsid="00181cd5" style:font-name-asian="Verdana"/>
    </style:style>
    <style:style style:name="T278" style:family="text">
      <style:text-properties officeooo:rsid="0016a92e" style:font-name-asian="Verdana"/>
    </style:style>
    <style:style style:name="T279" style:family="text">
      <style:text-properties officeooo:rsid="0016094b" style:font-name-asian="Verdana"/>
    </style:style>
    <style:style style:name="T280" style:family="text">
      <style:text-properties officeooo:rsid="096cc54d"/>
    </style:style>
    <style:style style:name="T281" style:family="text">
      <style:text-properties officeooo:rsid="0703514d"/>
    </style:style>
    <style:style style:name="T282" style:family="text">
      <style:text-properties officeooo:rsid="006ddc9f"/>
    </style:style>
    <style:style style:name="T283" style:family="text">
      <style:text-properties officeooo:rsid="0711eeed"/>
    </style:style>
    <style:style style:name="T284" style:family="text">
      <style:text-properties style:text-underline-style="none" officeooo:rsid="096f28ca" style:letter-kerning="true"/>
    </style:style>
    <style:style style:name="T285" style:family="text">
      <style:text-properties officeooo:rsid="096e0216"/>
    </style:style>
    <style:style style:name="T286" style:family="text">
      <style:text-properties officeooo:rsid="09710d9b"/>
    </style:style>
    <style:style style:name="T287" style:family="text">
      <style:text-properties officeooo:rsid="0971d0cb"/>
    </style:style>
    <style:style style:name="T288" style:family="text">
      <style:text-properties officeooo:rsid="09728562"/>
    </style:style>
    <style:style style:name="T289" style:family="text">
      <style:text-properties officeooo:rsid="00265e27" style:font-name-asian="Batang, 바탕"/>
    </style:style>
    <style:style style:name="T290" style:family="text">
      <style:text-properties officeooo:rsid="097bf07a" style:font-name-asian="Batang, 바탕"/>
    </style:style>
    <style:style style:name="T291" style:family="text">
      <style:text-properties officeooo:rsid="097e8974" style:font-name-asian="Batang, 바탕"/>
    </style:style>
    <style:style style:name="T292" style:family="text">
      <style:text-properties officeooo:rsid="09802005" style:font-name-asian="Batang, 바탕"/>
    </style:style>
    <style:style style:name="T293" style:family="text">
      <style:text-properties officeooo:rsid="0972ba2c"/>
    </style:style>
    <style:style style:name="T294" style:family="text">
      <style:text-properties fo:background-color="transparent" loext:char-shading-value="0"/>
    </style:style>
    <style:style style:name="T295" style:family="text">
      <style:text-properties fo:background-color="transparent" loext:char-shading-value="0" style:font-name-complex="Verdana"/>
    </style:style>
    <style:style style:name="T296" style:family="text">
      <style:text-properties officeooo:rsid="0a01403e" fo:background-color="transparent" loext:char-shading-value="0"/>
    </style:style>
    <style:style style:name="T297" style:family="text">
      <style:text-properties officeooo:rsid="051f5b13"/>
    </style:style>
    <style:style style:name="T298" style:family="text">
      <style:text-properties officeooo:rsid="0973b5c1"/>
    </style:style>
    <style:style style:name="T299" style:family="text">
      <style:text-properties officeooo:rsid="0981d321"/>
    </style:style>
    <style:style style:name="T300" style:family="text">
      <style:text-properties officeooo:rsid="098a7319"/>
    </style:style>
    <style:style style:name="T301" style:family="text">
      <style:text-properties officeooo:rsid="072d6399"/>
    </style:style>
    <style:style style:name="T302" style:family="text">
      <style:text-properties officeooo:rsid="098b5230"/>
    </style:style>
    <style:style style:name="T303" style:family="text">
      <style:text-properties officeooo:rsid="098d4cfd"/>
    </style:style>
    <style:style style:name="T304" style:family="text">
      <style:text-properties officeooo:rsid="08c1e5b7"/>
    </style:style>
    <style:style style:name="T305" style:family="text">
      <style:text-properties officeooo:rsid="098f5b72"/>
    </style:style>
    <style:style style:name="T306" style:family="text">
      <style:text-properties officeooo:rsid="0990ca5e"/>
    </style:style>
    <style:style style:name="T307" style:family="text">
      <style:text-properties officeooo:rsid="0991d524"/>
    </style:style>
    <style:style style:name="T308" style:family="text">
      <style:text-properties officeooo:rsid="09968ff7"/>
    </style:style>
    <style:style style:name="T309" style:family="text">
      <style:text-properties officeooo:rsid="0997def2"/>
    </style:style>
    <style:style style:name="T310" style:family="text">
      <style:text-properties officeooo:rsid="099907e6"/>
    </style:style>
    <style:style style:name="T311" style:family="text">
      <style:text-properties officeooo:rsid="09990b62"/>
    </style:style>
    <style:style style:name="T312" style:family="text">
      <style:text-properties officeooo:rsid="099adbb4"/>
    </style:style>
    <style:style style:name="T313" style:family="text">
      <style:text-properties officeooo:rsid="099c85d6"/>
    </style:style>
    <style:style style:name="T314" style:family="text">
      <style:text-properties officeooo:rsid="099e4566"/>
    </style:style>
    <style:style style:name="T315" style:family="text">
      <style:text-properties officeooo:rsid="099e7c58"/>
    </style:style>
    <style:style style:name="T316" style:family="text">
      <style:text-properties officeooo:rsid="09a2e76a"/>
    </style:style>
    <style:style style:name="T317" style:family="text">
      <style:text-properties officeooo:rsid="09a5adfd"/>
    </style:style>
    <style:style style:name="T318" style:family="text">
      <style:text-properties officeooo:rsid="09a971df"/>
    </style:style>
    <style:style style:name="T319" style:family="text">
      <style:text-properties officeooo:rsid="09ab61c8"/>
    </style:style>
    <style:style style:name="T320" style:family="text">
      <style:text-properties officeooo:rsid="09acc47f"/>
    </style:style>
    <style:style style:name="T321" style:family="text">
      <style:text-properties officeooo:rsid="031e7595"/>
    </style:style>
    <style:style style:name="T322" style:family="text">
      <style:text-properties officeooo:rsid="0320f525"/>
    </style:style>
    <style:style style:name="T323" style:family="text">
      <style:text-properties officeooo:rsid="09b88415"/>
    </style:style>
    <style:style style:name="T324" style:family="text">
      <style:text-properties officeooo:rsid="09bc20a3"/>
    </style:style>
    <style:style style:name="T325" style:family="text">
      <style:text-properties officeooo:rsid="09bc7a62"/>
    </style:style>
    <style:style style:name="T326" style:family="text">
      <style:text-properties officeooo:rsid="09bdf082"/>
    </style:style>
    <style:style style:name="T327" style:family="text">
      <style:text-properties officeooo:rsid="09c1a0e8"/>
    </style:style>
    <style:style style:name="T328" style:family="text">
      <style:text-properties officeooo:rsid="09c2cac0"/>
    </style:style>
    <style:style style:name="T329" style:family="text">
      <style:text-properties officeooo:rsid="09c447e8"/>
    </style:style>
    <style:style style:name="T330" style:family="text">
      <style:text-properties fo:color="#000099" fo:font-size="10.5pt" officeooo:rsid="09b50193" style:font-size-asian="10.5pt" style:font-size-complex="10.5pt"/>
    </style:style>
    <style:style style:name="T331" style:family="text">
      <style:text-properties officeooo:rsid="09c6bb26"/>
    </style:style>
    <style:style style:name="T332" style:family="text">
      <style:text-properties officeooo:rsid="09c76672"/>
    </style:style>
    <style:style style:name="T333" style:family="text">
      <style:text-properties officeooo:rsid="09c863c4"/>
    </style:style>
    <style:style style:name="T334" style:family="text">
      <style:text-properties officeooo:rsid="09c984a8"/>
    </style:style>
    <style:style style:name="T335" style:family="text">
      <style:text-properties officeooo:rsid="09c9ffec"/>
    </style:style>
    <style:style style:name="T336" style:family="text">
      <style:text-properties officeooo:rsid="09cc4648"/>
    </style:style>
    <style:style style:name="T337" style:family="text">
      <style:text-properties officeooo:rsid="09d126f7"/>
    </style:style>
    <style:style style:name="T338" style:family="text">
      <style:text-properties officeooo:rsid="09d709bb"/>
    </style:style>
    <style:style style:name="T339" style:family="text">
      <style:text-properties officeooo:rsid="09dc59cf"/>
    </style:style>
    <style:style style:name="T340" style:family="text">
      <style:text-properties officeooo:rsid="09ddfb41"/>
    </style:style>
    <style:style style:name="T341" style:family="text">
      <style:text-properties officeooo:rsid="09de61a1"/>
    </style:style>
    <style:style style:name="T342" style:family="text">
      <style:text-properties officeooo:rsid="09e0c8a2"/>
    </style:style>
    <style:style style:name="T343" style:family="text">
      <style:text-properties officeooo:rsid="09e178b1"/>
    </style:style>
    <style:style style:name="T344" style:family="text">
      <style:text-properties style:font-name-complex="Verdana"/>
    </style:style>
    <style:style style:name="T345" style:family="text">
      <style:text-properties officeooo:rsid="09feefaf" style:font-name-complex="Verdana"/>
    </style:style>
    <style:style style:name="T346" style:family="text">
      <style:text-properties officeooo:rsid="0a116631" style:font-name-complex="Verdana"/>
    </style:style>
    <style:style style:name="T347" style:family="text">
      <style:text-properties officeooo:rsid="0a11ed51" style:font-name-complex="Verdana"/>
    </style:style>
    <style:style style:name="T348" style:family="text">
      <style:text-properties officeooo:rsid="08b44401"/>
    </style:style>
    <style:style style:name="T349" style:family="text">
      <style:text-properties officeooo:rsid="09e52171"/>
    </style:style>
    <style:style style:name="T350" style:family="text">
      <style:text-properties officeooo:rsid="09e627a4"/>
    </style:style>
    <style:style style:name="T351" style:family="text">
      <style:text-properties officeooo:rsid="09e7112e"/>
    </style:style>
    <style:style style:name="T352" style:family="text">
      <style:text-properties officeooo:rsid="09e8ea1a"/>
    </style:style>
    <style:style style:name="T353" style:family="text">
      <style:text-properties officeooo:rsid="09ec2ae7"/>
    </style:style>
    <style:style style:name="T354" style:family="text">
      <style:text-properties officeooo:rsid="09ed6f65"/>
    </style:style>
    <style:style style:name="T355" style:family="text">
      <style:text-properties officeooo:rsid="09f0a82a"/>
    </style:style>
    <style:style style:name="T356" style:family="text">
      <style:text-properties officeooo:rsid="09f27d72"/>
    </style:style>
    <style:style style:name="T357" style:family="text">
      <style:text-properties officeooo:rsid="09f493f7"/>
    </style:style>
    <style:style style:name="T358" style:family="text">
      <style:text-properties officeooo:rsid="09ffbf80"/>
    </style:style>
    <style:style style:name="T359" style:family="text">
      <style:text-properties officeooo:rsid="0a01403e"/>
    </style:style>
    <style:style style:name="T360" style:family="text">
      <style:text-properties officeooo:rsid="0a063547"/>
    </style:style>
    <style:style style:name="T361" style:family="text">
      <style:text-properties officeooo:rsid="0a085adc"/>
    </style:style>
    <style:style style:name="T362" style:family="text">
      <style:text-properties officeooo:rsid="0a0a4c7c"/>
    </style:style>
    <style:style style:name="T363" style:family="text">
      <style:text-properties officeooo:rsid="0a0ff61a"/>
    </style:style>
    <style:style style:name="T364" style:family="text">
      <style:text-properties officeooo:rsid="0a11ef2c"/>
    </style:style>
    <style:style style:name="T365" style:family="text">
      <style:text-properties officeooo:rsid="0a164b98"/>
    </style:style>
    <style:style style:name="T366" style:family="text">
      <style:text-properties officeooo:rsid="0a17a7a6"/>
    </style:style>
    <style:style style:name="T367" style:family="text">
      <style:text-properties officeooo:rsid="0a18a0b4"/>
    </style:style>
    <style:style style:name="T368" style:family="text">
      <style:text-properties officeooo:rsid="0a1980f4"/>
    </style:style>
    <style:style style:name="T369" style:family="text">
      <style:text-properties officeooo:rsid="0a19b9b0"/>
    </style:style>
    <style:style style:name="T370" style:family="text">
      <style:text-properties officeooo:rsid="0a1b3fe7"/>
    </style:style>
    <style:style style:name="T371" style:family="text">
      <style:text-properties officeooo:rsid="0a1ba891"/>
    </style:style>
    <style:style style:name="T372" style:family="text">
      <style:text-properties officeooo:rsid="0a219fdd"/>
    </style:style>
    <style:style style:name="T373" style:family="text">
      <style:text-properties officeooo:rsid="04f7a0ce"/>
    </style:style>
    <style:style style:name="T374" style:family="text">
      <style:text-properties officeooo:rsid="050cd13e"/>
    </style:style>
    <style:style style:name="T375" style:family="text">
      <style:text-properties officeooo:rsid="0a22ffe6"/>
    </style:style>
    <style:style style:name="T376" style:family="text">
      <style:text-properties officeooo:rsid="0a2363c5"/>
    </style:style>
    <style:style style:name="T377" style:family="text">
      <style:text-properties officeooo:rsid="0a2489f7"/>
    </style:style>
    <style:style style:name="T378" style:family="text">
      <style:text-properties officeooo:rsid="0a260eba"/>
    </style:style>
    <style:style style:name="T379" style:family="text">
      <style:text-properties officeooo:rsid="0a27cc1b"/>
    </style:style>
    <style:style style:name="T380" style:family="text">
      <style:text-properties officeooo:rsid="0a283fe0"/>
    </style:style>
    <style:style style:name="T381" style:family="text">
      <style:text-properties officeooo:rsid="0a285f26"/>
    </style:style>
    <style:style style:name="T382" style:family="text">
      <style:text-properties officeooo:rsid="0a291a8b"/>
    </style:style>
    <style:style style:name="T383" style:family="text">
      <style:text-properties officeooo:rsid="0a2bc77b"/>
    </style:style>
    <style:style style:name="T384" style:family="text">
      <style:text-properties officeooo:rsid="0a2d1b2e"/>
    </style:style>
    <style:style style:name="T385" style:family="text">
      <style:text-properties officeooo:rsid="0a2d5d53"/>
    </style:style>
    <style:style style:name="T386" style:family="text">
      <style:text-properties officeooo:rsid="0a2ebde1"/>
    </style:style>
    <style:style style:name="T387" style:family="text">
      <style:text-properties officeooo:rsid="0a30aa4e"/>
    </style:style>
    <style:style style:name="T388" style:family="text">
      <style:text-properties officeooo:rsid="0a31b293"/>
    </style:style>
    <style:style style:name="T389" style:family="text">
      <style:text-properties officeooo:rsid="0a356b7c"/>
    </style:style>
    <style:style style:name="T390" style:family="text">
      <style:text-properties officeooo:rsid="099f5686"/>
    </style:style>
    <style:style style:name="T391" style:family="text">
      <style:text-properties officeooo:rsid="0a370670"/>
    </style:style>
    <style:style style:name="T392" style:family="text">
      <style:text-properties officeooo:rsid="0a37150b"/>
    </style:style>
    <style:style style:name="T393" style:family="text">
      <style:text-properties officeooo:rsid="0a3971f8"/>
    </style:style>
    <style:style style:name="T394" style:family="text">
      <style:text-properties officeooo:rsid="0a4268f5"/>
    </style:style>
    <style:style style:name="T395" style:family="text">
      <style:text-properties officeooo:rsid="0a428ea8"/>
    </style:style>
    <style:style style:name="T396" style:family="text">
      <style:text-properties officeooo:rsid="0a4390ef"/>
    </style:style>
    <style:style style:name="T397" style:family="text">
      <style:text-properties style:font-name="Arial" officeooo:rsid="0a356b7c" style:letter-kerning="true"/>
    </style:style>
    <style:style style:name="T398" style:family="text">
      <style:text-properties officeooo:rsid="0a455cd5"/>
    </style:style>
    <style:style style:name="T399" style:family="text">
      <style:text-properties officeooo:rsid="0a47477a"/>
    </style:style>
    <style:style style:name="T400" style:family="text">
      <style:text-properties officeooo:rsid="0a4965f1"/>
    </style:style>
    <style:style style:name="T401" style:family="text">
      <style:text-properties officeooo:rsid="0a4b4a45"/>
    </style:style>
    <style:style style:name="T402" style:family="text">
      <style:text-properties officeooo:rsid="0a0bb45e"/>
    </style:style>
    <style:style style:name="T403" style:family="text">
      <style:text-properties officeooo:rsid="0a53e15d"/>
    </style:style>
    <style:style style:name="T404" style:family="text">
      <style:text-properties officeooo:rsid="0a55ba5d"/>
    </style:style>
    <style:style style:name="T405" style:family="text">
      <style:text-properties officeooo:rsid="0a5b7712"/>
    </style:style>
    <style:style style:name="T406" style:family="text">
      <style:text-properties officeooo:rsid="0a5d1f4a"/>
    </style:style>
    <style:style style:name="T407" style:family="text">
      <style:text-properties officeooo:rsid="0a5e9730"/>
    </style:style>
    <style:style style:name="T408" style:family="text">
      <style:text-properties officeooo:rsid="0a5f9bb1"/>
    </style:style>
    <style:style style:name="T409" style:family="text">
      <style:text-properties officeooo:rsid="0a61851a"/>
    </style:style>
    <style:style style:name="T410" style:family="text">
      <style:text-properties officeooo:rsid="0a684d0b"/>
    </style:style>
    <style:style style:name="T411" style:family="text">
      <style:text-properties officeooo:rsid="0a68d1b8"/>
    </style:style>
    <style:style style:name="T412" style:family="text">
      <style:text-properties officeooo:rsid="0a6968b5"/>
    </style:style>
    <style:style style:name="T413" style:family="text">
      <style:text-properties officeooo:rsid="0a7196e8"/>
    </style:style>
    <style:style style:name="T414" style:family="text">
      <style:text-properties officeooo:rsid="0a73601c"/>
    </style:style>
    <style:style style:name="T415" style:family="text">
      <style:text-properties officeooo:rsid="0a76b27e"/>
    </style:style>
    <style:style style:name="T416" style:family="text">
      <style:text-properties officeooo:rsid="0a785722"/>
    </style:style>
    <style:style style:name="T417" style:family="text">
      <style:text-properties officeooo:rsid="0a79ec67"/>
    </style:style>
    <style:style style:name="T418" style:family="text">
      <style:text-properties officeooo:rsid="0a7d31d1"/>
    </style:style>
    <style:style style:name="T419" style:family="text">
      <style:text-properties officeooo:rsid="00237df3"/>
    </style:style>
    <style:style style:name="T420" style:family="text">
      <style:text-properties officeooo:rsid="0022898e"/>
    </style:style>
    <style:style style:name="T421" style:family="text">
      <style:text-properties officeooo:rsid="0a7e7460"/>
    </style:style>
    <style:style style:name="T422" style:family="text">
      <style:text-properties officeooo:rsid="0a7ec72c"/>
    </style:style>
    <style:style style:name="T423" style:family="text">
      <style:text-properties officeooo:rsid="05577fb1"/>
    </style:style>
    <style:style style:name="T424" style:family="text">
      <style:text-properties officeooo:rsid="052a7490"/>
    </style:style>
    <style:style style:name="T425" style:family="text">
      <style:text-properties officeooo:rsid="0833d792"/>
    </style:style>
    <style:style style:name="T426" style:family="text">
      <style:text-properties officeooo:rsid="0a816c7a"/>
    </style:style>
    <style:style style:name="T427" style:family="text">
      <style:text-properties officeooo:rsid="0a82ae8b"/>
    </style:style>
    <style:style style:name="T428" style:family="text">
      <style:text-properties officeooo:rsid="0a862662"/>
    </style:style>
    <style:style style:name="T429" style:family="text">
      <style:text-properties officeooo:rsid="0a8a34e9"/>
    </style:style>
    <style:style style:name="T430" style:family="text">
      <style:text-properties officeooo:rsid="0a8d7047"/>
    </style:style>
    <style:style style:name="T431" style:family="text">
      <style:text-properties officeooo:rsid="0a8f223d"/>
    </style:style>
    <style:style style:name="T432" style:family="text">
      <style:text-properties officeooo:rsid="0a908bc9"/>
    </style:style>
    <style:style style:name="T433" style:family="text">
      <style:text-properties officeooo:rsid="0a91a6cc"/>
    </style:style>
    <style:style style:name="T434" style:family="text">
      <style:text-properties officeooo:rsid="0a9255ea"/>
    </style:style>
    <style:style style:name="T435" style:family="text">
      <style:text-properties officeooo:rsid="0a942d31"/>
    </style:style>
    <style:style style:name="T436" style:family="text">
      <style:text-properties officeooo:rsid="0a94b4c9"/>
    </style:style>
    <style:style style:name="T437" style:family="text">
      <style:text-properties officeooo:rsid="0a977d5b"/>
    </style:style>
    <style:style style:name="T438" style:family="text">
      <style:text-properties officeooo:rsid="071281b2"/>
    </style:style>
    <style:style style:name="T439" style:family="text">
      <style:text-properties officeooo:rsid="0a9996fa"/>
    </style:style>
    <style:style style:name="T440" style:family="text">
      <style:text-properties officeooo:rsid="0a9b8a55"/>
    </style:style>
    <style:style style:name="T441" style:family="text">
      <style:text-properties officeooo:rsid="0a9c7418"/>
    </style:style>
    <style:style style:name="T442" style:family="text">
      <style:text-properties officeooo:rsid="0a9da264"/>
    </style:style>
    <style:style style:name="T443" style:family="text">
      <style:text-properties officeooo:rsid="0aa06458"/>
    </style:style>
    <style:style style:name="T444" style:family="text">
      <style:text-properties officeooo:rsid="0aa108e5"/>
    </style:style>
    <style:style style:name="T445" style:family="text">
      <style:text-properties officeooo:rsid="0aa1db5e"/>
    </style:style>
    <style:style style:name="T446" style:family="text">
      <style:text-properties officeooo:rsid="0aaaacfa"/>
    </style:style>
    <style:style style:name="T447" style:family="text">
      <style:text-properties officeooo:rsid="0aac811c"/>
    </style:style>
    <style:style style:name="T448" style:family="text">
      <style:text-properties officeooo:rsid="0aae0d34"/>
    </style:style>
    <style:style style:name="T449" style:family="text">
      <style:text-properties officeooo:rsid="0ab22fa6"/>
    </style:style>
    <style:style style:name="T450" style:family="text">
      <style:text-properties officeooo:rsid="0ab4209f"/>
    </style:style>
    <style:style style:name="T451" style:family="text">
      <style:text-properties officeooo:rsid="0ab5e865"/>
    </style:style>
    <style:style style:name="T452" style:family="text">
      <style:text-properties officeooo:rsid="0aba3b7a"/>
    </style:style>
    <style:style style:name="T453" style:family="text">
      <style:text-properties officeooo:rsid="0ababeb1"/>
    </style:style>
    <style:style style:name="T454" style:family="text">
      <style:text-properties officeooo:rsid="0abb3ee3"/>
    </style:style>
    <style:style style:name="T455" style:family="text">
      <style:text-properties officeooo:rsid="0abcaefe"/>
    </style:style>
    <style:style style:name="T456" style:family="text">
      <style:text-properties fo:color="#008080" officeooo:rsid="00972815"/>
    </style:style>
    <style:style style:name="T457" style:family="text">
      <style:text-properties fo:color="#008080" officeooo:rsid="0ac1728d"/>
    </style:style>
    <style:style style:name="T458" style:family="text">
      <style:text-properties officeooo:rsid="07dbbeb3"/>
    </style:style>
    <style:style style:name="T459" style:family="text">
      <style:text-properties officeooo:rsid="0ac68239"/>
    </style:style>
    <style:style style:name="T460" style:family="text">
      <style:text-properties officeooo:rsid="0ac8cb8c"/>
    </style:style>
    <style:style style:name="T461" style:family="text">
      <style:text-properties officeooo:rsid="0ac90743"/>
    </style:style>
    <style:style style:name="T462" style:family="text">
      <style:text-properties officeooo:rsid="0ac9d86b"/>
    </style:style>
    <style:style style:name="T463" style:family="text">
      <style:text-properties officeooo:rsid="0aca3837"/>
    </style:style>
    <style:style style:name="T464" style:family="text">
      <style:text-properties officeooo:rsid="001cb91a" style:font-name-asian="Times New Roman"/>
    </style:style>
    <style:style style:name="T465" style:family="text">
      <style:text-properties officeooo:rsid="087d5731"/>
    </style:style>
    <style:style style:name="T466" style:family="text">
      <style:text-properties officeooo:rsid="0acba00f"/>
    </style:style>
    <style:style style:name="T467" style:family="text">
      <style:text-properties officeooo:rsid="0acfb29d"/>
    </style:style>
    <style:style style:name="T468" style:family="text">
      <style:text-properties officeooo:rsid="0ad35b54"/>
    </style:style>
    <style:style style:name="T469" style:family="text">
      <style:text-properties officeooo:rsid="0ad8ef17"/>
    </style:style>
    <style:style style:name="T470" style:family="text">
      <style:text-properties officeooo:rsid="0ad99473"/>
    </style:style>
    <style:style style:name="T471" style:family="text">
      <style:text-properties officeooo:rsid="0ada6778"/>
    </style:style>
    <style:style style:name="T472" style:family="text">
      <style:text-properties officeooo:rsid="0adb730e"/>
    </style:style>
    <style:style style:name="T473" style:family="text">
      <style:text-properties officeooo:rsid="0ae2efd3"/>
    </style:style>
    <style:style style:name="T474" style:family="text">
      <style:text-properties officeooo:rsid="0ae790d4"/>
    </style:style>
    <style:style style:name="T475" style:family="text">
      <style:text-properties officeooo:rsid="0ae85a6a"/>
    </style:style>
    <style:style style:name="T476" style:family="text">
      <style:text-properties officeooo:rsid="0ae9a2c0"/>
    </style:style>
    <style:style style:name="T477" style:family="text">
      <style:text-properties officeooo:rsid="0aead845"/>
    </style:style>
    <style:style style:name="T478" style:family="text">
      <style:text-properties officeooo:rsid="06390d49"/>
    </style:style>
    <style:style style:name="T479" style:family="text">
      <style:text-properties officeooo:rsid="06443650"/>
    </style:style>
    <style:style style:name="T480" style:family="text">
      <style:text-properties officeooo:rsid="047ffb4f"/>
    </style:style>
    <style:style style:name="T481" style:family="text">
      <style:text-properties officeooo:rsid="0aec6740"/>
    </style:style>
    <style:style style:name="T482" style:family="text">
      <style:text-properties officeooo:rsid="0aedcfce"/>
    </style:style>
    <style:style style:name="T483" style:family="text">
      <style:text-properties officeooo:rsid="0af091bd"/>
    </style:style>
    <style:style style:name="T484" style:family="text">
      <style:text-properties officeooo:rsid="0af0b68f"/>
    </style:style>
    <style:style style:name="T485" style:family="text">
      <style:text-properties officeooo:rsid="0063662e"/>
    </style:style>
    <style:style style:name="T486" style:family="text">
      <style:text-properties officeooo:rsid="00a84856"/>
    </style:style>
    <style:style style:name="T487" style:family="text">
      <style:text-properties officeooo:rsid="00a59df3"/>
    </style:style>
    <style:style style:name="T488" style:family="text">
      <style:text-properties officeooo:rsid="0af25b3b"/>
    </style:style>
    <style:style style:name="T489" style:family="text">
      <style:text-properties officeooo:rsid="0af2bbca"/>
    </style:style>
    <style:style style:name="T490" style:family="text">
      <style:text-properties officeooo:rsid="0af369c2"/>
    </style:style>
    <style:style style:name="T491" style:family="text">
      <style:text-properties officeooo:rsid="0af54a09"/>
    </style:style>
    <style:style style:name="T492" style:family="text">
      <style:text-properties officeooo:rsid="0af7237a"/>
    </style:style>
    <style:style style:name="T493" style:family="text">
      <style:text-properties officeooo:rsid="0afbe83b"/>
    </style:style>
    <style:style style:name="T494" style:family="text">
      <style:text-properties officeooo:rsid="0afda42f"/>
    </style:style>
    <style:style style:name="T495" style:family="text">
      <style:text-properties officeooo:rsid="08a8e9d1"/>
    </style:style>
    <style:style style:name="T496" style:family="text">
      <style:text-properties officeooo:rsid="0b00cea1"/>
    </style:style>
    <style:style style:name="T497" style:family="text">
      <style:text-properties officeooo:rsid="0b01637b"/>
    </style:style>
    <style:style style:name="T498" style:family="text">
      <style:text-properties officeooo:rsid="0b06858a"/>
    </style:style>
    <style:style style:name="T499" style:family="text">
      <style:text-properties officeooo:rsid="0b0ac5ca"/>
    </style:style>
    <style:style style:name="T500" style:family="text">
      <style:text-properties officeooo:rsid="0b0fed8b"/>
    </style:style>
    <style:style style:name="T501" style:family="text">
      <style:text-properties officeooo:rsid="0b163fae"/>
    </style:style>
    <style:style style:name="T502" style:family="text">
      <style:text-properties style:text-position="0% 100%" fo:font-weight="normal" officeooo:rsid="003011ef" style:font-name-asian="Times New Roman" style:language-asian="zxx" style:country-asian="none" style:font-weight-asian="normal" style:font-name-complex="Arial" style:font-weight-complex="normal"/>
    </style:style>
    <style:style style:name="T503" style:family="text">
      <style:text-properties officeooo:rsid="0b188c25"/>
    </style:style>
    <style:style style:name="T504" style:family="text">
      <style:text-properties officeooo:rsid="0b1a7c07"/>
    </style:style>
    <style:style style:name="T505" style:family="text">
      <style:text-properties officeooo:rsid="0b20a9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column table:style-name="Tabela5.O"/>
        <table:table-row>
          <table:table-cell table:style-name="Tabela5.A1" table:number-columns-spanned="15" office:value-type="string">
            <text:p text:style-name="P573">PREG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table:number-rows-spanned="2" office:value-type="string">
            <text:p text:style-name="P565">Nº EDITAL</text:p>
          </table:table-cell>
          <table:table-cell table:style-name="Tabela5.A2" table:number-columns-spanned="3" office:value-type="string">
            <text:p text:style-name="P565">DATA DAS PUBLICAÇÕES</text:p>
          </table:table-cell>
          <table:covered-table-cell/>
          <table:covered-table-cell/>
          <table:table-cell table:style-name="Tabela5.A2" table:number-rows-spanned="2" office:value-type="string">
            <text:p text:style-name="P565">SESSÃO DE ABERTURA</text:p>
          </table:table-cell>
          <table:table-cell table:style-name="Tabela5.A2" table:number-rows-spanned="2" office:value-type="string">
            <text:p text:style-name="P565">Nº PROCESSO</text:p>
          </table:table-cell>
          <table:table-cell table:style-name="Tabela5.A2" table:number-rows-spanned="2" office:value-type="string">
            <text:p text:style-name="P565">OBJETO</text:p>
          </table:table-cell>
          <table:table-cell table:style-name="Tabela5.A2" table:number-rows-spanned="2" office:value-type="string">
            <text:p text:style-name="P565"/>
          </table:table-cell>
          <table:table-cell table:style-name="Tabela5.A2" table:number-rows-spanned="2" office:value-type="string">
            <text:p text:style-name="P568">TIPO</text:p>
          </table:table-cell>
          <table:table-cell table:style-name="Tabela5.A2" table:number-rows-spanned="2" office:value-type="string">
            <text:p text:style-name="P565"/>
          </table:table-cell>
          <table:table-cell table:style-name="Tabela5.A2" table:number-rows-spanned="2" office:value-type="string">
            <text:p text:style-name="P568">MODALIDADE</text:p>
          </table:table-cell>
          <table:table-cell table:style-name="Tabela5.A2" table:number-rows-spanned="2" office:value-type="string">
            <text:p text:style-name="P565"/>
          </table:table-cell>
          <table:table-cell table:style-name="Tabela5.A2" table:number-rows-spanned="2" office:value-type="string">
            <text:p text:style-name="P565">SITUAÇÃO</text:p>
          </table:table-cell>
          <table:table-cell table:style-name="Tabela5.A2" table:number-rows-spanned="2" office:value-type="string">
            <text:p text:style-name="P565"/>
          </table:table-cell>
          <table:table-cell table:style-name="Tabela5.A2" table:number-rows-spanned="2" office:value-type="string">
            <text:p text:style-name="P568">RESULTADO</text:p>
          </table:table-cell>
        </table:table-row>
        <table:table-row>
          <table:covered-table-cell/>
          <table:table-cell table:style-name="Tabela5.A2" office:value-type="string">
            <text:p text:style-name="P16">DO<text:span text:style-name="T46">MP/TO</text:span></text:p>
          </table:table-cell>
          <table:table-cell table:style-name="Tabela5.A2" office:value-type="string">
            <text:p text:style-name="P16">SITE MP</text:p>
          </table:table-cell>
          <table:table-cell table:style-name="Tabela5.A2" office:value-type="string">
            <text:p text:style-name="P16">JOR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54" office:value-type="string">
            <text:p text:style-name="P37">04<text:span text:style-name="T119">6</text:span>/16</text:p>
          </table:table-cell>
          <table:table-cell table:style-name="Tabela5.B4" office:value-type="string">
            <text:p text:style-name="P158"><text:span text:style-name="T119">02</text:span>/1<text:span text:style-name="T119">2</text:span>/16</text:p>
          </table:table-cell>
          <table:table-cell table:style-name="Tabela5.C4" office:value-type="string">
            <text:p text:style-name="P158"><text:span text:style-name="T119">02</text:span>/1<text:span text:style-name="T119">2</text:span>/16</text:p>
          </table:table-cell>
          <table:table-cell table:style-name="Tabela5.D4" office:value-type="string">
            <text:p text:style-name="P160">-</text:p>
          </table:table-cell>
          <table:table-cell table:style-name="Tabela5.E4" office:value-type="string">
            <text:p text:style-name="P157"><text:span text:style-name="T119">14</text:span>/1<text:span text:style-name="T119">2</text:span>/16</text:p>
          </table:table-cell>
          <table:table-cell table:style-name="Tabela5.F4" office:value-type="string">
            <text:p text:style-name="P50">2016/0701/00<text:span text:style-name="T115">422</text:span></text:p>
          </table:table-cell>
          <table:table-cell table:style-name="Tabela5.G4" office:value-type="string">
            <text:p text:style-name="P358"><text:span text:style-name="T50">C</text:span><text:span text:style-name="T51">ontratação de empresa </text:span><text:span text:style-name="T50">especializada </text:span><text:span text:style-name="T51">para </text:span><text:span text:style-name="T52">prestação de serviços de lavagem e polimento de veículos</text:span><text:span text:style-name="T69">.</text:span></text:p>
            <text:p text:style-name="P357"/>
          </table:table-cell>
          <table:table-cell table:style-name="Tabela5.H4" office:value-type="string">
            <text:p text:style-name="P408"/>
          </table:table-cell>
          <table:table-cell table:style-name="Tabela5.H4" office:value-type="string">
            <text:p text:style-name="P518">M<text:span text:style-name="T117">enor preço global</text:span></text:p>
          </table:table-cell>
          <table:table-cell table:style-name="Tabela5.H4" office:value-type="string">
            <text:p text:style-name="P42"/>
          </table:table-cell>
          <table:table-cell table:style-name="Tabela5.H4" office:value-type="string">
            <text:p text:style-name="P49">Pregão Presencial</text:p>
          </table:table-cell>
          <table:table-cell table:style-name="Tabela5.H4" office:value-type="string">
            <text:p text:style-name="P85"/>
          </table:table-cell>
          <table:table-cell table:style-name="Tabela5.H4" office:value-type="string">
            <text:p text:style-name="P74">HOMOLOGADA</text:p>
          </table:table-cell>
          <table:table-cell table:style-name="Tabela5.H4" office:value-type="string">
            <text:p text:style-name="P72"/>
          </table:table-cell>
          <table:table-cell table:style-name="Tabela5.H4" office:value-type="string">
            <text:p text:style-name="P89">Planilha abaixo</text:p>
          </table:table-cell>
        </table:table-row>
        <table:table-row>
          <table:table-cell table:style-name="Tabela5.A5" office:value-type="string">
            <text:p text:style-name="P37">04<text:span text:style-name="T120">7</text:span>/16</text:p>
          </table:table-cell>
          <table:table-cell table:style-name="Tabela5.B5" office:value-type="string">
            <text:p text:style-name="P158"><text:span text:style-name="T119">07</text:span>/<text:span text:style-name="T123">12</text:span>/1<text:span text:style-name="T123">6</text:span></text:p>
          </table:table-cell>
          <table:table-cell table:style-name="Tabela5.C5" office:value-type="string">
            <text:p text:style-name="P158"><text:span text:style-name="T119">07</text:span>/<text:span text:style-name="T123">12</text:span>/1<text:span text:style-name="T123">6</text:span></text:p>
          </table:table-cell>
          <table:table-cell table:style-name="Tabela5.D5" office:value-type="string">
            <text:p text:style-name="P160">-</text:p>
          </table:table-cell>
          <table:table-cell table:style-name="Tabela5.E5" office:value-type="string">
            <text:p text:style-name="P157"><text:span text:style-name="T119">10</text:span>/<text:span text:style-name="T121">01</text:span>/1<text:span text:style-name="T123">7</text:span></text:p>
          </table:table-cell>
          <table:table-cell table:style-name="Tabela5.F5" office:value-type="string">
            <text:p text:style-name="P50">2016/0701/00<text:span text:style-name="T115">423</text:span></text:p>
          </table:table-cell>
          <table:table-cell table:style-name="Tabela5.G5" office:value-type="string">
            <text:p text:style-name="P359"><text:span text:style-name="T60">Contratação de empresa especializada na prestação de serviços de monitoramento, acompanhamento, seleção, edição, digitalização e envio por newsletter ininterrupto de informações, notícias, matérias jornalísticas e entrevistas (Serviços de Clipagem)</text:span><text:span text:style-name="T69">.</text:span></text:p>
            <text:p text:style-name="P357"/>
          </table:table-cell>
          <table:table-cell table:style-name="Tabela5.H5" office:value-type="string">
            <text:p text:style-name="P408"/>
          </table:table-cell>
          <table:table-cell table:style-name="Tabela5.H5" office:value-type="string">
            <text:p text:style-name="P519">M<text:span text:style-name="T118">enor preço </text:span>por item (<text:span text:style-name="T123">1</text:span> ite<text:span text:style-name="T123">m</text:span>)</text:p>
          </table:table-cell>
          <table:table-cell table:style-name="Tabela5.H5" office:value-type="string">
            <text:p text:style-name="P42"/>
          </table:table-cell>
          <table:table-cell table:style-name="Tabela5.H5" office:value-type="string">
            <text:p text:style-name="P49">Pregão Presencial</text:p>
          </table:table-cell>
          <table:table-cell table:style-name="Tabela5.H5" office:value-type="string">
            <text:p text:style-name="P85"/>
          </table:table-cell>
          <table:table-cell table:style-name="Tabela5.H5" office:value-type="string">
            <text:p text:style-name="P75">HOMOLOGADA</text:p>
          </table:table-cell>
          <table:table-cell table:style-name="Tabela5.H5" office:value-type="string">
            <text:p text:style-name="P72"/>
          </table:table-cell>
          <table:table-cell table:style-name="Tabela5.H5" office:value-type="string">
            <text:p text:style-name="P90">Planilha abaixo</text:p>
          </table:table-cell>
        </table:table-row>
        <table:table-row>
          <table:table-cell table:style-name="Tabela5.A54" office:value-type="string">
            <text:p text:style-name="P37">04<text:span text:style-name="T120">8</text:span>/16</text:p>
          </table:table-cell>
          <table:table-cell table:style-name="Tabela5.B6" office:value-type="string">
            <text:p text:style-name="P158"><text:span text:style-name="T119">07</text:span>/<text:span text:style-name="T123">12</text:span>/1<text:span text:style-name="T123">6</text:span></text:p>
          </table:table-cell>
          <table:table-cell table:style-name="Tabela5.C6" office:value-type="string">
            <text:p text:style-name="P158"><text:span text:style-name="T119">07</text:span>/<text:span text:style-name="T123">12</text:span>/1<text:span text:style-name="T123">6</text:span></text:p>
          </table:table-cell>
          <table:table-cell table:style-name="Tabela5.D6" office:value-type="string">
            <text:p text:style-name="P160">-</text:p>
          </table:table-cell>
          <table:table-cell table:style-name="Tabela5.E6" office:value-type="string">
            <text:p text:style-name="P157"><text:span text:style-name="T122">12</text:span>/<text:span text:style-name="T122">01</text:span>/1<text:span text:style-name="T123">7</text:span></text:p>
          </table:table-cell>
          <table:table-cell table:style-name="Tabela5.F6" office:value-type="string">
            <text:p text:style-name="P50">2016/0701/00<text:span text:style-name="T125">392</text:span></text:p>
          </table:table-cell>
          <table:table-cell table:style-name="Tabela5.G6" office:value-type="string">
            <text:p text:style-name="P359"><text:span text:style-name="T53">Contratação de </text:span><text:span text:style-name="T60">empresa especializada para fornecimento de carimbos</text:span><text:span text:style-name="T69">.</text:span></text:p>
            <text:p text:style-name="P357"/>
          </table:table-cell>
          <table:table-cell table:style-name="Tabela5.H4" office:value-type="string">
            <text:p text:style-name="P408"/>
          </table:table-cell>
          <table:table-cell table:style-name="Tabela5.H4" office:value-type="string">
            <text:p text:style-name="P519">M<text:span text:style-name="T118">enor preço </text:span>por item (<text:span text:style-name="T123">1</text:span> ite<text:span text:style-name="T123">m</text:span>)</text:p>
          </table:table-cell>
          <table:table-cell table:style-name="Tabela5.H4" office:value-type="string">
            <text:p text:style-name="P42"/>
          </table:table-cell>
          <table:table-cell table:style-name="Tabela5.H4" office:value-type="string">
            <text:p text:style-name="P49">Pregão Presencial</text:p>
          </table:table-cell>
          <table:table-cell table:style-name="Tabela5.H4" office:value-type="string">
            <text:p text:style-name="P85"/>
          </table:table-cell>
          <table:table-cell table:style-name="Tabela5.H4" office:value-type="string">
            <text:p text:style-name="P75">HOMOLOGADA</text:p>
          </table:table-cell>
          <table:table-cell table:style-name="Tabela5.H4" office:value-type="string">
            <text:p text:style-name="P72"/>
          </table:table-cell>
          <table:table-cell table:style-name="Tabela5.H4" office:value-type="string">
            <text:p text:style-name="P90">Planilha abaixo</text:p>
          </table:table-cell>
        </table:table-row>
        <table:table-row>
          <table:table-cell table:style-name="Tabela5.A7" office:value-type="string">
            <text:p text:style-name="P37">04<text:span text:style-name="T120">9</text:span>/16</text:p>
          </table:table-cell>
          <table:table-cell table:style-name="Tabela5.B7" office:value-type="string">
            <text:p text:style-name="P158"><text:span text:style-name="T119">07</text:span>/<text:span text:style-name="T123">12</text:span>/1<text:span text:style-name="T123">6</text:span></text:p>
            <text:p text:style-name="P161">21/02/17</text:p>
            <text:p text:style-name="P168">14/03/17</text:p>
            <text:p text:style-name="P170">06/04/17</text:p>
          </table:table-cell>
          <table:table-cell table:style-name="Tabela5.C7" office:value-type="string">
            <text:p text:style-name="P158"><text:span text:style-name="T119">07</text:span>/<text:span text:style-name="T123">12</text:span>/1<text:span text:style-name="T123">6</text:span></text:p>
            <text:p text:style-name="P161">22/02/17</text:p>
            <text:p text:style-name="P168">13/03/17</text:p>
            <text:p text:style-name="P170">06/04/17</text:p>
          </table:table-cell>
          <table:table-cell table:style-name="Tabela5.D7" office:value-type="string">
            <text:p text:style-name="P160">-</text:p>
            <text:p text:style-name="P160">-</text:p>
            <text:p text:style-name="P160">-</text:p>
            <text:p text:style-name="P160">-</text:p>
          </table:table-cell>
          <table:table-cell table:style-name="Tabela5.E7" office:value-type="string">
            <text:p text:style-name="P157"><text:span text:style-name="T119">13</text:span>/<text:span text:style-name="T130">0</text:span>1/1<text:span text:style-name="T123">7</text:span></text:p>
            <text:p text:style-name="P162">13/03/17</text:p>
            <text:p text:style-name="P169">24/03/17</text:p>
            <text:p text:style-name="P171">25/04/17</text:p>
          </table:table-cell>
          <table:table-cell table:style-name="Tabela5.F7" office:value-type="string">
            <text:p text:style-name="P50">2016/0701/00<text:span text:style-name="T115">462</text:span></text:p>
          </table:table-cell>
          <table:table-cell table:style-name="Tabela5.G7" office:value-type="string">
            <text:p text:style-name="P358"><text:span text:style-name="T53">Registro de Preços para aquisição de gêneros alimentícios, </text:span><text:span text:style-name="T54">materiais de higiene/limpeza e materiais para copa/cozinha</text:span><text:span text:style-name="T69">.</text:span></text:p>
            <text:p text:style-name="P357"/>
          </table:table-cell>
          <table:table-cell table:style-name="Tabela5.H5" office:value-type="string">
            <text:p text:style-name="P408"/>
          </table:table-cell>
          <table:table-cell table:style-name="Tabela5.H5" office:value-type="string">
            <text:p text:style-name="P520">M<text:span text:style-name="T118">enor preço </text:span>por item (<text:span text:style-name="T124">15</text:span> ite<text:span text:style-name="T116">ns</text:span>)</text:p>
          </table:table-cell>
          <table:table-cell table:style-name="Tabela5.H5" office:value-type="string">
            <text:p text:style-name="P42"/>
          </table:table-cell>
          <table:table-cell table:style-name="Tabela5.H5" office:value-type="string">
            <text:p text:style-name="P49">Pregão Presencial</text:p>
          </table:table-cell>
          <table:table-cell table:style-name="Tabela5.H5" office:value-type="string">
            <text:p text:style-name="P85"/>
          </table:table-cell>
          <table:table-cell table:style-name="Tabela5.H5" office:value-type="string">
            <text:p text:style-name="P78">HOMOLOGADA</text:p>
          </table:table-cell>
          <table:table-cell table:style-name="Tabela5.H5" office:value-type="string">
            <text:p text:style-name="P72"/>
          </table:table-cell>
          <table:table-cell table:style-name="Tabela5.H5" office:value-type="string">
            <text:p text:style-name="P93">Planilha abaixo</text:p>
          </table:table-cell>
        </table:table-row>
        <table:table-row>
          <table:table-cell table:style-name="Tabela5.A54" office:value-type="string">
            <text:p text:style-name="P37">0<text:span text:style-name="T120">50</text:span>/16</text:p>
          </table:table-cell>
          <table:table-cell table:style-name="Tabela5.B8" office:value-type="string">
            <text:p text:style-name="P158"><text:span text:style-name="T128">12</text:span>/1<text:span text:style-name="T119">2</text:span>/16</text:p>
          </table:table-cell>
          <table:table-cell table:style-name="Tabela5.C8" office:value-type="string">
            <text:p text:style-name="P158"><text:span text:style-name="T128">12</text:span>/1<text:span text:style-name="T119">2</text:span>/16</text:p>
          </table:table-cell>
          <table:table-cell table:style-name="Tabela5.D8" office:value-type="string">
            <text:p text:style-name="P160">-</text:p>
          </table:table-cell>
          <table:table-cell table:style-name="Tabela5.E8" office:value-type="string">
            <text:p text:style-name="P157"><text:span text:style-name="T128">17</text:span>/<text:span text:style-name="T123">0</text:span>1/1<text:span text:style-name="T123">7</text:span></text:p>
          </table:table-cell>
          <table:table-cell table:style-name="Tabela5.F8" office:value-type="string">
            <text:p text:style-name="P50">2016/0701/00<text:span text:style-name="T115">461</text:span></text:p>
          </table:table-cell>
          <table:table-cell table:style-name="Tabela5.G8" office:value-type="string">
            <text:p text:style-name="P358"><text:span text:style-name="T54">Registro de Preços para aquisição de fechaduras eletrônicas</text:span><text:span text:style-name="T69">.</text:span></text:p>
            <text:p text:style-name="P357"/>
          </table:table-cell>
          <table:table-cell table:style-name="Tabela5.H4" office:value-type="string">
            <text:p text:style-name="P408"/>
          </table:table-cell>
          <table:table-cell table:style-name="Tabela5.H4" office:value-type="string">
            <text:p text:style-name="P520">M<text:span text:style-name="T118">enor preço </text:span>por item (<text:span text:style-name="T123">1</text:span> ite<text:span text:style-name="T123">m</text:span>)</text:p>
          </table:table-cell>
          <table:table-cell table:style-name="Tabela5.H4" office:value-type="string">
            <text:p text:style-name="P42"/>
          </table:table-cell>
          <table:table-cell table:style-name="Tabela5.H4" office:value-type="string">
            <text:p text:style-name="P49">Pregão Presencial</text:p>
          </table:table-cell>
          <table:table-cell table:style-name="Tabela5.H4" office:value-type="string">
            <text:p text:style-name="P85"/>
          </table:table-cell>
          <table:table-cell table:style-name="Tabela5.H4" office:value-type="string">
            <text:p text:style-name="P76">HOMOLOGADA</text:p>
          </table:table-cell>
          <table:table-cell table:style-name="Tabela5.H4" office:value-type="string">
            <text:p text:style-name="P72"/>
          </table:table-cell>
          <table:table-cell table:style-name="Tabela5.H4" office:value-type="string">
            <text:p text:style-name="P91">Planilha abaixo</text:p>
          </table:table-cell>
        </table:table-row>
        <table:table-row>
          <table:table-cell table:style-name="Tabela5.A9" office:value-type="string">
            <text:p text:style-name="P37">0<text:span text:style-name="T120">51</text:span>/16</text:p>
          </table:table-cell>
          <table:table-cell table:style-name="Tabela5.B9" office:value-type="string">
            <text:p text:style-name="P158"><text:span text:style-name="T132">22</text:span>/1<text:span text:style-name="T119">2</text:span>/16</text:p>
          </table:table-cell>
          <table:table-cell table:style-name="Tabela5.C9" office:value-type="string">
            <text:p text:style-name="P158"><text:span text:style-name="T132">22</text:span>/1<text:span text:style-name="T119">2</text:span>/16</text:p>
          </table:table-cell>
          <table:table-cell table:style-name="Tabela5.D9" office:value-type="string">
            <text:p text:style-name="P160">-</text:p>
          </table:table-cell>
          <table:table-cell table:style-name="Tabela5.E9" office:value-type="string">
            <text:p text:style-name="P157"><text:span text:style-name="T131">09</text:span>/<text:span text:style-name="T123">0</text:span>1/1<text:span text:style-name="T123">7</text:span></text:p>
          </table:table-cell>
          <table:table-cell table:style-name="Tabela5.F9" office:value-type="string">
            <text:p text:style-name="P50">2016/0701/00<text:span text:style-name="T115">497</text:span></text:p>
          </table:table-cell>
          <table:table-cell table:style-name="Tabela5.G9" office:value-type="string">
            <text:p text:style-name="P360"><text:span text:style-name="T61">Registro de Preços para aquisição </text:span><text:span text:style-name="T62">e instalação de concertinas galvanizadas simples, com consequente fornecimento </text:span><text:span text:style-name="T63">de todo material</text:span><text:span text:style-name="T69">.</text:span></text:p>
            <text:p text:style-name="P357"/>
          </table:table-cell>
          <table:table-cell table:style-name="Tabela5.H5" office:value-type="string">
            <text:p text:style-name="P408"/>
          </table:table-cell>
          <table:table-cell table:style-name="Tabela5.H5" office:value-type="string">
            <text:p text:style-name="P520">M<text:span text:style-name="T118">enor preço </text:span>por item (<text:span text:style-name="T126">4</text:span> ite<text:span text:style-name="T126">ns</text:span>)</text:p>
          </table:table-cell>
          <table:table-cell table:style-name="Tabela5.H5" office:value-type="string">
            <text:p text:style-name="P42"/>
          </table:table-cell>
          <table:table-cell table:style-name="Tabela5.H5" office:value-type="string">
            <text:p text:style-name="P49">Pregão Presencial</text:p>
          </table:table-cell>
          <table:table-cell table:style-name="Tabela5.H5" office:value-type="string">
            <text:p text:style-name="P85"/>
          </table:table-cell>
          <table:table-cell table:style-name="Tabela5.H5" office:value-type="string">
            <text:p text:style-name="P75">HOMOLOGADA</text:p>
          </table:table-cell>
          <table:table-cell table:style-name="Tabela5.H5" office:value-type="string">
            <text:p text:style-name="P72"/>
          </table:table-cell>
          <table:table-cell table:style-name="Tabela5.H5" office:value-type="string">
            <text:p text:style-name="P90">Planilha abaixo</text:p>
          </table:table-cell>
        </table:table-row>
        <table:table-row>
          <table:table-cell table:style-name="Tabela5.A54" office:value-type="string">
            <text:p text:style-name="P37">0<text:span text:style-name="T120">52</text:span>/16</text:p>
          </table:table-cell>
          <table:table-cell table:style-name="Tabela5.B10" office:value-type="string">
            <text:p text:style-name="P158"><text:span text:style-name="T119">26</text:span>/1<text:span text:style-name="T119">2</text:span>/16</text:p>
          </table:table-cell>
          <table:table-cell table:style-name="Tabela5.C10" office:value-type="string">
            <text:p text:style-name="P158"><text:span text:style-name="T119">26</text:span>/1<text:span text:style-name="T119">2</text:span>/16</text:p>
          </table:table-cell>
          <table:table-cell table:style-name="Tabela5.D10" office:value-type="string">
            <text:p text:style-name="P160">-</text:p>
          </table:table-cell>
          <table:table-cell table:style-name="Tabela5.E10" office:value-type="string">
            <text:p text:style-name="P157"><text:span text:style-name="T131">11</text:span>/<text:span text:style-name="T123">0</text:span>1/1<text:span text:style-name="T123">7</text:span></text:p>
          </table:table-cell>
          <table:table-cell table:style-name="Tabela5.F10" office:value-type="string">
            <text:p text:style-name="P50">2016/0701/00<text:span text:style-name="T115">493</text:span></text:p>
          </table:table-cell>
          <table:table-cell table:style-name="Tabela5.G10" office:value-type="string">
            <text:p text:style-name="P358"><text:span text:style-name="T69">Contrata</text:span><text:span text:style-name="T59">ção de empresa especializada na locação de máquinas reprográficas e na prestação de serviços de reprografia, impressão, encadernação e plastificação.</text:span></text:p>
            <text:p text:style-name="P357"/>
          </table:table-cell>
          <table:table-cell table:style-name="Tabela5.H4" office:value-type="string">
            <text:p text:style-name="P408"/>
          </table:table-cell>
          <table:table-cell table:style-name="Tabela5.H4" office:value-type="string">
            <text:p text:style-name="P520">M<text:span text:style-name="T118">enor preço </text:span>por item (<text:span text:style-name="T126">4</text:span> ite<text:span text:style-name="T126">ns</text:span>)</text:p>
          </table:table-cell>
          <table:table-cell table:style-name="Tabela5.H4" office:value-type="string">
            <text:p text:style-name="P42"/>
          </table:table-cell>
          <table:table-cell table:style-name="Tabela5.H4" office:value-type="string">
            <text:p text:style-name="P49">Pregão Presencial</text:p>
          </table:table-cell>
          <table:table-cell table:style-name="Tabela5.H4" office:value-type="string">
            <text:p text:style-name="P85"/>
          </table:table-cell>
          <table:table-cell table:style-name="Tabela5.H4" office:value-type="string">
            <text:p text:style-name="P75">HOMOLOGADA</text:p>
          </table:table-cell>
          <table:table-cell table:style-name="Tabela5.H4" office:value-type="string">
            <text:p text:style-name="P72"/>
          </table:table-cell>
          <table:table-cell table:style-name="Tabela5.H4" office:value-type="string">
            <text:p text:style-name="P90">Planilha abaixo</text:p>
          </table:table-cell>
        </table:table-row>
        <table:table-row>
          <table:table-cell table:style-name="Tabela5.A11" office:value-type="string">
            <text:p text:style-name="P37">0<text:span text:style-name="T156">01</text:span>/1<text:span text:style-name="T156">7</text:span></text:p>
          </table:table-cell>
          <table:table-cell table:style-name="Tabela5.B11" office:value-type="string">
            <text:p text:style-name="P158"><text:span text:style-name="T165">09</text:span>/<text:span text:style-name="T162">02</text:span>/1<text:span text:style-name="T162">7</text:span></text:p>
          </table:table-cell>
          <table:table-cell table:style-name="Tabela5.C11" office:value-type="string">
            <text:p text:style-name="P158"><text:span text:style-name="T165">09</text:span>/<text:span text:style-name="T162">02</text:span>/1<text:span text:style-name="T162">7</text:span></text:p>
          </table:table-cell>
          <table:table-cell table:style-name="Tabela5.D11" office:value-type="string">
            <text:p text:style-name="P159"><text:span text:style-name="T165">09</text:span>/<text:span text:style-name="T162">02</text:span>/1<text:span text:style-name="T162">7</text:span></text:p>
          </table:table-cell>
          <table:table-cell table:style-name="Tabela5.E11" office:value-type="string">
            <text:p text:style-name="P157"><text:span text:style-name="T165">22</text:span>/<text:span text:style-name="T123">02</text:span>/1<text:span text:style-name="T123">7</text:span></text:p>
          </table:table-cell>
          <table:table-cell table:style-name="Tabela5.F11" office:value-type="string">
            <text:p text:style-name="P50">2016/0701/00<text:span text:style-name="T115">485</text:span></text:p>
          </table:table-cell>
          <table:table-cell table:style-name="Tabela5.G11" office:value-type="string">
            <text:p text:style-name="P360"><text:span text:style-name="T61">Registro de Preços para aquisição </text:span><text:span text:style-name="T64">de materiais de manutenção</text:span><text:span text:style-name="T69">.</text:span></text:p>
            <text:p text:style-name="P357"/>
          </table:table-cell>
          <table:table-cell table:style-name="Tabela5.H5" office:value-type="string">
            <text:p text:style-name="P408"/>
          </table:table-cell>
          <table:table-cell table:style-name="Tabela5.H5" office:value-type="string">
            <text:p text:style-name="P520">M<text:span text:style-name="T118">enor preço </text:span>por item (<text:span text:style-name="T163">56</text:span> ite<text:span text:style-name="T126">ns</text:span>)</text:p>
          </table:table-cell>
          <table:table-cell table:style-name="Tabela5.H5" office:value-type="string">
            <text:p text:style-name="P42"/>
          </table:table-cell>
          <table:table-cell table:style-name="Tabela5.H5" office:value-type="string">
            <text:p text:style-name="P49">Pregão Presencial</text:p>
          </table:table-cell>
          <table:table-cell table:style-name="Tabela5.H5" office:value-type="string">
            <text:p text:style-name="P85"/>
          </table:table-cell>
          <table:table-cell table:style-name="Tabela5.H5" office:value-type="string">
            <text:p text:style-name="P77">HOMOLOGADA</text:p>
          </table:table-cell>
          <table:table-cell table:style-name="Tabela5.H5" office:value-type="string">
            <text:p text:style-name="P72"/>
          </table:table-cell>
          <table:table-cell table:style-name="Tabela5.H5" office:value-type="string">
            <text:p text:style-name="P92">Planilha abaixo</text:p>
          </table:table-cell>
        </table:table-row>
        <table:table-row>
          <table:table-cell table:style-name="Tabela5.A54" office:value-type="string">
            <text:p text:style-name="P37">0<text:span text:style-name="T156">02</text:span>/1<text:span text:style-name="T156">7</text:span></text:p>
          </table:table-cell>
          <table:table-cell table:style-name="Tabela5.B12" office:value-type="string">
            <text:p text:style-name="P158"><text:span text:style-name="T166">13</text:span>/<text:span text:style-name="T162">02</text:span>/1<text:span text:style-name="T162">7</text:span></text:p>
          </table:table-cell>
          <table:table-cell table:style-name="Tabela5.C12" office:value-type="string">
            <text:p text:style-name="P158"><text:span text:style-name="T167">10</text:span>/<text:span text:style-name="T162">02</text:span>/1<text:span text:style-name="T162">7</text:span></text:p>
          </table:table-cell>
          <table:table-cell table:style-name="Tabela5.D12" office:value-type="string">
            <text:p text:style-name="P159"><text:span text:style-name="T166">10</text:span>/<text:span text:style-name="T162">02</text:span>/1<text:span text:style-name="T162">7</text:span></text:p>
          </table:table-cell>
          <table:table-cell table:style-name="Tabela5.E12" office:value-type="string">
            <text:p text:style-name="P157"><text:span text:style-name="T167">02</text:span>/<text:span text:style-name="T123">03</text:span>/1<text:span text:style-name="T123">7</text:span></text:p>
          </table:table-cell>
          <table:table-cell table:style-name="Tabela5.F12" office:value-type="string">
            <text:p text:style-name="P50">2016/0701/00<text:span text:style-name="T115">488</text:span></text:p>
          </table:table-cell>
          <table:table-cell table:style-name="Tabela5.G12" office:value-type="string">
            <text:p text:style-name="P363"><text:span text:style-name="T70">Registro de Preços para </text:span><text:span text:style-name="T65">aquisição e instalação de condicionadores de ar, tipo split, incluindo as instalações das partes elétricas, drenos e demais serviços de estrutura e acabamentos.</text:span></text:p>
            <text:p text:style-name="P357"/>
          </table:table-cell>
          <table:table-cell table:style-name="Tabela5.H4" office:value-type="string">
            <text:p text:style-name="P408"/>
          </table:table-cell>
          <table:table-cell table:style-name="Tabela5.H4" office:value-type="string">
            <text:p text:style-name="P520">M<text:span text:style-name="T118">enor preço </text:span>por item (<text:span text:style-name="T164">3</text:span> ite<text:span text:style-name="T126">ns</text:span>)</text:p>
          </table:table-cell>
          <table:table-cell table:style-name="Tabela5.H4" office:value-type="string">
            <text:p text:style-name="P42"/>
          </table:table-cell>
          <table:table-cell table:style-name="Tabela5.H4" office:value-type="string">
            <text:p text:style-name="P49">Pregão Presencial</text:p>
          </table:table-cell>
          <table:table-cell table:style-name="Tabela5.H4" office:value-type="string">
            <text:p text:style-name="P85"/>
          </table:table-cell>
          <table:table-cell table:style-name="Tabela5.H4" office:value-type="string">
            <text:p text:style-name="P77">HOMOLOGADA</text:p>
          </table:table-cell>
          <table:table-cell table:style-name="Tabela5.H4" office:value-type="string">
            <text:p text:style-name="P72"/>
          </table:table-cell>
          <table:table-cell table:style-name="Tabela5.H4" office:value-type="string">
            <text:p text:style-name="P92">Planilha abaixo</text:p>
          </table:table-cell>
        </table:table-row>
        <table:table-row>
          <table:table-cell table:style-name="Tabela5.A13" office:value-type="string">
            <text:p text:style-name="P37">0<text:span text:style-name="T156">03</text:span>/1<text:span text:style-name="T156">7</text:span></text:p>
          </table:table-cell>
          <table:table-cell table:style-name="Tabela5.B13" office:value-type="string">
            <text:p text:style-name="P158"><text:span text:style-name="T166">13</text:span>/<text:span text:style-name="T162">02</text:span>/1<text:span text:style-name="T162">7</text:span></text:p>
          </table:table-cell>
          <table:table-cell table:style-name="Tabela5.C13" office:value-type="string">
            <text:p text:style-name="P158"><text:span text:style-name="T167">10</text:span>/<text:span text:style-name="T162">02</text:span>/1<text:span text:style-name="T162">7</text:span></text:p>
          </table:table-cell>
          <table:table-cell table:style-name="Tabela5.D13" office:value-type="string">
            <text:p text:style-name="P160">-</text:p>
          </table:table-cell>
          <table:table-cell table:style-name="Tabela5.E13" office:value-type="string">
            <text:p text:style-name="P157"><text:span text:style-name="T167">07</text:span>/<text:span text:style-name="T123">03</text:span>/1<text:span text:style-name="T123">7</text:span></text:p>
          </table:table-cell>
          <table:table-cell table:style-name="Tabela5.F13" office:value-type="string">
            <text:p text:style-name="P50">201<text:span text:style-name="T166">7</text:span>/0701/00<text:span text:style-name="T166">059</text:span></text:p>
          </table:table-cell>
          <table:table-cell table:style-name="Tabela5.G13" office:value-type="string">
            <text:p text:style-name="P364"><text:span text:style-name="T168">Registro de Preços para</text:span><text:span text:style-name="T169"> </text:span><text:span text:style-name="T170">c</text:span><text:span text:style-name="T71">ontratação de empresa(s) especializada(s) no fornecimento de </text:span><text:span text:style-name="T72">B</text:span><text:span text:style-name="T168">andeiras do Mercosul, Brasil, Estado e Municípios do Estado do Tocantins.</text:span></text:p>
            <text:p text:style-name="P357"/>
          </table:table-cell>
          <table:table-cell table:style-name="Tabela5.H5" office:value-type="string">
            <text:p text:style-name="P408"/>
          </table:table-cell>
          <table:table-cell table:style-name="Tabela5.H5" office:value-type="string">
            <text:p text:style-name="P520">M<text:span text:style-name="T118">enor preço </text:span>por item (<text:span text:style-name="T167">4</text:span> ite<text:span text:style-name="T126">ns</text:span>)</text:p>
          </table:table-cell>
          <table:table-cell table:style-name="Tabela5.H5" office:value-type="string">
            <text:p text:style-name="P42"/>
          </table:table-cell>
          <table:table-cell table:style-name="Tabela5.H5" office:value-type="string">
            <text:p text:style-name="P49">Pregão Presencial</text:p>
          </table:table-cell>
          <table:table-cell table:style-name="Tabela5.H5" office:value-type="string">
            <text:p text:style-name="P85"/>
          </table:table-cell>
          <table:table-cell table:style-name="Tabela5.H5" office:value-type="string">
            <text:p text:style-name="P77">HOMOLOGADA</text:p>
          </table:table-cell>
          <table:table-cell table:style-name="Tabela5.H5" office:value-type="string">
            <text:p text:style-name="P72"/>
          </table:table-cell>
          <table:table-cell table:style-name="Tabela5.H5" office:value-type="string">
            <text:p text:style-name="P92">Planilha abaixo</text:p>
          </table:table-cell>
        </table:table-row>
        <table:table-row>
          <table:table-cell table:style-name="Tabela5.A54" office:value-type="string">
            <text:p text:style-name="P33">00<text:span text:style-name="T229">4</text:span>/1<text:span text:style-name="T229">7</text:span></text:p>
          </table:table-cell>
          <table:table-cell table:style-name="Tabela5.B14" office:value-type="string">
            <text:p text:style-name="P163"><text:span text:style-name="T203">17</text:span>/0<text:span text:style-name="T230">3</text:span>/1<text:span text:style-name="T230">7</text:span></text:p>
            <text:p text:style-name="P164"/>
          </table:table-cell>
          <table:table-cell table:style-name="Tabela5.C14" office:value-type="string">
            <text:p text:style-name="P163"><text:span text:style-name="T203">16</text:span>/0<text:span text:style-name="T230">3</text:span>/1<text:span text:style-name="T230">7</text:span></text:p>
            <text:p text:style-name="P164"/>
          </table:table-cell>
          <table:table-cell table:style-name="Tabela5.D14" office:value-type="string">
            <text:p text:style-name="P165"><text:span text:style-name="T230">17</text:span>/0<text:span text:style-name="T230">3</text:span>/1<text:span text:style-name="T230">7</text:span></text:p>
          </table:table-cell>
          <table:table-cell table:style-name="Tabela5.E14" office:value-type="string">
            <text:p text:style-name="P167"><text:span text:style-name="T229">30</text:span>/0<text:span text:style-name="T229">3</text:span>/1<text:span text:style-name="T229">7</text:span></text:p>
          </table:table-cell>
          <table:table-cell table:style-name="Tabela5.F14" office:value-type="string">
            <text:p text:style-name="P51">201<text:span text:style-name="T229">6</text:span>/0701/00<text:span text:style-name="T204">552</text:span></text:p>
          </table:table-cell>
          <table:table-cell table:style-name="Tabela5.G14" office:value-type="string">
            <text:p text:style-name="P347"><text:span text:style-name="T207">R</text:span><text:span text:style-name="T208">egistro de </text:span><text:span text:style-name="T209">P</text:span><text:span text:style-name="T208">reços</text:span><text:span text:style-name="T207"> para </text:span><text:span text:style-name="T210">aquisição de materiais de expediente</text:span><text:span text:style-name="T221">.</text:span></text:p>
            <text:p text:style-name="P352"/>
          </table:table-cell>
          <table:table-cell table:style-name="Tabela5.H4" office:value-type="string">
            <text:p text:style-name="P408"/>
          </table:table-cell>
          <table:table-cell table:style-name="Tabela5.H4" office:value-type="string">
            <text:p text:style-name="P401">Menor preço por item (<text:span text:style-name="T228">47</text:span> ite<text:span text:style-name="T228">ns</text:span>)</text:p>
          </table:table-cell>
          <table:table-cell table:style-name="Tabela5.H4" office:value-type="string">
            <text:p text:style-name="P42"/>
          </table:table-cell>
          <table:table-cell table:style-name="Tabela5.H4" office:value-type="string">
            <text:p text:style-name="P42">Pregão <text:span text:style-name="T205">Presencial</text:span></text:p>
          </table:table-cell>
          <table:table-cell table:style-name="Tabela5.H4" office:value-type="string">
            <text:p text:style-name="P85"/>
          </table:table-cell>
          <table:table-cell table:style-name="Tabela5.H4" office:value-type="string">
            <text:p text:style-name="P78">HOMOLOGADA</text:p>
          </table:table-cell>
          <table:table-cell table:style-name="Tabela5.H4" office:value-type="string">
            <text:p text:style-name="P72"/>
          </table:table-cell>
          <table:table-cell table:style-name="Tabela5.H4" office:value-type="string">
            <text:p text:style-name="P93">Planilha abaixo</text:p>
          </table:table-cell>
        </table:table-row>
        <table:table-row>
          <table:table-cell table:style-name="Tabela5.A15" office:value-type="string">
            <text:p text:style-name="P33">00<text:span text:style-name="T242">5</text:span>/1<text:span text:style-name="T229">7</text:span></text:p>
          </table:table-cell>
          <table:table-cell table:style-name="Tabela5.B15" office:value-type="string">
            <text:p text:style-name="P163"><text:span text:style-name="T203">18</text:span>/0<text:span text:style-name="T247">4</text:span>/1<text:span text:style-name="T230">7</text:span></text:p>
            <text:p text:style-name="P164"/>
          </table:table-cell>
          <table:table-cell table:style-name="Tabela5.C15" office:value-type="string">
            <text:p text:style-name="P163"><text:span text:style-name="T203">17</text:span>/0<text:span text:style-name="T247">4</text:span>/1<text:span text:style-name="T230">7</text:span></text:p>
            <text:p text:style-name="P164"/>
          </table:table-cell>
          <table:table-cell table:style-name="Tabela5.D15" office:value-type="string">
            <text:p text:style-name="P165"><text:span text:style-name="T230">18</text:span>/0<text:span text:style-name="T247">4</text:span>/1<text:span text:style-name="T230">7</text:span></text:p>
          </table:table-cell>
          <table:table-cell table:style-name="Tabela5.E15" office:value-type="string">
            <text:p text:style-name="P167"><text:span text:style-name="T243">03</text:span>/0<text:span text:style-name="T243">5</text:span>/1<text:span text:style-name="T229">7</text:span></text:p>
          </table:table-cell>
          <table:table-cell table:style-name="Tabela5.F15" office:value-type="string">
            <text:p text:style-name="P51">201<text:span text:style-name="T246">7</text:span>/0701/00<text:span text:style-name="T246">103</text:span></text:p>
          </table:table-cell>
          <table:table-cell table:style-name="Tabela5.G15" office:value-type="string">
            <text:p text:style-name="P347"><text:span text:style-name="T207">R</text:span><text:span text:style-name="T208">egistro de </text:span><text:span text:style-name="T209">P</text:span><text:span text:style-name="T208">reços</text:span><text:span text:style-name="T207"> para </text:span><text:span text:style-name="T210">aquisição de </text:span><text:span text:style-name="T211">poltronas</text:span><text:span text:style-name="T221">.</text:span></text:p>
            <text:p text:style-name="P352"/>
          </table:table-cell>
          <table:table-cell table:style-name="Tabela5.H5" office:value-type="string">
            <text:p text:style-name="P408"/>
          </table:table-cell>
          <table:table-cell table:style-name="Tabela5.H5" office:value-type="string">
            <text:p text:style-name="P401">Menor preço por item (<text:span text:style-name="T242">5</text:span> ite<text:span text:style-name="T228">ns</text:span>)</text:p>
          </table:table-cell>
          <table:table-cell table:style-name="Tabela5.H5" office:value-type="string">
            <text:p text:style-name="P42"/>
          </table:table-cell>
          <table:table-cell table:style-name="Tabela5.H5" office:value-type="string">
            <text:p text:style-name="P42">Pregão <text:span text:style-name="T205">Presencial</text:span></text:p>
          </table:table-cell>
          <table:table-cell table:style-name="Tabela5.H5" office:value-type="string">
            <text:p text:style-name="P85"/>
          </table:table-cell>
          <table:table-cell table:style-name="Tabela5.H5" office:value-type="string">
            <text:p text:style-name="P78">HOMOLOGADA</text:p>
          </table:table-cell>
          <table:table-cell table:style-name="Tabela5.H5" office:value-type="string">
            <text:p text:style-name="P72"/>
          </table:table-cell>
          <table:table-cell table:style-name="Tabela5.H5" office:value-type="string">
            <text:p text:style-name="P93">Planilha abaixo</text:p>
          </table:table-cell>
        </table:table-row>
        <table:table-row>
          <table:table-cell table:style-name="Tabela5.A54" office:value-type="string">
            <text:p text:style-name="P33">00<text:span text:style-name="T242">6</text:span>/1<text:span text:style-name="T229">7</text:span></text:p>
          </table:table-cell>
          <table:table-cell table:style-name="Tabela5.B16" office:value-type="string">
            <text:p text:style-name="P163"><text:span text:style-name="T243">20</text:span>/0<text:span text:style-name="T243">4</text:span>/1<text:span text:style-name="T230">7</text:span></text:p>
            <text:p text:style-name="P164"/>
          </table:table-cell>
          <table:table-cell table:style-name="Tabela5.C16" office:value-type="string">
            <text:p text:style-name="P163"><text:span text:style-name="T203">19</text:span>/0<text:span text:style-name="T243">4</text:span>/1<text:span text:style-name="T230">7</text:span></text:p>
            <text:p text:style-name="P164"/>
          </table:table-cell>
          <table:table-cell table:style-name="Tabela5.D16" office:value-type="string">
            <text:p text:style-name="P165">-</text:p>
          </table:table-cell>
          <table:table-cell table:style-name="Tabela5.E16" office:value-type="string">
            <text:p text:style-name="P167"><text:span text:style-name="T243">05</text:span>/0<text:span text:style-name="T243">5</text:span>/1<text:span text:style-name="T229">7</text:span></text:p>
          </table:table-cell>
          <table:table-cell table:style-name="Tabela5.F16" office:value-type="string">
            <text:p text:style-name="P51">201<text:span text:style-name="T244">7</text:span>/0701/00<text:span text:style-name="T244">153</text:span></text:p>
          </table:table-cell>
          <table:table-cell table:style-name="Tabela5.G16" office:value-type="string">
            <text:p text:style-name="P348"><text:span text:style-name="T207">R</text:span><text:span text:style-name="T208">egistro de </text:span><text:span text:style-name="T209">P</text:span><text:span text:style-name="T208">reços</text:span><text:span text:style-name="Default_20_Paragraph_20_Font"><text:span text:style-name="T212"> para </text:span></text:span><text:span text:style-name="Default_20_Paragraph_20_Font"><text:span text:style-name="T213">c</text:span></text:span><text:span text:style-name="Default_20_Paragraph_20_Font"><text:span text:style-name="T222">ontratação de empresa especializada no fornecimento de extintores de incêndio do tipo: gás carbônico (</text:span></text:span><text:span text:style-name="Default_20_Paragraph_20_Font"><text:span text:style-name="T58">CO</text:span></text:span><text:span text:style-name="Default_20_Paragraph_20_Font"><text:span text:style-name="T245">2</text:span></text:span><text:span text:style-name="Default_20_Paragraph_20_Font"><text:span text:style-name="T222">), água pressurizada (AP), pó químico seco (PQS); suportes de parede; </text:span></text:span><text:span text:style-name="Default_20_Paragraph_20_Font"><text:span text:style-name="T223">placas fotoluminescentes; luminárias de emergência</text:span></text:span><text:span text:style-name="Default_20_Paragraph_20_Font"><text:span text:style-name="T224">; </text:span></text:span><text:span text:style-name="Default_20_Paragraph_20_Font"><text:span text:style-name="T222">e na prestação de serviços de recargas e testes hidrostáticos</text:span></text:span><text:span text:style-name="T221">.</text:span></text:p>
            <text:p text:style-name="P352"/>
          </table:table-cell>
          <table:table-cell table:style-name="Tabela5.H4" office:value-type="string">
            <text:p text:style-name="P408"/>
          </table:table-cell>
          <table:table-cell table:style-name="Tabela5.H4" office:value-type="string">
            <text:p text:style-name="P401">Menor preço por item (<text:span text:style-name="T244">15</text:span> ite<text:span text:style-name="T228">ns</text:span>)</text:p>
          </table:table-cell>
          <table:table-cell table:style-name="Tabela5.H4" office:value-type="string">
            <text:p text:style-name="P42"/>
          </table:table-cell>
          <table:table-cell table:style-name="Tabela5.H4" office:value-type="string">
            <text:p text:style-name="P42">Pregão <text:span text:style-name="T205">Presencial</text:span></text:p>
          </table:table-cell>
          <table:table-cell table:style-name="Tabela5.H4" office:value-type="string">
            <text:p text:style-name="P85"/>
          </table:table-cell>
          <table:table-cell table:style-name="Tabela5.H4" office:value-type="string">
            <text:p text:style-name="P79">HOMOLOGADA</text:p>
          </table:table-cell>
          <table:table-cell table:style-name="Tabela5.H4" office:value-type="string">
            <text:p text:style-name="P72"/>
          </table:table-cell>
          <table:table-cell table:style-name="Tabela5.H4" office:value-type="string">
            <text:p text:style-name="P94">Planilha abaixo</text:p>
          </table:table-cell>
        </table:table-row>
        <table:table-row>
          <table:table-cell table:style-name="Tabela5.A17" office:value-type="string">
            <text:p text:style-name="P33">00<text:span text:style-name="T254">7</text:span>/1<text:span text:style-name="T229">7</text:span></text:p>
          </table:table-cell>
          <table:table-cell table:style-name="Tabela5.B17" office:value-type="string">
            <text:p text:style-name="P163"><text:span text:style-name="T258">03</text:span>/0<text:span text:style-name="T258">5</text:span>/1<text:span text:style-name="T230">7</text:span></text:p>
            <text:p text:style-name="P174">16/05/17</text:p>
          </table:table-cell>
          <table:table-cell table:style-name="Tabela5.C17" office:value-type="string">
            <text:p text:style-name="P163"><text:span text:style-name="T258">03</text:span>/0<text:span text:style-name="T258">5</text:span>/1<text:span text:style-name="T230">7</text:span></text:p>
            <text:p text:style-name="P174">15/05/17</text:p>
          </table:table-cell>
          <table:table-cell table:style-name="Tabela5.D17" office:value-type="string">
            <text:p text:style-name="P165"><text:span text:style-name="T258">03</text:span>/0<text:span text:style-name="T258">5</text:span>/1<text:span text:style-name="T230">7</text:span></text:p>
            <text:p text:style-name="P173">16/05/17</text:p>
          </table:table-cell>
          <table:table-cell table:style-name="Tabela5.E17" office:value-type="string">
            <text:p text:style-name="P167"><text:span text:style-name="T258">15</text:span>/0<text:span text:style-name="T243">5</text:span>/1<text:span text:style-name="T229">7</text:span></text:p>
            <text:p text:style-name="P172">30/05/17</text:p>
          </table:table-cell>
          <table:table-cell table:style-name="Tabela5.F17" office:value-type="string">
            <text:p text:style-name="P51">201<text:span text:style-name="T246">7</text:span>/0701/00<text:span text:style-name="T246">109</text:span></text:p>
          </table:table-cell>
          <table:table-cell table:style-name="Tabela5.G17" office:value-type="string">
            <text:p text:style-name="P349"><text:span text:style-name="T255">C</text:span><text:span text:style-name="T256">ontratação de instituição financeira, autorizada pelo </text:span><text:span text:style-name="T257">B</text:span><text:span text:style-name="T256">anco </text:span><text:span text:style-name="T257">C</text:span><text:span text:style-name="T256">entral do </text:span><text:span text:style-name="T257">B</text:span><text:span text:style-name="T256">rasil, para prestação de serviços de centralização e processamento da folha de pagamento, ressarcimentos e outras indenizações aos </text:span><text:bookmark-start text:name="__DdeLink__394_13133280611"/><text:span text:style-name="T256">servidores e membros da </text:span><text:span text:style-name="T257">P</text:span><text:span text:style-name="T256">rocuradoria-</text:span><text:span text:style-name="T257">G</text:span><text:span text:style-name="T256">eral de </text:span><text:span text:style-name="T257">J</text:span><text:span text:style-name="T256">ustiça</text:span><text:bookmark-end text:name="__DdeLink__394_13133280611"/><text:span text:style-name="T256"> do </text:span><text:span text:style-name="T257">E</text:span><text:span text:style-name="T256">stado do </text:span><text:span text:style-name="T257">T</text:span><text:span text:style-name="T256">ocantins.</text:span></text:p>
            <text:p text:style-name="P352"/>
          </table:table-cell>
          <table:table-cell table:style-name="Tabela5.H5" office:value-type="string">
            <text:p text:style-name="P408"/>
          </table:table-cell>
          <table:table-cell table:style-name="Tabela5.H5" office:value-type="string">
            <text:p text:style-name="P401">M<text:span text:style-name="T258">aior oferta ou lance</text:span></text:p>
          </table:table-cell>
          <table:table-cell table:style-name="Tabela5.H5" office:value-type="string">
            <text:p text:style-name="P42"/>
          </table:table-cell>
          <table:table-cell table:style-name="Tabela5.H5" office:value-type="string">
            <text:p text:style-name="P42">Pregão <text:span text:style-name="T205">Presencial</text:span></text:p>
          </table:table-cell>
          <table:table-cell table:style-name="Tabela5.H5" office:value-type="string">
            <text:p text:style-name="P85"/>
          </table:table-cell>
          <table:table-cell table:style-name="Tabela5.H5" office:value-type="string">
            <text:p text:style-name="P125">DESERTA</text:p>
          </table:table-cell>
          <table:table-cell table:style-name="Tabela5.H5" office:value-type="string">
            <text:p text:style-name="P72"/>
          </table:table-cell>
          <table:table-cell table:style-name="Tabela5.H5" office:value-type="string">
            <text:p text:style-name="P95">Planilha abaixo</text:p>
          </table:table-cell>
        </table:table-row>
        <table:table-row>
          <table:table-cell table:style-name="Tabela5.A54" office:value-type="string">
            <text:p text:style-name="P33">00<text:span text:style-name="T254">8</text:span>/1<text:span text:style-name="T229">7</text:span></text:p>
          </table:table-cell>
          <table:table-cell table:style-name="Tabela5.B18" office:value-type="string">
            <text:p text:style-name="P163"><text:span text:style-name="T258">03</text:span>/0<text:span text:style-name="T258">5</text:span>/1<text:span text:style-name="T230">7</text:span></text:p>
            <text:p text:style-name="P164"/>
          </table:table-cell>
          <table:table-cell table:style-name="Tabela5.C18" office:value-type="string">
            <text:p text:style-name="P163"><text:span text:style-name="T258">03</text:span>/0<text:span text:style-name="T258">5</text:span>/1<text:span text:style-name="T230">7</text:span></text:p>
            <text:p text:style-name="P164"/>
          </table:table-cell>
          <table:table-cell table:style-name="Tabela5.D18" office:value-type="string">
            <text:p text:style-name="P165"><text:span text:style-name="T258">03</text:span>/0<text:span text:style-name="T258">5</text:span>/1<text:span text:style-name="T230">7</text:span></text:p>
          </table:table-cell>
          <table:table-cell table:style-name="Tabela5.E18" office:value-type="string">
            <text:p text:style-name="P167"><text:span text:style-name="T258">17</text:span>/0<text:span text:style-name="T243">5</text:span>/1<text:span text:style-name="T229">7</text:span></text:p>
          </table:table-cell>
          <table:table-cell table:style-name="Tabela5.F18" office:value-type="string">
            <text:p text:style-name="P51">201<text:span text:style-name="T246">7</text:span>/0701/00<text:span text:style-name="T246">082</text:span></text:p>
          </table:table-cell>
          <table:table-cell table:style-name="Tabela5.G18" office:value-type="string">
            <text:p text:style-name="P347"><text:span text:style-name="T207">R</text:span><text:span text:style-name="T208">egistro de </text:span><text:span text:style-name="T209">P</text:span><text:span text:style-name="T208">reços</text:span><text:span text:style-name="T207"> para </text:span><text:span text:style-name="T210">aquisição de </text:span><text:span text:style-name="T214">equipamentos de Informática</text:span><text:span text:style-name="T221">.</text:span></text:p>
            <text:p text:style-name="P352"/>
          </table:table-cell>
          <table:table-cell table:style-name="Tabela5.H4" office:value-type="string">
            <text:p text:style-name="P408"/>
          </table:table-cell>
          <table:table-cell table:style-name="Tabela5.H4" office:value-type="string">
            <text:p text:style-name="P401">Menor preço por item (<text:span text:style-name="T259">9</text:span> ite<text:span text:style-name="T228">ns</text:span>)</text:p>
          </table:table-cell>
          <table:table-cell table:style-name="Tabela5.H4" office:value-type="string">
            <text:p text:style-name="P42"/>
          </table:table-cell>
          <table:table-cell table:style-name="Tabela5.H4" office:value-type="string">
            <text:p text:style-name="P42">Pregão <text:span text:style-name="T293">Eletrônico</text:span></text:p>
          </table:table-cell>
          <table:table-cell table:style-name="Tabela5.H4" office:value-type="string">
            <text:p text:style-name="P85"/>
          </table:table-cell>
          <table:table-cell table:style-name="Tabela5.H4" office:value-type="string">
            <text:p text:style-name="P79">HOMOLOGADA</text:p>
          </table:table-cell>
          <table:table-cell table:style-name="Tabela5.H4" office:value-type="string">
            <text:p text:style-name="P72"/>
          </table:table-cell>
          <table:table-cell table:style-name="Tabela5.H4" office:value-type="string">
            <text:p text:style-name="P94">Planilha abaixo</text:p>
          </table:table-cell>
        </table:table-row>
        <table:table-row>
          <table:table-cell table:style-name="Tabela5.A19" office:value-type="string">
            <text:p text:style-name="P33">00<text:span text:style-name="T254">9</text:span>/1<text:span text:style-name="T229">7</text:span></text:p>
          </table:table-cell>
          <table:table-cell table:style-name="Tabela5.B19" office:value-type="string">
            <text:p text:style-name="P163"><text:span text:style-name="T258">05</text:span>/0<text:span text:style-name="T258">5</text:span>/1<text:span text:style-name="T230">7</text:span></text:p>
            <text:p text:style-name="P182">02/06/17</text:p>
          </table:table-cell>
          <table:table-cell table:style-name="Tabela5.C19" office:value-type="string">
            <text:p text:style-name="P163"><text:span text:style-name="T258">05</text:span>/0<text:span text:style-name="T258">5</text:span>/1<text:span text:style-name="T230">7</text:span></text:p>
            <text:p text:style-name="P182">01/06/17</text:p>
          </table:table-cell>
          <table:table-cell table:style-name="Tabela5.D19" office:value-type="string">
            <text:p text:style-name="P165"><text:span text:style-name="T258">05</text:span>/0<text:span text:style-name="T258">5</text:span>/1<text:span text:style-name="T230">7</text:span></text:p>
            <text:p text:style-name="P165">-</text:p>
          </table:table-cell>
          <table:table-cell table:style-name="Tabela5.E19" office:value-type="string">
            <text:p text:style-name="P167"><text:span text:style-name="T258">18</text:span>/0<text:span text:style-name="T243">5</text:span>/1<text:span text:style-name="T229">7</text:span></text:p>
            <text:p text:style-name="P181">20/06/17</text:p>
          </table:table-cell>
          <table:table-cell table:style-name="Tabela5.F19" office:value-type="string">
            <text:p text:style-name="P51">201<text:span text:style-name="T246">7</text:span>/0701/00<text:span text:style-name="T246">091</text:span></text:p>
          </table:table-cell>
          <table:table-cell table:style-name="Tabela5.G19" office:value-type="string">
            <text:p text:style-name="P347"><text:span text:style-name="T207">R</text:span><text:span text:style-name="T208">egistro de </text:span><text:span text:style-name="T209">P</text:span><text:span text:style-name="T208">reços</text:span><text:span text:style-name="T207"> para </text:span><text:span text:style-name="T210">aquisição de </text:span><text:span text:style-name="T214">materiais de reposição para o laboratório de Informática</text:span><text:span text:style-name="T221">.</text:span></text:p>
            <text:p text:style-name="P352"/>
          </table:table-cell>
          <table:table-cell table:style-name="Tabela5.H5" office:value-type="string">
            <text:p text:style-name="P408"/>
          </table:table-cell>
          <table:table-cell table:style-name="Tabela5.H5" office:value-type="string">
            <text:p text:style-name="P401">Menor preço por item (<text:span text:style-name="T260">30</text:span> ite<text:span text:style-name="T228">ns</text:span>)</text:p>
          </table:table-cell>
          <table:table-cell table:style-name="Tabela5.H5" office:value-type="string">
            <text:p text:style-name="P42"/>
          </table:table-cell>
          <table:table-cell table:style-name="Tabela5.H5" office:value-type="string">
            <text:p text:style-name="P42">Pregão <text:span text:style-name="T205">Presencial</text:span></text:p>
          </table:table-cell>
          <table:table-cell table:style-name="Tabela5.H5" office:value-type="string">
            <text:p text:style-name="P85"/>
          </table:table-cell>
          <table:table-cell table:style-name="Tabela5.H5" office:value-type="string">
            <text:p text:style-name="P79">HOMOLOGADA</text:p>
          </table:table-cell>
          <table:table-cell table:style-name="Tabela5.H5" office:value-type="string">
            <text:p text:style-name="P72"/>
          </table:table-cell>
          <table:table-cell table:style-name="Tabela5.H5" office:value-type="string">
            <text:p text:style-name="P94">Planilha abaixo</text:p>
          </table:table-cell>
        </table:table-row>
        <table:table-row>
          <table:table-cell table:style-name="Tabela5.A54" office:value-type="string">
            <text:p text:style-name="P33">0<text:span text:style-name="T286">1</text:span>0/1<text:span text:style-name="T229">7</text:span></text:p>
          </table:table-cell>
          <table:table-cell table:style-name="Tabela5.B20" office:value-type="string">
            <text:p text:style-name="P163"><text:span text:style-name="T288">11</text:span>/0<text:span text:style-name="T258">5</text:span>/1<text:span text:style-name="T230">7</text:span></text:p>
            <text:p text:style-name="P179">25/05/17</text:p>
          </table:table-cell>
          <table:table-cell table:style-name="Tabela5.C20" office:value-type="string">
            <text:p text:style-name="P163"><text:span text:style-name="T288">11</text:span>/0<text:span text:style-name="T258">5</text:span>/1<text:span text:style-name="T230">7</text:span></text:p>
            <text:p text:style-name="P179">24/05/17</text:p>
          </table:table-cell>
          <table:table-cell table:style-name="Tabela5.D20" office:value-type="string">
            <text:p text:style-name="P165">-</text:p>
          </table:table-cell>
          <table:table-cell table:style-name="Tabela5.E20" office:value-type="string">
            <text:p text:style-name="P167"><text:span text:style-name="T288">24</text:span>/0<text:span text:style-name="T243">5</text:span>/1<text:span text:style-name="T229">7</text:span></text:p>
            <text:p text:style-name="P180">09/06/17</text:p>
          </table:table-cell>
          <table:table-cell table:style-name="Tabela5.F20" office:value-type="string">
            <text:p text:style-name="P51">201<text:span text:style-name="T246">7</text:span>/0701/00<text:span text:style-name="T288">122</text:span></text:p>
          </table:table-cell>
          <table:table-cell table:style-name="Tabela5.G20" office:value-type="string">
            <text:p text:style-name="P350"><text:span text:style-name="Default_20_Paragraph_20_Font"><text:span text:style-name="T216">C</text:span></text:span><text:span text:style-name="Default_20_Paragraph_20_Font"><text:span text:style-name="T289">ontratação de empresa especializada no fornecimento e instalação de vidro cristal laminado refletivo e porta de vidro laminado, </text:span></text:span><text:span text:style-name="Default_20_Paragraph_20_Font"><text:span text:style-name="T290">para atender a</text:span></text:span><text:span text:style-name="Default_20_Paragraph_20_Font"><text:span text:style-name="T292">s</text:span></text:span><text:span text:style-name="Default_20_Paragraph_20_Font"><text:span text:style-name="T290"> sede</text:span></text:span><text:span text:style-name="Default_20_Paragraph_20_Font"><text:span text:style-name="T292">s</text:span></text:span><text:span text:style-name="Default_20_Paragraph_20_Font"><text:span text:style-name="T290"> da PGJ/</text:span></text:span><text:span text:style-name="Default_20_Paragraph_20_Font"><text:span text:style-name="T291">TO</text:span></text:span><text:span text:style-name="Default_20_Paragraph_20_Font"><text:span text:style-name="T290"> e </text:span></text:span><text:span text:style-name="Default_20_Paragraph_20_Font"><text:span text:style-name="T292">da </text:span></text:span><text:span text:style-name="Default_20_Paragraph_20_Font"><text:span text:style-name="T290">Promotoria de Justiça de Miranorte, respectivamente</text:span></text:span><text:span text:style-name="Default_20_Paragraph_20_Font"><text:span text:style-name="T289">.</text:span></text:span></text:p>
            <text:p text:style-name="P352"/>
          </table:table-cell>
          <table:table-cell table:style-name="Tabela5.H4" office:value-type="string">
            <text:p text:style-name="P408"/>
          </table:table-cell>
          <table:table-cell table:style-name="Tabela5.H4" office:value-type="string">
            <text:p text:style-name="P401">Menor preço por item (<text:span text:style-name="T287">1 </text:span>ite<text:span text:style-name="T287">m</text:span>)</text:p>
          </table:table-cell>
          <table:table-cell table:style-name="Tabela5.H4" office:value-type="string">
            <text:p text:style-name="P42"/>
          </table:table-cell>
          <table:table-cell table:style-name="Tabela5.H4" office:value-type="string">
            <text:p text:style-name="P42">Pregão <text:span text:style-name="T205">Presencial</text:span></text:p>
          </table:table-cell>
          <table:table-cell table:style-name="Tabela5.H4" office:value-type="string">
            <text:p text:style-name="P85"/>
          </table:table-cell>
          <table:table-cell table:style-name="Tabela5.H4" office:value-type="string">
            <text:p text:style-name="P79">HOMOLOGADA</text:p>
          </table:table-cell>
          <table:table-cell table:style-name="Tabela5.H4" office:value-type="string">
            <text:p text:style-name="P72"/>
          </table:table-cell>
          <table:table-cell table:style-name="Tabela5.H4" office:value-type="string">
            <text:p text:style-name="P94">Planilha abaixo</text:p>
          </table:table-cell>
        </table:table-row>
        <table:table-row>
          <table:table-cell table:style-name="Tabela5.A21" office:value-type="string">
            <text:p text:style-name="P33">0<text:span text:style-name="T286">11</text:span>/1<text:span text:style-name="T229">7</text:span></text:p>
          </table:table-cell>
          <table:table-cell table:style-name="Tabela5.B21" office:value-type="string">
            <text:p text:style-name="P163"><text:span text:style-name="T288">11</text:span>/0<text:span text:style-name="T258">5</text:span>/1<text:span text:style-name="T230">7</text:span></text:p>
            <text:p text:style-name="P164"/>
          </table:table-cell>
          <table:table-cell table:style-name="Tabela5.C21" office:value-type="string">
            <text:p text:style-name="P163"><text:span text:style-name="T288">11</text:span>/0<text:span text:style-name="T258">5</text:span>/1<text:span text:style-name="T230">7</text:span></text:p>
            <text:p text:style-name="P164"/>
          </table:table-cell>
          <table:table-cell table:style-name="Tabela5.D21" office:value-type="string">
            <text:p text:style-name="P165"><text:span text:style-name="T288">11</text:span>/0<text:span text:style-name="T258">5</text:span>/1<text:span text:style-name="T230">7</text:span></text:p>
          </table:table-cell>
          <table:table-cell table:style-name="Tabela5.E21" office:value-type="string">
            <text:p text:style-name="P167"><text:span text:style-name="T288">25</text:span>/0<text:span text:style-name="T243">5</text:span>/1<text:span text:style-name="T229">7</text:span></text:p>
          </table:table-cell>
          <table:table-cell table:style-name="Tabela5.F21" office:value-type="string">
            <text:p text:style-name="P51">201<text:span text:style-name="T246">7</text:span>/0701/00<text:span text:style-name="T246">092</text:span></text:p>
          </table:table-cell>
          <table:table-cell table:style-name="Tabela5.G21" office:value-type="string">
            <text:p text:style-name="P347"><text:span text:style-name="T207">R</text:span><text:span text:style-name="T208">egistro de </text:span><text:span text:style-name="T209">P</text:span><text:span text:style-name="T208">reços</text:span><text:span text:style-name="T207"> para </text:span><text:span text:style-name="T210">aquisição de </text:span><text:span text:style-name="T215">veículos para a frota da PGJ/TO</text:span><text:span text:style-name="T221">.</text:span></text:p>
            <text:p text:style-name="P353"/>
          </table:table-cell>
          <table:table-cell table:style-name="Tabela5.H21" office:value-type="string">
            <text:p text:style-name="P408"/>
          </table:table-cell>
          <table:table-cell table:style-name="Tabela5.H21" office:value-type="string">
            <text:p text:style-name="P401">Menor preço por item (<text:span text:style-name="T288">5</text:span> ite<text:span text:style-name="T228">ns</text:span>)</text:p>
          </table:table-cell>
          <table:table-cell table:style-name="Tabela5.H21" office:value-type="string">
            <text:p text:style-name="P42"/>
          </table:table-cell>
          <table:table-cell table:style-name="Tabela5.H21" office:value-type="string">
            <text:p text:style-name="P42">Pregão <text:span text:style-name="T293">Eletrônico</text:span></text:p>
          </table:table-cell>
          <table:table-cell table:style-name="Tabela5.H21" office:value-type="string">
            <text:p text:style-name="P85"/>
          </table:table-cell>
          <table:table-cell table:style-name="Tabela5.H21" office:value-type="string">
            <text:p text:style-name="P79">HOMOLOGADA</text:p>
          </table:table-cell>
          <table:table-cell table:style-name="Tabela5.H21" office:value-type="string">
            <text:p text:style-name="P72"/>
          </table:table-cell>
          <table:table-cell table:style-name="Tabela5.H21" office:value-type="string">
            <text:p text:style-name="P94">Planilha abaixo</text:p>
          </table:table-cell>
        </table:table-row>
        <text:soft-page-break/>
        <table:table-row>
          <table:table-cell table:style-name="Tabela5.A54" office:value-type="string">
            <text:p text:style-name="P38">012/17</text:p>
          </table:table-cell>
          <table:table-cell table:style-name="Tabela5.B22" office:value-type="string">
            <text:p text:style-name="P176">22/05/17</text:p>
          </table:table-cell>
          <table:table-cell table:style-name="Tabela5.C22" office:value-type="string">
            <text:p text:style-name="P176">22/05/17</text:p>
          </table:table-cell>
          <table:table-cell table:style-name="Tabela5.D22" office:value-type="string">
            <text:p text:style-name="P165">-</text:p>
          </table:table-cell>
          <table:table-cell table:style-name="Tabela5.E22" office:value-type="string">
            <text:p text:style-name="P175">06/06/17</text:p>
          </table:table-cell>
          <table:table-cell table:style-name="Tabela5.F22" office:value-type="string">
            <text:p text:style-name="P53">2017/0701/00185</text:p>
          </table:table-cell>
          <table:table-cell table:style-name="Tabela5.G22" office:value-type="string">
            <text:p text:style-name="P354">Registro de Preços para prestação de serviços de buffet.</text:p>
            <text:p text:style-name="P354"/>
          </table:table-cell>
          <table:table-cell table:style-name="Tabela5.H4" office:value-type="string">
            <text:p text:style-name="P408"/>
          </table:table-cell>
          <table:table-cell table:style-name="Tabela5.H4" office:value-type="string">
            <text:p text:style-name="P402">Menor preço por item (<text:span text:style-name="T300">6</text:span> ite<text:span text:style-name="T228">ns</text:span>)</text:p>
          </table:table-cell>
          <table:table-cell table:style-name="Tabela5.H4" office:value-type="string">
            <text:p text:style-name="P42"/>
          </table:table-cell>
          <table:table-cell table:style-name="Tabela5.H4" office:value-type="string">
            <text:p text:style-name="P52">Pregão Presencial</text:p>
          </table:table-cell>
          <table:table-cell table:style-name="Tabela5.H4" office:value-type="string">
            <text:p text:style-name="P85"/>
          </table:table-cell>
          <table:table-cell table:style-name="Tabela5.H4" office:value-type="string">
            <text:p text:style-name="P82">HOMOLOGADA</text:p>
          </table:table-cell>
          <table:table-cell table:style-name="Tabela5.H4" office:value-type="string">
            <text:p text:style-name="P72"/>
          </table:table-cell>
          <table:table-cell table:style-name="Tabela5.H4" office:value-type="string">
            <text:p text:style-name="P96">Planilha abaixo</text:p>
          </table:table-cell>
        </table:table-row>
        <table:table-row>
          <table:table-cell table:style-name="Tabela5.A23" office:value-type="string">
            <text:p text:style-name="P38">013/17</text:p>
          </table:table-cell>
          <table:table-cell table:style-name="Tabela5.B23" office:value-type="string">
            <text:p text:style-name="P176">24/05/17</text:p>
            <text:p text:style-name="P190">24/07/17</text:p>
          </table:table-cell>
          <table:table-cell table:style-name="Tabela5.C23" office:value-type="string">
            <text:p text:style-name="P176">24/05/17</text:p>
            <text:p text:style-name="P190">24/07/17</text:p>
          </table:table-cell>
          <table:table-cell table:style-name="Tabela5.D23" office:value-type="string">
            <text:p text:style-name="P177">24/05/17</text:p>
            <text:p text:style-name="P191">22/07/17</text:p>
          </table:table-cell>
          <table:table-cell table:style-name="Tabela5.E23" office:value-type="string">
            <text:p text:style-name="P178">13/06/17</text:p>
            <text:p text:style-name="P192">08/08/17</text:p>
          </table:table-cell>
          <table:table-cell table:style-name="Tabela5.F23" office:value-type="string">
            <text:p text:style-name="P54">2017/0701/00171</text:p>
          </table:table-cell>
          <table:table-cell table:style-name="Tabela5.G23" office:value-type="string">
            <text:p text:style-name="P355">Registro de Preços para aquisição de mobiliários.</text:p>
            <text:p text:style-name="P355"/>
          </table:table-cell>
          <table:table-cell table:style-name="Tabela5.H5" office:value-type="string">
            <text:p text:style-name="P408"/>
          </table:table-cell>
          <table:table-cell table:style-name="Tabela5.H5" office:value-type="string">
            <text:p text:style-name="P402">Menor preço por item (<text:span text:style-name="T288">5</text:span> ite<text:span text:style-name="T228">ns</text:span>)</text:p>
          </table:table-cell>
          <table:table-cell table:style-name="Tabela5.H5" office:value-type="string">
            <text:p text:style-name="P42"/>
          </table:table-cell>
          <table:table-cell table:style-name="Tabela5.H5" office:value-type="string">
            <text:p text:style-name="P52">Pregão Presencial</text:p>
          </table:table-cell>
          <table:table-cell table:style-name="Tabela5.H5" office:value-type="string">
            <text:p text:style-name="P85"/>
          </table:table-cell>
          <table:table-cell table:style-name="Tabela5.H5" office:value-type="string">
            <text:p text:style-name="P82">HOMOLOGADA</text:p>
          </table:table-cell>
          <table:table-cell table:style-name="Tabela5.H5" office:value-type="string">
            <text:p text:style-name="P72"/>
          </table:table-cell>
          <table:table-cell table:style-name="Tabela5.H5" office:value-type="string">
            <text:p text:style-name="P96">Planilha abaixo</text:p>
          </table:table-cell>
        </table:table-row>
        <table:table-row>
          <table:table-cell table:style-name="Tabela5.A54" office:value-type="string">
            <text:p text:style-name="P38">01<text:span text:style-name="T331">4</text:span>/17</text:p>
          </table:table-cell>
          <table:table-cell table:style-name="Tabela5.B24" office:value-type="string">
            <text:p text:style-name="P176"><text:span text:style-name="T334">12</text:span>/0<text:span text:style-name="T334">6</text:span>/17</text:p>
          </table:table-cell>
          <table:table-cell table:style-name="Tabela5.C24" office:value-type="string">
            <text:p text:style-name="P176"><text:span text:style-name="T334">09</text:span>/0<text:span text:style-name="T334">6</text:span>/17</text:p>
          </table:table-cell>
          <table:table-cell table:style-name="Tabela5.D24" office:value-type="string">
            <text:p text:style-name="P165">-</text:p>
          </table:table-cell>
          <table:table-cell table:style-name="Tabela5.E24" office:value-type="string">
            <text:p text:style-name="P178"><text:span text:style-name="T334">26</text:span>/06/17</text:p>
          </table:table-cell>
          <table:table-cell table:style-name="Tabela5.F24" office:value-type="string">
            <text:p text:style-name="P54">2017/0701/001<text:span text:style-name="T332">83</text:span></text:p>
          </table:table-cell>
          <table:table-cell table:style-name="Tabela5.G24" office:value-type="string">
            <text:p text:style-name="P356"><text:span text:style-name="T225">Contratação de empresa para gerenciamento de manutenção (preventiva e corretiva), operada através da utilização de sistema via W</text:span><text:span text:style-name="T226">eb</text:span><text:span text:style-name="T225"> próprio da Contratada, compreendendo orçamento dos materiais e serviços especializados de manutenção, através de uma rede de empresas credenciadas pela Contratada para atender </text:span><text:span text:style-name="T227">a</text:span><text:span text:style-name="T225"> frota de veículos na sede da PGJ e Promotorias de Justiça do Interior do Estado do Tocantins</text:span>.</text:p>
            <text:p text:style-name="P356"/>
          </table:table-cell>
          <table:table-cell table:style-name="Tabela5.H4" office:value-type="string">
            <text:p text:style-name="P408"/>
          </table:table-cell>
          <table:table-cell table:style-name="Tabela5.H4" office:value-type="string">
            <text:p text:style-name="P402">Menor <text:span text:style-name="T333">taxa</text:span></text:p>
          </table:table-cell>
          <table:table-cell table:style-name="Tabela5.H4" office:value-type="string">
            <text:p text:style-name="P42"/>
          </table:table-cell>
          <table:table-cell table:style-name="Tabela5.H4" office:value-type="string">
            <text:p text:style-name="P52">Pregão Presencial</text:p>
          </table:table-cell>
          <table:table-cell table:style-name="Tabela5.H4" office:value-type="string">
            <text:p text:style-name="P85"/>
          </table:table-cell>
          <table:table-cell table:style-name="Tabela5.H4" office:value-type="string">
            <text:p text:style-name="P81">HOMOLOGADA</text:p>
          </table:table-cell>
          <table:table-cell table:style-name="Tabela5.H4" office:value-type="string">
            <text:p text:style-name="P72"/>
          </table:table-cell>
          <table:table-cell table:style-name="Tabela5.H4" office:value-type="string">
            <text:p text:style-name="P96">Planilha abaixo</text:p>
          </table:table-cell>
        </table:table-row>
        <table:table-row>
          <table:table-cell table:style-name="Tabela5.A25" office:value-type="string">
            <text:p text:style-name="P38">01<text:span text:style-name="T331">5</text:span>/17</text:p>
          </table:table-cell>
          <table:table-cell table:style-name="Tabela5.B25" office:value-type="string">
            <text:p text:style-name="P176"><text:span text:style-name="T335">12</text:span>/0<text:span text:style-name="T335">6</text:span>/17</text:p>
          </table:table-cell>
          <table:table-cell table:style-name="Tabela5.C25" office:value-type="string">
            <text:p text:style-name="P176"><text:span text:style-name="T335">09</text:span>/0<text:span text:style-name="T335">6</text:span>/17</text:p>
          </table:table-cell>
          <table:table-cell table:style-name="Tabela5.D25" office:value-type="string">
            <text:p text:style-name="P166">-</text:p>
          </table:table-cell>
          <table:table-cell table:style-name="Tabela5.E25" office:value-type="string">
            <text:p text:style-name="P178"><text:span text:style-name="T335">28</text:span>/06/17</text:p>
          </table:table-cell>
          <table:table-cell table:style-name="Tabela5.F25" office:value-type="string">
            <text:p text:style-name="P54">2017/0701/001<text:span text:style-name="T335">34</text:span></text:p>
          </table:table-cell>
          <table:table-cell table:style-name="Tabela5.G25" office:value-type="string">
            <text:p text:style-name="P365">Registro de Preços para contratação de empresa(s) especializada(s) no fornecimento de tintas e materiais para pintura.</text:p>
            <text:p text:style-name="P365"/>
          </table:table-cell>
          <table:table-cell table:style-name="Tabela5.H5" office:value-type="string">
            <text:p text:style-name="P408"/>
          </table:table-cell>
          <table:table-cell table:style-name="Tabela5.H5" office:value-type="string">
            <text:p text:style-name="P402">Menor preço por item (<text:span text:style-name="T335">45</text:span> ite<text:span text:style-name="T228">ns</text:span>)</text:p>
          </table:table-cell>
          <table:table-cell table:style-name="Tabela5.H5" office:value-type="string">
            <text:p text:style-name="P42"/>
          </table:table-cell>
          <table:table-cell table:style-name="Tabela5.H5" office:value-type="string">
            <text:p text:style-name="P52">Pregão Presencial</text:p>
          </table:table-cell>
          <table:table-cell table:style-name="Tabela5.H5" office:value-type="string">
            <text:p text:style-name="P85"/>
          </table:table-cell>
          <table:table-cell table:style-name="Tabela5.H5" office:value-type="string">
            <text:p text:style-name="P81">HOMOLOGADA</text:p>
          </table:table-cell>
          <table:table-cell table:style-name="Tabela5.H5" office:value-type="string">
            <text:p text:style-name="P72"/>
          </table:table-cell>
          <table:table-cell table:style-name="Tabela5.H5" office:value-type="string">
            <text:p text:style-name="P96">Planilha abaixo</text:p>
          </table:table-cell>
        </table:table-row>
        <table:table-row>
          <table:table-cell table:style-name="Tabela5.A54" office:value-type="string">
            <text:p text:style-name="P38">01<text:span text:style-name="T331">6</text:span>/17</text:p>
          </table:table-cell>
          <table:table-cell table:style-name="Tabela5.B26" office:value-type="string">
            <text:p text:style-name="P176"><text:span text:style-name="T335">12</text:span>/0<text:span text:style-name="T335">6</text:span>/17</text:p>
            <text:p text:style-name="P189">14/07/17</text:p>
          </table:table-cell>
          <table:table-cell table:style-name="Tabela5.C26" office:value-type="string">
            <text:p text:style-name="P176"><text:span text:style-name="T335">09</text:span>/0<text:span text:style-name="T335">6</text:span>/17</text:p>
            <text:p text:style-name="P189">14/07/17</text:p>
          </table:table-cell>
          <table:table-cell table:style-name="Tabela5.D26" office:value-type="string">
            <text:p text:style-name="P177"><text:span text:style-name="T335">10</text:span>/0<text:span text:style-name="T335">6</text:span>/17</text:p>
            <text:p text:style-name="P177">-</text:p>
          </table:table-cell>
          <table:table-cell table:style-name="Tabela5.E26" office:value-type="string">
            <text:p text:style-name="P178">3<text:span text:style-name="T335">0</text:span>/06/17</text:p>
            <text:p text:style-name="P188">01/08/17</text:p>
          </table:table-cell>
          <table:table-cell table:style-name="Tabela5.F26" office:value-type="string">
            <text:p text:style-name="P54">2017/0701/001<text:span text:style-name="T335">90</text:span></text:p>
          </table:table-cell>
          <table:table-cell table:style-name="Tabela5.G26" office:value-type="string">
            <text:p text:style-name="P366">Registro de Preços para aquisição de equipamentos de áudio, vídeo, foto, utensílios para escritório, eletrodomésticos e móveis para copa/cozinha.</text:p>
            <text:p text:style-name="P366"/>
          </table:table-cell>
          <table:table-cell table:style-name="Tabela5.H4" office:value-type="string">
            <text:p text:style-name="P408"/>
          </table:table-cell>
          <table:table-cell table:style-name="Tabela5.H4" office:value-type="string">
            <text:p text:style-name="P402">Menor preço por item (<text:span text:style-name="T335">9</text:span> ite<text:span text:style-name="T228">ns</text:span>)</text:p>
          </table:table-cell>
          <table:table-cell table:style-name="Tabela5.H4" office:value-type="string">
            <text:p text:style-name="P42"/>
          </table:table-cell>
          <table:table-cell table:style-name="Tabela5.H4" office:value-type="string">
            <text:p text:style-name="P52">Pregão Presencial</text:p>
          </table:table-cell>
          <table:table-cell table:style-name="Tabela5.H4" office:value-type="string">
            <text:p text:style-name="P85"/>
          </table:table-cell>
          <table:table-cell table:style-name="Tabela5.H4" office:value-type="string">
            <text:p text:style-name="P84">HOMOLOGADA</text:p>
          </table:table-cell>
          <table:table-cell table:style-name="Tabela5.H4" office:value-type="string">
            <text:p text:style-name="P72"/>
          </table:table-cell>
          <table:table-cell table:style-name="Tabela5.H4" office:value-type="string">
            <text:p text:style-name="P98">Planilha abaixo</text:p>
          </table:table-cell>
        </table:table-row>
        <table:table-row>
          <table:table-cell table:style-name="Tabela5.A27" office:value-type="string">
            <text:p text:style-name="P38">01<text:span text:style-name="T340">7</text:span>/17</text:p>
          </table:table-cell>
          <table:table-cell table:style-name="Tabela5.B27" office:value-type="string">
            <text:p text:style-name="P176"><text:span text:style-name="T340">23</text:span>/0<text:span text:style-name="T335">6</text:span>/17</text:p>
          </table:table-cell>
          <table:table-cell table:style-name="Tabela5.C27" office:value-type="string">
            <text:p text:style-name="P176"><text:span text:style-name="T340">23</text:span>/0<text:span text:style-name="T335">6</text:span>/17</text:p>
          </table:table-cell>
          <table:table-cell table:style-name="Tabela5.D27" office:value-type="string">
            <text:p text:style-name="P177"><text:span text:style-name="T340">23</text:span>/0<text:span text:style-name="T335">6</text:span>/17</text:p>
          </table:table-cell>
          <table:table-cell table:style-name="Tabela5.E27" office:value-type="string">
            <text:p text:style-name="P178"><text:span text:style-name="T340">06</text:span>/0<text:span text:style-name="T340">7</text:span>/17</text:p>
          </table:table-cell>
          <table:table-cell table:style-name="Tabela5.F27" office:value-type="string">
            <text:p text:style-name="P54">2017/0701/001<text:span text:style-name="T340">89</text:span></text:p>
          </table:table-cell>
          <table:table-cell table:style-name="Tabela5.G27" office:value-type="string">
            <text:p text:style-name="P366"><text:span text:style-name="T340">Contratação de empresa especializada na prestação de serviços de vigilância armada</text:span>.</text:p>
            <text:p text:style-name="P366"/>
          </table:table-cell>
          <table:table-cell table:style-name="Tabela5.H5" office:value-type="string">
            <text:p text:style-name="P408"/>
          </table:table-cell>
          <table:table-cell table:style-name="Tabela5.H5" office:value-type="string">
            <text:p text:style-name="P402">Menor preço <text:span text:style-name="T340">global</text:span></text:p>
          </table:table-cell>
          <table:table-cell table:style-name="Tabela5.H5" office:value-type="string">
            <text:p text:style-name="P42"/>
          </table:table-cell>
          <table:table-cell table:style-name="Tabela5.H5" office:value-type="string">
            <text:p text:style-name="P52">Pregão Presencial</text:p>
          </table:table-cell>
          <table:table-cell table:style-name="Tabela5.H5" office:value-type="string">
            <text:p text:style-name="P85"/>
          </table:table-cell>
          <table:table-cell table:style-name="Tabela5.H5" office:value-type="string">
            <text:p text:style-name="P83">HOMOLOGADA</text:p>
          </table:table-cell>
          <table:table-cell table:style-name="Tabela5.H5" office:value-type="string">
            <text:p text:style-name="P72"/>
          </table:table-cell>
          <table:table-cell table:style-name="Tabela5.H5" office:value-type="string">
            <text:p text:style-name="P100">Planilha abaixo</text:p>
          </table:table-cell>
        </table:table-row>
        <table:table-row>
          <table:table-cell table:style-name="Tabela5.A54" office:value-type="string">
            <text:p text:style-name="P38">01<text:span text:style-name="T340">8</text:span>/17</text:p>
          </table:table-cell>
          <table:table-cell table:style-name="Tabela5.B28" office:value-type="string">
            <text:p text:style-name="P176"><text:span text:style-name="T340">26</text:span>/0<text:span text:style-name="T335">6</text:span>/17</text:p>
          </table:table-cell>
          <table:table-cell table:style-name="Tabela5.C28" office:value-type="string">
            <text:p text:style-name="P176"><text:span text:style-name="T340">23</text:span>/0<text:span text:style-name="T335">6</text:span>/17</text:p>
          </table:table-cell>
          <table:table-cell table:style-name="Tabela5.D28" office:value-type="string">
            <text:p text:style-name="P177"><text:span text:style-name="T340">24</text:span>/0<text:span text:style-name="T335">6</text:span>/17</text:p>
          </table:table-cell>
          <table:table-cell table:style-name="Tabela5.E28" office:value-type="string">
            <text:p text:style-name="P178"><text:span text:style-name="T340">07</text:span>/0<text:span text:style-name="T340">7</text:span>/17</text:p>
          </table:table-cell>
          <table:table-cell table:style-name="Tabela5.F28" office:value-type="string">
            <text:p text:style-name="P54">2017/0701/001<text:span text:style-name="T340">88</text:span></text:p>
          </table:table-cell>
          <table:table-cell table:style-name="Tabela5.G28" office:value-type="string">
            <text:p text:style-name="P366"><text:span text:style-name="T341">Contratação de empresa especializada em gestão de abastecimento de frota que permita, por meio de sistema via Web com uso de cartões magnéticos, a aquisição de combustíveis, lubrificantes e filtros automotivos, a serem utilizados por veículos da PGJ lotados na Capital e Promotorias de Justiça do Interior do Estado do Tocantins</text:span>.</text:p>
            <text:p text:style-name="P366"/>
          </table:table-cell>
          <table:table-cell table:style-name="Tabela5.H4" office:value-type="string">
            <text:p text:style-name="P408"/>
          </table:table-cell>
          <table:table-cell table:style-name="Tabela5.H4" office:value-type="string">
            <text:p text:style-name="P402">Menor <text:span text:style-name="T340">taxa</text:span></text:p>
          </table:table-cell>
          <table:table-cell table:style-name="Tabela5.H4" office:value-type="string">
            <text:p text:style-name="P42"/>
          </table:table-cell>
          <table:table-cell table:style-name="Tabela5.H4" office:value-type="string">
            <text:p text:style-name="P52">Pregão Presencial</text:p>
          </table:table-cell>
          <table:table-cell table:style-name="Tabela5.H4" office:value-type="string">
            <text:p text:style-name="P85"/>
          </table:table-cell>
          <table:table-cell table:style-name="Tabela5.H4" office:value-type="string">
            <text:p text:style-name="P83">HOMOLOGADA</text:p>
          </table:table-cell>
          <table:table-cell table:style-name="Tabela5.H4" office:value-type="string">
            <text:p text:style-name="P72"/>
          </table:table-cell>
          <table:table-cell table:style-name="Tabela5.H4" office:value-type="string">
            <text:p text:style-name="P99">Planilha abaixo</text:p>
          </table:table-cell>
        </table:table-row>
        <table:table-row>
          <table:table-cell table:style-name="Tabela5.A29" office:value-type="string">
            <text:p text:style-name="P39">01<text:span text:style-name="T353">9</text:span>/17</text:p>
          </table:table-cell>
          <table:table-cell table:style-name="Tabela5.B29" office:value-type="string">
            <text:p text:style-name="P187">28/06/17</text:p>
          </table:table-cell>
          <table:table-cell table:style-name="Tabela5.C29" office:value-type="string">
            <text:p text:style-name="P187">28/06/17</text:p>
          </table:table-cell>
          <table:table-cell table:style-name="Tabela5.D29" office:value-type="string">
            <text:p text:style-name="P177">-</text:p>
          </table:table-cell>
          <table:table-cell table:style-name="Tabela5.E29" office:value-type="string">
            <text:p text:style-name="P183">11/07/17</text:p>
          </table:table-cell>
          <table:table-cell table:style-name="Tabela5.F29" office:value-type="string">
            <text:p text:style-name="P55">2017/0701/00<text:span text:style-name="T355">2</text:span>1<text:span text:style-name="T355">0</text:span></text:p>
          </table:table-cell>
          <table:table-cell table:style-name="Tabela5.G29" office:value-type="string">
            <text:p text:style-name="P369">Contrata<text:span text:style-name="T354">ção de empresa especializada na prestação de serviços de manutenção preventiva e corretiva no sistema de controle de acesso da sede da PGJ em Palmas e da Promotoria de Justiça de Araguaína.</text:span></text:p>
            <text:p text:style-name="P369"/>
          </table:table-cell>
          <table:table-cell table:style-name="Tabela5.H5" office:value-type="string">
            <text:p text:style-name="P408"/>
          </table:table-cell>
          <table:table-cell table:style-name="Tabela5.H5" office:value-type="string">
            <text:p text:style-name="P403">Menor preço <text:span text:style-name="T357">por item (1 item)</text:span></text:p>
          </table:table-cell>
          <table:table-cell table:style-name="Tabela5.H5" office:value-type="string">
            <text:p text:style-name="P42"/>
          </table:table-cell>
          <table:table-cell table:style-name="Tabela5.H5" office:value-type="string">
            <text:p text:style-name="P56">Pregão Presencial</text:p>
          </table:table-cell>
          <table:table-cell table:style-name="Tabela5.H5" office:value-type="string">
            <text:p text:style-name="P85"/>
          </table:table-cell>
          <table:table-cell table:style-name="Tabela5.H5" office:value-type="string">
            <text:p text:style-name="P83">HOMOLOGADA</text:p>
          </table:table-cell>
          <table:table-cell table:style-name="Tabela5.H5" office:value-type="string">
            <text:p text:style-name="P72"/>
          </table:table-cell>
          <table:table-cell table:style-name="Tabela5.H5" office:value-type="string">
            <text:p text:style-name="P99">Planilha abaixo</text:p>
          </table:table-cell>
        </table:table-row>
        <table:table-row>
          <table:table-cell table:style-name="Tabela5.A54" office:value-type="string">
            <text:p text:style-name="P39">0<text:span text:style-name="T353">20</text:span>/17</text:p>
          </table:table-cell>
          <table:table-cell table:style-name="Tabela5.B30" office:value-type="string">
            <text:p text:style-name="P184">30/06/17</text:p>
          </table:table-cell>
          <table:table-cell table:style-name="Tabela5.C30" office:value-type="string">
            <text:p text:style-name="P184">30/06/17</text:p>
          </table:table-cell>
          <table:table-cell table:style-name="Tabela5.D30" office:value-type="string">
            <text:p text:style-name="P186">30/06/17</text:p>
          </table:table-cell>
          <table:table-cell table:style-name="Tabela5.E30" office:value-type="string">
            <text:p text:style-name="P183">13/07/17</text:p>
          </table:table-cell>
          <table:table-cell table:style-name="Tabela5.F30" office:value-type="string">
            <text:p text:style-name="P55">2017/0701/00<text:span text:style-name="T355">192</text:span></text:p>
          </table:table-cell>
          <table:table-cell table:style-name="Tabela5.G30" office:value-type="string">
            <text:p text:style-name="P370">Registro de Preços para aquisição de suprimentos de Informática – tôneres e acessórios.</text:p>
            <text:p text:style-name="P370"/>
          </table:table-cell>
          <table:table-cell table:style-name="Tabela5.H4" office:value-type="string">
            <text:p text:style-name="P408"/>
          </table:table-cell>
          <table:table-cell table:style-name="Tabela5.H4" office:value-type="string">
            <text:p text:style-name="P404">Menor preço por item (<text:span text:style-name="T356">28</text:span> ite<text:span text:style-name="T228">ns</text:span>)</text:p>
          </table:table-cell>
          <table:table-cell table:style-name="Tabela5.H4" office:value-type="string">
            <text:p text:style-name="P42"/>
          </table:table-cell>
          <table:table-cell table:style-name="Tabela5.H4" office:value-type="string">
            <text:p text:style-name="P56">Pregão Eletrônico</text:p>
          </table:table-cell>
          <table:table-cell table:style-name="Tabela5.H4" office:value-type="string">
            <text:p text:style-name="P85"/>
          </table:table-cell>
          <table:table-cell table:style-name="Tabela5.H4" office:value-type="string">
            <text:p text:style-name="P83">HOMOLOGADA</text:p>
          </table:table-cell>
          <table:table-cell table:style-name="Tabela5.H4" office:value-type="string">
            <text:p text:style-name="P72"/>
          </table:table-cell>
          <table:table-cell table:style-name="Tabela5.H4" office:value-type="string">
            <text:p text:style-name="P100">Planilha abaixo</text:p>
          </table:table-cell>
        </table:table-row>
        <table:table-row>
          <table:table-cell table:style-name="Tabela5.A31" office:value-type="string">
            <text:p text:style-name="P39">0<text:span text:style-name="T360">2</text:span>1/17</text:p>
          </table:table-cell>
          <table:table-cell table:style-name="Tabela5.B31" office:value-type="string">
            <text:p text:style-name="P187"><text:span text:style-name="T361">11</text:span>/0<text:span text:style-name="T361">7</text:span>/17</text:p>
          </table:table-cell>
          <table:table-cell table:style-name="Tabela5.C31" office:value-type="string">
            <text:p text:style-name="P187"><text:span text:style-name="T361">11</text:span>/0<text:span text:style-name="T361">7</text:span>/17</text:p>
          </table:table-cell>
          <table:table-cell table:style-name="Tabela5.D31" office:value-type="string">
            <text:p text:style-name="P177">-</text:p>
          </table:table-cell>
          <table:table-cell table:style-name="Tabela5.E31" office:value-type="string">
            <text:p text:style-name="P183"><text:span text:style-name="T360">24</text:span>/07/17</text:p>
          </table:table-cell>
          <table:table-cell table:style-name="Tabela5.F31" office:value-type="string">
            <text:p text:style-name="P55">2017/0701/00<text:span text:style-name="T355">256</text:span></text:p>
          </table:table-cell>
          <table:table-cell table:style-name="Tabela5.G31" office:value-type="string">
            <text:p text:style-name="P372">Aquisição de materiais gráficos – capas para processo.</text:p>
            <text:p text:style-name="P369"/>
          </table:table-cell>
          <table:table-cell table:style-name="Tabela5.H5" office:value-type="string">
            <text:p text:style-name="P408"/>
          </table:table-cell>
          <table:table-cell table:style-name="Tabela5.H5" office:value-type="string">
            <text:p text:style-name="P403">Menor preço <text:span text:style-name="T357">por item (2 itens)</text:span></text:p>
          </table:table-cell>
          <table:table-cell table:style-name="Tabela5.H5" office:value-type="string">
            <text:p text:style-name="P42"/>
          </table:table-cell>
          <table:table-cell table:style-name="Tabela5.H5" office:value-type="string">
            <text:p text:style-name="P56">Pregão Presencial</text:p>
          </table:table-cell>
          <table:table-cell table:style-name="Tabela5.H5" office:value-type="string">
            <text:p text:style-name="P85"/>
          </table:table-cell>
          <table:table-cell table:style-name="Tabela5.H5" office:value-type="string">
            <text:p text:style-name="P83">HOMOLOGADA</text:p>
          </table:table-cell>
          <table:table-cell table:style-name="Tabela5.H5" office:value-type="string">
            <text:p text:style-name="P72"/>
          </table:table-cell>
          <table:table-cell table:style-name="Tabela5.H5" office:value-type="string">
            <text:p text:style-name="P100">Planilha abaixo</text:p>
          </table:table-cell>
        </table:table-row>
        <table:table-row>
          <table:table-cell table:style-name="Tabela5.A54" office:value-type="string">
            <text:p text:style-name="P39">0<text:span text:style-name="T353">22</text:span>/17</text:p>
          </table:table-cell>
          <table:table-cell table:style-name="Tabela5.B32" office:value-type="string">
            <text:p text:style-name="P184"><text:span text:style-name="T362">11</text:span>/0<text:span text:style-name="T362">7</text:span>/17</text:p>
          </table:table-cell>
          <table:table-cell table:style-name="Tabela5.C32" office:value-type="string">
            <text:p text:style-name="P184"><text:span text:style-name="T402">11</text:span>/0<text:span text:style-name="T402">7</text:span>/17</text:p>
          </table:table-cell>
          <table:table-cell table:style-name="Tabela5.D32" office:value-type="string">
            <text:p text:style-name="P186"><text:span text:style-name="T402">11</text:span>/0<text:span text:style-name="T402">7</text:span>/17</text:p>
          </table:table-cell>
          <table:table-cell table:style-name="Tabela5.E32" office:value-type="string">
            <text:p text:style-name="P183"><text:span text:style-name="T362">25</text:span>/07/17</text:p>
          </table:table-cell>
          <table:table-cell table:style-name="Tabela5.F32" office:value-type="string">
            <text:p text:style-name="P55">2017/0701/00<text:span text:style-name="T355">194</text:span></text:p>
          </table:table-cell>
          <table:table-cell table:style-name="Tabela5.G32" office:value-type="string">
            <text:p text:style-name="P370">Registro de Preços para aquisição de <text:span text:style-name="T362">equipamentos e </text:span>s<text:span text:style-name="T362">oftwares</text:span> de Informática.</text:p>
            <text:p text:style-name="P370"/>
          </table:table-cell>
          <table:table-cell table:style-name="Tabela5.H4" office:value-type="string">
            <text:p text:style-name="P408"/>
          </table:table-cell>
          <table:table-cell table:style-name="Tabela5.H4" office:value-type="string">
            <text:p text:style-name="P404">Menor preço por item (<text:span text:style-name="T362">50</text:span> ite<text:span text:style-name="T228">ns</text:span>)</text:p>
          </table:table-cell>
          <table:table-cell table:style-name="Tabela5.H4" office:value-type="string">
            <text:p text:style-name="P42"/>
          </table:table-cell>
          <table:table-cell table:style-name="Tabela5.H4" office:value-type="string">
            <text:p text:style-name="P56">Pregão Eletrônico</text:p>
          </table:table-cell>
          <table:table-cell table:style-name="Tabela5.H4" office:value-type="string">
            <text:p text:style-name="P85"/>
          </table:table-cell>
          <table:table-cell table:style-name="Tabela5.H4" office:value-type="string">
            <text:p text:style-name="P83">HOMOLOGADA</text:p>
          </table:table-cell>
          <table:table-cell table:style-name="Tabela5.H4" office:value-type="string">
            <text:p text:style-name="P72"/>
          </table:table-cell>
          <table:table-cell table:style-name="Tabela5.H4" office:value-type="string">
            <text:p text:style-name="P100">Planilha abaixo</text:p>
          </table:table-cell>
        </table:table-row>
        <table:table-row>
          <table:table-cell table:style-name="Tabela5.A33" office:value-type="string">
            <text:p text:style-name="P39">0<text:span text:style-name="T360">23</text:span>/17</text:p>
          </table:table-cell>
          <table:table-cell table:style-name="Tabela5.B33" office:value-type="string">
            <text:p text:style-name="P187"><text:span text:style-name="T361">12</text:span>/0<text:span text:style-name="T361">7</text:span>/17</text:p>
          </table:table-cell>
          <table:table-cell table:style-name="Tabela5.C33" office:value-type="string">
            <text:p text:style-name="P187"><text:span text:style-name="T361">12</text:span>/0<text:span text:style-name="T361">7</text:span>/17</text:p>
          </table:table-cell>
          <table:table-cell table:style-name="Tabela5.D33" office:value-type="string">
            <text:p text:style-name="P177">-</text:p>
          </table:table-cell>
          <table:table-cell table:style-name="Tabela5.E33" office:value-type="string">
            <text:p text:style-name="P183"><text:span text:style-name="T360">27</text:span>/07/17</text:p>
          </table:table-cell>
          <table:table-cell table:style-name="Tabela5.F33" office:value-type="string">
            <text:p text:style-name="P55">2017/0701/00<text:span text:style-name="T355">246</text:span></text:p>
          </table:table-cell>
          <table:table-cell table:style-name="Tabela5.G33" office:value-type="string">
            <text:p text:style-name="P373">Registro de Preços para aquisição de aparelhos telefônicos.</text:p>
            <text:p text:style-name="P369"/>
          </table:table-cell>
          <table:table-cell table:style-name="Tabela5.H5" office:value-type="string">
            <text:p text:style-name="P408"/>
          </table:table-cell>
          <table:table-cell table:style-name="Tabela5.H5" office:value-type="string">
            <text:p text:style-name="P403">Menor preço <text:span text:style-name="T357">por item (3 itens)</text:span></text:p>
          </table:table-cell>
          <table:table-cell table:style-name="Tabela5.H5" office:value-type="string">
            <text:p text:style-name="P42"/>
          </table:table-cell>
          <table:table-cell table:style-name="Tabela5.H5" office:value-type="string">
            <text:p text:style-name="P56">Pregão Presencial</text:p>
          </table:table-cell>
          <table:table-cell table:style-name="Tabela5.H5" office:value-type="string">
            <text:p text:style-name="P85"/>
          </table:table-cell>
          <table:table-cell table:style-name="Tabela5.H5" office:value-type="string">
            <text:p text:style-name="P83">HOMOLOGADA</text:p>
          </table:table-cell>
          <table:table-cell table:style-name="Tabela5.H5" office:value-type="string">
            <text:p text:style-name="P72"/>
          </table:table-cell>
          <table:table-cell table:style-name="Tabela5.H5" office:value-type="string">
            <text:p text:style-name="P100">Planilha abaixo</text:p>
          </table:table-cell>
        </table:table-row>
        <table:table-row>
          <table:table-cell table:style-name="Tabela5.A54" office:value-type="string">
            <text:p text:style-name="P39">0<text:span text:style-name="T360">24</text:span>/17</text:p>
          </table:table-cell>
          <table:table-cell table:style-name="Tabela5.B34" office:value-type="string">
            <text:p text:style-name="P187"><text:span text:style-name="T361">14</text:span>/0<text:span text:style-name="T361">7</text:span>/17</text:p>
          </table:table-cell>
          <table:table-cell table:style-name="Tabela5.C34" office:value-type="string">
            <text:p text:style-name="P187"><text:span text:style-name="T361">14</text:span>/0<text:span text:style-name="T361">7</text:span>/17</text:p>
          </table:table-cell>
          <table:table-cell table:style-name="Tabela5.D34" office:value-type="string">
            <text:p text:style-name="P177">-</text:p>
          </table:table-cell>
          <table:table-cell table:style-name="Tabela5.E34" office:value-type="string">
            <text:p text:style-name="P183"><text:span text:style-name="T360">28</text:span>/07/17</text:p>
          </table:table-cell>
          <table:table-cell table:style-name="Tabela5.F34" office:value-type="string">
            <text:p text:style-name="P55">2017/0701/00<text:span text:style-name="T355">245</text:span></text:p>
          </table:table-cell>
          <table:table-cell table:style-name="Tabela5.G34" office:value-type="string">
            <text:p text:style-name="P361"><text:span text:style-name="T53">Registro de Preços para aquisição de gêneros alimentícios </text:span><text:span text:style-name="T55">e </text:span><text:span text:style-name="T54">materiais para copa/cozinha</text:span><text:span text:style-name="T69">.</text:span></text:p>
            <text:p text:style-name="P369"/>
          </table:table-cell>
          <table:table-cell table:style-name="Tabela5.H4" office:value-type="string">
            <text:p text:style-name="P408"/>
          </table:table-cell>
          <table:table-cell table:style-name="Tabela5.H4" office:value-type="string">
            <text:p text:style-name="P403">Menor preço <text:span text:style-name="T357">por item (6 itens)</text:span></text:p>
          </table:table-cell>
          <table:table-cell table:style-name="Tabela5.H4" office:value-type="string">
            <text:p text:style-name="P42"/>
          </table:table-cell>
          <table:table-cell table:style-name="Tabela5.H4" office:value-type="string">
            <text:p text:style-name="P56">Pregão Presencial</text:p>
          </table:table-cell>
          <table:table-cell table:style-name="Tabela5.H4" office:value-type="string">
            <text:p text:style-name="P85"/>
          </table:table-cell>
          <table:table-cell table:style-name="Tabela5.H4" office:value-type="string">
            <text:p text:style-name="P83">HOMOLOGADA</text:p>
          </table:table-cell>
          <table:table-cell table:style-name="Tabela5.H4" office:value-type="string">
            <text:p text:style-name="P72"/>
          </table:table-cell>
          <table:table-cell table:style-name="Tabela5.H4" office:value-type="string">
            <text:p text:style-name="P100">Planilha abaixo</text:p>
          </table:table-cell>
        </table:table-row>
        <table:table-row>
          <table:table-cell table:style-name="Tabela5.A35" office:value-type="string">
            <text:p text:style-name="P39">0<text:span text:style-name="T353">25</text:span>/17</text:p>
          </table:table-cell>
          <table:table-cell table:style-name="Tabela5.B35" office:value-type="string">
            <text:p text:style-name="P184"><text:span text:style-name="T362">14</text:span>/0<text:span text:style-name="T363">8</text:span>/17</text:p>
            <text:p text:style-name="P193">29/08/17</text:p>
          </table:table-cell>
          <table:table-cell table:style-name="Tabela5.C35" office:value-type="string">
            <text:p text:style-name="P184"><text:span text:style-name="T266">1</text:span><text:span text:style-name="T267">4</text:span><text:span text:style-name="T263">/0</text:span><text:span text:style-name="T267">8</text:span><text:span text:style-name="T263">/1</text:span>7</text:p>
            <text:p text:style-name="P193">28/08/17</text:p>
          </table:table-cell>
          <table:table-cell table:style-name="Tabela5.D35" office:value-type="string">
            <text:p text:style-name="P186"><text:span text:style-name="T266">11</text:span><text:span text:style-name="T263">/0</text:span><text:span text:style-name="T267">8</text:span><text:span text:style-name="T263">/</text:span>17</text:p>
            <text:p text:style-name="P194">29/08/17</text:p>
          </table:table-cell>
          <table:table-cell table:style-name="Tabela5.E35" office:value-type="string">
            <text:p text:style-name="P183"><text:span text:style-name="T405">15</text:span>/0<text:span text:style-name="T405">9</text:span>/17</text:p>
          </table:table-cell>
          <table:table-cell table:style-name="Tabela5.F35" office:value-type="string">
            <text:p text:style-name="P55">2017/0701/00<text:span text:style-name="T363">253</text:span></text:p>
          </table:table-cell>
          <table:table-cell table:style-name="Tabela5.G35" office:value-type="string">
            <text:p text:style-name="P370">Registro de Preços para aquisição de <text:span text:style-name="T363">suprimentos </text:span>de Informática.</text:p>
            <text:p text:style-name="P370"/>
          </table:table-cell>
          <table:table-cell table:style-name="Tabela5.H5" office:value-type="string">
            <text:p text:style-name="P408"/>
          </table:table-cell>
          <table:table-cell table:style-name="Tabela5.H5" office:value-type="string">
            <text:p text:style-name="P404">Menor preço por item (<text:span text:style-name="T363">33</text:span> ite<text:span text:style-name="T228">ns</text:span>)</text:p>
          </table:table-cell>
          <table:table-cell table:style-name="Tabela5.H5" office:value-type="string">
            <text:p text:style-name="P42"/>
          </table:table-cell>
          <table:table-cell table:style-name="Tabela5.H5" office:value-type="string">
            <text:p text:style-name="P56">Pregão Eletrônico</text:p>
          </table:table-cell>
          <table:table-cell table:style-name="Tabela5.H5" office:value-type="string">
            <text:p text:style-name="P85"/>
          </table:table-cell>
          <table:table-cell table:style-name="Tabela5.H5" office:value-type="string">
            <text:p text:style-name="P83">HOMOLOGADA</text:p>
          </table:table-cell>
          <table:table-cell table:style-name="Tabela5.H5" office:value-type="string">
            <text:p text:style-name="P72"/>
          </table:table-cell>
          <table:table-cell table:style-name="Tabela5.H5" office:value-type="string">
            <text:p text:style-name="P100">Planilha abaixo</text:p>
          </table:table-cell>
        </table:table-row>
        <table:table-row>
          <table:table-cell table:style-name="Tabela5.A54" office:value-type="string">
            <text:p text:style-name="P39">0<text:span text:style-name="T360">26</text:span>/17</text:p>
          </table:table-cell>
          <table:table-cell table:style-name="Tabela5.B36" office:value-type="string">
            <text:p text:style-name="P187"><text:span text:style-name="T404">24</text:span>/0<text:span text:style-name="T404">8</text:span>/17</text:p>
            <text:p text:style-name="P196">13/09/17</text:p>
          </table:table-cell>
          <table:table-cell table:style-name="Tabela5.C36" office:value-type="string">
            <text:p text:style-name="P187"><text:span text:style-name="T404">24</text:span>/0<text:span text:style-name="T404">8</text:span>/17</text:p>
            <text:p text:style-name="P196">12/09/17</text:p>
          </table:table-cell>
          <table:table-cell table:style-name="Tabela5.D36" office:value-type="string">
            <text:p text:style-name="P177">-</text:p>
            <text:p text:style-name="P177">-</text:p>
          </table:table-cell>
          <table:table-cell table:style-name="Tabela5.E36" office:value-type="string">
            <text:p text:style-name="P183"><text:span text:style-name="T404">11</text:span>/0<text:span text:style-name="T404">9</text:span>/17</text:p>
            <text:p text:style-name="P195">27/09/17</text:p>
          </table:table-cell>
          <table:table-cell table:style-name="Tabela5.F36" office:value-type="string">
            <text:p text:style-name="P55">2017/0701/00<text:span text:style-name="T404">330</text:span></text:p>
          </table:table-cell>
          <table:table-cell table:style-name="Tabela5.G36" office:value-type="string">
            <text:p text:style-name="P373"><text:span text:style-name="T404">A</text:span>quisição de <text:span text:style-name="T404">malotes, lacres e uniformes operacionais para o GAECO</text:span>.</text:p>
            <text:p text:style-name="P369"/>
          </table:table-cell>
          <table:table-cell table:style-name="Tabela5.H4" office:value-type="string">
            <text:p text:style-name="P408"/>
          </table:table-cell>
          <table:table-cell table:style-name="Tabela5.H4" office:value-type="string">
            <text:p text:style-name="P403">Menor preço <text:span text:style-name="T357">por item (8 itens)</text:span></text:p>
          </table:table-cell>
          <table:table-cell table:style-name="Tabela5.H4" office:value-type="string">
            <text:p text:style-name="P42"/>
          </table:table-cell>
          <table:table-cell table:style-name="Tabela5.H4" office:value-type="string">
            <text:p text:style-name="P56">Pregão Presencial</text:p>
          </table:table-cell>
          <table:table-cell table:style-name="Tabela5.H4" office:value-type="string">
            <text:p text:style-name="P85"/>
          </table:table-cell>
          <table:table-cell table:style-name="Tabela5.H4" office:value-type="string">
            <text:p text:style-name="P125">DESERTA</text:p>
          </table:table-cell>
          <table:table-cell table:style-name="Tabela5.H4" office:value-type="string">
            <text:p text:style-name="P72"/>
          </table:table-cell>
          <table:table-cell table:style-name="Tabela5.H4" office:value-type="string">
            <text:p text:style-name="P95">Planilha abaixo</text:p>
          </table:table-cell>
        </table:table-row>
        <table:table-row>
          <table:table-cell table:style-name="Tabela5.A37" office:value-type="string">
            <text:p text:style-name="P39">0<text:span text:style-name="T353">27</text:span>/17</text:p>
          </table:table-cell>
          <table:table-cell table:style-name="Tabela5.B37" office:value-type="string">
            <text:p text:style-name="P184"><text:span text:style-name="T403">25</text:span>/0<text:span text:style-name="T363">8</text:span>/17</text:p>
          </table:table-cell>
          <table:table-cell table:style-name="Tabela5.C37" office:value-type="string">
            <text:p text:style-name="P184"><text:span text:style-name="T272">2</text:span><text:span text:style-name="T267">4</text:span><text:span text:style-name="T263">/0</text:span><text:span text:style-name="T267">8</text:span><text:span text:style-name="T263">/1</text:span>7</text:p>
          </table:table-cell>
          <table:table-cell table:style-name="Tabela5.D37" office:value-type="string">
            <text:p text:style-name="P186"><text:span text:style-name="T272">25</text:span><text:span text:style-name="T263">/0</text:span><text:span text:style-name="T267">8</text:span><text:span text:style-name="T263">/</text:span>17</text:p>
          </table:table-cell>
          <table:table-cell table:style-name="Tabela5.E37" office:value-type="string">
            <text:p text:style-name="P183"><text:span text:style-name="T403">13</text:span>/0<text:span text:style-name="T403">9</text:span>/17</text:p>
          </table:table-cell>
          <table:table-cell table:style-name="Tabela5.F37" office:value-type="string">
            <text:p text:style-name="P55">2017/0701/00<text:span text:style-name="T403">325</text:span></text:p>
          </table:table-cell>
          <table:table-cell table:style-name="Tabela5.G37" office:value-type="string">
            <text:p text:style-name="P370">Registro de Preços para aquisição de <text:span text:style-name="T403">equipamentos </text:span>de Informática.</text:p>
            <text:p text:style-name="P370"/>
          </table:table-cell>
          <table:table-cell table:style-name="Tabela5.H5" office:value-type="string">
            <text:p text:style-name="P408"/>
          </table:table-cell>
          <table:table-cell table:style-name="Tabela5.H5" office:value-type="string">
            <text:p text:style-name="P404">Menor preço por item (<text:span text:style-name="T363">3</text:span> ite<text:span text:style-name="T228">ns</text:span>)</text:p>
          </table:table-cell>
          <table:table-cell table:style-name="Tabela5.H5" office:value-type="string">
            <text:p text:style-name="P42"/>
          </table:table-cell>
          <table:table-cell table:style-name="Tabela5.H5" office:value-type="string">
            <text:p text:style-name="P56">Pregão Eletrônico</text:p>
          </table:table-cell>
          <table:table-cell table:style-name="Tabela5.H5" office:value-type="string">
            <text:p text:style-name="P85"/>
          </table:table-cell>
          <table:table-cell table:style-name="Tabela5.H5" office:value-type="string">
            <text:p text:style-name="P83">HOMOLOGADA</text:p>
          </table:table-cell>
          <table:table-cell table:style-name="Tabela5.H5" office:value-type="string">
            <text:p text:style-name="P72"/>
          </table:table-cell>
          <table:table-cell table:style-name="Tabela5.H5" office:value-type="string">
            <text:p text:style-name="P100">Planilha abaixo</text:p>
          </table:table-cell>
        </table:table-row>
        <table:table-row>
          <table:table-cell table:style-name="Tabela5.A54" office:value-type="string">
            <text:p text:style-name="P39">0<text:span text:style-name="T353">28</text:span>/17</text:p>
          </table:table-cell>
          <table:table-cell table:style-name="Tabela5.B38" office:value-type="string">
            <text:p text:style-name="P184"><text:span text:style-name="T406">06</text:span>/0<text:span text:style-name="T406">9</text:span>/17</text:p>
          </table:table-cell>
          <table:table-cell table:style-name="Tabela5.C38" office:value-type="string">
            <text:p text:style-name="P193"><text:span text:style-name="T407">06</text:span>/0<text:span text:style-name="T407">9</text:span>/17</text:p>
          </table:table-cell>
          <table:table-cell table:style-name="Tabela5.D38" office:value-type="string">
            <text:p text:style-name="P194"><text:span text:style-name="T407">06</text:span>/0<text:span text:style-name="T407">9</text:span>/17</text:p>
          </table:table-cell>
          <table:table-cell table:style-name="Tabela5.E38" office:value-type="string">
            <text:p text:style-name="P183"><text:span text:style-name="T406">25</text:span>/0<text:span text:style-name="T405">9</text:span>/17</text:p>
          </table:table-cell>
          <table:table-cell table:style-name="Tabela5.F38" office:value-type="string">
            <text:p text:style-name="P55">2017/0701/00<text:span text:style-name="T406">306</text:span></text:p>
          </table:table-cell>
          <table:table-cell table:style-name="Tabela5.G38" office:value-type="string">
            <text:p text:style-name="P351"><text:span text:style-name="T207">R</text:span><text:span text:style-name="T208">egistro de </text:span><text:span text:style-name="T209">P</text:span><text:span text:style-name="T208">reços</text:span><text:span text:style-name="T207"> para </text:span><text:span text:style-name="T210">aquisição de </text:span><text:span text:style-name="T215">veículos para a frota da PGJ/TO</text:span><text:span text:style-name="T221">.</text:span></text:p>
            <text:p text:style-name="P370"/>
          </table:table-cell>
          <table:table-cell table:style-name="Tabela5.H4" office:value-type="string">
            <text:p text:style-name="P408"/>
          </table:table-cell>
          <table:table-cell table:style-name="Tabela5.H4" office:value-type="string">
            <text:p text:style-name="P404">Menor preço por item (<text:span text:style-name="T407">1</text:span> ite<text:span text:style-name="T407">m</text:span>)</text:p>
          </table:table-cell>
          <table:table-cell table:style-name="Tabela5.H4" office:value-type="string">
            <text:p text:style-name="P42"/>
          </table:table-cell>
          <table:table-cell table:style-name="Tabela5.H4" office:value-type="string">
            <text:p text:style-name="P56">Pregão Eletrônico</text:p>
          </table:table-cell>
          <table:table-cell table:style-name="Tabela5.H4" office:value-type="string">
            <text:p text:style-name="P85"/>
          </table:table-cell>
          <table:table-cell table:style-name="Tabela5.H4" office:value-type="string">
            <text:p text:style-name="P83">HOMOLOGADA</text:p>
          </table:table-cell>
          <table:table-cell table:style-name="Tabela5.H4" office:value-type="string">
            <text:p text:style-name="P72"/>
          </table:table-cell>
          <table:table-cell table:style-name="Tabela5.H4" office:value-type="string">
            <text:p text:style-name="P100">Planilha abaixo</text:p>
          </table:table-cell>
        </table:table-row>
        <table:table-row>
          <table:table-cell table:style-name="Tabela5.A39" office:value-type="string">
            <text:p text:style-name="P38">0<text:span text:style-name="T408">29</text:span>/17</text:p>
          </table:table-cell>
          <table:table-cell table:style-name="Tabela5.B39" office:value-type="string">
            <text:p text:style-name="P176"><text:span text:style-name="T335">11</text:span>/0<text:span text:style-name="T408">9</text:span>/17</text:p>
            <text:p text:style-name="P199">20/10/17</text:p>
          </table:table-cell>
          <table:table-cell table:style-name="Tabela5.C39" office:value-type="string">
            <text:p text:style-name="P176"><text:span text:style-name="T408">06</text:span>/0<text:span text:style-name="T408">9</text:span>/17</text:p>
            <text:p text:style-name="P199">19/10/17</text:p>
          </table:table-cell>
          <table:table-cell table:style-name="Tabela5.D39" office:value-type="string">
            <text:p text:style-name="P177">-</text:p>
            <text:p text:style-name="P177">-</text:p>
          </table:table-cell>
          <table:table-cell table:style-name="Tabela5.E39" office:value-type="string">
            <text:p text:style-name="P178"><text:span text:style-name="T408">22</text:span>/0<text:span text:style-name="T408">9</text:span>/17</text:p>
            <text:p text:style-name="P198">08/11/17</text:p>
          </table:table-cell>
          <table:table-cell table:style-name="Tabela5.F39" office:value-type="string">
            <text:p text:style-name="P54">2017/0701/00<text:span text:style-name="T408">359</text:span></text:p>
          </table:table-cell>
          <table:table-cell table:style-name="Tabela5.G39" office:value-type="string">
            <text:p text:style-name="P366">Registro de Preços para aquisição de equipamentos de áudio, vídeo <text:span text:style-name="T408">e</text:span> foto.</text:p>
            <text:p text:style-name="P366"/>
          </table:table-cell>
          <table:table-cell table:style-name="Tabela5.H5" office:value-type="string">
            <text:p text:style-name="P408"/>
          </table:table-cell>
          <table:table-cell table:style-name="Tabela5.H5" office:value-type="string">
            <text:p text:style-name="P402">Menor preço por item (<text:span text:style-name="T409">3</text:span> ite<text:span text:style-name="T228">ns</text:span>)</text:p>
          </table:table-cell>
          <table:table-cell table:style-name="Tabela5.H5" office:value-type="string">
            <text:p text:style-name="P42"/>
          </table:table-cell>
          <table:table-cell table:style-name="Tabela5.H5" office:value-type="string">
            <text:p text:style-name="P52">Pregão Presencial</text:p>
          </table:table-cell>
          <table:table-cell table:style-name="Tabela5.H5" office:value-type="string">
            <text:p text:style-name="P85"/>
          </table:table-cell>
          <table:table-cell table:style-name="Tabela5.H5" office:value-type="string">
            <text:p text:style-name="P83">HOMOLOGADA</text:p>
          </table:table-cell>
          <table:table-cell table:style-name="Tabela5.H5" office:value-type="string">
            <text:p text:style-name="P72"/>
          </table:table-cell>
          <table:table-cell table:style-name="Tabela5.H5" office:value-type="string">
            <text:p text:style-name="P100">Planilha abaixo</text:p>
          </table:table-cell>
        </table:table-row>
        <table:table-row>
          <table:table-cell table:style-name="Tabela5.A54" office:value-type="string">
            <text:p text:style-name="P38">0<text:span text:style-name="T412">30</text:span>/17</text:p>
          </table:table-cell>
          <table:table-cell table:style-name="Tabela5.B40" office:value-type="string">
            <text:p text:style-name="P176"><text:span text:style-name="T335">14</text:span>/0<text:span text:style-name="T408">9</text:span>/17</text:p>
          </table:table-cell>
          <table:table-cell table:style-name="Tabela5.C40" office:value-type="string">
            <text:p text:style-name="P176"><text:span text:style-name="T410">14</text:span>/0<text:span text:style-name="T408">9</text:span>/17</text:p>
          </table:table-cell>
          <table:table-cell table:style-name="Tabela5.D40" office:value-type="string">
            <text:p text:style-name="P197">14/09/17</text:p>
          </table:table-cell>
          <table:table-cell table:style-name="Tabela5.E40" office:value-type="string">
            <text:p text:style-name="P178"><text:span text:style-name="T408">28</text:span>/0<text:span text:style-name="T408">9</text:span>/17</text:p>
          </table:table-cell>
          <table:table-cell table:style-name="Tabela5.F40" office:value-type="string">
            <text:p text:style-name="P54">2017/0701/00<text:span text:style-name="T408">326</text:span></text:p>
          </table:table-cell>
          <table:table-cell table:style-name="Tabela5.G40" office:value-type="string">
            <text:p text:style-name="P366">Registro de Preços para <text:span text:style-name="T411">contratação de empresa especializada na prestação de serviços de impressões, confecção de materiais gráficos e comunicação visual</text:span>.</text:p>
            <text:p text:style-name="P366"/>
          </table:table-cell>
          <table:table-cell table:style-name="Tabela5.H4" office:value-type="string">
            <text:p text:style-name="P408"/>
          </table:table-cell>
          <table:table-cell table:style-name="Tabela5.H4" office:value-type="string">
            <text:p text:style-name="P402">Menor preço por item (<text:span text:style-name="T409">37</text:span> ite<text:span text:style-name="T228">ns</text:span>)</text:p>
          </table:table-cell>
          <table:table-cell table:style-name="Tabela5.H4" office:value-type="string">
            <text:p text:style-name="P42"/>
          </table:table-cell>
          <table:table-cell table:style-name="Tabela5.H4" office:value-type="string">
            <text:p text:style-name="P52">Pregão Presencial</text:p>
          </table:table-cell>
          <table:table-cell table:style-name="Tabela5.H4" office:value-type="string">
            <text:p text:style-name="P85"/>
          </table:table-cell>
          <table:table-cell table:style-name="Tabela5.H4" office:value-type="string">
            <text:p text:style-name="P83">HOMOLOGADA</text:p>
          </table:table-cell>
          <table:table-cell table:style-name="Tabela5.H4" office:value-type="string">
            <text:p text:style-name="P72"/>
          </table:table-cell>
          <table:table-cell table:style-name="Tabela5.H4" office:value-type="string">
            <text:p text:style-name="P100">Planilha abaixo</text:p>
          </table:table-cell>
        </table:table-row>
        <table:table-row>
          <table:table-cell table:style-name="Tabela5.A41" office:value-type="string">
            <text:p text:style-name="P39">0<text:span text:style-name="T428">31</text:span>/17</text:p>
          </table:table-cell>
          <table:table-cell table:style-name="Tabela5.B41" office:value-type="string">
            <text:p text:style-name="P184"><text:span text:style-name="T403">28</text:span>/0<text:span text:style-name="T432">9</text:span>/17</text:p>
          </table:table-cell>
          <table:table-cell table:style-name="Tabela5.C41" office:value-type="string">
            <text:p text:style-name="P184"><text:span text:style-name="T403">29</text:span>/0<text:span text:style-name="T432">9</text:span>/17</text:p>
          </table:table-cell>
          <table:table-cell table:style-name="Tabela5.D41" office:value-type="string">
            <text:p text:style-name="P186">-</text:p>
          </table:table-cell>
          <table:table-cell table:style-name="Tabela5.E41" office:value-type="string">
            <text:p text:style-name="P183"><text:span text:style-name="T403">17</text:span>/<text:span text:style-name="T432">1</text:span>0/17</text:p>
          </table:table-cell>
          <table:table-cell table:style-name="Tabela5.F41" office:value-type="string">
            <text:p text:style-name="P55">2017/0701/00<text:span text:style-name="T403">324</text:span></text:p>
          </table:table-cell>
          <table:table-cell table:style-name="Tabela5.G41" office:value-type="string">
            <text:p text:style-name="P370">Registro de Preços para aquisição de <text:span text:style-name="T429">suprimentos </text:span>de Informática.</text:p>
            <text:p text:style-name="P370"/>
          </table:table-cell>
          <table:table-cell table:style-name="Tabela5.H5" office:value-type="string">
            <text:p text:style-name="P408"/>
          </table:table-cell>
          <table:table-cell table:style-name="Tabela5.H5" office:value-type="string">
            <text:p text:style-name="P404">Menor preço por item (<text:span text:style-name="T433">5</text:span> ite<text:span text:style-name="T228">ns</text:span>)</text:p>
          </table:table-cell>
          <table:table-cell table:style-name="Tabela5.H5" office:value-type="string">
            <text:p text:style-name="P42"/>
          </table:table-cell>
          <table:table-cell table:style-name="Tabela5.H5" office:value-type="string">
            <text:p text:style-name="P56">Pregão Eletrônico</text:p>
          </table:table-cell>
          <table:table-cell table:style-name="Tabela5.H5" office:value-type="string">
            <text:p text:style-name="P85"/>
          </table:table-cell>
          <table:table-cell table:style-name="Tabela5.H5" office:value-type="string">
            <text:p text:style-name="P83">HOMOLOGADA</text:p>
          </table:table-cell>
          <table:table-cell table:style-name="Tabela5.H5" office:value-type="string">
            <text:p text:style-name="P72"/>
          </table:table-cell>
          <table:table-cell table:style-name="Tabela5.H5" office:value-type="string">
            <text:p text:style-name="P100">Planilha abaixo</text:p>
          </table:table-cell>
        </table:table-row>
        <table:table-row>
          <table:table-cell table:style-name="Tabela5.A54" office:value-type="string">
            <text:p text:style-name="P39">0<text:span text:style-name="T428">32</text:span>/17</text:p>
          </table:table-cell>
          <table:table-cell table:style-name="Tabela5.B42" office:value-type="string">
            <text:p text:style-name="P187"><text:span text:style-name="T429">04</text:span>/<text:span text:style-name="T429">1</text:span>0/17</text:p>
          </table:table-cell>
          <table:table-cell table:style-name="Tabela5.C42" office:value-type="string">
            <text:p text:style-name="P187"><text:span text:style-name="T429">04</text:span>/<text:span text:style-name="T429">1</text:span>0/17</text:p>
          </table:table-cell>
          <table:table-cell table:style-name="Tabela5.D42" office:value-type="string">
            <text:p text:style-name="P177">-</text:p>
          </table:table-cell>
          <table:table-cell table:style-name="Tabela5.E42" office:value-type="string">
            <text:p text:style-name="P183"><text:span text:style-name="T360">20</text:span>/<text:span text:style-name="T429">1</text:span>0/17</text:p>
          </table:table-cell>
          <table:table-cell table:style-name="Tabela5.F42" office:value-type="string">
            <text:p text:style-name="P55">2017/0701/00<text:span text:style-name="T435">393</text:span></text:p>
          </table:table-cell>
          <table:table-cell table:style-name="Tabela5.G42" office:value-type="string">
            <text:p text:style-name="P372"><text:span text:style-name="T434">Contratação de empresa especializada para prestação de serviços de lavagem e polimento de veículos</text:span>.</text:p>
            <text:p text:style-name="P369"/>
          </table:table-cell>
          <table:table-cell table:style-name="Tabela5.H4" office:value-type="string">
            <text:p text:style-name="P408"/>
          </table:table-cell>
          <table:table-cell table:style-name="Tabela5.H4" office:value-type="string">
            <text:p text:style-name="P403">Menor preço <text:span text:style-name="T434">global</text:span></text:p>
          </table:table-cell>
          <table:table-cell table:style-name="Tabela5.H4" office:value-type="string">
            <text:p text:style-name="P42"/>
          </table:table-cell>
          <table:table-cell table:style-name="Tabela5.H4" office:value-type="string">
            <text:p text:style-name="P56">Pregão Presencial</text:p>
          </table:table-cell>
          <table:table-cell table:style-name="Tabela5.H4" office:value-type="string">
            <text:p text:style-name="P85"/>
          </table:table-cell>
          <table:table-cell table:style-name="Tabela5.H4" office:value-type="string">
            <text:p text:style-name="P127">EM FASE DE HOMOLOGAÇÃO</text:p>
          </table:table-cell>
          <table:table-cell table:style-name="Tabela5.H4" office:value-type="string">
            <text:p text:style-name="P72"/>
          </table:table-cell>
          <table:table-cell table:style-name="Tabela5.H4" office:value-type="string">
            <text:p text:style-name="P106">Aguardando</text:p>
          </table:table-cell>
        </table:table-row>
        <table:table-row>
          <table:table-cell table:style-name="Tabela5.A43" office:value-type="string">
            <text:p text:style-name="P39">0<text:span text:style-name="T428">33</text:span>/17</text:p>
          </table:table-cell>
          <table:table-cell table:style-name="Tabela5.B43" office:value-type="string">
            <text:p text:style-name="P187"><text:span text:style-name="T429">09</text:span>/<text:span text:style-name="T429">1</text:span>0/17</text:p>
          </table:table-cell>
          <table:table-cell table:style-name="Tabela5.C43" office:value-type="string">
            <text:p text:style-name="P187"><text:span text:style-name="T429">09</text:span>/<text:span text:style-name="T429">1</text:span>0/17</text:p>
          </table:table-cell>
          <table:table-cell table:style-name="Tabela5.D43" office:value-type="string">
            <text:p text:style-name="P177">-</text:p>
          </table:table-cell>
          <table:table-cell table:style-name="Tabela5.E43" office:value-type="string">
            <text:p text:style-name="P183"><text:span text:style-name="T360">24</text:span>/<text:span text:style-name="T429">1</text:span>0/17</text:p>
          </table:table-cell>
          <table:table-cell table:style-name="Tabela5.F43" office:value-type="string">
            <text:p text:style-name="P55">2017/0701/00<text:span text:style-name="T435">331</text:span></text:p>
          </table:table-cell>
          <table:table-cell table:style-name="Tabela5.G43" office:value-type="string">
            <text:p text:style-name="P372">Aquisição <text:span text:style-name="T435">e personalização de envelopes</text:span>.</text:p>
            <text:p text:style-name="P369"/>
          </table:table-cell>
          <table:table-cell table:style-name="Tabela5.H5" office:value-type="string">
            <text:p text:style-name="P408"/>
          </table:table-cell>
          <table:table-cell table:style-name="Tabela5.H5" office:value-type="string">
            <text:p text:style-name="P403">Menor preço <text:span text:style-name="T357">por item (2 itens)</text:span></text:p>
          </table:table-cell>
          <table:table-cell table:style-name="Tabela5.H5" office:value-type="string">
            <text:p text:style-name="P42"/>
          </table:table-cell>
          <table:table-cell table:style-name="Tabela5.H5" office:value-type="string">
            <text:p text:style-name="P56">Pregão Presencial</text:p>
          </table:table-cell>
          <table:table-cell table:style-name="Tabela5.H5" office:value-type="string">
            <text:p text:style-name="P85"/>
          </table:table-cell>
          <table:table-cell table:style-name="Tabela5.H5" office:value-type="string">
            <text:p text:style-name="P83">HOMOLOGADA</text:p>
          </table:table-cell>
          <table:table-cell table:style-name="Tabela5.H5" office:value-type="string">
            <text:p text:style-name="P72"/>
          </table:table-cell>
          <table:table-cell table:style-name="Tabela5.H5" office:value-type="string">
            <text:p text:style-name="P100">Planilha abaixo</text:p>
          </table:table-cell>
        </table:table-row>
        <table:table-row>
          <table:table-cell table:style-name="Tabela5.A54" office:value-type="string">
            <text:p text:style-name="P39">0<text:span text:style-name="T428">34</text:span>/17</text:p>
          </table:table-cell>
          <table:table-cell table:style-name="Tabela5.B44" office:value-type="string">
            <text:p text:style-name="P184"><text:span text:style-name="T429">09</text:span>/<text:span text:style-name="T429">1</text:span>0/17</text:p>
          </table:table-cell>
          <table:table-cell table:style-name="Tabela5.C44" office:value-type="string">
            <text:p text:style-name="P184"><text:span text:style-name="T429">09</text:span>/<text:span text:style-name="T429">1</text:span>0/17</text:p>
          </table:table-cell>
          <table:table-cell table:style-name="Tabela5.D44" office:value-type="string">
            <text:p text:style-name="P186">-</text:p>
          </table:table-cell>
          <table:table-cell table:style-name="Tabela5.E44" office:value-type="string">
            <text:p text:style-name="P183"><text:span text:style-name="T429">26</text:span>/<text:span text:style-name="T429">1</text:span>0/17</text:p>
          </table:table-cell>
          <table:table-cell table:style-name="Tabela5.F44" office:value-type="string">
            <text:p text:style-name="P55">2017/0701/00<text:span text:style-name="T429">222</text:span></text:p>
          </table:table-cell>
          <table:table-cell table:style-name="Tabela5.G44" office:value-type="string">
            <text:p text:style-name="P370"><text:span text:style-name="T436">A</text:span>quisição de <text:span text:style-name="T403">equipamentos fotográficos e acessórios</text:span>.</text:p>
            <text:p text:style-name="P370"><text:soft-page-break/></text:p>
          </table:table-cell>
          <table:table-cell table:style-name="Tabela5.H4" office:value-type="string">
            <text:p text:style-name="P408"/>
          </table:table-cell>
          <table:table-cell table:style-name="Tabela5.H4" office:value-type="string">
            <text:p text:style-name="P404">Menor preço por item (<text:span text:style-name="T432">11</text:span> ite<text:span text:style-name="T228">ns</text:span>)</text:p>
          </table:table-cell>
          <table:table-cell table:style-name="Tabela5.H4" office:value-type="string">
            <text:p text:style-name="P42"/>
          </table:table-cell>
          <table:table-cell table:style-name="Tabela5.H4" office:value-type="string">
            <text:p text:style-name="P56">Pregão Eletrônico</text:p>
          </table:table-cell>
          <table:table-cell table:style-name="Tabela5.H4" office:value-type="string">
            <text:p text:style-name="P85"/>
          </table:table-cell>
          <table:table-cell table:style-name="Tabela5.H4" office:value-type="string">
            <text:p text:style-name="P83">HOMOLOGADA</text:p>
          </table:table-cell>
          <table:table-cell table:style-name="Tabela5.H4" office:value-type="string">
            <text:p text:style-name="P72"/>
          </table:table-cell>
          <table:table-cell table:style-name="Tabela5.H4" office:value-type="string">
            <text:p text:style-name="P100">Planilha abaixo</text:p>
          </table:table-cell>
        </table:table-row>
        <table:table-row>
          <table:table-cell table:style-name="Tabela5.A45" office:value-type="string">
            <text:p text:style-name="P38">0<text:span text:style-name="T443">35</text:span>/17</text:p>
          </table:table-cell>
          <table:table-cell table:style-name="Tabela5.B45" office:value-type="string">
            <text:p text:style-name="P185"><text:span text:style-name="T446">13</text:span>/<text:span text:style-name="T429">1</text:span>0/17</text:p>
          </table:table-cell>
          <table:table-cell table:style-name="Tabela5.C45" office:value-type="string">
            <text:p text:style-name="P176"><text:span text:style-name="T443">11</text:span>/<text:span text:style-name="T443">1</text:span>0/17</text:p>
          </table:table-cell>
          <table:table-cell table:style-name="Tabela5.D45" office:value-type="string">
            <text:p text:style-name="P177">-</text:p>
          </table:table-cell>
          <table:table-cell table:style-name="Tabela5.E45" office:value-type="string">
            <text:p text:style-name="P178"><text:span text:style-name="T408">27</text:span>/<text:span text:style-name="T443">1</text:span>0/17</text:p>
          </table:table-cell>
          <table:table-cell table:style-name="Tabela5.F45" office:value-type="string">
            <text:p text:style-name="P54">2017/0701/00<text:span text:style-name="T443">411</text:span></text:p>
          </table:table-cell>
          <table:table-cell table:style-name="Tabela5.G45" office:value-type="string">
            <text:p text:style-name="P366">Registro de Preços para aquisição de <text:span text:style-name="T443">motores para portão deslizante e demais peças integrantes de motor de portão</text:span>.</text:p>
            <text:p text:style-name="P366"/>
          </table:table-cell>
          <table:table-cell table:style-name="Tabela5.H5" office:value-type="string">
            <text:p text:style-name="P408"/>
          </table:table-cell>
          <table:table-cell table:style-name="Tabela5.H5" office:value-type="string">
            <text:p text:style-name="P402">Menor preço por item (<text:span text:style-name="T445">6</text:span> ite<text:span text:style-name="T228">ns</text:span>)</text:p>
          </table:table-cell>
          <table:table-cell table:style-name="Tabela5.H5" office:value-type="string">
            <text:p text:style-name="P42"/>
          </table:table-cell>
          <table:table-cell table:style-name="Tabela5.H5" office:value-type="string">
            <text:p text:style-name="P52">Pregão Presencial</text:p>
          </table:table-cell>
          <table:table-cell table:style-name="Tabela5.H5" office:value-type="string">
            <text:p text:style-name="P85"/>
          </table:table-cell>
          <table:table-cell table:style-name="Tabela5.H5" office:value-type="string">
            <text:p text:style-name="P83">HOMOLOGADA</text:p>
          </table:table-cell>
          <table:table-cell table:style-name="Tabela5.H5" office:value-type="string">
            <text:p text:style-name="P72"/>
          </table:table-cell>
          <table:table-cell table:style-name="Tabela5.H5" office:value-type="string">
            <text:p text:style-name="P100">Planilha abaixo</text:p>
          </table:table-cell>
        </table:table-row>
        <table:table-row>
          <table:table-cell table:style-name="Tabela5.A54" office:value-type="string">
            <text:p text:style-name="P38">0<text:span text:style-name="T443">36</text:span>/17</text:p>
          </table:table-cell>
          <table:table-cell table:style-name="Tabela5.B54" office:value-type="string">
            <text:p text:style-name="P185"><text:span text:style-name="T446">13</text:span>/<text:span text:style-name="T429">1</text:span>0/17</text:p>
          </table:table-cell>
          <table:table-cell table:style-name="Tabela5.C54" office:value-type="string">
            <text:p text:style-name="P176"><text:span text:style-name="T443">11</text:span>/<text:span text:style-name="T443">1</text:span>0/17</text:p>
          </table:table-cell>
          <table:table-cell table:style-name="Tabela5.D54" office:value-type="string">
            <text:p text:style-name="P177">-</text:p>
          </table:table-cell>
          <table:table-cell table:style-name="Tabela5.E54" office:value-type="string">
            <text:p text:style-name="P178"><text:span text:style-name="T443">31</text:span>/<text:span text:style-name="T443">1</text:span>0/17</text:p>
          </table:table-cell>
          <table:table-cell table:style-name="Tabela5.F54" office:value-type="string">
            <text:p text:style-name="P54">2017/0701/00<text:span text:style-name="T443">426</text:span></text:p>
          </table:table-cell>
          <table:table-cell table:style-name="Tabela5.G54" office:value-type="string">
            <text:p text:style-name="P366">Registro de Preços para <text:span text:style-name="T444">prestação de serviços de hospedagem e alimentação</text:span>.</text:p>
            <text:p text:style-name="P366"/>
          </table:table-cell>
          <table:table-cell table:style-name="Tabela5.H4" office:value-type="string">
            <text:p text:style-name="P408"/>
          </table:table-cell>
          <table:table-cell table:style-name="Tabela5.H4" office:value-type="string">
            <text:p text:style-name="P402">Menor preço por item (<text:span text:style-name="T443">1</text:span> ite<text:span text:style-name="T443">m</text:span>)</text:p>
          </table:table-cell>
          <table:table-cell table:style-name="Tabela5.H4" office:value-type="string">
            <text:p text:style-name="P42"/>
          </table:table-cell>
          <table:table-cell table:style-name="Tabela5.H4" office:value-type="string">
            <text:p text:style-name="P52">Pregão Presencial</text:p>
          </table:table-cell>
          <table:table-cell table:style-name="Tabela5.H4" office:value-type="string">
            <text:p text:style-name="P85"/>
          </table:table-cell>
          <table:table-cell table:style-name="Tabela5.H4" office:value-type="string">
            <text:p text:style-name="P83">HOMOLOGADA</text:p>
          </table:table-cell>
          <table:table-cell table:style-name="Tabela5.H4" office:value-type="string">
            <text:p text:style-name="P72"/>
          </table:table-cell>
          <table:table-cell table:style-name="Tabela5.H4" office:value-type="string">
            <text:p text:style-name="P100">Planilha abaixo</text:p>
          </table:table-cell>
        </table:table-row>
        <table:table-row>
          <table:table-cell table:style-name="Tabela5.A47" office:value-type="string">
            <text:p text:style-name="P38">0<text:span text:style-name="T443">37</text:span>/17</text:p>
          </table:table-cell>
          <table:table-cell table:style-name="Tabela5.B47" office:value-type="string">
            <text:p text:style-name="P185"><text:span text:style-name="T446">19</text:span>/<text:span text:style-name="T429">1</text:span>0/17</text:p>
            <text:p text:style-name="P204">07/11/17</text:p>
            <text:p text:style-name="P203">23/11/17</text:p>
          </table:table-cell>
          <table:table-cell table:style-name="Tabela5.C47" office:value-type="string">
            <text:p text:style-name="P176"><text:span text:style-name="T443">19</text:span>/<text:span text:style-name="T443">1</text:span>0/17</text:p>
            <text:p text:style-name="P201">06/11/17</text:p>
            <text:p text:style-name="P203">22/11/17</text:p>
          </table:table-cell>
          <table:table-cell table:style-name="Tabela5.D47" office:value-type="string">
            <text:p text:style-name="P177">-</text:p>
            <text:p text:style-name="P177">-</text:p>
            <text:p text:style-name="P177">-</text:p>
          </table:table-cell>
          <table:table-cell table:style-name="Tabela5.E47" office:value-type="string">
            <text:p text:style-name="P178"><text:span text:style-name="T447">06</text:span>/<text:span text:style-name="T443">11</text:span>/17</text:p>
            <text:p text:style-name="P200">22/11/17</text:p>
            <text:p text:style-name="P202">07/12/17</text:p>
          </table:table-cell>
          <table:table-cell table:style-name="Tabela5.F47" office:value-type="string">
            <text:p text:style-name="P54">2017/0701/00<text:span text:style-name="T447">391</text:span></text:p>
          </table:table-cell>
          <table:table-cell table:style-name="Tabela5.G47" office:value-type="string">
            <text:p text:style-name="P366">Registro de Preços para <text:span text:style-name="T447">aquisição de materiais de higiene/limpeza e materiais para copa/cozinha</text:span>.</text:p>
            <text:p text:style-name="P366"/>
          </table:table-cell>
          <table:table-cell table:style-name="Tabela5.H5" office:value-type="string">
            <text:p text:style-name="P408"/>
          </table:table-cell>
          <table:table-cell table:style-name="Tabela5.H5" office:value-type="string">
            <text:p text:style-name="P402">Menor preço por item (<text:span text:style-name="T443">14</text:span> ite<text:span text:style-name="T447">ns</text:span>)</text:p>
          </table:table-cell>
          <table:table-cell table:style-name="Tabela5.H5" office:value-type="string">
            <text:p text:style-name="P42"/>
          </table:table-cell>
          <table:table-cell table:style-name="Tabela5.H5" office:value-type="string">
            <text:p text:style-name="P52">Pregão Presencial</text:p>
          </table:table-cell>
          <table:table-cell table:style-name="Tabela5.H5" office:value-type="string">
            <text:p text:style-name="P85"/>
          </table:table-cell>
          <table:table-cell table:style-name="Tabela5.H5" office:value-type="string">
            <text:p text:style-name="P83">HOMOLOGADA</text:p>
          </table:table-cell>
          <table:table-cell table:style-name="Tabela5.H5" office:value-type="string">
            <text:p text:style-name="P72"/>
          </table:table-cell>
          <table:table-cell table:style-name="Tabela5.H5" office:value-type="string">
            <text:p text:style-name="P100">Planilha abaixo</text:p>
          </table:table-cell>
        </table:table-row>
        <table:table-row>
          <table:table-cell table:style-name="Tabela5.A54" office:value-type="string">
            <text:p text:style-name="P38">0<text:span text:style-name="T443">38</text:span>/17</text:p>
          </table:table-cell>
          <table:table-cell table:style-name="Tabela5.B54" office:value-type="string">
            <text:p text:style-name="P185"><text:span text:style-name="T449">24</text:span>/<text:span text:style-name="T429">1</text:span>0/17</text:p>
          </table:table-cell>
          <table:table-cell table:style-name="Tabela5.C54" office:value-type="string">
            <text:p text:style-name="P176"><text:span text:style-name="T449">24</text:span>/<text:span text:style-name="T443">1</text:span>0/17</text:p>
          </table:table-cell>
          <table:table-cell table:style-name="Tabela5.D54" office:value-type="string">
            <text:p text:style-name="P177">-</text:p>
          </table:table-cell>
          <table:table-cell table:style-name="Tabela5.E54" office:value-type="string">
            <text:p text:style-name="P178"><text:span text:style-name="T449">10</text:span>/<text:span text:style-name="T443">11</text:span>/17</text:p>
          </table:table-cell>
          <table:table-cell table:style-name="Tabela5.F54" office:value-type="string">
            <text:p text:style-name="P54">2017/0701/00<text:span text:style-name="T449">456</text:span></text:p>
          </table:table-cell>
          <table:table-cell table:style-name="Tabela5.G54" office:value-type="string">
            <text:p text:style-name="P366">Registro de Preços para <text:span text:style-name="T447">aquisição de purificadores de água natural e gelada</text:span>.</text:p>
            <text:p text:style-name="P366"/>
          </table:table-cell>
          <table:table-cell table:style-name="Tabela5.H4" office:value-type="string">
            <text:p text:style-name="P408"/>
          </table:table-cell>
          <table:table-cell table:style-name="Tabela5.H4" office:value-type="string">
            <text:p text:style-name="P402">Menor preço por item (<text:span text:style-name="T449">1</text:span> ite<text:span text:style-name="T449">m</text:span>)</text:p>
          </table:table-cell>
          <table:table-cell table:style-name="Tabela5.H4" office:value-type="string">
            <text:p text:style-name="P42"/>
          </table:table-cell>
          <table:table-cell table:style-name="Tabela5.H4" office:value-type="string">
            <text:p text:style-name="P52">Pregão Presencial</text:p>
          </table:table-cell>
          <table:table-cell table:style-name="Tabela5.H4" office:value-type="string">
            <text:p text:style-name="P85"/>
          </table:table-cell>
          <table:table-cell table:style-name="Tabela5.H4" office:value-type="string">
            <text:p text:style-name="P83">HOMOLOGADA</text:p>
          </table:table-cell>
          <table:table-cell table:style-name="Tabela5.H4" office:value-type="string">
            <text:p text:style-name="P72"/>
          </table:table-cell>
          <table:table-cell table:style-name="Tabela5.H4" office:value-type="string">
            <text:p text:style-name="P100">Planilha abaixo</text:p>
          </table:table-cell>
        </table:table-row>
        <table:table-row>
          <table:table-cell table:style-name="Tabela5.A49" office:value-type="string">
            <text:p text:style-name="P38">0<text:span text:style-name="T443">39</text:span>/17</text:p>
          </table:table-cell>
          <table:table-cell table:style-name="Tabela5.B49" office:value-type="string">
            <text:p text:style-name="P185"><text:span text:style-name="T463">09</text:span>/<text:span text:style-name="T429">11</text:span>/17</text:p>
            <text:p text:style-name="P205">27/11/17</text:p>
          </table:table-cell>
          <table:table-cell table:style-name="Tabela5.C49" office:value-type="string">
            <text:p text:style-name="P176"><text:span text:style-name="T463">09</text:span>/<text:span text:style-name="T443">11</text:span>/17</text:p>
            <text:p text:style-name="P205">24/11/17</text:p>
          </table:table-cell>
          <table:table-cell table:style-name="Tabela5.D49" office:value-type="string">
            <text:p text:style-name="P207">09/11/17</text:p>
            <text:p text:style-name="P206">25/11/17</text:p>
          </table:table-cell>
          <table:table-cell table:style-name="Tabela5.E49" office:value-type="string">
            <text:p text:style-name="P178"><text:span text:style-name="T463">24</text:span>/<text:span text:style-name="T443">11</text:span>/17</text:p>
            <text:p text:style-name="P208">11/12/17</text:p>
          </table:table-cell>
          <table:table-cell table:style-name="Tabela5.F49" office:value-type="string">
            <text:p text:style-name="P54">2017/0701/00<text:span text:style-name="T449">427</text:span></text:p>
          </table:table-cell>
          <table:table-cell table:style-name="Tabela5.G49" office:value-type="string">
            <text:p text:style-name="P362">Registro de Preços para <text:span text:style-name="T116">c</text:span><text:span text:style-name="T464">ontratação de empresa especializada na prestação de serviços de reserva, emissão e remarcação de bilhetes de passagens aéreas nacionais e internacionais, bem como a emissão de seguro de assistência em viagem internacional</text:span>.</text:p>
            <text:p text:style-name="P366"/>
          </table:table-cell>
          <table:table-cell table:style-name="Tabela5.H5" office:value-type="string">
            <text:p text:style-name="P408"/>
          </table:table-cell>
          <table:table-cell table:style-name="Tabela5.H5" office:value-type="string">
            <text:p text:style-name="P521">M<text:span text:style-name="T465">aior desconto</text:span> por item (<text:span text:style-name="T116">2</text:span> ite<text:span text:style-name="T116">ns</text:span>)</text:p>
          </table:table-cell>
          <table:table-cell table:style-name="Tabela5.H5" office:value-type="string">
            <text:p text:style-name="P42"/>
          </table:table-cell>
          <table:table-cell table:style-name="Tabela5.H5" office:value-type="string">
            <text:p text:style-name="P52">Pregão Presencial</text:p>
          </table:table-cell>
          <table:table-cell table:style-name="Tabela5.H5" office:value-type="string">
            <text:p text:style-name="P85"/>
          </table:table-cell>
          <table:table-cell table:style-name="Tabela5.H5" office:value-type="string">
            <text:p text:style-name="P83">HOMOLOGADA</text:p>
          </table:table-cell>
          <table:table-cell table:style-name="Tabela5.H5" office:value-type="string">
            <text:p text:style-name="P72"/>
          </table:table-cell>
          <table:table-cell table:style-name="Tabela5.H5" office:value-type="string">
            <text:p text:style-name="P100">Planilha abaixo</text:p>
          </table:table-cell>
        </table:table-row>
        <table:table-row>
          <table:table-cell table:style-name="Tabela5.A54" office:value-type="string">
            <text:p text:style-name="P38">0<text:span text:style-name="T468">40</text:span>/17</text:p>
          </table:table-cell>
          <table:table-cell table:style-name="Tabela5.B54" office:value-type="string">
            <text:p text:style-name="P185"><text:span text:style-name="T449">23</text:span>/<text:span text:style-name="T429">11</text:span>/17</text:p>
          </table:table-cell>
          <table:table-cell table:style-name="Tabela5.C54" office:value-type="string">
            <text:p text:style-name="P176"><text:span text:style-name="T449">23</text:span>/<text:span text:style-name="T443">11</text:span>/17</text:p>
          </table:table-cell>
          <table:table-cell table:style-name="Tabela5.D54" office:value-type="string">
            <text:p text:style-name="P177">-</text:p>
          </table:table-cell>
          <table:table-cell table:style-name="Tabela5.E54" office:value-type="string">
            <text:p text:style-name="P178"><text:span text:style-name="T449">06</text:span>/<text:span text:style-name="T443">12</text:span>/17</text:p>
          </table:table-cell>
          <table:table-cell table:style-name="Tabela5.F54" office:value-type="string">
            <text:p text:style-name="P54">2017/0701/00<text:span text:style-name="T449">479</text:span></text:p>
          </table:table-cell>
          <table:table-cell table:style-name="Tabela5.G54" office:value-type="string">
            <text:p text:style-name="P366"><text:span text:style-name="T468">Contratação de empresa especializada para fornecimento de carimbos</text:span>.</text:p>
            <text:p text:style-name="P366"/>
          </table:table-cell>
          <table:table-cell table:style-name="Tabela5.H4" office:value-type="string">
            <text:p text:style-name="P408"/>
          </table:table-cell>
          <table:table-cell table:style-name="Tabela5.H4" office:value-type="string">
            <text:p text:style-name="P402">Menor preço por item (<text:span text:style-name="T449">1</text:span> ite<text:span text:style-name="T449">m</text:span>)</text:p>
          </table:table-cell>
          <table:table-cell table:style-name="Tabela5.H4" office:value-type="string">
            <text:p text:style-name="P42"/>
          </table:table-cell>
          <table:table-cell table:style-name="Tabela5.H4" office:value-type="string">
            <text:p text:style-name="P52">Pregão Presencial</text:p>
          </table:table-cell>
          <table:table-cell table:style-name="Tabela5.H4" office:value-type="string">
            <text:p text:style-name="P85"/>
          </table:table-cell>
          <table:table-cell table:style-name="Tabela5.H4" office:value-type="string">
            <text:p text:style-name="P70"><text:span text:style-name="T456">EM FASE DE HOMOLOGA</text:span><text:span text:style-name="T457">ÇÃO</text:span></text:p>
          </table:table-cell>
          <table:table-cell table:style-name="Tabela5.H4" office:value-type="string">
            <text:p text:style-name="P72"/>
          </table:table-cell>
          <table:table-cell table:style-name="Tabela5.H4" office:value-type="string">
            <text:p text:style-name="P106">Aguardando</text:p>
          </table:table-cell>
        </table:table-row>
        <table:table-row>
          <table:table-cell table:style-name="Tabela5.A51" office:value-type="string">
            <text:p text:style-name="P38">0<text:span text:style-name="T473">41</text:span>/17</text:p>
          </table:table-cell>
          <table:table-cell table:style-name="Tabela5.B51" office:value-type="string">
            <text:p text:style-name="P185"><text:span text:style-name="T473">24</text:span>/<text:span text:style-name="T429">11</text:span>/17</text:p>
          </table:table-cell>
          <table:table-cell table:style-name="Tabela5.C51" office:value-type="string">
            <text:p text:style-name="P176"><text:span text:style-name="T473">24</text:span>/<text:span text:style-name="T443">11</text:span>/17</text:p>
          </table:table-cell>
          <table:table-cell table:style-name="Tabela5.D51" office:value-type="string">
            <text:p text:style-name="P206">24/11/17</text:p>
          </table:table-cell>
          <table:table-cell table:style-name="Tabela5.E51" office:value-type="string">
            <text:p text:style-name="P178"><text:span text:style-name="T473">07</text:span>/<text:span text:style-name="T443">12</text:span>/17</text:p>
          </table:table-cell>
          <table:table-cell table:style-name="Tabela5.F51" office:value-type="string">
            <text:p text:style-name="P54">2017/0701/00<text:span text:style-name="T443">466</text:span></text:p>
          </table:table-cell>
          <table:table-cell table:style-name="Tabela5.G51" office:value-type="string">
            <text:p text:style-name="P346"><text:span text:style-name="T218">Registro de Preços</text:span><text:span text:style-name="T206"> para</text:span><text:span text:style-name="T217"> </text:span><text:span text:style-name="T219">aquisição</text:span><text:span text:style-name="T220"> de </text:span><text:span text:style-name="T171">placas de sinalização vertical para estacionamento, placas em alumínio, placas em chapa de aço galvanizado, placas em inox escovado, placas indicativas em pvc, </text:span><text:span text:style-name="T172">faixas,</text:span><text:span text:style-name="T173"> </text:span><text:span text:style-name="T171">impressão colorida em lona, </text:span><text:span text:style-name="T172">adesivos, letras caixas,</text:span><text:span text:style-name="T174"> </text:span><text:span text:style-name="T171">mastros</text:span><text:span text:style-name="T56">, </text:span><text:span text:style-name="T57">entre outros</text:span><text:span text:style-name="T206">.</text:span></text:p>
            <text:p text:style-name="P366"/>
          </table:table-cell>
          <table:table-cell table:style-name="Tabela5.H5" office:value-type="string">
            <text:p text:style-name="P408"/>
          </table:table-cell>
          <table:table-cell table:style-name="Tabela5.H5" office:value-type="string">
            <text:p text:style-name="P402">Menor preço por item (<text:span text:style-name="T473">12</text:span> ite<text:span text:style-name="T228">ns</text:span>)</text:p>
          </table:table-cell>
          <table:table-cell table:style-name="Tabela5.H5" office:value-type="string">
            <text:p text:style-name="P42"/>
          </table:table-cell>
          <table:table-cell table:style-name="Tabela5.H5" office:value-type="string">
            <text:p text:style-name="P52">Pregão Presencial</text:p>
          </table:table-cell>
          <table:table-cell table:style-name="Tabela5.H5" office:value-type="string">
            <text:p text:style-name="P85"/>
          </table:table-cell>
          <table:table-cell table:style-name="Tabela5.H5" office:value-type="string">
            <text:p text:style-name="P83">HOMOLOGADA</text:p>
          </table:table-cell>
          <table:table-cell table:style-name="Tabela5.H5" office:value-type="string">
            <text:p text:style-name="P72"/>
          </table:table-cell>
          <table:table-cell table:style-name="Tabela5.H5" office:value-type="string">
            <text:p text:style-name="P100">Planilha abaixo</text:p>
          </table:table-cell>
        </table:table-row>
        <table:table-row>
          <table:table-cell table:style-name="Tabela5.A54" office:value-type="string">
            <text:p text:style-name="P39">0<text:span text:style-name="T474">42</text:span>/17</text:p>
          </table:table-cell>
          <table:table-cell table:style-name="Tabela5.B54" office:value-type="string">
            <text:p text:style-name="P184"><text:span text:style-name="T475">05</text:span>/<text:span text:style-name="T475">12</text:span>/17</text:p>
          </table:table-cell>
          <table:table-cell table:style-name="Tabela5.C54" office:value-type="string">
            <text:p text:style-name="P184"><text:span text:style-name="T475">05/12</text:span>/17</text:p>
          </table:table-cell>
          <table:table-cell table:style-name="Tabela5.D54" office:value-type="string">
            <text:p text:style-name="P186"><text:span text:style-name="T475">05</text:span>/<text:span text:style-name="T475">12</text:span>/17</text:p>
          </table:table-cell>
          <table:table-cell table:style-name="Tabela5.E54" office:value-type="string">
            <text:p text:style-name="P183"><text:span text:style-name="T474">09</text:span>/0<text:span text:style-name="T474">1</text:span>/1<text:span text:style-name="T474">8</text:span></text:p>
          </table:table-cell>
          <table:table-cell table:style-name="Tabela5.F54" office:value-type="string">
            <text:p text:style-name="P55">2017/0701/00<text:span text:style-name="T474">448</text:span></text:p>
          </table:table-cell>
          <table:table-cell table:style-name="Tabela5.G54" office:value-type="string">
            <text:p text:style-name="P371">Registro de Preços para <text:span text:style-name="T98">aquisição de token</text:span><text:span text:style-name="T99">s</text:span><text:span text:style-name="T98"> </text:span><text:span text:style-name="T100">USB</text:span><text:span text:style-name="T98"> e </text:span><text:span text:style-name="T101">emissão de certificados digitais </text:span><text:span text:style-name="T102">e-CPF e e-</text:span><text:span text:style-name="T100">CNPJ</text:span><text:span text:style-name="T101"> do tipo </text:span><text:span text:style-name="T100">A</text:span><text:span text:style-name="T101">3 </text:span><text:span text:style-name="T102">e </text:span><text:span text:style-name="T100">W</text:span><text:span text:style-name="T102">eb </text:span><text:span text:style-name="T100">SSL</text:span><text:span text:style-name="T101">, providos no âmbito da </text:span><text:span text:style-name="T103">I</text:span><text:span text:style-name="T101">nfraestrutura de </text:span><text:span text:style-name="T103">C</text:span><text:span text:style-name="T101">haves </text:span><text:span text:style-name="T103">P</text:span><text:span text:style-name="T101">úblicas </text:span><text:span text:style-name="T103">B</text:span><text:span text:style-name="T101">rasileiras (</text:span><text:span text:style-name="T100">ICP</text:span><text:span text:style-name="T101">-</text:span><text:span text:style-name="T100">Brasil</text:span><text:span text:style-name="T101">).</text:span></text:p>
            <text:p text:style-name="P370"/>
          </table:table-cell>
          <table:table-cell table:style-name="Tabela5.H4" office:value-type="string">
            <text:p text:style-name="P408"/>
          </table:table-cell>
          <table:table-cell table:style-name="Tabela5.H4" office:value-type="string">
            <text:p text:style-name="P404">Menor preço por item (<text:span text:style-name="T482">4</text:span> ite<text:span text:style-name="T482">ns</text:span>)</text:p>
          </table:table-cell>
          <table:table-cell table:style-name="Tabela5.H4" office:value-type="string">
            <text:p text:style-name="P42"/>
          </table:table-cell>
          <table:table-cell table:style-name="Tabela5.H4" office:value-type="string">
            <text:p text:style-name="P56">Pregão Eletrônico</text:p>
          </table:table-cell>
          <table:table-cell table:style-name="Tabela5.H4" office:value-type="string">
            <text:p text:style-name="P85"/>
          </table:table-cell>
          <table:table-cell table:style-name="Tabela5.H4" office:value-type="string">
            <text:p text:style-name="P69">PUBLICAD<text:span text:style-name="T113">A</text:span></text:p>
          </table:table-cell>
          <table:table-cell table:style-name="Tabela5.H4" office:value-type="string">
            <text:p text:style-name="P72"/>
          </table:table-cell>
          <table:table-cell table:style-name="Tabela5.H4" office:value-type="string">
            <text:p text:style-name="P106">Aguardando</text:p>
          </table:table-cell>
        </table:table-row>
        <table:table-row>
          <table:table-cell table:style-name="Tabela5.A53" office:value-type="string">
            <text:p text:style-name="P38">0<text:span text:style-name="T468">43</text:span>/17</text:p>
          </table:table-cell>
          <table:table-cell table:style-name="Tabela5.B53" office:value-type="string">
            <text:p text:style-name="P185"><text:span text:style-name="T484">07</text:span>/<text:span text:style-name="T429">12</text:span>/17</text:p>
          </table:table-cell>
          <table:table-cell table:style-name="Tabela5.C53" office:value-type="string">
            <text:p text:style-name="P176"><text:span text:style-name="T484">06</text:span>/<text:span text:style-name="T443">12</text:span>/17</text:p>
          </table:table-cell>
          <table:table-cell table:style-name="Tabela5.D53" office:value-type="string">
            <text:p text:style-name="P177">-</text:p>
          </table:table-cell>
          <table:table-cell table:style-name="Tabela5.E53" office:value-type="string">
            <text:p text:style-name="P178"><text:span text:style-name="T484">15</text:span>/<text:span text:style-name="T484">01</text:span>/1<text:span text:style-name="T484">8</text:span></text:p>
          </table:table-cell>
          <table:table-cell table:style-name="Tabela5.F53" office:value-type="string">
            <text:p text:style-name="P54">2017/0701/00<text:span text:style-name="T449">471</text:span></text:p>
          </table:table-cell>
          <table:table-cell table:style-name="Tabela5.G53" office:value-type="string">
            <text:p text:style-name="P367"><text:span text:style-name="T104">Concessão</text:span><text:span text:style-name="T105"> de uso de espaço público, </text:span><text:span text:style-name="T106">com</text:span><text:span text:style-name="T105"> área </text:span><text:span text:style-name="T106">de</text:span><text:span text:style-name="T105"> 47,00 </text:span><text:span text:style-name="T107">m</text:span><text:span text:style-name="T105">², para instalação e exploração de </text:span><text:span text:style-name="T108">serviços de </text:span><text:span text:style-name="T105">lanchonete dentro da sede da </text:span><text:span text:style-name="T109">P</text:span><text:span text:style-name="T105">rocuradoria-</text:span><text:span text:style-name="T109">G</text:span><text:span text:style-name="T105">eral de </text:span><text:span text:style-name="T109">J</text:span><text:span text:style-name="T105">ustiça do </text:span><text:span text:style-name="T109">E</text:span><text:span text:style-name="T105">stado do </text:span><text:span text:style-name="T109">T</text:span><text:span text:style-name="T105">ocantins em </text:span><text:span text:style-name="T109">P</text:span><text:span text:style-name="T105">almas-</text:span><text:span text:style-name="T110">T</text:span><text:span text:style-name="T109">O.</text:span></text:p>
            <text:p text:style-name="P366"/>
          </table:table-cell>
          <table:table-cell table:style-name="Tabela5.H5" office:value-type="string">
            <text:p text:style-name="P408"/>
          </table:table-cell>
          <table:table-cell table:style-name="Tabela5.H5" office:value-type="string">
            <text:p text:style-name="P402">Menor preço por item (<text:span text:style-name="T449">1</text:span> ite<text:span text:style-name="T449">m</text:span>)</text:p>
          </table:table-cell>
          <table:table-cell table:style-name="Tabela5.H5" office:value-type="string">
            <text:p text:style-name="P42"/>
          </table:table-cell>
          <table:table-cell table:style-name="Tabela5.H5" office:value-type="string">
            <text:p text:style-name="P52">Pregão Presencial</text:p>
          </table:table-cell>
          <table:table-cell table:style-name="Tabela5.H5" office:value-type="string">
            <text:p text:style-name="P85"/>
          </table:table-cell>
          <table:table-cell table:style-name="Tabela5.H5" office:value-type="string">
            <text:p text:style-name="P69">PUBLICAD<text:span text:style-name="T113">A</text:span></text:p>
          </table:table-cell>
          <table:table-cell table:style-name="Tabela5.H5" office:value-type="string">
            <text:p text:style-name="P72"/>
          </table:table-cell>
          <table:table-cell table:style-name="Tabela5.H5" office:value-type="string">
            <text:p text:style-name="P106">Aguardando</text:p>
          </table:table-cell>
        </table:table-row>
        <table:table-row>
          <table:table-cell table:style-name="Tabela5.A54" office:value-type="string">
            <text:p text:style-name="P38">0<text:span text:style-name="T468">44</text:span>/17</text:p>
          </table:table-cell>
          <table:table-cell table:style-name="Tabela5.B54" office:value-type="string">
            <text:p text:style-name="P185"><text:span text:style-name="T505">20</text:span>/<text:span text:style-name="T501">12</text:span>/17</text:p>
          </table:table-cell>
          <table:table-cell table:style-name="Tabela5.C54" office:value-type="string">
            <text:p text:style-name="P176"><text:span text:style-name="T505">19</text:span>/<text:span text:style-name="T443">12</text:span>/17</text:p>
          </table:table-cell>
          <table:table-cell table:style-name="Tabela5.D54" office:value-type="string">
            <text:p text:style-name="P177">-</text:p>
          </table:table-cell>
          <table:table-cell table:style-name="Tabela5.E54" office:value-type="string">
            <text:p text:style-name="P178"><text:span text:style-name="T505">17</text:span>/<text:span text:style-name="T505">01</text:span>/1<text:span text:style-name="T484">8</text:span></text:p>
          </table:table-cell>
          <table:table-cell table:style-name="Tabela5.F54" office:value-type="string">
            <text:p text:style-name="P54">2017/0701/00<text:span text:style-name="T501">197</text:span></text:p>
          </table:table-cell>
          <table:table-cell table:style-name="Tabela5.G54" office:value-type="string">
            <text:p text:style-name="P368"><text:span text:style-name="T66">C</text:span><text:span text:style-name="T67">ontratação de serviços </text:span><text:span text:style-name="T68">de orientação e regência de coral para os integrantes do </text:span><text:span text:style-name="T66">M</text:span><text:span text:style-name="T68">inistério </text:span><text:span text:style-name="T66">P</text:span><text:span text:style-name="T68">úblico do </text:span><text:span text:style-name="T66">E</text:span><text:span text:style-name="T68">stado do </text:span><text:span text:style-name="T66">T</text:span><text:span text:style-name="T68">ocantins.</text:span></text:p>
            <text:p text:style-name="P366"/>
          </table:table-cell>
          <table:table-cell table:style-name="Tabela5.H4" office:value-type="string">
            <text:p text:style-name="P408"/>
          </table:table-cell>
          <table:table-cell table:style-name="Tabela5.H4" office:value-type="string">
            <text:p text:style-name="P402">Menor preço por item (<text:span text:style-name="T449">1</text:span> ite<text:span text:style-name="T449">m</text:span>)</text:p>
          </table:table-cell>
          <table:table-cell table:style-name="Tabela5.H4" office:value-type="string">
            <text:p text:style-name="P42"/>
          </table:table-cell>
          <table:table-cell table:style-name="Tabela5.H4" office:value-type="string">
            <text:p text:style-name="P52">Pregão Presencial</text:p>
          </table:table-cell>
          <table:table-cell table:style-name="Tabela5.H4" office:value-type="string">
            <text:p text:style-name="P85"/>
          </table:table-cell>
          <table:table-cell table:style-name="Tabela5.H4" office:value-type="string">
            <text:p text:style-name="P69">PUBLICAD<text:span text:style-name="T113">A</text:span></text:p>
          </table:table-cell>
          <table:table-cell table:style-name="Tabela5.H4" office:value-type="string">
            <text:p text:style-name="P72"/>
          </table:table-cell>
          <table:table-cell table:style-name="Tabela5.H4" office:value-type="string">
            <text:p text:style-name="P106">Aguardando</text:p>
          </table:table-cell>
        </table:table-row>
        <table:table-row>
          <table:table-cell table:style-name="Tabela5.A55" office:value-type="string">
            <text:p text:style-name="P37"/>
          </table:table-cell>
          <table:table-cell table:style-name="Tabela5.B55" office:value-type="string">
            <text:p text:style-name="P158"/>
          </table:table-cell>
          <table:table-cell table:style-name="Tabela5.C55" office:value-type="string">
            <text:p text:style-name="P158"/>
          </table:table-cell>
          <table:table-cell table:style-name="Tabela5.D55" office:value-type="string">
            <text:p text:style-name="P159"/>
          </table:table-cell>
          <table:table-cell table:style-name="Tabela5.E55" office:value-type="string">
            <text:p text:style-name="P157"/>
          </table:table-cell>
          <table:table-cell table:style-name="Tabela5.F55" office:value-type="string">
            <text:p text:style-name="P50"/>
          </table:table-cell>
          <table:table-cell table:style-name="Tabela5.G55" office:value-type="string">
            <text:p text:style-name="P340"/>
          </table:table-cell>
          <table:table-cell table:style-name="Tabela5.H5" office:value-type="string">
            <text:p text:style-name="P408"/>
          </table:table-cell>
          <table:table-cell table:style-name="Tabela5.H5" office:value-type="string">
            <text:p text:style-name="P520"/>
          </table:table-cell>
          <table:table-cell table:style-name="Tabela5.H5" office:value-type="string">
            <text:p text:style-name="P42"/>
          </table:table-cell>
          <table:table-cell table:style-name="Tabela5.H5" office:value-type="string">
            <text:p text:style-name="P49"/>
          </table:table-cell>
          <table:table-cell table:style-name="Tabela5.H5" office:value-type="string">
            <text:p text:style-name="P85"/>
          </table:table-cell>
          <table:table-cell table:style-name="Tabela5.H5" office:value-type="string">
            <text:p text:style-name="P67"/>
          </table:table-cell>
          <table:table-cell table:style-name="Tabela5.H5" office:value-type="string">
            <text:p text:style-name="P72"/>
          </table:table-cell>
          <table:table-cell table:style-name="Tabela5.H5" office:value-type="string">
            <text:p text:style-name="P103"/>
          </table:table-cell>
        </table:table-row>
        <table:table-row table:style-name="Tabela5.56">
          <table:table-cell table:style-name="Tabela5.A56">
            <text:p text:style-name="P29"/>
          </table:table-cell>
          <table:table-cell table:style-name="Tabela5.B56" office:value-type="string">
            <text:p text:style-name="P135"/>
          </table:table-cell>
          <table:table-cell table:style-name="Tabela5.C56" office:value-type="string">
            <text:p text:style-name="P135"/>
          </table:table-cell>
          <table:table-cell table:style-name="Tabela5.D56" office:value-type="string">
            <text:p text:style-name="P138"/>
          </table:table-cell>
          <table:table-cell table:style-name="Tabela5.E56" office:value-type="string">
            <text:p text:style-name="P138"/>
          </table:table-cell>
          <table:table-cell table:style-name="Tabela5.F56" office:value-type="string">
            <text:p text:style-name="P138"/>
          </table:table-cell>
          <table:table-cell table:style-name="Tabela5.G56" office:value-type="string">
            <text:p text:style-name="P514"/>
          </table:table-cell>
          <table:table-cell table:style-name="Tabela5.H56" office:value-type="string">
            <text:p text:style-name="P138"/>
          </table:table-cell>
          <table:table-cell table:style-name="Tabela5.H56" office:value-type="string">
            <text:p text:style-name="P138"/>
          </table:table-cell>
          <table:table-cell table:style-name="Tabela5.H56" office:value-type="string">
            <text:p text:style-name="P138"/>
          </table:table-cell>
          <table:table-cell table:style-name="Tabela5.H56" office:value-type="string">
            <text:p text:style-name="P138"/>
          </table:table-cell>
          <table:table-cell table:style-name="Tabela5.H56" office:value-type="string">
            <text:p text:style-name="P63"/>
          </table:table-cell>
          <table:table-cell table:style-name="Tabela5.H56" office:value-type="string">
            <text:p text:style-name="P63"/>
          </table:table-cell>
          <table:table-cell table:style-name="Tabela5.H56" office:value-type="string">
            <text:p text:style-name="P63"/>
          </table:table-cell>
          <table:table-cell table:style-name="Tabela5.H56" office:value-type="string">
            <text:p text:style-name="P63"/>
          </table:table-cell>
        </table:table-row>
      </table:table>
      <text:p text:style-name="Text_20_body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7"/>
          </table:table-cell>
          <table:table-cell table:style-name="Tabela4.B1" office:value-type="string">
            <text:p text:style-name="P4">PREGÕES – DADOS COMPLEMENTARES</text:p>
          </table:table-cell>
          <table:table-cell table:style-name="Tabela4.C1">
            <text:p text:style-name="P275"/>
          </table:table-cell>
          <table:table-cell table:style-name="Tabela4.D1" office:value-type="string">
            <text:p text:style-name="P20"/>
          </table:table-cell>
          <table:table-cell table:style-name="Tabela4.E1" office:value-type="string">
            <text:p text:style-name="P229"/>
          </table:table-cell>
          <table:table-cell table:style-name="Tabela4.F1">
            <text:p text:style-name="P229"/>
          </table:table-cell>
          <table:table-cell table:style-name="Tabela4.F1">
            <text:p text:style-name="P229"/>
          </table:table-cell>
        </table:table-row>
        <table:table-row>
          <table:table-cell table:style-name="Tabela4.A2" office:value-type="string">
            <text:p text:style-name="P6"/>
          </table:table-cell>
          <table:table-cell table:style-name="Tabela4.B2" office:value-type="string">
            <text:p text:style-name="P11">LICITANTES PARTICIPANTES</text:p>
          </table:table-cell>
          <table:table-cell table:style-name="Tabela4.C2">
            <text:p text:style-name="P275"/>
          </table:table-cell>
          <table:table-cell table:style-name="Tabela4.D2" office:value-type="string">
            <text:p text:style-name="P11">RESULTADO</text:p>
          </table:table-cell>
          <table:table-cell table:style-name="Tabela4.E2" office:value-type="string">
            <text:p text:style-name="P229"/>
          </table:table-cell>
          <table:table-cell table:style-name="Tabela4.F2">
            <text:p text:style-name="P229"/>
          </table:table-cell>
          <table:table-cell table:style-name="Tabela4.F2">
            <text:p text:style-name="P229"/>
          </table:table-cell>
        </table:table-row>
        <table:table-row>
          <table:table-cell table:style-name="Tabela4.A3" office:value-type="string">
            <text:p text:style-name="P9">Nº EDITAL</text:p>
          </table:table-cell>
          <table:table-cell table:style-name="Tabela4.B3" office:value-type="string">
            <text:p text:style-name="P11">EMPRESA</text:p>
          </table:table-cell>
          <table:table-cell table:style-name="Tabela4.C3" office:value-type="string">
            <text:p text:style-name="P11">V. TOTAL PROPOSTO<text:note text:id="ftn1" text:note-class="footnote"><text:note-citation>1</text:note-citation><text:note-body><text:p text:style-name="P337">O valor total proposto se refere ao valor de todos os objetos cotados pelo licitante, estando computados neste valor as propostas classificadas e as propostas desclassificadas, se for o caso.</text:p><text:p text:style-name="P337"/></text:note-body></text:note></text:p>
          </table:table-cell>
          <table:table-cell table:style-name="Tabela4.D3" office:value-type="string">
            <text:p text:style-name="P11">EMPRESA</text:p>
          </table:table-cell>
          <table:table-cell table:style-name="Tabela4.E3" office:value-type="string">
            <text:p text:style-name="P11">CNPJ</text:p>
          </table:table-cell>
          <table:table-cell table:style-name="Tabela4.F3" office:value-type="string">
            <text:p text:style-name="P11">VALOR</text:p>
          </table:table-cell>
          <table:table-cell table:style-name="Tabela4.G3" office:value-type="string">
            <text:p text:style-name="P11">ITENS</text:p>
          </table:table-cell>
        </table:table-row>
        <table:table-row>
          <table:table-cell table:style-name="Tabela4.A194" office:value-type="string">
            <text:p text:style-name="P25">0<text:span text:style-name="T129">46</text:span>/1<text:span text:style-name="T27">6</text:span></text:p>
          </table:table-cell>
          <table:table-cell table:style-name="Tabela4.B4" office:value-type="string">
            <text:p text:style-name="P374">1. FERRARI E CARDOSO LTDA</text:p>
          </table:table-cell>
          <table:table-cell table:style-name="Tabela4.C4" office:value-type="string">
            <text:p text:style-name="P283">R$ 2<text:span text:style-name="T129">1</text:span>.<text:span text:style-name="T129">516</text:span>,<text:span text:style-name="T30">19</text:span></text:p>
          </table:table-cell>
          <table:table-cell table:style-name="Tabela4.D4" office:value-type="string">
            <text:p text:style-name="P374">FERRARI E CARDOSO LTDA</text:p>
          </table:table-cell>
          <table:table-cell table:style-name="Tabela4.E4" office:value-type="string">
            <text:p text:style-name="P216">26.962.126/0001-30</text:p>
          </table:table-cell>
          <table:table-cell table:style-name="Tabela4.F4" office:value-type="string">
            <text:p text:style-name="P315">R$ <text:span text:style-name="T26">21</text:span>.<text:span text:style-name="T31">312,00</text:span></text:p>
          </table:table-cell>
          <table:table-cell table:style-name="Tabela4.G4" office:value-type="string">
            <text:p text:style-name="P409">-</text:p>
          </table:table-cell>
        </table:table-row>
        <table:table-row>
          <table:table-cell table:style-name="Tabela4.A8" office:value-type="string">
            <text:p text:style-name="P27">0<text:span text:style-name="T129">47</text:span>/1<text:span text:style-name="T27">6</text:span></text:p>
          </table:table-cell>
          <table:table-cell table:style-name="Tabela4.B5" office:value-type="string">
            <text:p text:style-name="P375"><text:span text:style-name="T133">1</text:span>. <text:span text:style-name="T32">INFOCLIPP SERVIÇOS DE CLIPAGEM EIRELI</text:span></text:p>
          </table:table-cell>
          <table:table-cell table:style-name="Tabela4.C5" office:value-type="string">
            <text:p text:style-name="P285">R$ <text:span text:style-name="T136">64</text:span>.<text:span text:style-name="T136">800</text:span>,<text:span text:style-name="T29">00</text:span></text:p>
          </table:table-cell>
          <table:table-cell table:style-name="Tabela4.D5" office:value-type="string">
            <text:p text:style-name="P512"/>
          </table:table-cell>
          <table:table-cell table:style-name="Tabela4.E5" office:value-type="string">
            <text:p text:style-name="P217"/>
          </table:table-cell>
          <table:table-cell table:style-name="Tabela4.F5" office:value-type="string">
            <text:p text:style-name="P316"/>
          </table:table-cell>
          <table:table-cell table:style-name="Tabela4.G5" office:value-type="string">
            <text:p text:style-name="P410"/>
          </table:table-cell>
        </table:table-row>
        <table:table-row>
          <table:table-cell table:style-name="Tabela4.A8" office:value-type="string">
            <text:p text:style-name="P26"/>
          </table:table-cell>
          <table:table-cell table:style-name="Tabela4.B6" office:value-type="string">
            <text:p text:style-name="P375"><text:span text:style-name="T133">2</text:span>. <text:span text:style-name="T28">L C O PEREIRA</text:span></text:p>
          </table:table-cell>
          <table:table-cell table:style-name="Tabela4.C6" office:value-type="string">
            <text:p text:style-name="P285">R$ <text:span text:style-name="T136">60</text:span>.<text:span text:style-name="T136">000</text:span>,<text:span text:style-name="T29">00</text:span></text:p>
          </table:table-cell>
          <table:table-cell table:style-name="Tabela4.D6" office:value-type="string">
            <text:p text:style-name="P466">L C O PEREIRA</text:p>
          </table:table-cell>
          <table:table-cell table:style-name="Tabela4.E6" office:value-type="string">
            <text:p text:style-name="P256"><text:span text:style-name="T158">03</text:span>.<text:span text:style-name="T158">200</text:span>.<text:span text:style-name="T158">712</text:span>/0001-<text:span text:style-name="T158">42</text:span></text:p>
          </table:table-cell>
          <table:table-cell table:style-name="Tabela4.F6" office:value-type="string">
            <text:p text:style-name="P326">R$ <text:span text:style-name="T159">30</text:span>.<text:span text:style-name="T159">792,00</text:span></text:p>
          </table:table-cell>
          <table:table-cell table:style-name="Tabela4.G6" office:value-type="string">
            <text:p text:style-name="P517">1</text:p>
          </table:table-cell>
        </table:table-row>
        <table:table-row>
          <table:table-cell table:style-name="Tabela4.A8" office:value-type="string">
            <text:p text:style-name="P114"/>
          </table:table-cell>
          <table:table-cell table:style-name="Tabela4.B7" office:value-type="string">
            <text:p text:style-name="P443"><text:span text:style-name="T44">3</text:span><text:span text:style-name="T43">.</text:span> <text:span text:style-name="T134">PRECISA ASSESSORIA DE COMUNICAÇÃO E FINANCEIRA LTDA</text:span></text:p>
          </table:table-cell>
          <table:table-cell table:style-name="Tabela4.C7" office:value-type="string">
            <text:p text:style-name="P285">R$ <text:span text:style-name="T136">68</text:span>.<text:span text:style-name="T136">400</text:span>,<text:span text:style-name="T29">00</text:span></text:p>
          </table:table-cell>
          <table:table-cell table:style-name="Tabela4.D7" office:value-type="string">
            <text:p text:style-name="P439"/>
          </table:table-cell>
          <table:table-cell table:style-name="Tabela4.E7" office:value-type="string">
            <text:p text:style-name="P435"/>
          </table:table-cell>
          <table:table-cell table:style-name="Tabela4.F7" office:value-type="string">
            <text:p text:style-name="P435"/>
          </table:table-cell>
          <table:table-cell table:style-name="Tabela4.G7" office:value-type="string">
            <text:p text:style-name="P435"/>
          </table:table-cell>
        </table:table-row>
        <table:table-row>
          <table:table-cell table:style-name="Tabela4.A8" office:value-type="string">
            <text:p text:style-name="P114"/>
          </table:table-cell>
          <table:table-cell table:style-name="Tabela4.B8" office:value-type="string">
            <text:p text:style-name="P443"><text:span text:style-name="T44">4</text:span><text:span text:style-name="T43">.</text:span> <text:span text:style-name="T135">SERGIO MACHADO REIS</text:span></text:p>
          </table:table-cell>
          <table:table-cell table:style-name="Tabela4.C8" office:value-type="string">
            <text:p text:style-name="P285">R$ <text:span text:style-name="T136">70</text:span>.<text:span text:style-name="T136">800</text:span>,<text:span text:style-name="T29">00</text:span></text:p>
          </table:table-cell>
          <table:table-cell table:style-name="Tabela4.D8" office:value-type="string">
            <text:p text:style-name="P435"/>
          </table:table-cell>
          <table:table-cell table:style-name="Tabela4.E8" office:value-type="string">
            <text:p text:style-name="P435"/>
          </table:table-cell>
          <table:table-cell table:style-name="Tabela4.F8" office:value-type="string">
            <text:p text:style-name="P435"/>
          </table:table-cell>
          <table:table-cell table:style-name="Tabela4.G8" office:value-type="string">
            <text:p text:style-name="P435"/>
          </table:table-cell>
        </table:table-row>
        <table:table-row>
          <table:table-cell table:style-name="Tabela4.A194" office:value-type="string">
            <text:p text:style-name="P115">04<text:span text:style-name="T146">8</text:span>/16</text:p>
          </table:table-cell>
          <table:table-cell table:style-name="Tabela4.B9" office:value-type="string">
            <text:p text:style-name="P522"><text:span text:style-name="T143">1</text:span>. R/C CARTUCHOS, INFORMÁTICA E PAPELARIA LTDA</text:p>
          </table:table-cell>
          <table:table-cell table:style-name="Tabela4.C9" office:value-type="string">
            <text:p text:style-name="P291">R$ <text:span text:style-name="T146">25655</text:span>,<text:span text:style-name="T146">10</text:span></text:p>
          </table:table-cell>
          <table:table-cell table:style-name="Tabela4.D9" office:value-type="string">
            <text:p text:style-name="P523">R/C CARTUCHOS, INFORMÁTICA E PAPELARIA LTDA</text:p>
          </table:table-cell>
          <table:table-cell table:style-name="Tabela4.E9" office:value-type="string">
            <text:p text:style-name="P218">0<text:span text:style-name="T144">6</text:span>.<text:span text:style-name="T144">015</text:span>.<text:span text:style-name="T144">659</text:span>/0001-<text:span text:style-name="T145">06</text:span></text:p>
          </table:table-cell>
          <table:table-cell table:style-name="Tabela4.F9" office:value-type="string">
            <text:p text:style-name="P323">R$ <text:span text:style-name="T146">25</text:span>.<text:span text:style-name="T146">655,10</text:span></text:p>
          </table:table-cell>
          <table:table-cell table:style-name="Tabela4.G9" office:value-type="string">
            <text:p text:style-name="P412">1</text:p>
          </table:table-cell>
        </table:table-row>
        <table:table-row>
          <table:table-cell table:style-name="Tabela4.A17" office:value-type="string">
            <text:p text:style-name="P114">04<text:span text:style-name="T127">9</text:span>/16</text:p>
          </table:table-cell>
          <table:table-cell table:style-name="Tabela4.B10" office:value-type="string">
            <text:p text:style-name="P379"><text:span text:style-name="T147">1</text:span>. <text:span text:style-name="T148">ATACADO DE PRODUTOS ALIMENTÍCIOS CV LTDA</text:span></text:p>
          </table:table-cell>
          <table:table-cell table:style-name="Tabela4.C10" office:value-type="string">
            <text:p text:style-name="P285">R$ <text:span text:style-name="T149">10</text:span>.<text:span text:style-name="T155">727,32</text:span></text:p>
          </table:table-cell>
          <table:table-cell table:style-name="Tabela4.D10" office:value-type="string">
            <text:p text:style-name="P435"/>
          </table:table-cell>
          <table:table-cell table:style-name="Tabela4.E10" office:value-type="string">
            <text:p text:style-name="P435"/>
          </table:table-cell>
          <table:table-cell table:style-name="Tabela4.F10" office:value-type="string">
            <text:p text:style-name="P435"/>
          </table:table-cell>
          <table:table-cell table:style-name="Tabela4.G10" office:value-type="string">
            <text:p text:style-name="P435"/>
          </table:table-cell>
        </table:table-row>
        <table:table-row>
          <table:table-cell table:style-name="Tabela4.A17" office:value-type="string">
            <text:p text:style-name="P114"/>
          </table:table-cell>
          <table:table-cell table:style-name="Tabela4.B11" office:value-type="string">
            <text:p text:style-name="P379"><text:span text:style-name="T150">2</text:span>. <text:span text:style-name="T150">FENIX COMERCIAL LTDA</text:span></text:p>
          </table:table-cell>
          <table:table-cell table:style-name="Tabela4.C11" office:value-type="string">
            <text:p text:style-name="P285">R$ <text:span text:style-name="T155">6</text:span>.<text:span text:style-name="T155">436,00</text:span></text:p>
          </table:table-cell>
          <table:table-cell table:style-name="Tabela4.D11" office:value-type="string">
            <text:p text:style-name="P435"/>
          </table:table-cell>
          <table:table-cell table:style-name="Tabela4.E11" office:value-type="string">
            <text:p text:style-name="P435"/>
          </table:table-cell>
          <table:table-cell table:style-name="Tabela4.F11" office:value-type="string">
            <text:p text:style-name="P435"/>
          </table:table-cell>
          <table:table-cell table:style-name="Tabela4.G11" office:value-type="string">
            <text:p text:style-name="P435"/>
          </table:table-cell>
        </table:table-row>
        <table:table-row>
          <table:table-cell table:style-name="Tabela4.A17" office:value-type="string">
            <text:p text:style-name="P114"/>
          </table:table-cell>
          <table:table-cell table:style-name="Tabela4.B12" office:value-type="string">
            <text:p text:style-name="P379"><text:span text:style-name="T150">3</text:span>. <text:span text:style-name="T148">MJ COMERCIAL LTDA</text:span></text:p>
          </table:table-cell>
          <table:table-cell table:style-name="Tabela4.C12" office:value-type="string">
            <text:p text:style-name="P285">R$ <text:span text:style-name="T155">27</text:span>.<text:span text:style-name="T155">036,22</text:span></text:p>
          </table:table-cell>
          <table:table-cell table:style-name="Tabela4.D12" office:value-type="string">
            <text:p text:style-name="P435"/>
          </table:table-cell>
          <table:table-cell table:style-name="Tabela4.E12" office:value-type="string">
            <text:p text:style-name="P435"/>
          </table:table-cell>
          <table:table-cell table:style-name="Tabela4.F12" office:value-type="string">
            <text:p text:style-name="P435"/>
          </table:table-cell>
          <table:table-cell table:style-name="Tabela4.G12" office:value-type="string">
            <text:p text:style-name="P435"/>
          </table:table-cell>
        </table:table-row>
        <table:table-row>
          <table:table-cell table:style-name="Tabela4.A17" office:value-type="string">
            <text:p text:style-name="P114"/>
          </table:table-cell>
          <table:table-cell table:style-name="Tabela4.B13" office:value-type="string">
            <text:p text:style-name="P524"><text:span text:style-name="T151">4</text:span>. <text:span text:style-name="T152">O &amp; M MULTIVISÃO COMERCIAL EIRELI</text:span></text:p>
          </table:table-cell>
          <table:table-cell table:style-name="Tabela4.C13" office:value-type="string">
            <text:p text:style-name="P286">R$ <text:span text:style-name="T155">54</text:span>.<text:span text:style-name="T155">769</text:span>,<text:span text:style-name="T153">06</text:span></text:p>
          </table:table-cell>
          <table:table-cell table:style-name="Tabela4.D13" office:value-type="string">
            <text:p text:style-name="P528">O &amp; M MULTIVISÃO COMERCIAL EIRELI</text:p>
          </table:table-cell>
          <table:table-cell table:style-name="Tabela4.E13" office:value-type="string">
            <text:p text:style-name="P219"><text:span text:style-name="T154">1</text:span>0.<text:span text:style-name="T154">638</text:span>.<text:span text:style-name="T154">290</text:span>/0001-<text:span text:style-name="T154">57</text:span></text:p>
          </table:table-cell>
          <table:table-cell table:style-name="Tabela4.F13" office:value-type="string">
            <text:p text:style-name="P319">R$ <text:span text:style-name="T155">25</text:span>.<text:span text:style-name="T155">586</text:span>,<text:span text:style-name="T155">66</text:span></text:p>
          </table:table-cell>
          <table:table-cell table:style-name="Tabela4.G13" office:value-type="string">
            <text:p text:style-name="P388">1-4; 6-14.</text:p>
          </table:table-cell>
        </table:table-row>
        <table:table-row>
          <table:table-cell table:style-name="Tabela4.A17" office:value-type="string">
            <text:p text:style-name="P114"/>
          </table:table-cell>
          <table:table-cell table:style-name="Tabela4.B14" table:number-columns-spanned="6" office:value-type="string">
            <text:p text:style-name="P542"><text:span text:style-name="T175">Na sessão de abertura realizada em 13/01/2017 os </text:span>itens <text:span text:style-name="T176">05 e 15</text:span> foram declarados <text:span text:style-name="T176">fracassados. O certame foi declarado deserto para os respectivos itens nas republicações dos dias 13/03/2017 (2ª Sessão) e 24/03/2017 (3ª Sessão), sendo republicado novamente para o dia </text:span><text:soft-page-break/><text:span text:style-name="T176">25/04/2017 (4ª Sessão), onde compareceram as empresas abaixo discriminada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7" office:value-type="string">
            <text:p text:style-name="P114"/>
          </table:table-cell>
          <table:table-cell table:style-name="Tabela4.B15" office:value-type="string">
            <text:p text:style-name="P380"><text:span text:style-name="T251">1</text:span>. <text:span text:style-name="T252">OTABOL DISTRIBUIDORA DE MATERIAL HOSPITALAR E ODONTOLÓGICO LTDA</text:span></text:p>
          </table:table-cell>
          <table:table-cell table:style-name="Tabela4.C15" office:value-type="string">
            <text:p text:style-name="P287">R$ <text:span text:style-name="T253">21</text:span>.<text:span text:style-name="T253">380,90</text:span></text:p>
          </table:table-cell>
          <table:table-cell table:style-name="Tabela4.D15" office:value-type="string">
            <text:p text:style-name="P435"/>
          </table:table-cell>
          <table:table-cell table:style-name="Tabela4.E15" office:value-type="string">
            <text:p text:style-name="P435"/>
          </table:table-cell>
          <table:table-cell table:style-name="Tabela4.F15" office:value-type="string">
            <text:p text:style-name="P435"/>
          </table:table-cell>
          <table:table-cell table:style-name="Tabela4.G15" office:value-type="string">
            <text:p text:style-name="P435"/>
          </table:table-cell>
        </table:table-row>
        <table:table-row>
          <table:table-cell table:style-name="Tabela4.A17" office:value-type="string">
            <text:p text:style-name="P114"/>
          </table:table-cell>
          <table:table-cell table:style-name="Tabela4.B16" office:value-type="string">
            <text:p text:style-name="P462"><text:span text:style-name="T250">2</text:span>. O &amp; M MULTIVISÃO COMERCIAL <text:span text:style-name="T177">EIRELI</text:span></text:p>
          </table:table-cell>
          <table:table-cell table:style-name="Tabela4.C16" office:value-type="string">
            <text:p text:style-name="P289">R$ <text:span text:style-name="T253">24</text:span>.<text:span text:style-name="T253">296,00</text:span></text:p>
          </table:table-cell>
          <table:table-cell table:style-name="Tabela4.D16" office:value-type="string">
            <text:p text:style-name="P435"/>
          </table:table-cell>
          <table:table-cell table:style-name="Tabela4.E16" office:value-type="string">
            <text:p text:style-name="P435"/>
          </table:table-cell>
          <table:table-cell table:style-name="Tabela4.F16" office:value-type="string">
            <text:p text:style-name="P435"/>
          </table:table-cell>
          <table:table-cell table:style-name="Tabela4.G16" office:value-type="string">
            <text:p text:style-name="P435"/>
          </table:table-cell>
        </table:table-row>
        <table:table-row>
          <table:table-cell table:style-name="Tabela4.A17" office:value-type="string">
            <text:p text:style-name="P114"/>
          </table:table-cell>
          <table:table-cell table:style-name="Tabela4.B17" office:value-type="string">
            <text:p text:style-name="P472"><text:span text:style-name="T250">3. </text:span>SARAIVA DISTRIBUIDORA EIRELI</text:p>
          </table:table-cell>
          <table:table-cell table:style-name="Tabela4.C17" office:value-type="string">
            <text:p text:style-name="P292">R$ <text:span text:style-name="T253">20</text:span>.<text:span text:style-name="T253">128</text:span>,<text:span text:style-name="T248">00</text:span></text:p>
          </table:table-cell>
          <table:table-cell table:style-name="Tabela4.D17" office:value-type="string">
            <text:p text:style-name="P472">SARAIVA DISTRIBUIDORA EIRELI</text:p>
          </table:table-cell>
          <table:table-cell table:style-name="Tabela4.E17" office:value-type="string">
            <text:p text:style-name="P259"><text:span text:style-name="T249">03</text:span>.<text:span text:style-name="T249">818</text:span>.<text:span text:style-name="T249">333</text:span>/0001-<text:span text:style-name="T249">10</text:span></text:p>
          </table:table-cell>
          <table:table-cell table:style-name="Tabela4.F17" office:value-type="string">
            <text:p text:style-name="P319">R$ <text:span text:style-name="T253">17</text:span>.<text:span text:style-name="T253">978</text:span>,<text:span text:style-name="T253">00</text:span></text:p>
          </table:table-cell>
          <table:table-cell table:style-name="Tabela4.G17" office:value-type="string">
            <text:p text:style-name="P388"><text:span text:style-name="T253">5; 15</text:span>.</text:p>
          </table:table-cell>
        </table:table-row>
        <table:table-row>
          <table:table-cell table:style-name="Tabela4.A194" office:value-type="string">
            <text:p text:style-name="P114">0<text:span text:style-name="T127">50</text:span>/16</text:p>
          </table:table-cell>
          <table:table-cell table:style-name="Tabela4.B18" office:value-type="string">
            <text:p text:style-name="P379"><text:span text:style-name="T48">1</text:span>. <text:span text:style-name="T49">A.B. TELEINFORMÁTICA COMUNICAÇÃO LTDA</text:span></text:p>
          </table:table-cell>
          <table:table-cell table:style-name="Tabela4.C18" office:value-type="string">
            <text:p text:style-name="P285">R$ <text:span text:style-name="T161">14</text:span>.<text:span text:style-name="T161">200</text:span>,<text:span text:style-name="T47">00</text:span></text:p>
          </table:table-cell>
          <table:table-cell table:style-name="Tabela4.D18" office:value-type="string">
            <text:p text:style-name="P465">A.B. TELEINFORMÁTICA COMUNICAÇÃO LTDA</text:p>
          </table:table-cell>
          <table:table-cell table:style-name="Tabela4.E18" office:value-type="string">
            <text:p text:style-name="P237">1<text:span text:style-name="T160">3</text:span>.<text:span text:style-name="T160">567</text:span>.<text:span text:style-name="T160">015</text:span>/0001-8<text:span text:style-name="T160">8</text:span></text:p>
          </table:table-cell>
          <table:table-cell table:style-name="Tabela4.F18" office:value-type="string">
            <text:p text:style-name="P317">R$ <text:span text:style-name="T161">14</text:span>.<text:span text:style-name="T114">050,00</text:span></text:p>
          </table:table-cell>
          <table:table-cell table:style-name="Tabela4.G18" office:value-type="string">
            <text:p text:style-name="P385">1</text:p>
          </table:table-cell>
        </table:table-row>
        <table:table-row>
          <table:table-cell table:style-name="Tabela4.A20" office:value-type="string">
            <text:p text:style-name="P114">0<text:span text:style-name="T127">51</text:span>/16</text:p>
          </table:table-cell>
          <table:table-cell table:style-name="Tabela4.B19" office:value-type="string">
            <text:p text:style-name="P379"><text:span text:style-name="T48">1</text:span>. <text:span text:style-name="T49">A.B. TELEINFORMÁTICA COMUNICAÇÃO LTDA</text:span></text:p>
          </table:table-cell>
          <table:table-cell table:style-name="Tabela4.C19" office:value-type="string">
            <text:p text:style-name="P285">R$ <text:span text:style-name="T137">97</text:span>.<text:span text:style-name="T137">400</text:span>,<text:span text:style-name="T47">00</text:span></text:p>
          </table:table-cell>
          <table:table-cell table:style-name="Tabela4.D19" office:value-type="string">
            <text:p text:style-name="P435"/>
          </table:table-cell>
          <table:table-cell table:style-name="Tabela4.E19" office:value-type="string">
            <text:p text:style-name="P435"/>
          </table:table-cell>
          <table:table-cell table:style-name="Tabela4.F19" office:value-type="string">
            <text:p text:style-name="P435"/>
          </table:table-cell>
          <table:table-cell table:style-name="Tabela4.G19" office:value-type="string">
            <text:p text:style-name="P435"/>
          </table:table-cell>
        </table:table-row>
        <table:table-row>
          <table:table-cell table:style-name="Tabela4.A20" office:value-type="string">
            <text:p text:style-name="P114"/>
          </table:table-cell>
          <table:table-cell table:style-name="Tabela4.B20" office:value-type="string">
            <text:p text:style-name="P447"><text:span text:style-name="T34">2</text:span><text:span text:style-name="T33">. </text:span><text:span text:style-name="T35">MEDICAL COMERCIAL E REPRESENTAÇÕES - EIRELI</text:span></text:p>
          </table:table-cell>
          <table:table-cell table:style-name="Tabela4.C20" office:value-type="string">
            <text:p text:style-name="P285">R$ <text:span text:style-name="T137">100</text:span>.<text:span text:style-name="T114">084</text:span>,<text:span text:style-name="T137">50</text:span></text:p>
          </table:table-cell>
          <table:table-cell table:style-name="Tabela4.D20" office:value-type="string">
            <text:p text:style-name="P497">MEDICAL COMERCIAL E REPRESENTAÇÕES - EIRELI</text:p>
          </table:table-cell>
          <table:table-cell table:style-name="Tabela4.E20" office:value-type="string">
            <text:p text:style-name="P237">1<text:span text:style-name="T138">4</text:span>.<text:span text:style-name="T138">126</text:span>.<text:span text:style-name="T138">704</text:span>/0001-<text:span text:style-name="T138">10</text:span></text:p>
          </table:table-cell>
          <table:table-cell table:style-name="Tabela4.F20" office:value-type="string">
            <text:p text:style-name="P317">R$ <text:span text:style-name="T138">80</text:span>.<text:span text:style-name="T138">597,50</text:span></text:p>
          </table:table-cell>
          <table:table-cell table:style-name="Tabela4.G20" office:value-type="string">
            <text:p text:style-name="P384">Todos</text:p>
          </table:table-cell>
        </table:table-row>
        <table:table-row>
          <table:table-cell table:style-name="Tabela4.A194" office:value-type="string">
            <text:p text:style-name="P28">0<text:span text:style-name="T142">5</text:span>2/1<text:span text:style-name="T142">6</text:span></text:p>
          </table:table-cell>
          <table:table-cell table:style-name="Tabela4.B21" office:value-type="string">
            <text:p text:style-name="P381">1. PRIME SOLUTION SOLUÇÕES EM IMPRESSÕES <text:span text:style-name="T142">EIRELI</text:span></text:p>
          </table:table-cell>
          <table:table-cell table:style-name="Tabela4.C21" office:value-type="string">
            <text:p text:style-name="P289">R$ <text:span text:style-name="T142">159</text:span>.<text:span text:style-name="T142">750</text:span>,<text:span text:style-name="T142">6</text:span>0</text:p>
          </table:table-cell>
          <table:table-cell table:style-name="Tabela4.D21" office:value-type="string">
            <text:p text:style-name="P382">PRIME SOLUTION SOLUÇÕES EM IMPRESSÕES <text:span text:style-name="T142">EIRELI</text:span></text:p>
          </table:table-cell>
          <table:table-cell table:style-name="Tabela4.E21" office:value-type="string">
            <text:p text:style-name="P233">3<text:span text:style-name="T141">8</text:span>.<text:span text:style-name="T141">1</text:span>2<text:span text:style-name="T141">8</text:span>.<text:span text:style-name="T141">880</text:span>/0001-<text:span text:style-name="T141">59</text:span></text:p>
          </table:table-cell>
          <table:table-cell table:style-name="Tabela4.F21" office:value-type="string">
            <text:p text:style-name="P322">R$ <text:span text:style-name="T142">98</text:span>.<text:span text:style-name="T142">833,56</text:span></text:p>
          </table:table-cell>
          <table:table-cell table:style-name="Tabela4.G21" office:value-type="string">
            <text:p text:style-name="P238"><text:span text:style-name="T45">2; 3</text:span>; <text:span text:style-name="T45">4</text:span>.</text:p>
          </table:table-cell>
        </table:table-row>
        <table:table-row>
          <table:table-cell table:style-name="Tabela4.A194" office:value-type="string">
            <text:p text:style-name="P28"/>
          </table:table-cell>
          <table:table-cell table:style-name="Tabela4.B22" office:value-type="string">
            <text:p text:style-name="P381">2. PRINTEC COMÉRCIO E SERVIÇOS DE INFORMÁTICA LTDA</text:p>
          </table:table-cell>
          <table:table-cell table:style-name="Tabela4.C22" office:value-type="string">
            <text:p text:style-name="P289">R$ <text:span text:style-name="T139">35</text:span>.<text:span text:style-name="T142">520</text:span>,<text:span text:style-name="T140">0</text:span>0</text:p>
          </table:table-cell>
          <table:table-cell table:style-name="Tabela4.D22" office:value-type="string">
            <text:p text:style-name="P381">PRINTEC COMÉRCIO E SERVIÇOS DE INFORMÁTICA LTDA</text:p>
          </table:table-cell>
          <table:table-cell table:style-name="Tabela4.E22" office:value-type="string">
            <text:p text:style-name="P233">0<text:span text:style-name="T141">8</text:span>.<text:span text:style-name="T141">786</text:span>.<text:span text:style-name="T141">67</text:span>7/0001-<text:span text:style-name="T141">09</text:span></text:p>
          </table:table-cell>
          <table:table-cell table:style-name="Tabela4.F22" office:value-type="string">
            <text:p text:style-name="P322">R$ <text:span text:style-name="T142">12</text:span>.<text:span text:style-name="T139">000,00</text:span></text:p>
          </table:table-cell>
          <table:table-cell table:style-name="Tabela4.G22" office:value-type="string">
            <text:p text:style-name="P239">1</text:p>
          </table:table-cell>
        </table:table-row>
        <table:table-row>
          <table:table-cell table:style-name="Tabela4.A29" office:value-type="string">
            <text:p text:style-name="P114">0<text:span text:style-name="T157">01</text:span>/1<text:span text:style-name="T157">7</text:span></text:p>
          </table:table-cell>
          <table:table-cell table:style-name="Tabela4.B23" office:value-type="string">
            <text:p text:style-name="P462">1. A.B. TELEINFORMÁTICA COMUNICAÇÃO LTDA</text:p>
          </table:table-cell>
          <table:table-cell table:style-name="Tabela4.C23" office:value-type="string">
            <text:p text:style-name="P285">R$ <text:span text:style-name="T180">96</text:span>.<text:span text:style-name="T180">874</text:span>,<text:span text:style-name="T180">68</text:span></text:p>
          </table:table-cell>
          <table:table-cell table:style-name="Tabela4.D23" office:value-type="string">
            <text:p text:style-name="P462">A.B. TELEINFORMÁTICA COMUNICAÇÃO LTDA</text:p>
          </table:table-cell>
          <table:table-cell table:style-name="Tabela4.E23" office:value-type="string">
            <text:p text:style-name="P268">1<text:span text:style-name="T160">3</text:span>.<text:span text:style-name="T160">567</text:span>.<text:span text:style-name="T160">015</text:span>/0001-8<text:span text:style-name="T160">8</text:span></text:p>
          </table:table-cell>
          <table:table-cell table:style-name="Tabela4.F23" office:value-type="string">
            <text:p text:style-name="P317">R$ <text:span text:style-name="T181">13</text:span>.<text:span text:style-name="T181">363,00</text:span></text:p>
          </table:table-cell>
          <table:table-cell table:style-name="Tabela4.G23" office:value-type="string">
            <text:p text:style-name="P498">1<text:span text:style-name="T184">0; 12; 13; 15; 26; 29; 41; 50</text:span>.</text:p>
          </table:table-cell>
        </table:table-row>
        <table:table-row>
          <table:table-cell table:style-name="Tabela4.A29" office:value-type="string">
            <text:p text:style-name="P114"/>
          </table:table-cell>
          <table:table-cell table:style-name="Tabela4.B24" office:value-type="string">
            <text:p text:style-name="P462"><text:span text:style-name="T177">2</text:span>. <text:span text:style-name="T177">J. G. EMPREENDIMENTO COMERCIAL - EIRELI</text:span></text:p>
          </table:table-cell>
          <table:table-cell table:style-name="Tabela4.C24" office:value-type="string">
            <text:p text:style-name="P285">R$ <text:span text:style-name="T180">190</text:span>.<text:span text:style-name="T180">914</text:span>,<text:span text:style-name="T180">49</text:span></text:p>
          </table:table-cell>
          <table:table-cell table:style-name="Tabela4.D24" office:value-type="string">
            <text:p text:style-name="P462"/>
          </table:table-cell>
          <table:table-cell table:style-name="Tabela4.E24" office:value-type="string">
            <text:p text:style-name="P435"/>
          </table:table-cell>
          <table:table-cell table:style-name="Tabela4.F24" office:value-type="string">
            <text:p text:style-name="P322"/>
          </table:table-cell>
          <table:table-cell table:style-name="Tabela4.G24" office:value-type="string">
            <text:p text:style-name="P435"/>
          </table:table-cell>
        </table:table-row>
        <table:table-row>
          <table:table-cell table:style-name="Tabela4.A29" office:value-type="string">
            <text:p text:style-name="P114"/>
          </table:table-cell>
          <table:table-cell table:style-name="Tabela4.B25" office:value-type="string">
            <text:p text:style-name="P462"><text:span text:style-name="T177">3</text:span>. <text:span text:style-name="T177">MULTICOISAS COMERCIO ATACADISTA DE MATERIAIS PARA CONSTRUÇÃO EIRELI</text:span></text:p>
          </table:table-cell>
          <table:table-cell table:style-name="Tabela4.C25" office:value-type="string">
            <text:p text:style-name="P285">R$ <text:span text:style-name="T137">166</text:span>.<text:span text:style-name="T180">820</text:span>,<text:span text:style-name="T180">01</text:span></text:p>
          </table:table-cell>
          <table:table-cell table:style-name="Tabela4.D25" office:value-type="string">
            <text:p text:style-name="P467">MULTICOISAS COMERCIO ATACADISTA DE MATERIAIS PARA CONSTRUÇÃO EIRELI</text:p>
          </table:table-cell>
          <table:table-cell table:style-name="Tabela4.E25" office:value-type="string">
            <text:p text:style-name="P268"><text:span text:style-name="T179">23</text:span>.<text:span text:style-name="T179">743</text:span>.<text:span text:style-name="T179">770</text:span>/0001-<text:span text:style-name="T179">20</text:span></text:p>
          </table:table-cell>
          <table:table-cell table:style-name="Tabela4.F25" office:value-type="string">
            <text:p text:style-name="P322">R$ <text:span text:style-name="T182">74</text:span>.<text:span text:style-name="T182">606,73</text:span></text:p>
          </table:table-cell>
          <table:table-cell table:style-name="Tabela4.G25" office:value-type="string">
            <text:p text:style-name="P499">1-8; 11; 14; 16-18; 20; 22-24; 30; 31; 33; 37; 39; 43-45; 54; 55.</text:p>
          </table:table-cell>
        </table:table-row>
        <table:table-row>
          <table:table-cell table:style-name="Tabela4.A29" office:value-type="string">
            <text:p text:style-name="P114"/>
          </table:table-cell>
          <table:table-cell table:style-name="Tabela4.B26" office:value-type="string">
            <text:p text:style-name="P462"><text:span text:style-name="T177">4</text:span>. O &amp; M MULTIVISÃO COMERCIAL <text:span text:style-name="T177">EIRELI</text:span></text:p>
          </table:table-cell>
          <table:table-cell table:style-name="Tabela4.C26" office:value-type="string">
            <text:p text:style-name="P289">R$ <text:span text:style-name="T142">184</text:span>.<text:span text:style-name="T180">805,04</text:span></text:p>
          </table:table-cell>
          <table:table-cell table:style-name="Tabela4.D26" office:value-type="string">
            <text:p text:style-name="P462">O &amp; M MULTIVISÃO COMERCIAL <text:span text:style-name="T177">EIRELI</text:span></text:p>
          </table:table-cell>
          <table:table-cell table:style-name="Tabela4.E26" office:value-type="string">
            <text:p text:style-name="P257"><text:span text:style-name="T154">1</text:span>0.<text:span text:style-name="T154">638</text:span>.<text:span text:style-name="T154">290</text:span>/0001-<text:span text:style-name="T154">57</text:span></text:p>
          </table:table-cell>
          <table:table-cell table:style-name="Tabela4.F26" office:value-type="string">
            <text:p text:style-name="P317">R$ <text:span text:style-name="T182">17</text:span>.<text:span text:style-name="T182">186,60</text:span></text:p>
          </table:table-cell>
          <table:table-cell table:style-name="Tabela4.G26" office:value-type="string">
            <text:p text:style-name="P561">9; 19; 21; 28; 32; 34; 36; 42; 56.</text:p>
          </table:table-cell>
        </table:table-row>
        <table:table-row>
          <table:table-cell table:style-name="Tabela4.A29" office:value-type="string">
            <text:p text:style-name="P114"/>
          </table:table-cell>
          <table:table-cell table:style-name="Tabela4.B27" office:value-type="string">
            <text:p text:style-name="P462"><text:span text:style-name="T177">5</text:span>. <text:span text:style-name="T33">R/C CARTUCHOS, INFORMÁTICA E PAPELARIA LTDA</text:span></text:p>
          </table:table-cell>
          <table:table-cell table:style-name="Tabela4.C27" office:value-type="string">
            <text:p text:style-name="P289">R$ <text:span text:style-name="T180">117</text:span>.<text:span text:style-name="T180">556</text:span>,<text:span text:style-name="T180">90</text:span></text:p>
          </table:table-cell>
          <table:table-cell table:style-name="Tabela4.D27" office:value-type="string">
            <text:p text:style-name="P500"/>
          </table:table-cell>
          <table:table-cell table:style-name="Tabela4.E27" office:value-type="string">
            <text:p text:style-name="P435"/>
          </table:table-cell>
          <table:table-cell table:style-name="Tabela4.F27" office:value-type="string">
            <text:p text:style-name="P322"/>
          </table:table-cell>
          <table:table-cell table:style-name="Tabela4.G27" office:value-type="string">
            <text:p text:style-name="P435"/>
          </table:table-cell>
        </table:table-row>
        <table:table-row>
          <table:table-cell table:style-name="Tabela4.A29" office:value-type="string">
            <text:p text:style-name="P114"/>
          </table:table-cell>
          <table:table-cell table:style-name="Tabela4.B28" office:value-type="string">
            <text:p text:style-name="P462"><text:span text:style-name="T178">6</text:span>. <text:span text:style-name="T178">TOCANTINS COMÉRCIO DE MATERIAL DE INFORMÁTICA EIRELI</text:span></text:p>
          </table:table-cell>
          <table:table-cell table:style-name="Tabela4.C28" office:value-type="string">
            <text:p text:style-name="P285">R$ <text:span text:style-name="T161">107</text:span>.<text:span text:style-name="T180">936</text:span>,<text:span text:style-name="T180">39</text:span></text:p>
          </table:table-cell>
          <table:table-cell table:style-name="Tabela4.D28" office:value-type="string">
            <text:p text:style-name="P468">TOCANTINS COMÉRCIO DE MATERIAL DE INFORMÁTICA EIRELI</text:p>
          </table:table-cell>
          <table:table-cell table:style-name="Tabela4.E28" office:value-type="string">
            <text:p text:style-name="P268"><text:span text:style-name="T180">25</text:span>.<text:span text:style-name="T180">048</text:span>.<text:span text:style-name="T180">619</text:span>/0001-<text:span text:style-name="T180">05</text:span></text:p>
          </table:table-cell>
          <table:table-cell table:style-name="Tabela4.F28" office:value-type="string">
            <text:p text:style-name="P322">R$ <text:span text:style-name="T182">32</text:span>.<text:span text:style-name="T139">003,95</text:span></text:p>
          </table:table-cell>
          <table:table-cell table:style-name="Tabela4.G28" office:value-type="string">
            <text:p text:style-name="P562">25; 27; 35; 40; 46-49; 51; 52.</text:p>
          </table:table-cell>
        </table:table-row>
        <table:table-row>
          <table:table-cell table:style-name="Tabela4.A29" office:value-type="string">
            <text:p text:style-name="P114"/>
          </table:table-cell>
          <table:table-cell table:style-name="Tabela4.B29" table:number-columns-spanned="6" office:value-type="string">
            <text:p text:style-name="P541"><text:span text:style-name="T175">Na sessão de abertura realizada em 22/02/2017 os </text:span>itens <text:span text:style-name="T183">38 e 53</text:span> foram declarados <text:span text:style-name="T176">fracassados.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94" office:value-type="string">
            <text:p text:style-name="P114">0<text:span text:style-name="T157">02</text:span>/1<text:span text:style-name="T157">7</text:span></text:p>
          </table:table-cell>
          <table:table-cell table:style-name="Tabela4.B30" office:value-type="string">
            <text:p text:style-name="P444">1. <text:span text:style-name="T185">ANTARYS ATACADISTA LTDA</text:span></text:p>
          </table:table-cell>
          <table:table-cell table:style-name="Tabela4.C30" office:value-type="string">
            <text:p text:style-name="P289">R$ <text:span text:style-name="T189">75</text:span>.<text:span text:style-name="T189">474</text:span>,<text:span text:style-name="T189">78</text:span></text:p>
          </table:table-cell>
          <table:table-cell table:style-name="Tabela4.D30" office:value-type="string">
            <text:p text:style-name="P435"/>
          </table:table-cell>
          <table:table-cell table:style-name="Tabela4.E30" office:value-type="string">
            <text:p text:style-name="P435"/>
          </table:table-cell>
          <table:table-cell table:style-name="Tabela4.F30" office:value-type="string">
            <text:p text:style-name="P435"/>
          </table:table-cell>
          <table:table-cell table:style-name="Tabela4.G30" office:value-type="string">
            <text:p text:style-name="P435"/>
          </table:table-cell>
        </table:table-row>
        <table:table-row>
          <table:table-cell table:style-name="Tabela4.A194" office:value-type="string">
            <text:p text:style-name="P114"/>
          </table:table-cell>
          <table:table-cell table:style-name="Tabela4.B31" office:value-type="string">
            <text:p text:style-name="P444"><text:span text:style-name="T186">2</text:span>. DISMAQ COMÉRCIO DE MATERIAIS DE ESCRITÓRIO <text:span text:style-name="T202">EIRELI</text:span></text:p>
          </table:table-cell>
          <table:table-cell table:style-name="Tabela4.C31" office:value-type="string">
            <text:p text:style-name="P285">R$ <text:span text:style-name="T189">352</text:span>.<text:span text:style-name="T189">602,00</text:span></text:p>
          </table:table-cell>
          <table:table-cell table:style-name="Tabela4.D31" office:value-type="string">
            <text:p text:style-name="P444">DISMAQ COMÉRCIO DE MATERIAIS DE ESCRITÓRIO <text:span text:style-name="T202">EIRELI</text:span></text:p>
          </table:table-cell>
          <table:table-cell table:style-name="Tabela4.E31" office:value-type="string">
            <text:p text:style-name="P269"><text:span text:style-name="T191">09</text:span>.<text:span text:style-name="T191">667</text:span>.<text:span text:style-name="T191">043</text:span>/0001-<text:span text:style-name="T180">08</text:span></text:p>
          </table:table-cell>
          <table:table-cell table:style-name="Tabela4.F31" office:value-type="string">
            <text:p text:style-name="P327">R$ <text:span text:style-name="T190">158</text:span>.<text:span text:style-name="T190">146,00</text:span></text:p>
          </table:table-cell>
          <table:table-cell table:style-name="Tabela4.G31" office:value-type="string">
            <text:p text:style-name="P240">1</text:p>
          </table:table-cell>
        </table:table-row>
        <table:table-row>
          <table:table-cell table:style-name="Tabela4.A194" office:value-type="string">
            <text:p text:style-name="P114"/>
          </table:table-cell>
          <table:table-cell table:style-name="Tabela4.B32" office:value-type="string">
            <text:p text:style-name="P451"><text:span text:style-name="T187">3</text:span>. <text:span text:style-name="T33">R/C CARTUCHOS, INFORMÁTICA E PAPELARIA LTDA</text:span></text:p>
          </table:table-cell>
          <table:table-cell table:style-name="Tabela4.C32" office:value-type="string">
            <text:p text:style-name="P289">R$ <text:span text:style-name="T189">363</text:span>.<text:span text:style-name="T189">371</text:span>,<text:span text:style-name="T189">00</text:span></text:p>
          </table:table-cell>
          <table:table-cell table:style-name="Tabela4.D32" office:value-type="string">
            <text:p text:style-name="P435"/>
          </table:table-cell>
          <table:table-cell table:style-name="Tabela4.E32" office:value-type="string">
            <text:p text:style-name="P435"/>
          </table:table-cell>
          <table:table-cell table:style-name="Tabela4.F32" office:value-type="string">
            <text:p text:style-name="P435"/>
          </table:table-cell>
          <table:table-cell table:style-name="Tabela4.G32" office:value-type="string">
            <text:p text:style-name="P435"/>
          </table:table-cell>
        </table:table-row>
        <table:table-row>
          <table:table-cell table:style-name="Tabela4.A194" office:value-type="string">
            <text:p text:style-name="P114"/>
          </table:table-cell>
          <table:table-cell table:style-name="Tabela4.B33" office:value-type="string">
            <text:p text:style-name="P451"><text:span text:style-name="T36">4</text:span><text:span text:style-name="T33">. </text:span><text:span text:style-name="T37">SARAIVA DISTRIBUIDORA EIRELI</text:span></text:p>
          </table:table-cell>
          <table:table-cell table:style-name="Tabela4.C33" office:value-type="string">
            <text:p text:style-name="P285">R$ <text:span text:style-name="T189">353</text:span>.<text:span text:style-name="T189">550,00</text:span></text:p>
          </table:table-cell>
          <table:table-cell table:style-name="Tabela4.D33" office:value-type="string">
            <text:p text:style-name="P435"/>
          </table:table-cell>
          <table:table-cell table:style-name="Tabela4.E33" office:value-type="string">
            <text:p text:style-name="P435"/>
          </table:table-cell>
          <table:table-cell table:style-name="Tabela4.F33" office:value-type="string">
            <text:p text:style-name="P435"/>
          </table:table-cell>
          <table:table-cell table:style-name="Tabela4.G33" office:value-type="string">
            <text:p text:style-name="P435"/>
          </table:table-cell>
        </table:table-row>
        <table:table-row>
          <table:table-cell table:style-name="Tabela4.A194" office:value-type="string">
            <text:p text:style-name="P114"/>
          </table:table-cell>
          <table:table-cell table:style-name="Tabela4.B34" office:value-type="string">
            <text:p text:style-name="P451"><text:span text:style-name="T37">5. </text:span><text:span text:style-name="T38">TOCANTINS COMÉRCIO DE MATERIAL DE INFORMÁTICA EIRELI</text:span></text:p>
          </table:table-cell>
          <table:table-cell table:style-name="Tabela4.C34" office:value-type="string">
            <text:p text:style-name="P289">R$ <text:span text:style-name="T189">362</text:span>.<text:span text:style-name="T189">454</text:span>,<text:span text:style-name="T189">00</text:span></text:p>
          </table:table-cell>
          <table:table-cell table:style-name="Tabela4.D34" office:value-type="string">
            <text:p text:style-name="P435"/>
          </table:table-cell>
          <table:table-cell table:style-name="Tabela4.E34" office:value-type="string">
            <text:p text:style-name="P435"/>
          </table:table-cell>
          <table:table-cell table:style-name="Tabela4.F34" office:value-type="string">
            <text:p text:style-name="P435"/>
          </table:table-cell>
          <table:table-cell table:style-name="Tabela4.G34" office:value-type="string">
            <text:p text:style-name="P435"/>
          </table:table-cell>
        </table:table-row>
        <table:table-row>
          <table:table-cell table:style-name="Tabela4.A194" office:value-type="string">
            <text:p text:style-name="P114"/>
          </table:table-cell>
          <table:table-cell table:style-name="Tabela4.B35" office:value-type="string">
            <text:p text:style-name="P444"><text:span text:style-name="T188">6</text:span>. VICON COM. E DISTRIBUIÇÃO LTDA</text:p>
          </table:table-cell>
          <table:table-cell table:style-name="Tabela4.C35" office:value-type="string">
            <text:p text:style-name="P285">R$ <text:span text:style-name="T189">363</text:span>.<text:span text:style-name="T189">472</text:span>,<text:span text:style-name="T180">32</text:span></text:p>
          </table:table-cell>
          <table:table-cell table:style-name="Tabela4.D35" office:value-type="string">
            <text:p text:style-name="P444">VICON COM. E DISTRIBUIÇÃO LTDA</text:p>
          </table:table-cell>
          <table:table-cell table:style-name="Tabela4.E35" office:value-type="string">
            <text:p text:style-name="P269"><text:span text:style-name="T191">17</text:span>.<text:span text:style-name="T191">181</text:span>.<text:span text:style-name="T191">375</text:span>/0001-<text:span text:style-name="T180">06</text:span></text:p>
          </table:table-cell>
          <table:table-cell table:style-name="Tabela4.F35" office:value-type="string">
            <text:p text:style-name="P327">R$ <text:span text:style-name="T190">194</text:span>.<text:span text:style-name="T190">298,53</text:span></text:p>
          </table:table-cell>
          <table:table-cell table:style-name="Tabela4.G35" office:value-type="string">
            <text:p text:style-name="P241">2; 3.</text:p>
          </table:table-cell>
        </table:table-row>
        <table:table-row>
          <table:table-cell table:style-name="Tabela4.A40" office:value-type="string">
            <text:p text:style-name="P114">0<text:span text:style-name="T157">03</text:span>/1<text:span text:style-name="T157">7</text:span></text:p>
          </table:table-cell>
          <table:table-cell table:style-name="Tabela4.B36" office:value-type="string">
            <text:p text:style-name="P445">1. <text:span text:style-name="T192">FENIX COMERCIAL LTDA</text:span></text:p>
          </table:table-cell>
          <table:table-cell table:style-name="Tabela4.C36" office:value-type="string">
            <text:p text:style-name="P285">R$ <text:span text:style-name="T193">26</text:span>.<text:span text:style-name="T193">525,00</text:span></text:p>
          </table:table-cell>
          <table:table-cell table:style-name="Tabela4.D36" office:value-type="string">
            <text:p text:style-name="P435"/>
          </table:table-cell>
          <table:table-cell table:style-name="Tabela4.E36" office:value-type="string">
            <text:p text:style-name="P435"/>
          </table:table-cell>
          <table:table-cell table:style-name="Tabela4.F36" office:value-type="string">
            <text:p text:style-name="P435"/>
          </table:table-cell>
          <table:table-cell table:style-name="Tabela4.G36" office:value-type="string">
            <text:p text:style-name="P242"/>
          </table:table-cell>
        </table:table-row>
        <table:table-row>
          <table:table-cell table:style-name="Tabela4.A40" office:value-type="string">
            <text:p text:style-name="P114"/>
          </table:table-cell>
          <table:table-cell table:style-name="Tabela4.B37" office:value-type="string">
            <text:p text:style-name="P469">2. J COELHO NETO EIRELI</text:p>
          </table:table-cell>
          <table:table-cell table:style-name="Tabela4.C37" office:value-type="string">
            <text:p text:style-name="P289">R$ <text:span text:style-name="T193">26</text:span>.<text:span text:style-name="T193">410,00</text:span></text:p>
          </table:table-cell>
          <table:table-cell table:style-name="Tabela4.D37" office:value-type="string">
            <text:p text:style-name="P470">J COELHO NETO EIRELI</text:p>
          </table:table-cell>
          <table:table-cell table:style-name="Tabela4.E37" office:value-type="string">
            <text:p text:style-name="P269"><text:span text:style-name="T191">12</text:span>.<text:span text:style-name="T195">812</text:span>.<text:span text:style-name="T195">677</text:span>/0001-<text:span text:style-name="T180">03</text:span></text:p>
          </table:table-cell>
          <table:table-cell table:style-name="Tabela4.F37" office:value-type="string">
            <text:p text:style-name="P327">R$ <text:span text:style-name="T190">14</text:span>.<text:span text:style-name="T194">898,00</text:span></text:p>
          </table:table-cell>
          <table:table-cell table:style-name="Tabela4.G37" office:value-type="string">
            <text:p text:style-name="P242"><text:span text:style-name="T194">1; </text:span>2; 3.</text:p>
          </table:table-cell>
        </table:table-row>
        <table:table-row>
          <table:table-cell table:style-name="Tabela4.A40" office:value-type="string">
            <text:p text:style-name="P114"/>
          </table:table-cell>
          <table:table-cell table:style-name="Tabela4.B38" office:value-type="string">
            <text:p text:style-name="P452"><text:span text:style-name="T192">3. </text:span>O &amp; M MULTIVISÃO COMERCIAL <text:span text:style-name="T177">EIRELI</text:span></text:p>
          </table:table-cell>
          <table:table-cell table:style-name="Tabela4.C38" office:value-type="string">
            <text:p text:style-name="P285">R$ <text:span text:style-name="T189">39</text:span>.<text:span text:style-name="T193">409,00</text:span></text:p>
          </table:table-cell>
          <table:table-cell table:style-name="Tabela4.D38" office:value-type="string">
            <text:p text:style-name="P435"/>
          </table:table-cell>
          <table:table-cell table:style-name="Tabela4.E38" office:value-type="string">
            <text:p text:style-name="P435"/>
          </table:table-cell>
          <table:table-cell table:style-name="Tabela4.F38" office:value-type="string">
            <text:p text:style-name="P435"/>
          </table:table-cell>
          <table:table-cell table:style-name="Tabela4.G38" office:value-type="string">
            <text:p text:style-name="P435"/>
          </table:table-cell>
        </table:table-row>
        <table:table-row>
          <table:table-cell table:style-name="Tabela4.A40" office:value-type="string">
            <text:p text:style-name="P114"/>
          </table:table-cell>
          <table:table-cell table:style-name="Tabela4.B39" office:value-type="string">
            <text:p text:style-name="P448"><text:span text:style-name="T192">4</text:span>. <text:span text:style-name="T33">R/C CARTUCHOS, INFORMÁTICA E PAPELARIA LTDA</text:span></text:p>
          </table:table-cell>
          <table:table-cell table:style-name="Tabela4.C39" office:value-type="string">
            <text:p text:style-name="P289">R$ <text:span text:style-name="T189">32</text:span>.<text:span text:style-name="T193">360</text:span>,<text:span text:style-name="T189">00</text:span></text:p>
          </table:table-cell>
          <table:table-cell table:style-name="Tabela4.D39" office:value-type="string">
            <text:p text:style-name="P523">R/C CARTUCHOS, INFORMÁTICA E PAPELARIA LTDA</text:p>
          </table:table-cell>
          <table:table-cell table:style-name="Tabela4.E39" office:value-type="string">
            <text:p text:style-name="P218">0<text:span text:style-name="T144">6</text:span>.<text:span text:style-name="T144">015</text:span>.<text:span text:style-name="T144">659</text:span>/0001-<text:span text:style-name="T145">06</text:span></text:p>
          </table:table-cell>
          <table:table-cell table:style-name="Tabela4.F39" office:value-type="string">
            <text:p text:style-name="P323">R$ <text:span text:style-name="T194">10</text:span>.<text:span text:style-name="T194">849,80</text:span></text:p>
          </table:table-cell>
          <table:table-cell table:style-name="Tabela4.G39" office:value-type="string">
            <text:p text:style-name="P413">4</text:p>
          </table:table-cell>
        </table:table-row>
        <table:table-row>
          <table:table-cell table:style-name="Tabela4.A40" office:value-type="string">
            <text:p text:style-name="P114"/>
          </table:table-cell>
          <table:table-cell table:style-name="Tabela4.B40" office:value-type="string">
            <text:p text:style-name="P448"><text:span text:style-name="T39">5</text:span><text:span text:style-name="T33">. </text:span><text:span text:style-name="T37">SARAIVA DISTRIBUIDORA EIRELI</text:span></text:p>
          </table:table-cell>
          <table:table-cell table:style-name="Tabela4.C40" office:value-type="string">
            <text:p text:style-name="P285">R$ <text:span text:style-name="T193">21</text:span>.<text:span text:style-name="T193">835</text:span>,<text:span text:style-name="T193">00</text:span></text:p>
          </table:table-cell>
          <table:table-cell table:style-name="Tabela4.D40" office:value-type="string">
            <text:p text:style-name="P435"/>
          </table:table-cell>
          <table:table-cell table:style-name="Tabela4.E40" office:value-type="string">
            <text:p text:style-name="P435"/>
          </table:table-cell>
          <table:table-cell table:style-name="Tabela4.F40" office:value-type="string">
            <text:p text:style-name="P435"/>
          </table:table-cell>
          <table:table-cell table:style-name="Tabela4.G40" office:value-type="string">
            <text:p text:style-name="P435"/>
          </table:table-cell>
        </table:table-row>
        <table:table-row>
          <table:table-cell table:style-name="Tabela4.A194" office:value-type="string">
            <text:p text:style-name="P116">0<text:span text:style-name="T157">04</text:span>/1<text:span text:style-name="T157">7</text:span></text:p>
          </table:table-cell>
          <table:table-cell table:style-name="Tabela4.B41" office:value-type="string">
            <text:p text:style-name="P453">1. <text:span text:style-name="T192">FENIX COMERCIAL LTDA</text:span></text:p>
          </table:table-cell>
          <table:table-cell table:style-name="Tabela4.C41" office:value-type="string">
            <text:p text:style-name="P285">R$ <text:span text:style-name="T236">96</text:span>.<text:span text:style-name="T236">406,50</text:span></text:p>
          </table:table-cell>
          <table:table-cell table:style-name="Tabela4.D41" office:value-type="string">
            <text:p text:style-name="P435"/>
          </table:table-cell>
          <table:table-cell table:style-name="Tabela4.E41" office:value-type="string">
            <text:p text:style-name="P435"/>
          </table:table-cell>
          <table:table-cell table:style-name="Tabela4.F41" office:value-type="string">
            <text:p text:style-name="P435"/>
          </table:table-cell>
          <table:table-cell table:style-name="Tabela4.G41" office:value-type="string">
            <text:p text:style-name="P435"/>
          </table:table-cell>
        </table:table-row>
        <table:table-row>
          <table:table-cell table:style-name="Tabela4.A194" office:value-type="string">
            <text:p text:style-name="P116"/>
          </table:table-cell>
          <table:table-cell table:style-name="Tabela4.B42" office:value-type="string">
            <text:p text:style-name="P453"><text:span text:style-name="T177">2</text:span>. <text:span text:style-name="T231">GARCIA COMERCIAL LTDA</text:span></text:p>
          </table:table-cell>
          <table:table-cell table:style-name="Tabela4.C42" office:value-type="string">
            <text:p text:style-name="P289">R$ <text:span text:style-name="T236">344</text:span>.<text:span text:style-name="T236">933,70</text:span></text:p>
          </table:table-cell>
          <table:table-cell table:style-name="Tabela4.D42" office:value-type="string">
            <text:p text:style-name="P471">GARCIA COMERCIAL LTDA</text:p>
          </table:table-cell>
          <table:table-cell table:style-name="Tabela4.E42" office:value-type="string">
            <text:p text:style-name="P266">05.259.115/0001-19</text:p>
          </table:table-cell>
          <table:table-cell table:style-name="Tabela4.F42" office:value-type="string">
            <text:p text:style-name="P328">R$ <text:span text:style-name="T194">113</text:span>.<text:span text:style-name="T237">945,00</text:span></text:p>
          </table:table-cell>
          <table:table-cell table:style-name="Tabela4.G42" office:value-type="string">
            <text:p text:style-name="P243"><text:span text:style-name="T240">39</text:span>; <text:span text:style-name="T240">40</text:span>.</text:p>
          </table:table-cell>
        </table:table-row>
        <table:table-row>
          <table:table-cell table:style-name="Tabela4.A194" office:value-type="string">
            <text:p text:style-name="P116"/>
          </table:table-cell>
          <table:table-cell table:style-name="Tabela4.B43" office:value-type="string">
            <text:p text:style-name="P453"><text:span text:style-name="T231">3</text:span>. <text:span text:style-name="T177">J. G. EMPREENDIMENTO COMERCIAL - EIRELI</text:span></text:p>
          </table:table-cell>
          <table:table-cell table:style-name="Tabela4.C43" office:value-type="string">
            <text:p text:style-name="P285">R$ <text:span text:style-name="T189">317</text:span>.<text:span text:style-name="T236">780,00</text:span></text:p>
          </table:table-cell>
          <table:table-cell table:style-name="Tabela4.D43" office:value-type="string">
            <text:p text:style-name="P435"/>
          </table:table-cell>
          <table:table-cell table:style-name="Tabela4.E43" office:value-type="string">
            <text:p text:style-name="P435"/>
          </table:table-cell>
          <table:table-cell table:style-name="Tabela4.F43" office:value-type="string">
            <text:p text:style-name="P435"/>
          </table:table-cell>
          <table:table-cell table:style-name="Tabela4.G43" office:value-type="string">
            <text:p text:style-name="P435"/>
          </table:table-cell>
        </table:table-row>
        <table:table-row>
          <table:table-cell table:style-name="Tabela4.A194" office:value-type="string">
            <text:p text:style-name="P116"/>
          </table:table-cell>
          <table:table-cell table:style-name="Tabela4.B44" office:value-type="string">
            <text:p text:style-name="P453"><text:span text:style-name="T231">4</text:span>. KW COMERCIAL EIRELI</text:p>
          </table:table-cell>
          <table:table-cell table:style-name="Tabela4.C44" office:value-type="string">
            <text:p text:style-name="P289">R$ <text:span text:style-name="T236">154</text:span>.<text:span text:style-name="T236">453</text:span>,<text:span text:style-name="T189">00</text:span></text:p>
          </table:table-cell>
          <table:table-cell table:style-name="Tabela4.D44" office:value-type="string">
            <text:p text:style-name="P435"/>
          </table:table-cell>
          <table:table-cell table:style-name="Tabela4.E44" office:value-type="string">
            <text:p text:style-name="P435"/>
          </table:table-cell>
          <table:table-cell table:style-name="Tabela4.F44" office:value-type="string">
            <text:p text:style-name="P435"/>
          </table:table-cell>
          <table:table-cell table:style-name="Tabela4.G44" office:value-type="string">
            <text:p text:style-name="P435"/>
          </table:table-cell>
        </table:table-row>
        <table:table-row>
          <table:table-cell table:style-name="Tabela4.A194" office:value-type="string">
            <text:p text:style-name="P116"/>
          </table:table-cell>
          <table:table-cell table:style-name="Tabela4.B45" office:value-type="string">
            <text:p text:style-name="P453"><text:span text:style-name="T231">5</text:span>. L. R. DOS REIS</text:p>
          </table:table-cell>
          <table:table-cell table:style-name="Tabela4.C45" office:value-type="string">
            <text:p text:style-name="P285">R$ <text:span text:style-name="T236">344</text:span>.<text:span text:style-name="T236">944</text:span>,<text:span text:style-name="T236">50</text:span></text:p>
          </table:table-cell>
          <table:table-cell table:style-name="Tabela4.D45" office:value-type="string">
            <text:p text:style-name="P456">L. R. DOS REIS</text:p>
          </table:table-cell>
          <table:table-cell table:style-name="Tabela4.E45" office:value-type="string">
            <text:p text:style-name="P271">2<text:span text:style-name="T238">3</text:span>.<text:span text:style-name="T239">004</text:span>.<text:span text:style-name="T238">406</text:span>/0001-<text:span text:style-name="T238">48</text:span></text:p>
          </table:table-cell>
          <table:table-cell table:style-name="Tabela4.F45" office:value-type="string">
            <text:p text:style-name="P328">R$ <text:span text:style-name="T194">171</text:span>.<text:span text:style-name="T237">470,10</text:span></text:p>
          </table:table-cell>
          <table:table-cell table:style-name="Tabela4.G45" office:value-type="string">
            <text:p text:style-name="P244"><text:span text:style-name="T240">1-13; 15-19; </text:span>2<text:span text:style-name="T241">1-30</text:span>; <text:span text:style-name="T241">32; 33; 35-38; 41-46</text:span>.</text:p>
          </table:table-cell>
        </table:table-row>
        <table:table-row>
          <table:table-cell table:style-name="Tabela4.A194" office:value-type="string">
            <text:p text:style-name="P116"/>
          </table:table-cell>
          <table:table-cell table:style-name="Tabela4.B46" office:value-type="string">
            <text:p text:style-name="P453"><text:span text:style-name="T231">6</text:span>. <text:span text:style-name="T232">MARIA DO SOCORRO DA COSTA REIS MONTEIRO &amp; CIA LTDA</text:span></text:p>
          </table:table-cell>
          <table:table-cell table:style-name="Tabela4.C46" office:value-type="string">
            <text:p text:style-name="P285">R$ <text:span text:style-name="T236">194</text:span>.<text:span text:style-name="T236">348,50</text:span></text:p>
          </table:table-cell>
          <table:table-cell table:style-name="Tabela4.D46" office:value-type="string">
            <text:p text:style-name="P435"/>
          </table:table-cell>
          <table:table-cell table:style-name="Tabela4.E46" office:value-type="string">
            <text:p text:style-name="P435"/>
          </table:table-cell>
          <table:table-cell table:style-name="Tabela4.F46" office:value-type="string">
            <text:p text:style-name="P435"/>
          </table:table-cell>
          <table:table-cell table:style-name="Tabela4.G46" office:value-type="string">
            <text:p text:style-name="P435"/>
          </table:table-cell>
        </table:table-row>
        <table:table-row>
          <table:table-cell table:style-name="Tabela4.A194" office:value-type="string">
            <text:p text:style-name="P116"/>
          </table:table-cell>
          <table:table-cell table:style-name="Tabela4.B47" office:value-type="string">
            <text:p text:style-name="P454"><text:span text:style-name="T231">7</text:span>. M<text:span text:style-name="T232">J COMERCIAL LTDA</text:span></text:p>
          </table:table-cell>
          <table:table-cell table:style-name="Tabela4.C47" office:value-type="string">
            <text:p text:style-name="P289">R$ <text:span text:style-name="T236">337</text:span>.<text:span text:style-name="T236">218,20</text:span></text:p>
          </table:table-cell>
          <table:table-cell table:style-name="Tabela4.D47" office:value-type="string">
            <text:p text:style-name="P435"/>
          </table:table-cell>
          <table:table-cell table:style-name="Tabela4.E47" office:value-type="string">
            <text:p text:style-name="P435"/>
          </table:table-cell>
          <table:table-cell table:style-name="Tabela4.F47" office:value-type="string">
            <text:p text:style-name="P435"/>
          </table:table-cell>
          <table:table-cell table:style-name="Tabela4.G47" office:value-type="string">
            <text:p text:style-name="P435"/>
          </table:table-cell>
        </table:table-row>
        <table:table-row>
          <table:table-cell table:style-name="Tabela4.A194" office:value-type="string">
            <text:p text:style-name="P116"/>
          </table:table-cell>
          <table:table-cell table:style-name="Tabela4.B48" office:value-type="string">
            <text:p text:style-name="P454"><text:span text:style-name="T233">8</text:span>. O &amp; M MULTIVISÃO COMERCIAL EIRELI</text:p>
          </table:table-cell>
          <table:table-cell table:style-name="Tabela4.C48" office:value-type="string">
            <text:p text:style-name="P285">R$ <text:span text:style-name="T189">341</text:span>.<text:span text:style-name="T236">161,00</text:span></text:p>
          </table:table-cell>
          <table:table-cell table:style-name="Tabela4.D48" office:value-type="string">
            <text:p text:style-name="P456">O &amp; M MULTIVISÃO COMERCIAL EIRELI</text:p>
          </table:table-cell>
          <table:table-cell table:style-name="Tabela4.E48" office:value-type="string">
            <text:p text:style-name="P258"><text:span text:style-name="T154">1</text:span>0.<text:span text:style-name="T154">638</text:span>.<text:span text:style-name="T154">290</text:span>/0001-<text:span text:style-name="T154">57</text:span></text:p>
          </table:table-cell>
          <table:table-cell table:style-name="Tabela4.F48" office:value-type="string">
            <text:p text:style-name="P328">R$ <text:span text:style-name="T237">42</text:span>.<text:span text:style-name="T237">570,90</text:span></text:p>
          </table:table-cell>
          <table:table-cell table:style-name="Tabela4.G48" office:value-type="string">
            <text:p text:style-name="P243"><text:span text:style-name="T240">14</text:span>; <text:span text:style-name="T240">20; 31; 34; 47</text:span>.</text:p>
          </table:table-cell>
        </table:table-row>
        <table:table-row>
          <table:table-cell table:style-name="Tabela4.A194" office:value-type="string">
            <text:p text:style-name="P116"/>
          </table:table-cell>
          <table:table-cell table:style-name="Tabela4.B49" office:value-type="string">
            <text:p text:style-name="P454"><text:span text:style-name="T233">9</text:span>. R <text:span text:style-name="T233">L COSTA COMERCIO</text:span></text:p>
          </table:table-cell>
          <table:table-cell table:style-name="Tabela4.C49" office:value-type="string">
            <text:p text:style-name="P289">R$ <text:span text:style-name="T189">356</text:span>.<text:span text:style-name="T236">847</text:span>,<text:span text:style-name="T236">46</text:span></text:p>
          </table:table-cell>
          <table:table-cell table:style-name="Tabela4.D49" office:value-type="string">
            <text:p text:style-name="P435"/>
          </table:table-cell>
          <table:table-cell table:style-name="Tabela4.E49" office:value-type="string">
            <text:p text:style-name="P435"/>
          </table:table-cell>
          <table:table-cell table:style-name="Tabela4.F49">
            <text:p text:style-name="P435"/>
          </table:table-cell>
          <table:table-cell table:style-name="Tabela4.G49" office:value-type="string">
            <text:p text:style-name="P435"/>
          </table:table-cell>
        </table:table-row>
        <table:table-row>
          <table:table-cell table:style-name="Tabela4.A194" office:value-type="string">
            <text:p text:style-name="P116"/>
          </table:table-cell>
          <table:table-cell table:style-name="Tabela4.B50" office:value-type="string">
            <text:p text:style-name="P455"><text:span text:style-name="T234">10</text:span>. R/C CARTUCHOS, INFORMÁTICA E PAPELARIA LTDA</text:p>
          </table:table-cell>
          <table:table-cell table:style-name="Tabela4.C50" office:value-type="string">
            <text:p text:style-name="P285">R$ <text:span text:style-name="T193">295</text:span>.<text:span text:style-name="T236">591,50</text:span></text:p>
          </table:table-cell>
          <table:table-cell table:style-name="Tabela4.D50" office:value-type="string">
            <text:p text:style-name="P435"/>
          </table:table-cell>
          <table:table-cell table:style-name="Tabela4.E50" office:value-type="string">
            <text:p text:style-name="P435"/>
          </table:table-cell>
          <table:table-cell table:style-name="Tabela4.F50" office:value-type="string">
            <text:p text:style-name="P435"/>
          </table:table-cell>
          <table:table-cell table:style-name="Tabela4.G50" office:value-type="string">
            <text:p text:style-name="P435"/>
          </table:table-cell>
        </table:table-row>
        <table:table-row>
          <table:table-cell table:style-name="Tabela4.A194" office:value-type="string">
            <text:p text:style-name="P116"/>
          </table:table-cell>
          <table:table-cell table:style-name="Tabela4.B51" office:value-type="string">
            <text:p text:style-name="P455"><text:span text:style-name="T234">11</text:span>. <text:span text:style-name="T235">SALINA CORP EIRELI</text:span></text:p>
          </table:table-cell>
          <table:table-cell table:style-name="Tabela4.C51" office:value-type="string">
            <text:p text:style-name="P285">R$ <text:span text:style-name="T193">279</text:span>.<text:span text:style-name="T236">972,16</text:span></text:p>
          </table:table-cell>
          <table:table-cell table:style-name="Tabela4.D51" office:value-type="string">
            <text:p text:style-name="P435"/>
          </table:table-cell>
          <table:table-cell table:style-name="Tabela4.E51" office:value-type="string">
            <text:p text:style-name="P435"/>
          </table:table-cell>
          <table:table-cell table:style-name="Tabela4.F51" office:value-type="string">
            <text:p text:style-name="P435"/>
          </table:table-cell>
          <table:table-cell table:style-name="Tabela4.G51" office:value-type="string">
            <text:p text:style-name="P435"/>
          </table:table-cell>
        </table:table-row>
        <table:table-row>
          <table:table-cell table:style-name="Tabela4.A52" office:value-type="string">
            <text:p text:style-name="P117">0<text:span text:style-name="T157">05</text:span>/1<text:span text:style-name="T157">7</text:span></text:p>
          </table:table-cell>
          <table:table-cell table:style-name="Tabela4.B52" office:value-type="string">
            <text:p text:style-name="P376"><text:span text:style-name="T298">1</text:span>. <text:span text:style-name="T294">MB ESCRITÓRIOS INTELIGENTES LTDA</text:span></text:p>
          </table:table-cell>
          <table:table-cell table:style-name="Tabela4.C52" office:value-type="string">
            <text:p text:style-name="P288">R$ <text:span text:style-name="T297">403</text:span>.<text:span text:style-name="T297">190</text:span>,<text:span text:style-name="T248">00</text:span></text:p>
          </table:table-cell>
          <table:table-cell table:style-name="Tabela4.D52" office:value-type="string">
            <text:p text:style-name="P474">MB ESCRITÓRIOS INTELIGENTES LTDA</text:p>
          </table:table-cell>
          <table:table-cell table:style-name="Tabela4.E52" office:value-type="string">
            <text:p text:style-name="P265">05.011.479/0001-85</text:p>
          </table:table-cell>
          <table:table-cell table:style-name="Tabela4.F52" office:value-type="string">
            <text:p text:style-name="P329">R$ <text:span text:style-name="T301">403</text:span>.<text:span text:style-name="T302">190,00</text:span></text:p>
          </table:table-cell>
          <table:table-cell table:style-name="Tabela4.G52" office:value-type="string">
            <text:p text:style-name="P475">Todos</text:p>
          </table:table-cell>
        </table:table-row>
        <table:table-row>
          <table:table-cell table:style-name="Tabela4.A194" office:value-type="string">
            <text:p text:style-name="P117">0<text:span text:style-name="T157">06</text:span>/1<text:span text:style-name="T157">7</text:span></text:p>
          </table:table-cell>
          <table:table-cell table:style-name="Tabela4.B53" office:value-type="string">
            <text:p text:style-name="P387">1. EXTINCÊNDIO EQUIPAMENTOS DE SEGURANÇA LTDA</text:p>
          </table:table-cell>
          <table:table-cell table:style-name="Tabela4.C53" office:value-type="string">
            <text:p text:style-name="P284">R$ <text:span text:style-name="T281">49</text:span>.<text:span text:style-name="T280">755</text:span>,00</text:p>
          </table:table-cell>
          <table:table-cell table:style-name="Tabela4.D53" office:value-type="string">
            <text:p text:style-name="P387">EXTINCÊNDIO EQUIPAMENTOS DE SEGURANÇA LTDA</text:p>
          </table:table-cell>
          <table:table-cell table:style-name="Tabela4.E53" office:value-type="string">
            <text:p text:style-name="P235">0<text:span text:style-name="T282">1</text:span>.9<text:span text:style-name="T282">15</text:span>.<text:span text:style-name="T282">752</text:span>/0001-45</text:p>
          </table:table-cell>
          <table:table-cell table:style-name="Tabela4.F53" office:value-type="string">
            <text:p text:style-name="P318">R$ <text:span text:style-name="T283">43</text:span>.<text:span text:style-name="T285">175</text:span>,<text:span text:style-name="T285">0</text:span>0</text:p>
          </table:table-cell>
          <table:table-cell table:style-name="Tabela4.G53" office:value-type="string">
            <text:p text:style-name="P386"><text:span text:style-name="T284">1-10</text:span>.</text:p>
          </table:table-cell>
        </table:table-row>
        <table:table-row>
          <table:table-cell table:style-name="Tabela4.A194" office:value-type="string">
            <text:p text:style-name="P114"/>
          </table:table-cell>
          <table:table-cell table:style-name="Tabela4.B54" office:value-type="string">
            <text:p text:style-name="P448"><text:span text:style-name="T280">2</text:span>. <text:span text:style-name="T33">R/C CARTUCHOS, INFORMÁTICA E PAPELARIA LTDA</text:span></text:p>
          </table:table-cell>
          <table:table-cell table:style-name="Tabela4.C54" office:value-type="string">
            <text:p text:style-name="P289">R$ <text:span text:style-name="T280">7</text:span>.<text:span text:style-name="T280">892</text:span>,<text:span text:style-name="T189">00</text:span></text:p>
          </table:table-cell>
          <table:table-cell table:style-name="Tabela4.D54" office:value-type="string">
            <text:p text:style-name="P523">R/C CARTUCHOS, INFORMÁTICA E PAPELARIA LTDA</text:p>
          </table:table-cell>
          <table:table-cell table:style-name="Tabela4.E54" office:value-type="string">
            <text:p text:style-name="P218">0<text:span text:style-name="T144">6</text:span>.<text:span text:style-name="T144">015</text:span>.<text:span text:style-name="T144">659</text:span>/0001-<text:span text:style-name="T145">06</text:span></text:p>
          </table:table-cell>
          <table:table-cell table:style-name="Tabela4.F54" office:value-type="string">
            <text:p text:style-name="P323">R$ <text:span text:style-name="T285">6</text:span>.<text:span text:style-name="T285">572,60</text:span></text:p>
          </table:table-cell>
          <table:table-cell table:style-name="Tabela4.G54" office:value-type="string">
            <text:p text:style-name="P414">11-15.</text:p>
          </table:table-cell>
        </table:table-row>
        <table:table-row>
          <table:table-cell table:style-name="Tabela4.A55" office:value-type="string">
            <text:p text:style-name="P117">0<text:span text:style-name="T157">07</text:span>/1<text:span text:style-name="T157">7</text:span></text:p>
          </table:table-cell>
          <table:table-cell table:style-name="Tabela4.B55" table:number-columns-spanned="6" office:value-type="string">
            <text:p text:style-name="P552">Na sessão de abertura realizada em 15/05/2017 o certame foi declarado deserto, sendo republicado para o dia 30/05/2017 <text:span text:style-name="T329">onde foi novamente declarado deser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94" office:value-type="string">
            <text:p text:style-name="P117">0<text:span text:style-name="T157">08</text:span>/1<text:span text:style-name="T157">7</text:span></text:p>
          </table:table-cell>
          <table:table-cell table:style-name="Tabela4.B56" office:value-type="string">
            <text:p text:style-name="P306">*** Pregão Eletrônico (ver nota abaixo).</text:p>
          </table:table-cell>
          <table:table-cell table:style-name="Tabela4.C56" office:value-type="string">
            <text:p text:style-name="P435"/>
          </table:table-cell>
          <table:table-cell table:style-name="Tabela4.D56" office:value-type="string">
            <text:p text:style-name="P480">DATEN TECNOLOGIA LTDA</text:p>
          </table:table-cell>
          <table:table-cell table:style-name="Tabela4.E56" office:value-type="string">
            <text:p text:style-name="P261">0<text:span text:style-name="T312">4</text:span>.<text:span text:style-name="T312">602</text:span>.<text:span text:style-name="T307">789</text:span>/0001-<text:span text:style-name="T312">01</text:span></text:p>
          </table:table-cell>
          <table:table-cell table:style-name="Tabela4.F56" office:value-type="string">
            <text:p text:style-name="P329">R$ <text:span text:style-name="T312">1.339</text:span>.<text:span text:style-name="T312">475,40</text:span></text:p>
          </table:table-cell>
          <table:table-cell table:style-name="Tabela4.G56" office:value-type="string">
            <text:p text:style-name="P245"><text:span text:style-name="T313">1; 6; 8</text:span>.</text:p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57" office:value-type="string">
            <text:p text:style-name="P306"/>
          </table:table-cell>
          <table:table-cell table:style-name="Tabela4.C57" office:value-type="string">
            <text:p text:style-name="P435"/>
          </table:table-cell>
          <table:table-cell table:style-name="Tabela4.D57" office:value-type="string">
            <text:p text:style-name="P481">FAGUNDEZ DISTRIBUIÇÃO LTDA</text:p>
          </table:table-cell>
          <table:table-cell table:style-name="Tabela4.E57" office:value-type="string">
            <text:p text:style-name="P261">0<text:span text:style-name="T313">7</text:span>.<text:span text:style-name="T313">953</text:span>.<text:span text:style-name="T313">689</text:span>/0001-<text:span text:style-name="T312">18</text:span></text:p>
          </table:table-cell>
          <table:table-cell table:style-name="Tabela4.F57" office:value-type="string">
            <text:p text:style-name="P329">R$ <text:span text:style-name="T313">107</text:span>.<text:span text:style-name="T313">070,00</text:span></text:p>
          </table:table-cell>
          <table:table-cell table:style-name="Tabela4.G57" office:value-type="string">
            <text:p text:style-name="P248">7</text:p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58" office:value-type="string">
            <text:p text:style-name="P306"/>
          </table:table-cell>
          <table:table-cell table:style-name="Tabela4.C58" office:value-type="string">
            <text:p text:style-name="P435"/>
          </table:table-cell>
          <table:table-cell table:style-name="Tabela4.D58" office:value-type="string">
            <text:p text:style-name="P482">KAMAR KAYAL COM<text:span text:style-name="T316">E</text:span>RCIO E SERVIÇOS</text:p>
          </table:table-cell>
          <table:table-cell table:style-name="Tabela4.E58" office:value-type="string">
            <text:p text:style-name="P261"><text:span text:style-name="T314">17</text:span>.<text:span text:style-name="T312">635</text:span>.<text:span text:style-name="T314">662</text:span>/0001-<text:span text:style-name="T314">30</text:span></text:p>
          </table:table-cell>
          <table:table-cell table:style-name="Tabela4.F58" office:value-type="string">
            <text:p text:style-name="P329">R$ <text:span text:style-name="T314">123</text:span>.<text:span text:style-name="T314">000,00</text:span></text:p>
          </table:table-cell>
          <table:table-cell table:style-name="Tabela4.G58" office:value-type="string">
            <text:p text:style-name="P250">9</text:p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59" office:value-type="string">
            <text:p text:style-name="P306"/>
          </table:table-cell>
          <table:table-cell table:style-name="Tabela4.C59" office:value-type="string">
            <text:p text:style-name="P435"/>
          </table:table-cell>
          <table:table-cell table:style-name="Tabela4.D59" office:value-type="string">
            <text:p text:style-name="P482">BRASUKA COM<text:span text:style-name="T316">E</text:span>RCIO E REPRESENTAÇÃO – EIRELI</text:p>
          </table:table-cell>
          <table:table-cell table:style-name="Tabela4.E59" office:value-type="string">
            <text:p text:style-name="P261"><text:span text:style-name="T315">21</text:span>.<text:span text:style-name="T315">438</text:span>.<text:span text:style-name="T315">154</text:span>/0001-<text:span text:style-name="T315">30</text:span></text:p>
          </table:table-cell>
          <table:table-cell table:style-name="Tabela4.F59" office:value-type="string">
            <text:p text:style-name="P329">R$ <text:span text:style-name="T315">49</text:span>.<text:span text:style-name="T315">998,00</text:span></text:p>
          </table:table-cell>
          <table:table-cell table:style-name="Tabela4.G59" office:value-type="string">
            <text:p text:style-name="P251">5</text:p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60" office:value-type="string">
            <text:p text:style-name="P306"/>
          </table:table-cell>
          <table:table-cell table:style-name="Tabela4.C60" office:value-type="string">
            <text:p text:style-name="P435"/>
          </table:table-cell>
          <table:table-cell table:style-name="Tabela4.D60" office:value-type="string">
            <text:p text:style-name="P483">MICROSENS S.A.</text:p>
          </table:table-cell>
          <table:table-cell table:style-name="Tabela4.E60" office:value-type="string">
            <text:p text:style-name="P261"><text:span text:style-name="T315">78</text:span>.<text:span text:style-name="T315">126</text:span>.<text:span text:style-name="T315">950</text:span>/00<text:span text:style-name="T315">1</text:span>1-<text:span text:style-name="T315">26</text:span></text:p>
          </table:table-cell>
          <table:table-cell table:style-name="Tabela4.F60" office:value-type="string">
            <text:p text:style-name="P329">R$ <text:span text:style-name="T328">82.500,00</text:span></text:p>
          </table:table-cell>
          <table:table-cell table:style-name="Tabela4.G60" office:value-type="string">
            <text:p text:style-name="P251">2</text:p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61" table:number-columns-spanned="6" office:value-type="string">
            <text:p text:style-name="P546">Obs.: O<text:span text:style-name="T350">s</text:span> ite<text:span text:style-name="T350">ns </text:span>03 <text:span text:style-name="T350">e 04</text:span> fo<text:span text:style-name="T350">ram</text:span> declarado<text:span text:style-name="T350">s</text:span> fracassado<text:span text:style-name="T350">s</text:span>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69" office:value-type="string">
            <text:p text:style-name="P117">0<text:span text:style-name="T157">09</text:span>/1<text:span text:style-name="T157">7</text:span></text:p>
          </table:table-cell>
          <table:table-cell table:style-name="Tabela4.B62" office:value-type="string">
            <text:p text:style-name="P477">1. COMPULÍDER COMERCIAL LTDA</text:p>
          </table:table-cell>
          <table:table-cell table:style-name="Tabela4.C62" office:value-type="string">
            <text:p text:style-name="P285">R$ <text:span text:style-name="T305">217</text:span>.<text:span text:style-name="T305">550,00</text:span></text:p>
          </table:table-cell>
          <table:table-cell table:style-name="Tabela4.D62" office:value-type="string">
            <text:p text:style-name="P477">COMPULÍDER COMERCIAL LTDA</text:p>
          </table:table-cell>
          <table:table-cell table:style-name="Tabela4.E62" office:value-type="string">
            <text:p text:style-name="P261">0<text:span text:style-name="T307">9</text:span>.<text:span text:style-name="T307">255</text:span>.<text:span text:style-name="T307">074</text:span>/0001-<text:span text:style-name="T307">43</text:span></text:p>
          </table:table-cell>
          <table:table-cell table:style-name="Tabela4.F62" office:value-type="string">
            <text:p text:style-name="P329">R$ <text:span text:style-name="T310">35</text:span>.<text:span text:style-name="T310">540,00</text:span></text:p>
          </table:table-cell>
          <table:table-cell table:style-name="Tabela4.G62" office:value-type="string">
            <text:p text:style-name="P245">5; 10-12.</text:p>
          </table:table-cell>
        </table:table-row>
        <table:table-row>
          <table:table-cell table:style-name="Tabela4.A69" office:value-type="string">
            <text:p text:style-name="P117"/>
          </table:table-cell>
          <table:table-cell table:style-name="Tabela4.B63" office:value-type="string">
            <text:p text:style-name="P477">2. E.C.S DISTRIBUIDORA EIRELI</text:p>
          </table:table-cell>
          <table:table-cell table:style-name="Tabela4.C63" office:value-type="string">
            <text:p text:style-name="P289">R$ <text:span text:style-name="T305">205</text:span>.<text:span text:style-name="T305">043,75</text:span></text:p>
          </table:table-cell>
          <table:table-cell table:style-name="Tabela4.D63" office:value-type="string">
            <text:p text:style-name="P477">E.C.S DISTRIBUIDORA EIRELI</text:p>
          </table:table-cell>
          <table:table-cell table:style-name="Tabela4.E63" office:value-type="string">
            <text:p text:style-name="P260"><text:span text:style-name="T307">27</text:span>.<text:span text:style-name="T307">434</text:span>.<text:span text:style-name="T307">845</text:span>/0001-<text:span text:style-name="T307">41</text:span></text:p>
          </table:table-cell>
          <table:table-cell table:style-name="Tabela4.F63" office:value-type="string">
            <text:p text:style-name="P318">R$ <text:span text:style-name="T310">57</text:span>.<text:span text:style-name="T285">159</text:span>,<text:span text:style-name="T310">7</text:span>0</text:p>
          </table:table-cell>
          <table:table-cell table:style-name="Tabela4.G63" office:value-type="string">
            <text:p text:style-name="P245">17-19.</text:p>
          </table:table-cell>
        </table:table-row>
        <table:table-row>
          <table:table-cell table:style-name="Tabela4.A69" office:value-type="string">
            <text:p text:style-name="P117"/>
          </table:table-cell>
          <table:table-cell table:style-name="Tabela4.B64" office:value-type="string">
            <text:p text:style-name="P477">3. <text:span text:style-name="T304">O &amp; M MULTIVISÃO COMERCIAL EIRELI</text:span></text:p>
          </table:table-cell>
          <table:table-cell table:style-name="Tabela4.C64" office:value-type="string">
            <text:p text:style-name="P285">R$ <text:span text:style-name="T305">190</text:span>.<text:span text:style-name="T305">733,00</text:span></text:p>
          </table:table-cell>
          <table:table-cell table:style-name="Tabela4.D64" office:value-type="string">
            <text:p text:style-name="P446">O &amp; M MULTIVISÃO COMERCIAL EIRELI</text:p>
          </table:table-cell>
          <table:table-cell table:style-name="Tabela4.E64" office:value-type="string">
            <text:p text:style-name="P260"><text:span text:style-name="T154">1</text:span>0.<text:span text:style-name="T154">638</text:span>.<text:span text:style-name="T154">290</text:span>/0001-<text:span text:style-name="T154">57</text:span></text:p>
          </table:table-cell>
          <table:table-cell table:style-name="Tabela4.F64" office:value-type="string">
            <text:p text:style-name="P323">R$ <text:span text:style-name="T309">37</text:span>.<text:span text:style-name="T339">585,20</text:span></text:p>
          </table:table-cell>
          <table:table-cell table:style-name="Tabela4.G64" office:value-type="string">
            <text:p text:style-name="P246"><text:span text:style-name="T336">2; </text:span>3; 20; 23; 27-29.</text:p>
          </table:table-cell>
        </table:table-row>
        <table:table-row>
          <table:table-cell table:style-name="Tabela4.A69" office:value-type="string">
            <text:p text:style-name="P117"/>
          </table:table-cell>
          <table:table-cell table:style-name="Tabela4.B65" office:value-type="string">
            <text:p text:style-name="P457"><text:span text:style-name="T303">4. </text:span>R/C CARTUCHOS, INFORMÁTICA E PAPELARIA LTDA</text:p>
          </table:table-cell>
          <table:table-cell table:style-name="Tabela4.C65" office:value-type="string">
            <text:p text:style-name="P289">R$ <text:span text:style-name="T189">367</text:span>.<text:span text:style-name="T306">445</text:span>,<text:span text:style-name="T306">10</text:span></text:p>
          </table:table-cell>
          <table:table-cell table:style-name="Tabela4.D65" office:value-type="string">
            <text:p text:style-name="P457">R/C CARTUCHOS, INFORMÁTICA E PAPELARIA LTDA</text:p>
          </table:table-cell>
          <table:table-cell table:style-name="Tabela4.E65" office:value-type="string">
            <text:p text:style-name="P260">0<text:span text:style-name="T144">6</text:span>.<text:span text:style-name="T144">015</text:span>.<text:span text:style-name="T144">659</text:span>/0001-<text:span text:style-name="T145">06</text:span></text:p>
          </table:table-cell>
          <table:table-cell table:style-name="Tabela4.F65" office:value-type="string">
            <text:p text:style-name="P329">R$ <text:span text:style-name="T309">52</text:span>.<text:span text:style-name="T339">134,00</text:span></text:p>
          </table:table-cell>
          <table:table-cell table:style-name="Tabela4.G65" office:value-type="string">
            <text:p text:style-name="P247">4; 6-9; 14; 21; 22; 24; 26.</text:p>
          </table:table-cell>
        </table:table-row>
        <table:table-row>
          <table:table-cell table:style-name="Tabela4.A69" office:value-type="string">
            <text:p text:style-name="P117"/>
          </table:table-cell>
          <table:table-cell table:style-name="Tabela4.B66" office:value-type="string">
            <text:p text:style-name="P478">5. <text:span text:style-name="T305">VITRINE COMERCIAL LTDA</text:span></text:p>
          </table:table-cell>
          <table:table-cell table:style-name="Tabela4.C66" office:value-type="string">
            <text:p text:style-name="P285">R$ <text:span text:style-name="T306">356</text:span>.<text:span text:style-name="T306">706,00</text:span></text:p>
          </table:table-cell>
          <table:table-cell table:style-name="Tabela4.D66" office:value-type="string">
            <text:p text:style-name="P479">VITRINE COMERCIAL LTDA</text:p>
          </table:table-cell>
          <table:table-cell table:style-name="Tabela4.E66" office:value-type="string">
            <text:p text:style-name="P261">0<text:span text:style-name="T307">8</text:span>.<text:span text:style-name="T307">140</text:span>.<text:span text:style-name="T307">005</text:span>/0001-<text:span text:style-name="T307">21</text:span></text:p>
          </table:table-cell>
          <table:table-cell table:style-name="Tabela4.F66" office:value-type="string">
            <text:p text:style-name="P318">R$ <text:span text:style-name="T308">57</text:span>.<text:span text:style-name="T285">129</text:span>,<text:span text:style-name="T285">0</text:span>0</text:p>
          </table:table-cell>
          <table:table-cell table:style-name="Tabela4.G66" office:value-type="string">
            <text:p text:style-name="P247">15; 25.</text:p>
          </table:table-cell>
        </table:table-row>
        <text:soft-page-break/>
        <table:table-row>
          <table:table-cell table:style-name="Tabela4.A69" office:value-type="string">
            <text:p text:style-name="P117"/>
          </table:table-cell>
          <table:table-cell table:style-name="Tabela4.B67" table:number-columns-spanned="6" office:value-type="string">
            <text:p text:style-name="P543"><text:span text:style-name="T175">Na sessão de abertura realizada em 18/05/2017 os </text:span>itens <text:span text:style-name="T311">01, 13, 16 e 30</text:span> foram declarados <text:span text:style-name="T176">fracassados. Desta forma, o certame foi republicado para os respectivos itens para o dia 20/06/2017, onde compareceu a empresa abaixo discriminad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69" office:value-type="string">
            <text:p text:style-name="P117"/>
          </table:table-cell>
          <table:table-cell table:style-name="Tabela4.B68" office:value-type="string">
            <text:p text:style-name="P448"><text:span text:style-name="T338">1</text:span>. <text:span text:style-name="T33">R/C CARTUCHOS, INFORMÁTICA E PAPELARIA LTDA</text:span></text:p>
          </table:table-cell>
          <table:table-cell table:style-name="Tabela4.C68" office:value-type="string">
            <text:p text:style-name="P289">R$ <text:span text:style-name="T338">83</text:span>.<text:span text:style-name="T338">520,00</text:span></text:p>
          </table:table-cell>
          <table:table-cell table:style-name="Tabela4.D68" office:value-type="string">
            <text:p text:style-name="P523">R/C CARTUCHOS, INFORMÁTICA E PAPELARIA LTDA</text:p>
          </table:table-cell>
          <table:table-cell table:style-name="Tabela4.E68" office:value-type="string">
            <text:p text:style-name="P218">0<text:span text:style-name="T144">6</text:span>.<text:span text:style-name="T144">015</text:span>.<text:span text:style-name="T144">659</text:span>/0001-<text:span text:style-name="T145">06</text:span></text:p>
          </table:table-cell>
          <table:table-cell table:style-name="Tabela4.F68" office:value-type="string">
            <text:p text:style-name="P323">R$ <text:span text:style-name="T338">82</text:span>.<text:span text:style-name="T338">020,00</text:span></text:p>
          </table:table-cell>
          <table:table-cell table:style-name="Tabela4.G68" office:value-type="string">
            <text:p text:style-name="P414"><text:span text:style-name="T338">1; 16; 30</text:span>.</text:p>
          </table:table-cell>
        </table:table-row>
        <table:table-row>
          <table:table-cell table:style-name="Tabela4.A69" office:value-type="string">
            <text:p text:style-name="P117"/>
          </table:table-cell>
          <table:table-cell table:style-name="Tabela4.B69" table:number-columns-spanned="6" office:value-type="string">
            <text:p text:style-name="P548">Obs.: O item <text:span text:style-name="T338">1</text:span>3 foi declarado <text:span text:style-name="T338">deser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94" office:value-type="string">
            <text:p text:style-name="P117">0<text:span text:style-name="T298">10</text:span>/1<text:span text:style-name="T157">7</text:span></text:p>
          </table:table-cell>
          <table:table-cell table:style-name="Tabela4.B70" table:number-columns-spanned="3" office:value-type="string">
            <text:p text:style-name="P551">Na sessão de abertura realizada em <text:span text:style-name="T317">24</text:span>/05/2017 o certame foi declarado deserto, sendo republicado para o dia <text:span text:style-name="T317">09</text:span>/0<text:span text:style-name="T317">6</text:span>/2017<text:span text:style-name="T176">, onde compareceu a empresa abaixo discriminada</text:span>:</text:p>
          </table:table-cell>
          <table:covered-table-cell/>
          <table:covered-table-cell/>
          <table:table-cell table:style-name="Tabela4.E70" office:value-type="string">
            <text:p text:style-name="P435"/>
          </table:table-cell>
          <table:table-cell table:style-name="Tabela4.F70" office:value-type="string">
            <text:p text:style-name="P435"/>
          </table:table-cell>
          <table:table-cell table:style-name="Tabela4.G70" office:value-type="string">
            <text:p text:style-name="P435"/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71" office:value-type="string">
            <text:p text:style-name="P510"><text:span text:style-name="T337">1. </text:span>E.C.S DISTRIBUIDORA EIRELI</text:p>
          </table:table-cell>
          <table:table-cell table:style-name="Tabela4.C71" office:value-type="string">
            <text:p text:style-name="P293">R$ <text:span text:style-name="T324">11</text:span>.<text:span text:style-name="T324">196,90</text:span></text:p>
          </table:table-cell>
          <table:table-cell table:style-name="Tabela4.D71" office:value-type="string">
            <text:p text:style-name="P511">E.C.S DISTRIBUIDORA EIRELI</text:p>
          </table:table-cell>
          <table:table-cell table:style-name="Tabela4.E71" office:value-type="string">
            <text:p text:style-name="P262"><text:span text:style-name="T325">27</text:span>.<text:span text:style-name="T325">434</text:span>.<text:span text:style-name="T325">845</text:span>/0001-<text:span text:style-name="T325">41</text:span></text:p>
          </table:table-cell>
          <table:table-cell table:style-name="Tabela4.F71" office:value-type="string">
            <text:p text:style-name="P330">R$ <text:span text:style-name="T326">10</text:span>.<text:span text:style-name="T285">185</text:span>,<text:span text:style-name="T285">01</text:span></text:p>
          </table:table-cell>
          <table:table-cell table:style-name="Tabela4.G71" office:value-type="string">
            <text:p text:style-name="P249">1</text:p>
          </table:table-cell>
        </table:table-row>
        <table:table-row>
          <table:table-cell table:style-name="Tabela4.A74" office:value-type="string">
            <text:p text:style-name="P117">0<text:span text:style-name="T298">11</text:span>/1<text:span text:style-name="T157">7</text:span></text:p>
          </table:table-cell>
          <table:table-cell table:style-name="Tabela4.B72" office:value-type="string">
            <text:p text:style-name="P307">*** Pregão Eletrônico (ver nota abaixo).</text:p>
          </table:table-cell>
          <table:table-cell table:style-name="Tabela4.C72" office:value-type="string">
            <text:p text:style-name="P435"/>
          </table:table-cell>
          <table:table-cell table:style-name="Tabela4.D72" office:value-type="string">
            <text:p text:style-name="P480">D<text:span text:style-name="T318">IGIMAQ COMERCIO DE EQUIPAMENTOS, MAQUINAS E SERVIÇOS LTDA</text:span></text:p>
          </table:table-cell>
          <table:table-cell table:style-name="Tabela4.E72" office:value-type="string">
            <text:p text:style-name="P261"><text:span text:style-name="T318">26</text:span>.<text:span text:style-name="T318">159</text:span>.<text:span text:style-name="T318">652</text:span>/0001-<text:span text:style-name="T318">67</text:span></text:p>
          </table:table-cell>
          <table:table-cell table:style-name="Tabela4.F72" office:value-type="string">
            <text:p text:style-name="P329">R$ <text:span text:style-name="T312">398</text:span>.<text:span text:style-name="T312">400,00</text:span></text:p>
          </table:table-cell>
          <table:table-cell table:style-name="Tabela4.G72" office:value-type="string">
            <text:p text:style-name="P245"><text:span text:style-name="T313">1; 4; 5</text:span>.</text:p>
          </table:table-cell>
        </table:table-row>
        <table:table-row>
          <table:table-cell table:style-name="Tabela4.A74" office:value-type="string">
            <text:p text:style-name="P117"/>
          </table:table-cell>
          <table:table-cell table:style-name="Tabela4.B73" office:value-type="string">
            <text:p text:style-name="P435"/>
          </table:table-cell>
          <table:table-cell table:style-name="Tabela4.C73" office:value-type="string">
            <text:p text:style-name="P435"/>
          </table:table-cell>
          <table:table-cell table:style-name="Tabela4.D73" office:value-type="string">
            <text:p text:style-name="P484">PEUGEOT-CITROEN DO BRASIL AUTOMOVEIS LTDA</text:p>
          </table:table-cell>
          <table:table-cell table:style-name="Tabela4.E73" office:value-type="string">
            <text:p text:style-name="P261"><text:span text:style-name="T319">67</text:span>.<text:span text:style-name="T319">405</text:span>.<text:span text:style-name="T319">936</text:span>/0001-<text:span text:style-name="T319">73</text:span></text:p>
          </table:table-cell>
          <table:table-cell table:style-name="Tabela4.F73" office:value-type="string">
            <text:p text:style-name="P329">R$ <text:span text:style-name="T320">237</text:span>.<text:span text:style-name="T320">000,00</text:span></text:p>
          </table:table-cell>
          <table:table-cell table:style-name="Tabela4.G73" office:value-type="string">
            <text:p text:style-name="P252">2</text:p>
          </table:table-cell>
        </table:table-row>
        <table:table-row>
          <table:table-cell table:style-name="Tabela4.A74" office:value-type="string">
            <text:p text:style-name="P117"/>
          </table:table-cell>
          <table:table-cell table:style-name="Tabela4.B74" office:value-type="string">
            <text:p text:style-name="P547">Obs.: O item 03 foi declarado fracassado.</text:p>
          </table:table-cell>
          <table:table-cell table:style-name="Tabela4.C74" office:value-type="string">
            <text:p text:style-name="P435"/>
          </table:table-cell>
          <table:table-cell table:style-name="Tabela4.D74" office:value-type="string">
            <text:p text:style-name="P480"/>
          </table:table-cell>
          <table:table-cell table:style-name="Tabela4.E74" office:value-type="string">
            <text:p text:style-name="P261"/>
          </table:table-cell>
          <table:table-cell table:style-name="Tabela4.F74" office:value-type="string">
            <text:p text:style-name="P329"/>
          </table:table-cell>
          <table:table-cell table:style-name="Tabela4.G74" office:value-type="string">
            <text:p text:style-name="P245"/>
          </table:table-cell>
        </table:table-row>
        <table:table-row>
          <table:table-cell table:style-name="Tabela4.A194" office:value-type="string">
            <text:p text:style-name="P118">0<text:span text:style-name="T298">12</text:span>/1<text:span text:style-name="T157">7</text:span></text:p>
          </table:table-cell>
          <table:table-cell table:style-name="Tabela4.B75" office:value-type="string">
            <text:p text:style-name="P377"><text:span text:style-name="T323">1</text:span>. BELLADATA BUFFET &amp; RESTAURANTE LTDA</text:p>
          </table:table-cell>
          <table:table-cell table:style-name="Tabela4.C75" office:value-type="string">
            <text:p text:style-name="P286">R$ <text:span text:style-name="T323">118</text:span>.<text:span text:style-name="T323">901</text:span>,<text:span text:style-name="T321">00</text:span></text:p>
          </table:table-cell>
          <table:table-cell table:style-name="Tabela4.D75" office:value-type="string">
            <text:p text:style-name="P513">BELLADATA BUFFET &amp; RESTAURANTE LTDA</text:p>
          </table:table-cell>
          <table:table-cell table:style-name="Tabela4.E75" office:value-type="string">
            <text:p text:style-name="P236">0<text:span text:style-name="T322">3</text:span>.<text:span text:style-name="T322">005</text:span>.<text:span text:style-name="T322">549</text:span>/0001-<text:span text:style-name="T322">6</text:span>7</text:p>
          </table:table-cell>
          <table:table-cell table:style-name="Tabela4.F75" office:value-type="string">
            <text:p text:style-name="P324">R$ <text:span text:style-name="T321">117.700,00</text:span></text:p>
          </table:table-cell>
          <table:table-cell table:style-name="Tabela4.G75" office:value-type="string">
            <text:p text:style-name="P476">Todos</text:p>
          </table:table-cell>
        </table:table-row>
        <table:table-row>
          <table:table-cell table:style-name="Tabela4.A82" office:value-type="string">
            <text:p text:style-name="P117">0<text:span text:style-name="T298">13</text:span>/1<text:span text:style-name="T157">7</text:span></text:p>
          </table:table-cell>
          <table:table-cell table:style-name="Tabela4.B76" office:value-type="string">
            <text:p text:style-name="P459">1. LAYOUT MÓVEIS PARA ESCRITÓRIO LTDA</text:p>
          </table:table-cell>
          <table:table-cell table:style-name="Tabela4.C76" office:value-type="string">
            <text:p text:style-name="P285">R$ <text:span text:style-name="T305">240</text:span>.<text:span text:style-name="T394">310,00</text:span></text:p>
          </table:table-cell>
          <table:table-cell table:style-name="Tabela4.D76" office:value-type="string">
            <text:p text:style-name="P435"/>
          </table:table-cell>
          <table:table-cell table:style-name="Tabela4.E76" office:value-type="string">
            <text:p text:style-name="P435"/>
          </table:table-cell>
          <table:table-cell table:style-name="Tabela4.F76" office:value-type="string">
            <text:p text:style-name="P435"/>
          </table:table-cell>
          <table:table-cell table:style-name="Tabela4.G76" office:value-type="string">
            <text:p text:style-name="P435"/>
          </table:table-cell>
        </table:table-row>
        <table:table-row>
          <table:table-cell table:style-name="Tabela4.A82" office:value-type="string">
            <text:p text:style-name="P117"/>
          </table:table-cell>
          <table:table-cell table:style-name="Tabela4.B77" office:value-type="string">
            <text:p text:style-name="P459">2. MB ESCRITÓRIOS INTELIGENTES LTDA</text:p>
          </table:table-cell>
          <table:table-cell table:style-name="Tabela4.C77" office:value-type="string">
            <text:p text:style-name="P289">R$ <text:span text:style-name="T394">586</text:span>.<text:span text:style-name="T394">295,00</text:span></text:p>
          </table:table-cell>
          <table:table-cell table:style-name="Tabela4.D77" office:value-type="string">
            <text:p text:style-name="P460">MB ESCRITÓRIOS INTELIGENTES LTDA</text:p>
          </table:table-cell>
          <table:table-cell table:style-name="Tabela4.E77" office:value-type="string">
            <text:p text:style-name="P265">05.011.479/0001-85</text:p>
          </table:table-cell>
          <table:table-cell table:style-name="Tabela4.F77" office:value-type="string">
            <text:p text:style-name="P329">R$ <text:span text:style-name="T396">30</text:span>.<text:span text:style-name="T396">556,00</text:span></text:p>
          </table:table-cell>
          <table:table-cell table:style-name="Tabela4.G77" office:value-type="string">
            <text:p text:style-name="P253">2</text:p>
          </table:table-cell>
        </table:table-row>
        <table:table-row>
          <table:table-cell table:style-name="Tabela4.A82" office:value-type="string">
            <text:p text:style-name="P117"/>
          </table:table-cell>
          <table:table-cell table:style-name="Tabela4.B78" office:value-type="string">
            <text:p text:style-name="P459">3. <text:span text:style-name="T268">SARAIVA DISTRIBUIDORA EIRELI</text:span></text:p>
          </table:table-cell>
          <table:table-cell table:style-name="Tabela4.C78" office:value-type="string">
            <text:p text:style-name="P285">R$ <text:span text:style-name="T395">39</text:span>.<text:span text:style-name="T395">050,00</text:span></text:p>
          </table:table-cell>
          <table:table-cell table:style-name="Tabela4.D78" office:value-type="string">
            <text:p text:style-name="P505">SARAIVA DISTRIBUIDORA EIRELI</text:p>
          </table:table-cell>
          <table:table-cell table:style-name="Tabela4.E78" office:value-type="string">
            <text:p text:style-name="P264"><text:span text:style-name="T249">03</text:span>.<text:span text:style-name="T249">818</text:span>.<text:span text:style-name="T249">333</text:span>/0001-<text:span text:style-name="T249">10</text:span></text:p>
          </table:table-cell>
          <table:table-cell table:style-name="Tabela4.F78" office:value-type="string">
            <text:p text:style-name="P329">R$ <text:span text:style-name="T396">7</text:span>.<text:span text:style-name="T396">999,20</text:span></text:p>
          </table:table-cell>
          <table:table-cell table:style-name="Tabela4.G78" office:value-type="string">
            <text:p text:style-name="P253">3</text:p>
          </table:table-cell>
        </table:table-row>
        <table:table-row>
          <table:table-cell table:style-name="Tabela4.A82" office:value-type="string">
            <text:p text:style-name="P117"/>
          </table:table-cell>
          <table:table-cell table:style-name="Tabela4.B79" office:value-type="string">
            <text:p text:style-name="P459"><text:span text:style-name="T268">4. </text:span><text:span text:style-name="T269">X-OFFICE </text:span><text:span text:style-name="T270">SERVI LTDA</text:span></text:p>
          </table:table-cell>
          <table:table-cell table:style-name="Tabela4.C79" office:value-type="string">
            <text:p text:style-name="P289">R$ <text:span text:style-name="T395">466</text:span>.<text:span text:style-name="T395">274</text:span>,<text:span text:style-name="T395">22</text:span></text:p>
          </table:table-cell>
          <table:table-cell table:style-name="Tabela4.D79" office:value-type="string">
            <text:p text:style-name="P435"/>
          </table:table-cell>
          <table:table-cell table:style-name="Tabela4.E79" office:value-type="string">
            <text:p text:style-name="P435"/>
          </table:table-cell>
          <table:table-cell table:style-name="Tabela4.F79" office:value-type="string">
            <text:p text:style-name="P435"/>
          </table:table-cell>
          <table:table-cell table:style-name="Tabela4.G79" office:value-type="string">
            <text:p text:style-name="P435"/>
          </table:table-cell>
        </table:table-row>
        <table:table-row>
          <table:table-cell table:style-name="Tabela4.A82" office:value-type="string">
            <text:p text:style-name="P117"/>
          </table:table-cell>
          <table:table-cell table:style-name="Tabela4.B80" table:number-columns-spanned="6" office:value-type="string">
            <text:p text:style-name="P509">Obs.: Os itens 01, 04 e 05 foram declarados fracassados, visto que todas as amostras não atenderam as exigências do edital. Sendo republicados para o dia 08/08/2017, <text:span text:style-name="T397">onde compareceram as empresas abaixo discriminada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82" office:value-type="string">
            <text:p text:style-name="P117"/>
          </table:table-cell>
          <table:table-cell table:style-name="Tabela4.B81" office:value-type="string">
            <text:p text:style-name="P459"><text:span text:style-name="T398">1</text:span>. MB ESCRITÓRIOS INTELIGENTES LTDA</text:p>
          </table:table-cell>
          <table:table-cell table:style-name="Tabela4.C81" office:value-type="string">
            <text:p text:style-name="P289">R$ <text:span text:style-name="T394">565</text:span>.<text:span text:style-name="T398">257,77</text:span></text:p>
          </table:table-cell>
          <table:table-cell table:style-name="Tabela4.D81" office:value-type="string">
            <text:p text:style-name="P461">MB ESCRITÓRIOS INTELIGENTES LTDA</text:p>
          </table:table-cell>
          <table:table-cell table:style-name="Tabela4.E81" office:value-type="string">
            <text:p text:style-name="P265">05.011.479/0001-85</text:p>
          </table:table-cell>
          <table:table-cell table:style-name="Tabela4.F81" office:value-type="string">
            <text:p text:style-name="P329">R$ <text:span text:style-name="T467">535</text:span>.<text:span text:style-name="T467">957,11</text:span></text:p>
          </table:table-cell>
          <table:table-cell table:style-name="Tabela4.G81" office:value-type="string">
            <text:p text:style-name="P254">1; 4; 5.</text:p>
          </table:table-cell>
        </table:table-row>
        <table:table-row>
          <table:table-cell table:style-name="Tabela4.A82" office:value-type="string">
            <text:p text:style-name="P117"/>
          </table:table-cell>
          <table:table-cell table:style-name="Tabela4.B82" office:value-type="string">
            <text:p text:style-name="P459"><text:span text:style-name="T271">2</text:span><text:span text:style-name="T268">. </text:span><text:span text:style-name="T269">X-OFFICE </text:span><text:span text:style-name="T270">SERVI LTDA</text:span></text:p>
          </table:table-cell>
          <table:table-cell table:style-name="Tabela4.C82" office:value-type="string">
            <text:p text:style-name="P289">R$ <text:span text:style-name="T398">506</text:span>.<text:span text:style-name="T398">738</text:span>,<text:span text:style-name="T398">04</text:span></text:p>
          </table:table-cell>
          <table:table-cell table:style-name="Tabela4.D82" office:value-type="string">
            <text:p text:style-name="P435"/>
          </table:table-cell>
          <table:table-cell table:style-name="Tabela4.E82" office:value-type="string">
            <text:p text:style-name="P435"/>
          </table:table-cell>
          <table:table-cell table:style-name="Tabela4.F82" office:value-type="string">
            <text:p text:style-name="P435"/>
          </table:table-cell>
          <table:table-cell table:style-name="Tabela4.G82" office:value-type="string">
            <text:p text:style-name="P435"/>
          </table:table-cell>
        </table:table-row>
        <table:table-row>
          <table:table-cell table:style-name="Tabela4.A194" office:value-type="string">
            <text:p text:style-name="P117">0<text:span text:style-name="T298">14</text:span>/1<text:span text:style-name="T157">7</text:span></text:p>
          </table:table-cell>
          <table:table-cell table:style-name="Tabela4.B83" office:value-type="string">
            <text:p text:style-name="P396"><text:span text:style-name="T344">1. </text:span><text:span text:style-name="T295">BRASILCARD ADMINISTRADORA DE CARTÕES LTDA</text:span></text:p>
          </table:table-cell>
          <table:table-cell table:style-name="Tabela4.C83" office:value-type="percentage" office:value="0.02">
            <text:p text:style-name="P274">2,00%</text:p>
          </table:table-cell>
          <table:table-cell table:style-name="Tabela4.D83" office:value-type="string">
            <text:p text:style-name="P398">BRASILCARD ADMINISTRADORA DE CARTÕES LTDA</text:p>
          </table:table-cell>
          <table:table-cell table:style-name="Tabela4.E83" office:value-type="string">
            <text:p text:style-name="P221">03.817.702<text:span text:style-name="T294">/0001-5</text:span>0</text:p>
          </table:table-cell>
          <table:table-cell table:style-name="Tabela4.F83" office:value-type="percentage" office:value="0">
            <text:p text:style-name="P313">0,00%</text:p>
          </table:table-cell>
          <table:table-cell table:style-name="Tabela4.G83" office:value-type="string">
            <text:p text:style-name="P437">-</text:p>
          </table:table-cell>
        </table:table-row>
        <table:table-row>
          <table:table-cell table:style-name="Tabela4.A84" office:value-type="string">
            <text:p text:style-name="P117">0<text:span text:style-name="T298">15</text:span>/1<text:span text:style-name="T157">7</text:span></text:p>
          </table:table-cell>
          <table:table-cell table:style-name="Tabela4.B84" office:value-type="string">
            <text:p text:style-name="P472"><text:span text:style-name="T348">1. </text:span>SARAIVA DISTRIBUIDORA EIRELI</text:p>
          </table:table-cell>
          <table:table-cell table:style-name="Tabela4.C84" office:value-type="string">
            <text:p text:style-name="P292">R$ <text:span text:style-name="T349">101</text:span>.<text:span text:style-name="T349">222</text:span>,<text:span text:style-name="T349">30</text:span></text:p>
          </table:table-cell>
          <table:table-cell table:style-name="Tabela4.D84" office:value-type="string">
            <text:p text:style-name="P472">SARAIVA DISTRIBUIDORA EIRELI</text:p>
          </table:table-cell>
          <table:table-cell table:style-name="Tabela4.E84" office:value-type="string">
            <text:p text:style-name="P259"><text:span text:style-name="T249">03</text:span>.<text:span text:style-name="T249">818</text:span>.<text:span text:style-name="T249">333</text:span>/0001-<text:span text:style-name="T249">10</text:span></text:p>
          </table:table-cell>
          <table:table-cell table:style-name="Tabela4.F84" office:value-type="string">
            <text:p text:style-name="P324">R$ <text:span text:style-name="T321">101.222,30</text:span></text:p>
          </table:table-cell>
          <table:table-cell table:style-name="Tabela4.G84" office:value-type="string">
            <text:p text:style-name="P476">Todos</text:p>
          </table:table-cell>
        </table:table-row>
        <table:table-row>
          <table:table-cell table:style-name="Tabela4.A194" office:value-type="string">
            <text:p text:style-name="P117">0<text:span text:style-name="T298">16</text:span>/1<text:span text:style-name="T157">7</text:span></text:p>
          </table:table-cell>
          <table:table-cell table:style-name="Tabela4.B85" office:value-type="string">
            <text:p text:style-name="P458"><text:span text:style-name="T342">1</text:span>. <text:span text:style-name="T177">J. G. EMPREENDIMENTO COMERCIAL - EIRELI</text:span></text:p>
          </table:table-cell>
          <table:table-cell table:style-name="Tabela4.C85" office:value-type="string">
            <text:p text:style-name="P297">R$ <text:span text:style-name="T343">63</text:span>.<text:span text:style-name="T343">190,00</text:span></text:p>
          </table:table-cell>
          <table:table-cell table:style-name="Tabela4.D85" office:value-type="string">
            <text:p text:style-name="P485">J. G. EMPREENDIMENTO COMERCIAL - EIRELI</text:p>
          </table:table-cell>
          <table:table-cell table:style-name="Tabela4.E85" office:value-type="string">
            <text:p text:style-name="P218"><text:span text:style-name="T343">21</text:span>.<text:span text:style-name="T343">488</text:span>.<text:span text:style-name="T343">843</text:span>/0001-<text:span text:style-name="T343">59</text:span></text:p>
          </table:table-cell>
          <table:table-cell table:style-name="Tabela4.F85" office:value-type="string">
            <text:p text:style-name="P323">R$ <text:span text:style-name="T343">63</text:span>.<text:span text:style-name="T338">087,45</text:span></text:p>
          </table:table-cell>
          <table:table-cell table:style-name="Tabela4.G85" office:value-type="string">
            <text:p text:style-name="P415">3</text:p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86" office:value-type="string">
            <text:p text:style-name="P448"><text:span text:style-name="T342">2</text:span>. <text:span text:style-name="T33">R/C CARTUCHOS, INFORMÁTICA E PAPELARIA LTDA</text:span></text:p>
          </table:table-cell>
          <table:table-cell table:style-name="Tabela4.C86" office:value-type="string">
            <text:p text:style-name="P289">R$ <text:span text:style-name="T343">131</text:span>.<text:span text:style-name="T343">109,00</text:span></text:p>
          </table:table-cell>
          <table:table-cell table:style-name="Tabela4.D86" office:value-type="string">
            <text:p text:style-name="P523">R/C CARTUCHOS, INFORMÁTICA E PAPELARIA LTDA</text:p>
          </table:table-cell>
          <table:table-cell table:style-name="Tabela4.E86" office:value-type="string">
            <text:p text:style-name="P218">0<text:span text:style-name="T144">6</text:span>.<text:span text:style-name="T144">015</text:span>.<text:span text:style-name="T144">659</text:span>/0001-<text:span text:style-name="T145">06</text:span></text:p>
          </table:table-cell>
          <table:table-cell table:style-name="Tabela4.F86" office:value-type="string">
            <text:p text:style-name="P323">R$ <text:span text:style-name="T343">68</text:span>.<text:span text:style-name="T338">009,00</text:span></text:p>
          </table:table-cell>
          <table:table-cell table:style-name="Tabela4.G86" office:value-type="string">
            <text:p text:style-name="P414"><text:span text:style-name="T351">4; 5; 7; 8</text:span>.</text:p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87" table:number-columns-spanned="6" office:value-type="string">
            <text:p text:style-name="P544"><text:span text:style-name="T175">Na sessão de abertura realizada em 30/06/2017 os </text:span>itens <text:span text:style-name="T390">01, 02, 06 e 09</text:span> foram declarados <text:span text:style-name="T389">desertos. Desta forma, o certame foi republicado apenas para os itens 06 e 09 para o dia 01/08/2017, onde compareceram as empresas abaixo discriminada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94" office:value-type="string">
            <text:p text:style-name="P117"/>
          </table:table-cell>
          <table:table-cell table:style-name="Tabela4.B88" office:value-type="string">
            <text:p text:style-name="P448"><text:span text:style-name="T391">1</text:span>. <text:span text:style-name="T33">R/C CARTUCHOS, INFORMÁTICA E PAPELARIA LTDA</text:span></text:p>
          </table:table-cell>
          <table:table-cell table:style-name="Tabela4.C88" office:value-type="string">
            <text:p text:style-name="P295">R$ <text:span text:style-name="T392">43</text:span>.<text:span text:style-name="T392">216</text:span>,<text:span text:style-name="T248">00</text:span></text:p>
          </table:table-cell>
          <table:table-cell table:style-name="Tabela4.D88" office:value-type="string">
            <text:p text:style-name="P523"/>
          </table:table-cell>
          <table:table-cell table:style-name="Tabela4.E88" office:value-type="string">
            <text:p text:style-name="P218"/>
          </table:table-cell>
          <table:table-cell table:style-name="Tabela4.F88" office:value-type="string">
            <text:p text:style-name="P323"/>
          </table:table-cell>
          <table:table-cell table:style-name="Tabela4.G88" office:value-type="string">
            <text:p text:style-name="P414"/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89" office:value-type="string">
            <text:p text:style-name="P472"><text:span text:style-name="T391">2. </text:span>SARAIVA DISTRIBUIDORA EIRELI</text:p>
          </table:table-cell>
          <table:table-cell table:style-name="Tabela4.C89" office:value-type="string">
            <text:p text:style-name="P292">R$ <text:span text:style-name="T392">40</text:span>.<text:span text:style-name="T392">947,00</text:span></text:p>
          </table:table-cell>
          <table:table-cell table:style-name="Tabela4.D89" office:value-type="string">
            <text:p text:style-name="P472">SARAIVA DISTRIBUIDORA EIRELI</text:p>
          </table:table-cell>
          <table:table-cell table:style-name="Tabela4.E89" office:value-type="string">
            <text:p text:style-name="P259"><text:span text:style-name="T249">03</text:span>.<text:span text:style-name="T249">818</text:span>.<text:span text:style-name="T249">333</text:span>/0001-<text:span text:style-name="T249">10</text:span></text:p>
          </table:table-cell>
          <table:table-cell table:style-name="Tabela4.F89" office:value-type="string">
            <text:p text:style-name="P319">R$ <text:span text:style-name="T391">40</text:span>.<text:span text:style-name="T391">947,00</text:span></text:p>
          </table:table-cell>
          <table:table-cell table:style-name="Tabela4.G89" office:value-type="string">
            <text:p text:style-name="P390">6; 9.</text:p>
          </table:table-cell>
        </table:table-row>
        <table:table-row>
          <table:table-cell table:style-name="Tabela4.A92" office:value-type="string">
            <text:p text:style-name="P117">0<text:span text:style-name="T298">17</text:span>/1<text:span text:style-name="T157">7</text:span></text:p>
          </table:table-cell>
          <table:table-cell table:style-name="Tabela4.B90" office:value-type="string">
            <text:p text:style-name="P508">1. CONFEDERAL VIGILÂNCIA E TRANSPORTE DE VALORES LTDA</text:p>
          </table:table-cell>
          <table:table-cell table:style-name="Tabela4.C90" office:value-type="string">
            <text:p text:style-name="P292">R$ <text:span text:style-name="T372">3.811.350,00</text:span></text:p>
          </table:table-cell>
          <table:table-cell table:style-name="Tabela4.D90" office:value-type="string">
            <text:p text:style-name="P435"/>
          </table:table-cell>
          <table:table-cell table:style-name="Tabela4.E90" office:value-type="string">
            <text:p text:style-name="P435"/>
          </table:table-cell>
          <table:table-cell table:style-name="Tabela4.F90" office:value-type="string">
            <text:p text:style-name="P435"/>
          </table:table-cell>
          <table:table-cell table:style-name="Tabela4.G90" office:value-type="string">
            <text:p text:style-name="P435"/>
          </table:table-cell>
        </table:table-row>
        <table:table-row>
          <table:table-cell table:style-name="Tabela4.A92" office:value-type="string">
            <text:p text:style-name="P117"/>
          </table:table-cell>
          <table:table-cell table:style-name="Tabela4.B91" office:value-type="string">
            <text:p text:style-name="P508">2. IPANEMA SEGURANÇA LTDA</text:p>
          </table:table-cell>
          <table:table-cell table:style-name="Tabela4.C91" office:value-type="string">
            <text:p text:style-name="P294">R$ <text:span text:style-name="T372">3.727.575,84</text:span></text:p>
          </table:table-cell>
          <table:table-cell table:style-name="Tabela4.D91" office:value-type="string">
            <text:p text:style-name="P508">IPANEMA SEGURANÇA LTDA</text:p>
          </table:table-cell>
          <table:table-cell table:style-name="Tabela4.E91" office:value-type="string">
            <text:p text:style-name="P234"><text:span text:style-name="T373">03</text:span>.<text:span text:style-name="T374">601</text:span>.<text:span text:style-name="T374">036</text:span>/000<text:span text:style-name="T374">3</text:span>-<text:span text:style-name="T374">80</text:span></text:p>
          </table:table-cell>
          <table:table-cell table:style-name="Tabela4.F91" office:value-type="string">
            <text:p text:style-name="P323">R$ <text:span text:style-name="T372">3.645</text:span>.<text:span text:style-name="T372">288,00</text:span></text:p>
          </table:table-cell>
          <table:table-cell table:style-name="Tabela4.G91" office:value-type="string">
            <text:p text:style-name="P414">-</text:p>
          </table:table-cell>
        </table:table-row>
        <table:table-row>
          <table:table-cell table:style-name="Tabela4.A92" office:value-type="string">
            <text:p text:style-name="P117"/>
          </table:table-cell>
          <table:table-cell table:style-name="Tabela4.B92" office:value-type="string">
            <text:p text:style-name="P508">3. TOTAL – VIGILÂNCIA E SEGURANÇA LTDA</text:p>
          </table:table-cell>
          <table:table-cell table:style-name="Tabela4.C92" office:value-type="string">
            <text:p text:style-name="P294">R$ <text:span text:style-name="T372">3.915.314,52</text:span></text:p>
          </table:table-cell>
          <table:table-cell table:style-name="Tabela4.D92" office:value-type="string">
            <text:p text:style-name="P435"/>
          </table:table-cell>
          <table:table-cell table:style-name="Tabela4.E92" office:value-type="string">
            <text:p text:style-name="P435"/>
          </table:table-cell>
          <table:table-cell table:style-name="Tabela4.F92" office:value-type="string">
            <text:p text:style-name="P435"/>
          </table:table-cell>
          <table:table-cell table:style-name="Tabela4.G92" office:value-type="string">
            <text:p text:style-name="P435"/>
          </table:table-cell>
        </table:table-row>
        <table:table-row>
          <table:table-cell table:style-name="Tabela4.A194" office:value-type="string">
            <text:p text:style-name="P117">0<text:span text:style-name="T298">18</text:span>/1<text:span text:style-name="T157">7</text:span></text:p>
          </table:table-cell>
          <table:table-cell table:style-name="Tabela4.B93" office:value-type="string">
            <text:p text:style-name="P506">1. BRASILCARD ADMINISTRADORA DE CARTÕES LTDA</text:p>
          </table:table-cell>
          <table:table-cell table:style-name="Tabela4.C93" office:value-type="string">
            <text:p text:style-name="P303"><text:span text:style-name="T358">0</text:span>,00%</text:p>
          </table:table-cell>
          <table:table-cell table:style-name="Tabela4.D93" office:value-type="string">
            <text:p text:style-name="P435"/>
          </table:table-cell>
          <table:table-cell table:style-name="Tabela4.E93" office:value-type="string">
            <text:p text:style-name="P435"/>
          </table:table-cell>
          <table:table-cell table:style-name="Tabela4.F93" office:value-type="string">
            <text:p text:style-name="P435"/>
          </table:table-cell>
          <table:table-cell table:style-name="Tabela4.G93" office:value-type="string">
            <text:p text:style-name="P435"/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94" office:value-type="string">
            <text:p text:style-name="P397"><text:span text:style-name="T345">2</text:span><text:span text:style-name="T344">. </text:span><text:span text:style-name="T40">T</text:span><text:span text:style-name="T41">ICKET SOLUÇÕES HDFGT S.A.</text:span></text:p>
          </table:table-cell>
          <table:table-cell table:style-name="Tabela4.C94" office:value-type="percentage" office:value="0">
            <text:p text:style-name="P272"><text:span text:style-name="T358">0</text:span>,00%</text:p>
          </table:table-cell>
          <table:table-cell table:style-name="Tabela4.D94" office:value-type="string">
            <text:p text:style-name="P398"/>
          </table:table-cell>
          <table:table-cell table:style-name="Tabela4.E94" office:value-type="string">
            <text:p text:style-name="P221"/>
          </table:table-cell>
          <table:table-cell table:style-name="Tabela4.F94">
            <text:p text:style-name="P313"/>
          </table:table-cell>
          <table:table-cell table:style-name="Tabela4.G94" office:value-type="string">
            <text:p text:style-name="P437"/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95" office:value-type="string">
            <text:p text:style-name="P397"><text:span text:style-name="T345">3</text:span><text:span text:style-name="T344">. </text:span><text:span text:style-name="T40">TRIVALE ADMINISTRAÇÃO LTDA</text:span></text:p>
          </table:table-cell>
          <table:table-cell table:style-name="Tabela4.C95" office:value-type="percentage" office:value="0">
            <text:p text:style-name="P272"><text:span text:style-name="T358">0</text:span>,00%</text:p>
          </table:table-cell>
          <table:table-cell table:style-name="Tabela4.D95" office:value-type="string">
            <text:p text:style-name="P399">TRIVALE ADMINISTRAÇÃO LTDA</text:p>
          </table:table-cell>
          <table:table-cell table:style-name="Tabela4.E95" office:value-type="string">
            <text:p text:style-name="P221">0<text:span text:style-name="T359">0</text:span>.<text:span text:style-name="T359">604</text:span>.<text:span text:style-name="T359">122</text:span><text:span text:style-name="T294">/0001-</text:span><text:span text:style-name="T296">97</text:span></text:p>
          </table:table-cell>
          <table:table-cell table:style-name="Tabela4.F83" office:value-type="percentage" office:value="0">
            <text:p text:style-name="P314">0,00%</text:p>
          </table:table-cell>
          <table:table-cell table:style-name="Tabela4.G95" office:value-type="string">
            <text:p text:style-name="P437">-</text:p>
          </table:table-cell>
        </table:table-row>
        <table:table-row>
          <table:table-cell table:style-name="Tabela4.A96" office:value-type="string">
            <text:p text:style-name="P117">0<text:span text:style-name="T298">19</text:span>/1<text:span text:style-name="T157">7</text:span></text:p>
          </table:table-cell>
          <table:table-cell table:style-name="Tabela4.B96" office:value-type="string">
            <text:p text:style-name="P507"><text:span text:style-name="T347">1. </text:span><text:span text:style-name="T346">AMULTIPHONE TELECOMUNICAÇÕES E INFORMÁTICA LTDA</text:span></text:p>
          </table:table-cell>
          <table:table-cell table:style-name="Tabela4.C96" office:value-type="string">
            <text:p text:style-name="P289">R$ <text:span text:style-name="T364">33</text:span>.<text:span text:style-name="T364">013,20</text:span></text:p>
          </table:table-cell>
          <table:table-cell table:style-name="Tabela4.D96" office:value-type="string">
            <text:p text:style-name="P557">AMULTIPHONE TELECOMUNICAÇÕES E INFORMÁTICA LTDA</text:p>
          </table:table-cell>
          <table:table-cell table:style-name="Tabela4.E96" office:value-type="string">
            <text:p text:style-name="P218">0<text:span text:style-name="T364">8</text:span>.<text:span text:style-name="T144">053</text:span>.<text:span text:style-name="T364">729</text:span>/000<text:span text:style-name="T364">2</text:span>-<text:span text:style-name="T364">19</text:span></text:p>
          </table:table-cell>
          <table:table-cell table:style-name="Tabela4.F96" office:value-type="string">
            <text:p text:style-name="P323">R$ <text:span text:style-name="T364">32</text:span>.<text:span text:style-name="T364">640,00</text:span></text:p>
          </table:table-cell>
          <table:table-cell table:style-name="Tabela4.G96" office:value-type="string">
            <text:p text:style-name="P416">1</text:p>
          </table:table-cell>
        </table:table-row>
        <table:table-row>
          <table:table-cell table:style-name="Tabela4.A194" office:value-type="string">
            <text:p text:style-name="P117">0<text:span text:style-name="T352">20</text:span>/1<text:span text:style-name="T157">7</text:span></text:p>
          </table:table-cell>
          <table:table-cell table:style-name="Tabela4.B97" office:value-type="string">
            <text:p text:style-name="P308">*** Pregão Eletrônico (ver nota abaixo).</text:p>
          </table:table-cell>
          <table:table-cell table:style-name="Tabela4.C97" office:value-type="string">
            <text:p text:style-name="P435"/>
          </table:table-cell>
          <table:table-cell table:style-name="Tabela4.D97" office:value-type="string">
            <text:p text:style-name="P525">R/C CARTUCHOS, INFORMÁTICA E PAPELARIA LTDA</text:p>
          </table:table-cell>
          <table:table-cell table:style-name="Tabela4.E97" office:value-type="string">
            <text:p text:style-name="P218">0<text:span text:style-name="T144">6</text:span>.<text:span text:style-name="T144">015</text:span>.<text:span text:style-name="T144">659</text:span>/0001-<text:span text:style-name="T145">06</text:span></text:p>
          </table:table-cell>
          <table:table-cell table:style-name="Tabela4.F97" office:value-type="string">
            <text:p text:style-name="P323">R$ <text:span text:style-name="T366">41</text:span>.<text:span text:style-name="T366">293,00</text:span></text:p>
          </table:table-cell>
          <table:table-cell table:style-name="Tabela4.G97" office:value-type="string">
            <text:p text:style-name="P414"><text:span text:style-name="T365">8; 9; 11; 26</text:span>.</text:p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98" office:value-type="string">
            <text:p text:style-name="P435"/>
          </table:table-cell>
          <table:table-cell table:style-name="Tabela4.C98" office:value-type="string">
            <text:p text:style-name="P435"/>
          </table:table-cell>
          <table:table-cell table:style-name="Tabela4.D98" office:value-type="string">
            <text:p text:style-name="P525"><text:span text:style-name="T367">JF COMERCIO DE CARTUCHOS</text:span> LTDA</text:p>
          </table:table-cell>
          <table:table-cell table:style-name="Tabela4.E98" office:value-type="string">
            <text:p text:style-name="P218">08.262.348/0001-69</text:p>
          </table:table-cell>
          <table:table-cell table:style-name="Tabela4.F98" office:value-type="string">
            <text:p text:style-name="P323">R$ <text:span text:style-name="T367">3</text:span>.<text:span text:style-name="T367">174,50</text:span></text:p>
          </table:table-cell>
          <table:table-cell table:style-name="Tabela4.G98" office:value-type="string">
            <text:p text:style-name="P417">23</text:p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99" office:value-type="string">
            <text:p text:style-name="P435"/>
          </table:table-cell>
          <table:table-cell table:style-name="Tabela4.C99" office:value-type="string">
            <text:p text:style-name="P435"/>
          </table:table-cell>
          <table:table-cell table:style-name="Tabela4.D99" office:value-type="string">
            <text:p text:style-name="P525">SEVENTEC TECNOLOGIA E INFORMATICA LTDA</text:p>
          </table:table-cell>
          <table:table-cell table:style-name="Tabela4.E99" office:value-type="string">
            <text:p text:style-name="P218">08.784.976/0001-04</text:p>
          </table:table-cell>
          <table:table-cell table:style-name="Tabela4.F99" office:value-type="string">
            <text:p text:style-name="P323">R$ <text:span text:style-name="T367">8</text:span>.<text:span text:style-name="T367">400,00</text:span></text:p>
          </table:table-cell>
          <table:table-cell table:style-name="Tabela4.G99" office:value-type="string">
            <text:p text:style-name="P417">27</text:p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100" office:value-type="string">
            <text:p text:style-name="P435"/>
          </table:table-cell>
          <table:table-cell table:style-name="Tabela4.C100" office:value-type="string">
            <text:p text:style-name="P435"/>
          </table:table-cell>
          <table:table-cell table:style-name="Tabela4.D100" office:value-type="string">
            <text:p text:style-name="P525">LUANDA COMERCIO DE SUPRIMENTOS PARA INFORMATICA LTDA</text:p>
          </table:table-cell>
          <table:table-cell table:style-name="Tabela4.E100" office:value-type="string">
            <text:p text:style-name="P218">10.742.589/0001-57</text:p>
          </table:table-cell>
          <table:table-cell table:style-name="Tabela4.F100" office:value-type="string">
            <text:p text:style-name="P323">R$ <text:span text:style-name="T367">43</text:span>.<text:span text:style-name="T367">364,20</text:span></text:p>
          </table:table-cell>
          <table:table-cell table:style-name="Tabela4.G100" office:value-type="string">
            <text:p text:style-name="P417">1; 2; 3; 5; 7.</text:p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101" office:value-type="string">
            <text:p text:style-name="P435"/>
          </table:table-cell>
          <table:table-cell table:style-name="Tabela4.C101" office:value-type="string">
            <text:p text:style-name="P435"/>
          </table:table-cell>
          <table:table-cell table:style-name="Tabela4.D101" office:value-type="string">
            <text:p text:style-name="P525">ADRIANA DE MACEDO CARAPELLI</text:p>
          </table:table-cell>
          <table:table-cell table:style-name="Tabela4.E101" office:value-type="string">
            <text:p text:style-name="P218">11.814.730/0001-42</text:p>
          </table:table-cell>
          <table:table-cell table:style-name="Tabela4.F101" office:value-type="string">
            <text:p text:style-name="P323">R$ <text:span text:style-name="T368">9</text:span>.<text:span text:style-name="T368">429,00</text:span></text:p>
          </table:table-cell>
          <table:table-cell table:style-name="Tabela4.G101" office:value-type="string">
            <text:p text:style-name="P417">1<text:span text:style-name="T368">4</text:span>; 2<text:span text:style-name="T368">1.</text:span></text:p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102" office:value-type="string">
            <text:p text:style-name="P435"/>
          </table:table-cell>
          <table:table-cell table:style-name="Tabela4.C102" office:value-type="string">
            <text:p text:style-name="P435"/>
          </table:table-cell>
          <table:table-cell table:style-name="Tabela4.D102" office:value-type="string">
            <text:p text:style-name="P525">CRUZEIRO PRESTACAO DE SERVICOS GRAFICOS EIRELI</text:p>
          </table:table-cell>
          <table:table-cell table:style-name="Tabela4.E102" office:value-type="string">
            <text:p text:style-name="P218">14.452.137/0001-91</text:p>
          </table:table-cell>
          <table:table-cell table:style-name="Tabela4.F102" office:value-type="string">
            <text:p text:style-name="P323">R$ <text:span text:style-name="T368">10</text:span>.<text:span text:style-name="T368">860,00</text:span></text:p>
          </table:table-cell>
          <table:table-cell table:style-name="Tabela4.G102" office:value-type="string">
            <text:p text:style-name="P417"><text:span text:style-name="T369">24</text:span>; 2<text:span text:style-name="T369">5.</text:span></text:p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103" office:value-type="string">
            <text:p text:style-name="P435"/>
          </table:table-cell>
          <table:table-cell table:style-name="Tabela4.C103" office:value-type="string">
            <text:p text:style-name="P435"/>
          </table:table-cell>
          <table:table-cell table:style-name="Tabela4.D103" office:value-type="string">
            <text:p text:style-name="P525">JUME´S MATERIAL DE CONSTRUCAO LTDA</text:p>
          </table:table-cell>
          <table:table-cell table:style-name="Tabela4.E103" office:value-type="string">
            <text:p text:style-name="P218">19.225.144/0001-74</text:p>
          </table:table-cell>
          <table:table-cell table:style-name="Tabela4.F103" office:value-type="string">
            <text:p text:style-name="P323">R$ <text:span text:style-name="T369">48</text:span>.<text:span text:style-name="T369">075,50</text:span></text:p>
          </table:table-cell>
          <table:table-cell table:style-name="Tabela4.G103" office:value-type="string">
            <text:p text:style-name="P417"><text:span text:style-name="T369">6</text:span>; <text:span text:style-name="T369">1</text:span>2<text:span text:style-name="T369">.</text:span></text:p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104" office:value-type="string">
            <text:p text:style-name="P435"/>
          </table:table-cell>
          <table:table-cell table:style-name="Tabela4.C104" office:value-type="string">
            <text:p text:style-name="P435"/>
          </table:table-cell>
          <table:table-cell table:style-name="Tabela4.D104" office:value-type="string">
            <text:p text:style-name="P525">DHZ COMERCIO DE SUPRIMENTOS LTDA</text:p>
          </table:table-cell>
          <table:table-cell table:style-name="Tabela4.E104" office:value-type="string">
            <text:p text:style-name="P218">20.402.517/0001-14</text:p>
          </table:table-cell>
          <table:table-cell table:style-name="Tabela4.F104" office:value-type="string">
            <text:p text:style-name="P323">R$ <text:span text:style-name="T369">27</text:span>.<text:span text:style-name="T369">449,00</text:span></text:p>
          </table:table-cell>
          <table:table-cell table:style-name="Tabela4.G104" office:value-type="string">
            <text:p text:style-name="P418">22</text:p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105" office:value-type="string">
            <text:p text:style-name="P435"/>
          </table:table-cell>
          <table:table-cell table:style-name="Tabela4.C105" office:value-type="string">
            <text:p text:style-name="P435"/>
          </table:table-cell>
          <table:table-cell table:style-name="Tabela4.D105" office:value-type="string">
            <text:p text:style-name="P525">V.M.WAGNER COMERCIAL E DISTRIBUIDORA DE PAPELARIA</text:p>
          </table:table-cell>
          <table:table-cell table:style-name="Tabela4.E105" office:value-type="string">
            <text:p text:style-name="P218">23.232.208/0001-31</text:p>
          </table:table-cell>
          <table:table-cell table:style-name="Tabela4.F105" office:value-type="string">
            <text:p text:style-name="P323">R$ <text:span text:style-name="T370">33</text:span>.<text:span text:style-name="T370">000,00</text:span></text:p>
          </table:table-cell>
          <table:table-cell table:style-name="Tabela4.G105" office:value-type="string">
            <text:p text:style-name="P419">10; 17; 18; 19; 20.</text:p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106" office:value-type="string">
            <text:p text:style-name="P435"/>
          </table:table-cell>
          <table:table-cell table:style-name="Tabela4.C106" office:value-type="string">
            <text:p text:style-name="P435"/>
          </table:table-cell>
          <table:table-cell table:style-name="Tabela4.D106" office:value-type="string">
            <text:p text:style-name="P525">R.N. BALTAZAR - COMERCIO DE INFORMATICA</text:p>
          </table:table-cell>
          <table:table-cell table:style-name="Tabela4.E106" office:value-type="string">
            <text:p text:style-name="P218">26.668.902/0001-94</text:p>
          </table:table-cell>
          <table:table-cell table:style-name="Tabela4.F106" office:value-type="string">
            <text:p text:style-name="P323">R$ <text:span text:style-name="T371">53</text:span>.<text:span text:style-name="T371">756,20</text:span></text:p>
          </table:table-cell>
          <table:table-cell table:style-name="Tabela4.G106" office:value-type="string">
            <text:p text:style-name="P419"><text:span text:style-name="T371">4; 13; 15; 16</text:span>.</text:p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107" office:value-type="string">
            <text:p text:style-name="P435"/>
          </table:table-cell>
          <table:table-cell table:style-name="Tabela4.C107" office:value-type="string">
            <text:p text:style-name="P435"/>
          </table:table-cell>
          <table:table-cell table:style-name="Tabela4.D107" office:value-type="string">
            <text:p text:style-name="P525">REPREMIG REPRESENTACAO E COMERCIO DE MINAS GERAIS LTDA</text:p>
          </table:table-cell>
          <table:table-cell table:style-name="Tabela4.E107" office:value-type="string">
            <text:p text:style-name="P218">65.149.197/0001-70</text:p>
          </table:table-cell>
          <table:table-cell table:style-name="Tabela4.F107" office:value-type="string">
            <text:p text:style-name="P323">R$ <text:span text:style-name="T371">51</text:span>.<text:span text:style-name="T371">600,00</text:span></text:p>
          </table:table-cell>
          <table:table-cell table:style-name="Tabela4.G107" office:value-type="string">
            <text:p text:style-name="P420">28</text:p>
          </table:table-cell>
        </table:table-row>
        <table:table-row>
          <table:table-cell table:style-name="Tabela4.A108" office:value-type="string">
            <text:p text:style-name="P119">0<text:span text:style-name="T352">21</text:span>/1<text:span text:style-name="T157">7</text:span></text:p>
          </table:table-cell>
          <table:table-cell table:style-name="Tabela4.B108" office:value-type="string">
            <text:p text:style-name="P448"><text:span text:style-name="T375">1</text:span>. <text:span text:style-name="T33">R/C CARTUCHOS, INFORMÁTICA E PAPELARIA LTDA</text:span></text:p>
          </table:table-cell>
          <table:table-cell table:style-name="Tabela4.C108" office:value-type="string">
            <text:p text:style-name="P289">R$ <text:span text:style-name="T375">9</text:span>.<text:span text:style-name="T343">976,00</text:span></text:p>
          </table:table-cell>
          <table:table-cell table:style-name="Tabela4.D108" office:value-type="string">
            <text:p text:style-name="P523">R/C CARTUCHOS, INFORMÁTICA E PAPELARIA LTDA</text:p>
          </table:table-cell>
          <table:table-cell table:style-name="Tabela4.E108" office:value-type="string">
            <text:p text:style-name="P218">0<text:span text:style-name="T144">6</text:span>.<text:span text:style-name="T144">015</text:span>.<text:span text:style-name="T144">659</text:span>/0001-<text:span text:style-name="T145">06</text:span></text:p>
          </table:table-cell>
          <table:table-cell table:style-name="Tabela4.F108" office:value-type="string">
            <text:p text:style-name="P323">R$ <text:span text:style-name="T375">9</text:span>.<text:span text:style-name="T338">976,00</text:span></text:p>
          </table:table-cell>
          <table:table-cell table:style-name="Tabela4.G108" office:value-type="string">
            <text:p text:style-name="P414"><text:span text:style-name="T351">4; 5; 7; 8</text:span>.</text:p>
          </table:table-cell>
        </table:table-row>
        <table:table-row>
          <table:table-cell table:style-name="Tabela4.A194" office:value-type="string">
            <text:p text:style-name="P117">0<text:span text:style-name="T352">22</text:span>/1<text:span text:style-name="T157">7</text:span></text:p>
          </table:table-cell>
          <table:table-cell table:style-name="Tabela4.B109" office:value-type="string">
            <text:p text:style-name="P308">*** Pregão Eletrônico (ver nota abaixo).</text:p>
          </table:table-cell>
          <table:table-cell table:style-name="Tabela4.C109" office:value-type="string">
            <text:p text:style-name="P435"/>
          </table:table-cell>
          <table:table-cell table:style-name="Tabela4.D109" office:value-type="string">
            <text:p text:style-name="P525">NOVA COMERCIO DE TECNOLOGIAS DE INFORMATICA EIRELI</text:p>
          </table:table-cell>
          <table:table-cell table:style-name="Tabela4.E109" office:value-type="string">
            <text:p text:style-name="P218">05.847.161/0001-39</text:p>
          </table:table-cell>
          <table:table-cell table:style-name="Tabela4.F109" office:value-type="string">
            <text:p text:style-name="P323">R$ <text:span text:style-name="T376">209</text:span>.<text:span text:style-name="T376">024,00</text:span></text:p>
          </table:table-cell>
          <table:table-cell table:style-name="Tabela4.G109" office:value-type="string">
            <text:p text:style-name="P414"><text:span text:style-name="T377">46-50</text:span>.</text:p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110" office:value-type="string">
            <text:p text:style-name="P435"/>
          </table:table-cell>
          <table:table-cell table:style-name="Tabela4.C110" office:value-type="string">
            <text:p text:style-name="P435"/>
          </table:table-cell>
          <table:table-cell table:style-name="Tabela4.D110" office:value-type="string">
            <text:p text:style-name="P525">LETTEL DISTRIBUIDORA DE TELEFONIA LTDA</text:p>
          </table:table-cell>
          <table:table-cell table:style-name="Tabela4.E110" office:value-type="string">
            <text:p text:style-name="P218">07.789.113/0001-67</text:p>
          </table:table-cell>
          <table:table-cell table:style-name="Tabela4.F110" office:value-type="string">
            <text:p text:style-name="P323">R$ <text:span text:style-name="T377">641</text:span>.<text:span text:style-name="T377">255,95</text:span></text:p>
          </table:table-cell>
          <table:table-cell table:style-name="Tabela4.G110" office:value-type="string">
            <text:p text:style-name="P414"><text:span text:style-name="T377">7-18</text:span>.</text:p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111" office:value-type="string">
            <text:p text:style-name="P435"/>
          </table:table-cell>
          <table:table-cell table:style-name="Tabela4.C111" office:value-type="string">
            <text:p text:style-name="P435"/>
          </table:table-cell>
          <table:table-cell table:style-name="Tabela4.D111" office:value-type="string">
            <text:p text:style-name="P525">SOFTWAREONE COMERCIO E SERVICOS DE INFORMATICA LTDA</text:p>
          </table:table-cell>
          <table:table-cell table:style-name="Tabela4.E111" office:value-type="string">
            <text:p text:style-name="P218">08.270.727/0001-09</text:p>
          </table:table-cell>
          <table:table-cell table:style-name="Tabela4.F111" office:value-type="string">
            <text:p text:style-name="P323">R$ <text:span text:style-name="T381">1.521.559,87</text:span></text:p>
          </table:table-cell>
          <table:table-cell table:style-name="Tabela4.G111" office:value-type="string">
            <text:p text:style-name="P414"><text:span text:style-name="T382">29-32; 41-45</text:span>.</text:p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112" office:value-type="string">
            <text:p text:style-name="P435"/>
          </table:table-cell>
          <table:table-cell table:style-name="Tabela4.C112" office:value-type="string">
            <text:p text:style-name="P435"/>
          </table:table-cell>
          <table:table-cell table:style-name="Tabela4.D112" office:value-type="string">
            <text:p text:style-name="P525">SMARTWAVE NETWORKS DO BRASIL LTDA</text:p>
          </table:table-cell>
          <table:table-cell table:style-name="Tabela4.E112" office:value-type="string">
            <text:p text:style-name="P218">09.002.672/0001-00</text:p>
          </table:table-cell>
          <table:table-cell table:style-name="Tabela4.F112" office:value-type="string">
            <text:p text:style-name="P323">R$ <text:span text:style-name="T380">451</text:span>.<text:span text:style-name="T380">960,00</text:span></text:p>
          </table:table-cell>
          <table:table-cell table:style-name="Tabela4.G112" office:value-type="string">
            <text:p text:style-name="P414"><text:span text:style-name="T380">1-6</text:span>.</text:p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113" office:value-type="string">
            <text:p text:style-name="P435"/>
          </table:table-cell>
          <table:table-cell table:style-name="Tabela4.C113" office:value-type="string">
            <text:p text:style-name="P435"/>
          </table:table-cell>
          <table:table-cell table:style-name="Tabela4.D113" office:value-type="string">
            <text:p text:style-name="P525">LICITEC TECNOLOGIA EIRELI</text:p>
          </table:table-cell>
          <table:table-cell table:style-name="Tabela4.E113" office:value-type="string">
            <text:p text:style-name="P218">16.628.132/0001-00</text:p>
          </table:table-cell>
          <table:table-cell table:style-name="Tabela4.F113" office:value-type="string">
            <text:p text:style-name="P323">R$ <text:span text:style-name="T380">29</text:span>.<text:span text:style-name="T380">150,00</text:span></text:p>
          </table:table-cell>
          <table:table-cell table:style-name="Tabela4.G113" office:value-type="string">
            <text:p text:style-name="P421">24</text:p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114" office:value-type="string">
            <text:p text:style-name="P435"/>
          </table:table-cell>
          <table:table-cell table:style-name="Tabela4.C114" office:value-type="string">
            <text:p text:style-name="P435"/>
          </table:table-cell>
          <table:table-cell table:style-name="Tabela4.D114" office:value-type="string">
            <text:p text:style-name="P525">WPI SOLU<text:span text:style-name="T416">ÇÕES</text:span> EM TECNOLOGIA EIRELI</text:p>
          </table:table-cell>
          <table:table-cell table:style-name="Tabela4.E114" office:value-type="string">
            <text:p text:style-name="P218">18.944.251/0001-90</text:p>
          </table:table-cell>
          <table:table-cell table:style-name="Tabela4.F114" office:value-type="string">
            <text:p text:style-name="P323">R$ <text:span text:style-name="T379">787</text:span>.<text:span text:style-name="T379">720,00</text:span></text:p>
          </table:table-cell>
          <table:table-cell table:style-name="Tabela4.G114" office:value-type="string">
            <text:p text:style-name="P414"><text:span text:style-name="T379">20; 21; 28; 33-40</text:span>.</text:p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115" office:value-type="string">
            <text:p text:style-name="P435"/>
          </table:table-cell>
          <table:table-cell table:style-name="Tabela4.C115" office:value-type="string">
            <text:p text:style-name="P435"/>
          </table:table-cell>
          <table:table-cell table:style-name="Tabela4.D115" office:value-type="string">
            <text:p text:style-name="P525">ENGETRON ENGENHARIA ELETRONICA IND E COM LTDA</text:p>
          </table:table-cell>
          <table:table-cell table:style-name="Tabela4.E115" office:value-type="string">
            <text:p text:style-name="P218">19.267.632/0001-44</text:p>
          </table:table-cell>
          <table:table-cell table:style-name="Tabela4.F115" office:value-type="string">
            <text:p text:style-name="P323">R$ <text:span text:style-name="T379">195</text:span>.<text:span text:style-name="T379">000,00</text:span></text:p>
          </table:table-cell>
          <table:table-cell table:style-name="Tabela4.G115" office:value-type="string">
            <text:p text:style-name="P423">27</text:p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116" office:value-type="string">
            <text:p text:style-name="P435"/>
          </table:table-cell>
          <table:table-cell table:style-name="Tabela4.C116" office:value-type="string">
            <text:p text:style-name="P435"/>
          </table:table-cell>
          <table:table-cell table:style-name="Tabela4.D116" office:value-type="string">
            <text:p text:style-name="P525">GL ELETRO-ELETRONICOS LTDA</text:p>
          </table:table-cell>
          <table:table-cell table:style-name="Tabela4.E116" office:value-type="string">
            <text:p text:style-name="P218">52.618.139/0030-31</text:p>
          </table:table-cell>
          <table:table-cell table:style-name="Tabela4.F116" office:value-type="string">
            <text:p text:style-name="P323">R$ <text:span text:style-name="T379">278</text:span>.<text:span text:style-name="T379">000,00</text:span></text:p>
          </table:table-cell>
          <table:table-cell table:style-name="Tabela4.G116" office:value-type="string">
            <text:p text:style-name="P414"><text:span text:style-name="T379">25; 26</text:span>.</text:p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117" office:value-type="string">
            <text:p text:style-name="P435"/>
          </table:table-cell>
          <table:table-cell table:style-name="Tabela4.C117" office:value-type="string">
            <text:p text:style-name="P435"/>
          </table:table-cell>
          <table:table-cell table:style-name="Tabela4.D117" office:value-type="string">
            <text:p text:style-name="P525">GLOBAL DISTRIBUICAO DE BENS DE CONSUMO LTDA</text:p>
          </table:table-cell>
          <table:table-cell table:style-name="Tabela4.E117" office:value-type="string">
            <text:p text:style-name="P218">89.237.911/0001-40</text:p>
          </table:table-cell>
          <table:table-cell table:style-name="Tabela4.F117" office:value-type="string">
            <text:p text:style-name="P323">R$ <text:span text:style-name="T378">392</text:span>.<text:span text:style-name="T378">180,60</text:span></text:p>
          </table:table-cell>
          <table:table-cell table:style-name="Tabela4.G117" office:value-type="string">
            <text:p text:style-name="P424">23</text:p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118" table:number-columns-spanned="6" office:value-type="string">
            <text:p text:style-name="P549">Obs.: O<text:span text:style-name="T350">s</text:span> ite<text:span text:style-name="T350">ns 19</text:span> <text:span text:style-name="T350">e 22</text:span> fo<text:span text:style-name="T350">ram</text:span> declarado<text:span text:style-name="T350">s</text:span> fracassado<text:span text:style-name="T350">s</text:span>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21" office:value-type="string">
            <text:p text:style-name="P120">0<text:span text:style-name="T352">23</text:span>/1<text:span text:style-name="T157">7</text:span></text:p>
          </table:table-cell>
          <table:table-cell table:style-name="Tabela4.B119" office:value-type="string">
            <text:p text:style-name="P463">1. A.B. TELEINFORMÁTICA COMUNICAÇÃO LTDA</text:p>
          </table:table-cell>
          <table:table-cell table:style-name="Tabela4.C119" office:value-type="string">
            <text:p text:style-name="P295">R$ <text:span text:style-name="T383">14</text:span>.<text:span text:style-name="T253">117</text:span>,<text:span text:style-name="T248">00</text:span></text:p>
          </table:table-cell>
          <table:table-cell table:style-name="Tabela4.D119" office:value-type="string">
            <text:p text:style-name="P525"/>
          </table:table-cell>
          <table:table-cell table:style-name="Tabela4.E119" office:value-type="string">
            <text:p text:style-name="P218"/>
          </table:table-cell>
          <table:table-cell table:style-name="Tabela4.F119" office:value-type="string">
            <text:p text:style-name="P323"/>
          </table:table-cell>
          <table:table-cell table:style-name="Tabela4.G119" office:value-type="string">
            <text:p text:style-name="P419"/>
          </table:table-cell>
        </table:table-row>
        <table:table-row>
          <table:table-cell table:style-name="Tabela4.A121" office:value-type="string">
            <text:p text:style-name="P117"/>
          </table:table-cell>
          <table:table-cell table:style-name="Tabela4.B120" office:value-type="string">
            <text:p text:style-name="P448"><text:span text:style-name="T383">2</text:span>. <text:span text:style-name="T33">R/C CARTUCHOS, INFORMÁTICA E PAPELARIA LTDA</text:span></text:p>
          </table:table-cell>
          <table:table-cell table:style-name="Tabela4.C120" office:value-type="string">
            <text:p text:style-name="P295">R$ <text:span text:style-name="T383">16</text:span>.<text:span text:style-name="T383">070</text:span>,<text:span text:style-name="T248">00</text:span></text:p>
          </table:table-cell>
          <table:table-cell table:style-name="Tabela4.D120" office:value-type="string">
            <text:p text:style-name="P523"/>
          </table:table-cell>
          <table:table-cell table:style-name="Tabela4.E120" office:value-type="string">
            <text:p text:style-name="P218"/>
          </table:table-cell>
          <table:table-cell table:style-name="Tabela4.F120" office:value-type="string">
            <text:p text:style-name="P323"/>
          </table:table-cell>
          <table:table-cell table:style-name="Tabela4.G120" office:value-type="string">
            <text:p text:style-name="P414"/>
          </table:table-cell>
        </table:table-row>
        <table:table-row>
          <table:table-cell table:style-name="Tabela4.A121" office:value-type="string">
            <text:p text:style-name="P117"/>
          </table:table-cell>
          <table:table-cell table:style-name="Tabela4.B121" office:value-type="string">
            <text:p text:style-name="P472"><text:span text:style-name="T250">3. </text:span>SARAIVA DISTRIBUIDORA EIRELI</text:p>
          </table:table-cell>
          <table:table-cell table:style-name="Tabela4.C121" office:value-type="string">
            <text:p text:style-name="P292">R$ <text:span text:style-name="T383">15</text:span>.<text:span text:style-name="T253">270,00</text:span></text:p>
          </table:table-cell>
          <table:table-cell table:style-name="Tabela4.D121" office:value-type="string">
            <text:p text:style-name="P472">SARAIVA DISTRIBUIDORA EIRELI</text:p>
          </table:table-cell>
          <table:table-cell table:style-name="Tabela4.E121" office:value-type="string">
            <text:p text:style-name="P259"><text:span text:style-name="T249">03</text:span>.<text:span text:style-name="T249">818</text:span>.<text:span text:style-name="T249">333</text:span>/0001-<text:span text:style-name="T249">10</text:span></text:p>
          </table:table-cell>
          <table:table-cell table:style-name="Tabela4.F121" office:value-type="string">
            <text:p text:style-name="P319">R$ <text:span text:style-name="T383">13</text:span>.<text:span text:style-name="T383">549</text:span>,<text:span text:style-name="T253">00</text:span></text:p>
          </table:table-cell>
          <table:table-cell table:style-name="Tabela4.G121" office:value-type="string">
            <text:p text:style-name="P389">Todos</text:p>
          </table:table-cell>
        </table:table-row>
        <table:table-row>
          <table:table-cell table:style-name="Tabela4.A194" office:value-type="string">
            <text:p text:style-name="P120">0<text:span text:style-name="T352">24</text:span>/1<text:span text:style-name="T157">7</text:span></text:p>
          </table:table-cell>
          <table:table-cell table:style-name="Tabela4.B122" office:value-type="string">
            <text:p text:style-name="P448"><text:span text:style-name="T384">1</text:span>. <text:span text:style-name="T384">BRISA CORP EIRELI</text:span></text:p>
          </table:table-cell>
          <table:table-cell table:style-name="Tabela4.C122" office:value-type="string">
            <text:p text:style-name="P295">R$ <text:span text:style-name="T386">86</text:span>.<text:span text:style-name="T386">132</text:span>,<text:span text:style-name="T386">72</text:span></text:p>
          </table:table-cell>
          <table:table-cell table:style-name="Tabela4.D122" office:value-type="string">
            <text:p text:style-name="P486">BRISA CORP EIRELI</text:p>
          </table:table-cell>
          <table:table-cell table:style-name="Tabela4.E122" office:value-type="string">
            <text:p text:style-name="P263"><text:span text:style-name="T393">20</text:span>.<text:span text:style-name="T393">789</text:span>.<text:span text:style-name="T393">197</text:span>/0001-<text:span text:style-name="T249">05</text:span></text:p>
          </table:table-cell>
          <table:table-cell table:style-name="Tabela4.F122" office:value-type="string">
            <text:p text:style-name="P325">R$ <text:span text:style-name="T383">13</text:span>.<text:span text:style-name="T387">699</text:span>,<text:span text:style-name="T387">20</text:span></text:p>
          </table:table-cell>
          <table:table-cell table:style-name="Tabela4.G122" office:value-type="string">
            <text:p text:style-name="P422">1</text:p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123" office:value-type="string">
            <text:p text:style-name="P449"><text:span text:style-name="T383">2</text:span>. <text:span text:style-name="T33">M</text:span><text:span text:style-name="T42">J COMERCIAL LTDA</text:span></text:p>
          </table:table-cell>
          <table:table-cell table:style-name="Tabela4.C123" office:value-type="string">
            <text:p text:style-name="P295">R$ <text:span text:style-name="T386">82</text:span>.<text:span text:style-name="T386">277</text:span>,<text:span text:style-name="T248">00</text:span></text:p>
          </table:table-cell>
          <table:table-cell table:style-name="Tabela4.D123" office:value-type="string">
            <text:p text:style-name="P449"><text:span text:style-name="T33">M</text:span><text:span text:style-name="T42">J COMERCIAL LTDA</text:span></text:p>
          </table:table-cell>
          <table:table-cell table:style-name="Tabela4.E123" office:value-type="string">
            <text:p text:style-name="P263"><text:span text:style-name="T386">21</text:span>.<text:span text:style-name="T386">348</text:span>.<text:span text:style-name="T386">472</text:span>/0001-<text:span text:style-name="T386">00</text:span></text:p>
          </table:table-cell>
          <table:table-cell table:style-name="Tabela4.F123" office:value-type="string">
            <text:p text:style-name="P325">R$ <text:span text:style-name="T387">27</text:span>.<text:span text:style-name="T387">440</text:span>,<text:span text:style-name="T253">00</text:span></text:p>
          </table:table-cell>
          <table:table-cell table:style-name="Tabela4.G123" office:value-type="string">
            <text:p text:style-name="P422">5</text:p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124" office:value-type="string">
            <text:p text:style-name="P458"><text:span text:style-name="T385">3</text:span>. <text:span text:style-name="T177">J. G. EMPREENDIMENTO COMERCIAL - EIRELI</text:span></text:p>
          </table:table-cell>
          <table:table-cell table:style-name="Tabela4.C124" office:value-type="string">
            <text:p text:style-name="P297">R$ <text:span text:style-name="T386">90</text:span>.<text:span text:style-name="T386">500,00</text:span></text:p>
          </table:table-cell>
          <table:table-cell table:style-name="Tabela4.D124" office:value-type="string">
            <text:p text:style-name="P525"/>
          </table:table-cell>
          <table:table-cell table:style-name="Tabela4.E124" office:value-type="string">
            <text:p text:style-name="P218"/>
          </table:table-cell>
          <table:table-cell table:style-name="Tabela4.F124" office:value-type="string">
            <text:p text:style-name="P323"/>
          </table:table-cell>
          <table:table-cell table:style-name="Tabela4.G124" office:value-type="string">
            <text:p text:style-name="P419"/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125" office:value-type="string">
            <text:p text:style-name="P472"><text:span text:style-name="T385">4. </text:span>SARAIVA DISTRIBUIDORA EIRELI</text:p>
          </table:table-cell>
          <table:table-cell table:style-name="Tabela4.C125" office:value-type="string">
            <text:p text:style-name="P292">R$ <text:span text:style-name="T386">97</text:span>.<text:span text:style-name="T386">603,20</text:span></text:p>
          </table:table-cell>
          <table:table-cell table:style-name="Tabela4.D125" office:value-type="string">
            <text:p text:style-name="P472">SARAIVA DISTRIBUIDORA EIRELI</text:p>
          </table:table-cell>
          <table:table-cell table:style-name="Tabela4.E125" office:value-type="string">
            <text:p text:style-name="P259"><text:span text:style-name="T249">03</text:span>.<text:span text:style-name="T249">818</text:span>.<text:span text:style-name="T249">333</text:span>/0001-<text:span text:style-name="T249">10</text:span></text:p>
          </table:table-cell>
          <table:table-cell table:style-name="Tabela4.F125" office:value-type="string">
            <text:p text:style-name="P319">R$ <text:span text:style-name="T387">50</text:span>.<text:span text:style-name="T387">887</text:span>,<text:span text:style-name="T387">70</text:span></text:p>
          </table:table-cell>
          <table:table-cell table:style-name="Tabela4.G125" office:value-type="string">
            <text:p text:style-name="P391">2-4; 6.</text:p>
          </table:table-cell>
        </table:table-row>
        <table:table-row>
          <table:table-cell table:style-name="Tabela4.A143" office:value-type="string">
            <text:p text:style-name="P117">0<text:span text:style-name="T388">25</text:span>/1<text:span text:style-name="T157">7</text:span></text:p>
          </table:table-cell>
          <table:table-cell table:style-name="Tabela4.B126" office:value-type="string">
            <text:p text:style-name="P309">*** Pregão Eletrônico (ver nota abaixo).</text:p>
          </table:table-cell>
          <table:table-cell table:style-name="Tabela4.C126" office:value-type="string">
            <text:p text:style-name="P435"/>
          </table:table-cell>
          <table:table-cell table:style-name="Tabela4.D126" office:value-type="string">
            <text:p text:style-name="P527"><text:span text:style-name="T73">PUHL INFORM</text:span><text:span text:style-name="T74">Á</text:span><text:span text:style-name="T73">TICA LTDA</text:span></text:p>
          </table:table-cell>
          <table:table-cell table:style-name="Tabela4.E126" office:value-type="string">
            <text:p text:style-name="P222">10.335.363/0001-31</text:p>
          </table:table-cell>
          <table:table-cell table:style-name="Tabela4.F126" office:value-type="string">
            <text:p text:style-name="P319">R$ <text:span text:style-name="T437">328</text:span>.<text:span text:style-name="T387">700</text:span>,<text:span text:style-name="T437">00</text:span></text:p>
          </table:table-cell>
          <table:table-cell table:style-name="Tabela4.G126" office:value-type="string">
            <text:p text:style-name="P391"><text:span text:style-name="T437">1</text:span>-<text:span text:style-name="T437">3</text:span>.</text:p>
          </table:table-cell>
        </table:table-row>
        <text:soft-page-break/>
        <table:table-row>
          <table:table-cell table:style-name="Tabela4.A143" office:value-type="string">
            <text:p text:style-name="P117"/>
          </table:table-cell>
          <table:table-cell table:style-name="Tabela4.B127" office:value-type="string">
            <text:p text:style-name="P309"/>
          </table:table-cell>
          <table:table-cell table:style-name="Tabela4.C127" office:value-type="string">
            <text:p text:style-name="P435"/>
          </table:table-cell>
          <table:table-cell table:style-name="Tabela4.D127" office:value-type="string">
            <text:p text:style-name="P530"><text:span text:style-name="T75">SOLARIS TELEINFORM</text:span><text:span text:style-name="T76">Á</text:span><text:span text:style-name="T75">TICA LTDA</text:span></text:p>
          </table:table-cell>
          <table:table-cell table:style-name="Tabela4.E127" office:value-type="string">
            <text:p text:style-name="P222">11.099.588/0001-07</text:p>
          </table:table-cell>
          <table:table-cell table:style-name="Tabela4.F127" office:value-type="string">
            <text:p text:style-name="P319">R$ <text:span text:style-name="T437">13</text:span>.<text:span text:style-name="T437">622</text:span>,<text:span text:style-name="T437">00</text:span></text:p>
          </table:table-cell>
          <table:table-cell table:style-name="Tabela4.G127" office:value-type="string">
            <text:p text:style-name="P391"><text:span text:style-name="T437">4</text:span>-<text:span text:style-name="T437">6; 31</text:span>.</text:p>
          </table:table-cell>
        </table:table-row>
        <table:table-row>
          <table:table-cell table:style-name="Tabela4.A143" office:value-type="string">
            <text:p text:style-name="P117"/>
          </table:table-cell>
          <table:table-cell table:style-name="Tabela4.B128" office:value-type="string">
            <text:p text:style-name="P309"/>
          </table:table-cell>
          <table:table-cell table:style-name="Tabela4.C128" office:value-type="string">
            <text:p text:style-name="P435"/>
          </table:table-cell>
          <table:table-cell table:style-name="Tabela4.D128" office:value-type="string">
            <text:p text:style-name="P558">QUALITY ATACADO EIRELI</text:p>
          </table:table-cell>
          <table:table-cell table:style-name="Tabela4.E128" office:value-type="string">
            <text:p text:style-name="P226">15.724.019/0001-58</text:p>
          </table:table-cell>
          <table:table-cell table:style-name="Tabela4.F128" office:value-type="string">
            <text:p text:style-name="P319">R$ <text:span text:style-name="T437">6</text:span>.<text:span text:style-name="T437">311,45</text:span></text:p>
          </table:table-cell>
          <table:table-cell table:style-name="Tabela4.G128" office:value-type="string">
            <text:p text:style-name="P391"><text:span text:style-name="T437">7; 10</text:span>.</text:p>
          </table:table-cell>
        </table:table-row>
        <table:table-row>
          <table:table-cell table:style-name="Tabela4.A143" office:value-type="string">
            <text:p text:style-name="P117"/>
          </table:table-cell>
          <table:table-cell table:style-name="Tabela4.B129" office:value-type="string">
            <text:p text:style-name="P309"/>
          </table:table-cell>
          <table:table-cell table:style-name="Tabela4.C129" office:value-type="string">
            <text:p text:style-name="P435"/>
          </table:table-cell>
          <table:table-cell table:style-name="Tabela4.D129" office:value-type="string">
            <text:p text:style-name="P530"><text:span text:style-name="T81">SBM COM</text:span><text:span text:style-name="T82">É</text:span><text:span text:style-name="T81">RCIO E SERVI</text:span><text:span text:style-name="T82">Ç</text:span><text:span text:style-name="T81">OS EM TELECOMUNICA</text:span><text:span text:style-name="T82">ÇÕE</text:span><text:span text:style-name="T81">S E INFORM</text:span><text:span text:style-name="T82">Á</text:span><text:span text:style-name="T81">TI</text:span><text:span text:style-name="T82">CA </text:span><text:span text:style-name="T83">EIRELI</text:span></text:p>
          </table:table-cell>
          <table:table-cell table:style-name="Tabela4.E129" office:value-type="string">
            <text:p text:style-name="P226">97.546.325/0001-06</text:p>
          </table:table-cell>
          <table:table-cell table:style-name="Tabela4.F129" office:value-type="string">
            <text:p text:style-name="P319">R$ <text:span text:style-name="T441">672,15</text:span></text:p>
          </table:table-cell>
          <table:table-cell table:style-name="Tabela4.G129" office:value-type="string">
            <text:p text:style-name="P392">8</text:p>
          </table:table-cell>
        </table:table-row>
        <table:table-row>
          <table:table-cell table:style-name="Tabela4.A143" office:value-type="string">
            <text:p text:style-name="P117"/>
          </table:table-cell>
          <table:table-cell table:style-name="Tabela4.B130" office:value-type="string">
            <text:p text:style-name="P309"/>
          </table:table-cell>
          <table:table-cell table:style-name="Tabela4.C130" office:value-type="string">
            <text:p text:style-name="P435"/>
          </table:table-cell>
          <table:table-cell table:style-name="Tabela4.D130" office:value-type="string">
            <text:p text:style-name="P530"><text:span text:style-name="T81">STAR NETWORKS COM</text:span><text:span text:style-name="T84">É</text:span><text:span text:style-name="T81">RCIO ELETRO ELETR</text:span><text:span text:style-name="T84">Ô</text:span><text:span text:style-name="T81">NICOS EIRELI</text:span></text:p>
          </table:table-cell>
          <table:table-cell table:style-name="Tabela4.E130" office:value-type="string">
            <text:p text:style-name="P226">11.420.095/0001-19</text:p>
          </table:table-cell>
          <table:table-cell table:style-name="Tabela4.F130" office:value-type="string">
            <text:p text:style-name="P319">R$ <text:span text:style-name="T441">4</text:span>.<text:span text:style-name="T441">160</text:span>,<text:span text:style-name="T437">00</text:span></text:p>
          </table:table-cell>
          <table:table-cell table:style-name="Tabela4.G130" office:value-type="string">
            <text:p text:style-name="P391"><text:span text:style-name="T441">9; 16</text:span>.</text:p>
          </table:table-cell>
        </table:table-row>
        <table:table-row>
          <table:table-cell table:style-name="Tabela4.A143" office:value-type="string">
            <text:p text:style-name="P117"/>
          </table:table-cell>
          <table:table-cell table:style-name="Tabela4.B131" office:value-type="string">
            <text:p text:style-name="P309"/>
          </table:table-cell>
          <table:table-cell table:style-name="Tabela4.C131" office:value-type="string">
            <text:p text:style-name="P435"/>
          </table:table-cell>
          <table:table-cell table:style-name="Tabela4.D131" office:value-type="string">
            <text:p text:style-name="P530"><text:span text:style-name="T81">H L P COM</text:span><text:span text:style-name="T85">É</text:span><text:span text:style-name="T81">RCIO ELETRO-FONIA LTDA</text:span></text:p>
          </table:table-cell>
          <table:table-cell table:style-name="Tabela4.E131" office:value-type="string">
            <text:p text:style-name="P226">16.866.828/0001-67</text:p>
          </table:table-cell>
          <table:table-cell table:style-name="Tabela4.F131" office:value-type="string">
            <text:p text:style-name="P319">R$ <text:span text:style-name="T440">8</text:span>.<text:span text:style-name="T440">396,60</text:span></text:p>
          </table:table-cell>
          <table:table-cell table:style-name="Tabela4.G131" office:value-type="string">
            <text:p text:style-name="P391"><text:span text:style-name="T437">11; 14; 15; 30</text:span>.</text:p>
          </table:table-cell>
        </table:table-row>
        <table:table-row>
          <table:table-cell table:style-name="Tabela4.A143" office:value-type="string">
            <text:p text:style-name="P117"/>
          </table:table-cell>
          <table:table-cell table:style-name="Tabela4.B132" office:value-type="string">
            <text:p text:style-name="P309"/>
          </table:table-cell>
          <table:table-cell table:style-name="Tabela4.C132" office:value-type="string">
            <text:p text:style-name="P435"/>
          </table:table-cell>
          <table:table-cell table:style-name="Tabela4.D132" office:value-type="string">
            <text:p text:style-name="P531">FAMAHA – COM<text:span text:style-name="T438">É</text:span>RCIO DE MATERIAL DE INFORM<text:span text:style-name="T438">Á</text:span>TICA LTDA</text:p>
          </table:table-cell>
          <table:table-cell table:style-name="Tabela4.E132" office:value-type="string">
            <text:p text:style-name="P227">07.734.851/0001-07</text:p>
          </table:table-cell>
          <table:table-cell table:style-name="Tabela4.F132" office:value-type="string">
            <text:p text:style-name="P319">R$ <text:span text:style-name="T440">980,00</text:span></text:p>
          </table:table-cell>
          <table:table-cell table:style-name="Tabela4.G132" office:value-type="string">
            <text:p text:style-name="P391"><text:span text:style-name="T437">12; 13</text:span>.</text:p>
          </table:table-cell>
        </table:table-row>
        <table:table-row>
          <table:table-cell table:style-name="Tabela4.A143" office:value-type="string">
            <text:p text:style-name="P117"/>
          </table:table-cell>
          <table:table-cell table:style-name="Tabela4.B133" office:value-type="string">
            <text:p text:style-name="P309"/>
          </table:table-cell>
          <table:table-cell table:style-name="Tabela4.C133" office:value-type="string">
            <text:p text:style-name="P435"/>
          </table:table-cell>
          <table:table-cell table:style-name="Tabela4.D133" office:value-type="string">
            <text:p text:style-name="P531"><text:span text:style-name="T81">FA LIMA INFORM</text:span><text:span text:style-name="T86">Á</text:span><text:span text:style-name="T81">TICA</text:span></text:p>
          </table:table-cell>
          <table:table-cell table:style-name="Tabela4.E133" office:value-type="string">
            <text:p text:style-name="P227">01.259.682/0001-14</text:p>
          </table:table-cell>
          <table:table-cell table:style-name="Tabela4.F133" office:value-type="string">
            <text:p text:style-name="P319">R$ <text:span text:style-name="T440">54.130,00</text:span></text:p>
          </table:table-cell>
          <table:table-cell table:style-name="Tabela4.G133" office:value-type="string">
            <text:p text:style-name="P393">17; 20; 29.</text:p>
          </table:table-cell>
        </table:table-row>
        <table:table-row>
          <table:table-cell table:style-name="Tabela4.A143" office:value-type="string">
            <text:p text:style-name="P117"/>
          </table:table-cell>
          <table:table-cell table:style-name="Tabela4.B134" office:value-type="string">
            <text:p text:style-name="P309"/>
          </table:table-cell>
          <table:table-cell table:style-name="Tabela4.C134" office:value-type="string">
            <text:p text:style-name="P435"/>
          </table:table-cell>
          <table:table-cell table:style-name="Tabela4.D134" office:value-type="string">
            <text:p text:style-name="P559">RAPHAEL SILVA ARAUJO</text:p>
          </table:table-cell>
          <table:table-cell table:style-name="Tabela4.E134" office:value-type="string">
            <text:p text:style-name="P227">24.884.690/0001-57</text:p>
          </table:table-cell>
          <table:table-cell table:style-name="Tabela4.F134" office:value-type="string">
            <text:p text:style-name="P319">R$ <text:span text:style-name="T440">6</text:span>.<text:span text:style-name="T440">400</text:span>,<text:span text:style-name="T437">00</text:span></text:p>
          </table:table-cell>
          <table:table-cell table:style-name="Tabela4.G134" office:value-type="string">
            <text:p text:style-name="P393">18</text:p>
          </table:table-cell>
        </table:table-row>
        <table:table-row>
          <table:table-cell table:style-name="Tabela4.A143" office:value-type="string">
            <text:p text:style-name="P117"/>
          </table:table-cell>
          <table:table-cell table:style-name="Tabela4.B135" office:value-type="string">
            <text:p text:style-name="P309"/>
          </table:table-cell>
          <table:table-cell table:style-name="Tabela4.C135" office:value-type="string">
            <text:p text:style-name="P435"/>
          </table:table-cell>
          <table:table-cell table:style-name="Tabela4.D135" office:value-type="string">
            <text:p text:style-name="P559">CLEBIA TOME DE SOUZA</text:p>
          </table:table-cell>
          <table:table-cell table:style-name="Tabela4.E135" office:value-type="string">
            <text:p text:style-name="P227">28.000.048/0001-19</text:p>
          </table:table-cell>
          <table:table-cell table:style-name="Tabela4.F135" office:value-type="string">
            <text:p text:style-name="P319">R$ <text:span text:style-name="T440">78</text:span>.<text:span text:style-name="T440">854</text:span>,<text:span text:style-name="T440">40</text:span></text:p>
          </table:table-cell>
          <table:table-cell table:style-name="Tabela4.G135" office:value-type="string">
            <text:p text:style-name="P391"><text:span text:style-name="T437">19; 22</text:span>.</text:p>
          </table:table-cell>
        </table:table-row>
        <table:table-row>
          <table:table-cell table:style-name="Tabela4.A143" office:value-type="string">
            <text:p text:style-name="P117"/>
          </table:table-cell>
          <table:table-cell table:style-name="Tabela4.B136" office:value-type="string">
            <text:p text:style-name="P309"/>
          </table:table-cell>
          <table:table-cell table:style-name="Tabela4.C136" office:value-type="string">
            <text:p text:style-name="P435"/>
          </table:table-cell>
          <table:table-cell table:style-name="Tabela4.D136" office:value-type="string">
            <text:p text:style-name="P531"><text:span text:style-name="T81">GTEC COM</text:span><text:span text:style-name="T87">É</text:span><text:span text:style-name="T81">RCIO DE EQUIPAMENTO</text:span><text:span text:style-name="T88">S</text:span><text:span text:style-name="T81"> E SUPRIMENTOS PARA PAPELAR</text:span><text:span text:style-name="T87">IA LTDA</text:span></text:p>
          </table:table-cell>
          <table:table-cell table:style-name="Tabela4.E136" office:value-type="string">
            <text:p text:style-name="P227">07.237.006/0001-26</text:p>
          </table:table-cell>
          <table:table-cell table:style-name="Tabela4.F136" office:value-type="string">
            <text:p text:style-name="P319">R$ <text:span text:style-name="T440">15.558,00</text:span></text:p>
          </table:table-cell>
          <table:table-cell table:style-name="Tabela4.G136" office:value-type="string">
            <text:p text:style-name="P391"><text:span text:style-name="T440">21; 23</text:span>.</text:p>
          </table:table-cell>
        </table:table-row>
        <table:table-row>
          <table:table-cell table:style-name="Tabela4.A143" office:value-type="string">
            <text:p text:style-name="P117"/>
          </table:table-cell>
          <table:table-cell table:style-name="Tabela4.B137" office:value-type="string">
            <text:p text:style-name="P309"/>
          </table:table-cell>
          <table:table-cell table:style-name="Tabela4.C137" office:value-type="string">
            <text:p text:style-name="P435"/>
          </table:table-cell>
          <table:table-cell table:style-name="Tabela4.D137" office:value-type="string">
            <text:p text:style-name="P531"><text:span text:style-name="T81">INFRACOMIX COM</text:span><text:span text:style-name="T89">É</text:span><text:span text:style-name="T81">RCIO E SERVI</text:span><text:span text:style-name="T90">Ç</text:span><text:span text:style-name="T81">OS DE INFORM</text:span><text:span text:style-name="T89">Á</text:span><text:span text:style-name="T81">TICA EIRELI</text:span></text:p>
          </table:table-cell>
          <table:table-cell table:style-name="Tabela4.E137" office:value-type="string">
            <text:p text:style-name="P227">22.801.116/0001-62</text:p>
          </table:table-cell>
          <table:table-cell table:style-name="Tabela4.F137" office:value-type="string">
            <text:p text:style-name="P319">R$ <text:span text:style-name="T440">7.440,00</text:span></text:p>
          </table:table-cell>
          <table:table-cell table:style-name="Tabela4.G137" office:value-type="string">
            <text:p text:style-name="P394">24</text:p>
          </table:table-cell>
        </table:table-row>
        <table:table-row>
          <table:table-cell table:style-name="Tabela4.A143" office:value-type="string">
            <text:p text:style-name="P117"/>
          </table:table-cell>
          <table:table-cell table:style-name="Tabela4.B138" office:value-type="string">
            <text:p text:style-name="P309"/>
          </table:table-cell>
          <table:table-cell table:style-name="Tabela4.C138" office:value-type="string">
            <text:p text:style-name="P435"/>
          </table:table-cell>
          <table:table-cell table:style-name="Tabela4.D138" office:value-type="string">
            <text:p text:style-name="P559">RUY CARVALHO JUNIOR</text:p>
          </table:table-cell>
          <table:table-cell table:style-name="Tabela4.E138" office:value-type="string">
            <text:p text:style-name="P227">67.682.716/0001-97</text:p>
          </table:table-cell>
          <table:table-cell table:style-name="Tabela4.F138" office:value-type="string">
            <text:p text:style-name="P319">R$ <text:span text:style-name="T439">13</text:span>.<text:span text:style-name="T439">020,00</text:span></text:p>
          </table:table-cell>
          <table:table-cell table:style-name="Tabela4.G138" office:value-type="string">
            <text:p text:style-name="P395">25</text:p>
          </table:table-cell>
        </table:table-row>
        <table:table-row>
          <table:table-cell table:style-name="Tabela4.A143" office:value-type="string">
            <text:p text:style-name="P117"/>
          </table:table-cell>
          <table:table-cell table:style-name="Tabela4.B139" office:value-type="string">
            <text:p text:style-name="P309"/>
          </table:table-cell>
          <table:table-cell table:style-name="Tabela4.C139" office:value-type="string">
            <text:p text:style-name="P435"/>
          </table:table-cell>
          <table:table-cell table:style-name="Tabela4.D139" office:value-type="string">
            <text:p text:style-name="P531"><text:span text:style-name="T81">TECSOLUTI COMERCIO E SOLU</text:span><text:span text:style-name="T91">ÇÕE</text:span><text:span text:style-name="T81">S LTDA</text:span></text:p>
          </table:table-cell>
          <table:table-cell table:style-name="Tabela4.E139" office:value-type="string">
            <text:p text:style-name="P228">04.151.822/0001-24</text:p>
          </table:table-cell>
          <table:table-cell table:style-name="Tabela4.F139" office:value-type="string">
            <text:p text:style-name="P319">R$ <text:span text:style-name="T439">5.220,00</text:span></text:p>
          </table:table-cell>
          <table:table-cell table:style-name="Tabela4.G139" office:value-type="string">
            <text:p text:style-name="P395">26</text:p>
          </table:table-cell>
        </table:table-row>
        <table:table-row>
          <table:table-cell table:style-name="Tabela4.A143" office:value-type="string">
            <text:p text:style-name="P117"/>
          </table:table-cell>
          <table:table-cell table:style-name="Tabela4.B140" office:value-type="string">
            <text:p text:style-name="P309"/>
          </table:table-cell>
          <table:table-cell table:style-name="Tabela4.C140" office:value-type="string">
            <text:p text:style-name="P435"/>
          </table:table-cell>
          <table:table-cell table:style-name="Tabela4.D140" office:value-type="string">
            <text:p text:style-name="P532"><text:span text:style-name="T81">WPI SOLU</text:span><text:span text:style-name="T92">ÇÕES</text:span><text:span text:style-name="T81"> EM TECNOLOGIA EIRELI</text:span></text:p>
          </table:table-cell>
          <table:table-cell table:style-name="Tabela4.E140" office:value-type="string">
            <text:p text:style-name="P228">18.944.251/0001-90</text:p>
          </table:table-cell>
          <table:table-cell table:style-name="Tabela4.F140" office:value-type="string">
            <text:p text:style-name="P319">R$ <text:span text:style-name="T439">16.469,22</text:span></text:p>
          </table:table-cell>
          <table:table-cell table:style-name="Tabela4.G140" office:value-type="string">
            <text:p text:style-name="P395">27</text:p>
          </table:table-cell>
        </table:table-row>
        <table:table-row>
          <table:table-cell table:style-name="Tabela4.A143" office:value-type="string">
            <text:p text:style-name="P117"/>
          </table:table-cell>
          <table:table-cell table:style-name="Tabela4.B141" office:value-type="string">
            <text:p text:style-name="P309"/>
          </table:table-cell>
          <table:table-cell table:style-name="Tabela4.C141" office:value-type="string">
            <text:p text:style-name="P435"/>
          </table:table-cell>
          <table:table-cell table:style-name="Tabela4.D141" office:value-type="string">
            <text:p text:style-name="P560">DISKET COMERCIO DE ARTIGOS PARA INFORMATICA LTDA</text:p>
          </table:table-cell>
          <table:table-cell table:style-name="Tabela4.E141" office:value-type="string">
            <text:p text:style-name="P228">40.620.098/0001-02</text:p>
          </table:table-cell>
          <table:table-cell table:style-name="Tabela4.F141" office:value-type="string">
            <text:p text:style-name="P319">R$ <text:span text:style-name="T439">11</text:span>.<text:span text:style-name="T439">936</text:span>,<text:span text:style-name="T437">00</text:span></text:p>
          </table:table-cell>
          <table:table-cell table:style-name="Tabela4.G141" office:value-type="string">
            <text:p text:style-name="P395">28</text:p>
          </table:table-cell>
        </table:table-row>
        <table:table-row>
          <table:table-cell table:style-name="Tabela4.A143" office:value-type="string">
            <text:p text:style-name="P117"/>
          </table:table-cell>
          <table:table-cell table:style-name="Tabela4.B142" office:value-type="string">
            <text:p text:style-name="P309"/>
          </table:table-cell>
          <table:table-cell table:style-name="Tabela4.C142" office:value-type="string">
            <text:p text:style-name="P435"/>
          </table:table-cell>
          <table:table-cell table:style-name="Tabela4.D142" office:value-type="string">
            <text:p text:style-name="P560">GR COMERCIO EIRELI</text:p>
          </table:table-cell>
          <table:table-cell table:style-name="Tabela4.E142" office:value-type="string">
            <text:p text:style-name="P228">17.451.234/0001-58</text:p>
          </table:table-cell>
          <table:table-cell table:style-name="Tabela4.F142" office:value-type="string">
            <text:p text:style-name="P319">R$ <text:span text:style-name="T439">17</text:span>.<text:span text:style-name="T439">218</text:span>,<text:span text:style-name="T437">00</text:span></text:p>
          </table:table-cell>
          <table:table-cell table:style-name="Tabela4.G142" office:value-type="string">
            <text:p text:style-name="P395">32</text:p>
          </table:table-cell>
        </table:table-row>
        <table:table-row>
          <table:table-cell table:style-name="Tabela4.A143" office:value-type="string">
            <text:p text:style-name="P117"/>
          </table:table-cell>
          <table:table-cell table:style-name="Tabela4.B143" office:value-type="string">
            <text:p text:style-name="P550">Obs.: O item <text:span text:style-name="T442">3</text:span>3 foi declarado fracassado.</text:p>
          </table:table-cell>
          <table:table-cell table:style-name="Tabela4.C143" office:value-type="string">
            <text:p text:style-name="P435"/>
          </table:table-cell>
          <table:table-cell table:style-name="Tabela4.D143" office:value-type="string">
            <text:p text:style-name="P532"/>
          </table:table-cell>
          <table:table-cell table:style-name="Tabela4.E143" office:value-type="string">
            <text:p text:style-name="P220"/>
          </table:table-cell>
          <table:table-cell table:style-name="Tabela4.F143">
            <text:p text:style-name="P320"/>
          </table:table-cell>
          <table:table-cell table:style-name="Tabela4.G143" office:value-type="string">
            <text:p text:style-name="P391"/>
          </table:table-cell>
        </table:table-row>
        <table:table-row>
          <table:table-cell table:style-name="Tabela4.A194" office:value-type="string">
            <text:p text:style-name="P121">0<text:span text:style-name="T388">26</text:span>/1<text:span text:style-name="T157">7</text:span></text:p>
          </table:table-cell>
          <table:table-cell table:style-name="Tabela4.B144" table:number-columns-spanned="6" office:value-type="string">
            <text:p text:style-name="P553">Na sessão de abertura realizada em <text:span text:style-name="T430">11</text:span>/0<text:span text:style-name="T430">9</text:span>/2017 o certame foi declarado deserto, sendo republicado para o dia <text:span text:style-name="T430">27</text:span>/0<text:span text:style-name="T430">9</text:span>/2017 <text:span text:style-name="T329">onde foi novamente declarado deser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47" office:value-type="string">
            <text:p text:style-name="P117">0<text:span text:style-name="T388">27</text:span>/1<text:span text:style-name="T157">7</text:span></text:p>
          </table:table-cell>
          <table:table-cell table:style-name="Tabela4.B145" office:value-type="string">
            <text:p text:style-name="P309">*** Pregão Eletrônico (ver nota abaixo).</text:p>
          </table:table-cell>
          <table:table-cell table:style-name="Tabela4.C145" office:value-type="string">
            <text:p text:style-name="P435"/>
          </table:table-cell>
          <table:table-cell table:style-name="Tabela4.D145" office:value-type="string">
            <text:p text:style-name="P525">TRAMA2 COMERCIO DE INFORMÁTICA EIRELI</text:p>
          </table:table-cell>
          <table:table-cell table:style-name="Tabela4.E145" office:value-type="string">
            <text:p text:style-name="P218"><text:span text:style-name="T414">08</text:span>.<text:span text:style-name="T414">482</text:span>.<text:span text:style-name="T414">425</text:span>/0001-<text:span text:style-name="T414">96</text:span></text:p>
          </table:table-cell>
          <table:table-cell table:style-name="Tabela4.F145" office:value-type="string">
            <text:p text:style-name="P323">R$ <text:span text:style-name="T413">24</text:span>.<text:span text:style-name="T413">780,00</text:span></text:p>
          </table:table-cell>
          <table:table-cell table:style-name="Tabela4.G145" office:value-type="string">
            <text:p text:style-name="P425">1</text:p>
          </table:table-cell>
        </table:table-row>
        <table:table-row>
          <table:table-cell table:style-name="Tabela4.A147" office:value-type="string">
            <text:p text:style-name="P117"/>
          </table:table-cell>
          <table:table-cell table:style-name="Tabela4.B146" office:value-type="string">
            <text:p text:style-name="P309"/>
          </table:table-cell>
          <table:table-cell table:style-name="Tabela4.C146" office:value-type="string">
            <text:p text:style-name="P435"/>
          </table:table-cell>
          <table:table-cell table:style-name="Tabela4.D146" office:value-type="string">
            <text:p text:style-name="P529">MIL PRINT INFORMATICA EIRELI</text:p>
          </table:table-cell>
          <table:table-cell table:style-name="Tabela4.E146" office:value-type="string">
            <text:p text:style-name="P218"><text:span text:style-name="T414">23</text:span>.<text:span text:style-name="T414">791</text:span>.<text:span text:style-name="T414">227</text:span>/000<text:span text:style-name="T414">1</text:span>-<text:span text:style-name="T414">06</text:span></text:p>
          </table:table-cell>
          <table:table-cell table:style-name="Tabela4.F146" office:value-type="string">
            <text:p text:style-name="P323">R$ <text:span text:style-name="T413">96</text:span>.<text:span text:style-name="T379">000,00</text:span></text:p>
          </table:table-cell>
          <table:table-cell table:style-name="Tabela4.G146" office:value-type="string">
            <text:p text:style-name="P425">2</text:p>
          </table:table-cell>
        </table:table-row>
        <table:table-row>
          <table:table-cell table:style-name="Tabela4.A147" office:value-type="string">
            <text:p text:style-name="P117"/>
          </table:table-cell>
          <table:table-cell table:style-name="Tabela4.B147" office:value-type="string">
            <text:p text:style-name="P309"/>
          </table:table-cell>
          <table:table-cell table:style-name="Tabela4.C147" office:value-type="string">
            <text:p text:style-name="P435"/>
          </table:table-cell>
          <table:table-cell table:style-name="Tabela4.D147" office:value-type="string">
            <text:p text:style-name="P529">SUPORTE - MANUTENÇÃO PARA COMPUTADORES LTDA</text:p>
          </table:table-cell>
          <table:table-cell table:style-name="Tabela4.E147" office:value-type="string">
            <text:p text:style-name="P218">8<text:span text:style-name="T414">1</text:span>.<text:span text:style-name="T414">433</text:span>.<text:span text:style-name="T414">039</text:span>/0001-0<text:span text:style-name="T414">2</text:span></text:p>
          </table:table-cell>
          <table:table-cell table:style-name="Tabela4.F147" office:value-type="string">
            <text:p text:style-name="P323">R$ <text:span text:style-name="T378">3</text:span>.<text:span text:style-name="T413">723,75</text:span></text:p>
          </table:table-cell>
          <table:table-cell table:style-name="Tabela4.G147" office:value-type="string">
            <text:p text:style-name="P424">3</text:p>
          </table:table-cell>
        </table:table-row>
        <table:table-row>
          <table:table-cell table:style-name="Tabela4.A194" office:value-type="string">
            <text:p text:style-name="P117">0<text:span text:style-name="T388">28</text:span>/1<text:span text:style-name="T157">7</text:span></text:p>
          </table:table-cell>
          <table:table-cell table:style-name="Tabela4.B148" office:value-type="string">
            <text:p text:style-name="P309">*** Pregão Eletrônico (ver nota abaixo).</text:p>
          </table:table-cell>
          <table:table-cell table:style-name="Tabela4.C148" office:value-type="string">
            <text:p text:style-name="P435"/>
          </table:table-cell>
          <table:table-cell table:style-name="Tabela4.D148" office:value-type="string">
            <text:p text:style-name="P533">MARCA MOTORS VEÍCULOS LTDA</text:p>
          </table:table-cell>
          <table:table-cell table:style-name="Tabela4.E148" office:value-type="string">
            <text:p text:style-name="P218"><text:span text:style-name="T414">04</text:span>.<text:span text:style-name="T418">724</text:span>.<text:span text:style-name="T418">715</text:span>/0001-<text:span text:style-name="T418">48</text:span></text:p>
          </table:table-cell>
          <table:table-cell table:style-name="Tabela4.F148" office:value-type="string">
            <text:p text:style-name="P323">R$ <text:span text:style-name="T418">230</text:span>.<text:span text:style-name="T418">000,00</text:span></text:p>
          </table:table-cell>
          <table:table-cell table:style-name="Tabela4.G148" office:value-type="string">
            <text:p text:style-name="P425">1</text:p>
          </table:table-cell>
        </table:table-row>
        <table:table-row>
          <table:table-cell table:style-name="Tabela4.A153" office:value-type="string">
            <text:p text:style-name="P117">0<text:span text:style-name="T388">29</text:span>/1<text:span text:style-name="T157">7</text:span></text:p>
          </table:table-cell>
          <table:table-cell table:style-name="Tabela4.B149" office:value-type="string">
            <text:p text:style-name="P448"><text:span text:style-name="T415">1</text:span>. <text:span text:style-name="T33">R/C CARTUCHOS, INFORMÁTICA E PAPELARIA LTDA</text:span></text:p>
          </table:table-cell>
          <table:table-cell table:style-name="Tabela4.C149" office:value-type="string">
            <text:p text:style-name="P295">R$ <text:span text:style-name="T417">37</text:span>.<text:span text:style-name="T417">204</text:span>,<text:span text:style-name="T248">00</text:span></text:p>
          </table:table-cell>
          <table:table-cell table:style-name="Tabela4.D149" office:value-type="string">
            <text:p text:style-name="P501">R/C CARTUCHOS, INFORMÁTICA E PAPELARIA LTDA</text:p>
          </table:table-cell>
          <table:table-cell table:style-name="Tabela4.E149" office:value-type="string">
            <text:p text:style-name="P218">0<text:span text:style-name="T144">6</text:span>.<text:span text:style-name="T144">015</text:span>.<text:span text:style-name="T144">659</text:span>/0001-<text:span text:style-name="T145">06</text:span></text:p>
          </table:table-cell>
          <table:table-cell table:style-name="Tabela4.F149" office:value-type="string">
            <text:p text:style-name="P323">R$ <text:span text:style-name="T417">17</text:span>.<text:span text:style-name="T417">870,00</text:span></text:p>
          </table:table-cell>
          <table:table-cell table:style-name="Tabela4.G149" office:value-type="string">
            <text:p text:style-name="P414"><text:span text:style-name="T338">1; 3</text:span>.</text:p>
          </table:table-cell>
        </table:table-row>
        <table:table-row>
          <table:table-cell table:style-name="Tabela4.A153" office:value-type="string">
            <text:p text:style-name="P117"/>
          </table:table-cell>
          <table:table-cell table:style-name="Tabela4.B150" office:value-type="string">
            <text:p text:style-name="P472"><text:span text:style-name="T415">2. </text:span>SARAIVA DISTRIBUIDORA EIRELI</text:p>
          </table:table-cell>
          <table:table-cell table:style-name="Tabela4.C150" office:value-type="string">
            <text:p text:style-name="P292">R$ <text:span text:style-name="T417">32</text:span>.<text:span text:style-name="T417">190,00</text:span></text:p>
          </table:table-cell>
          <table:table-cell table:style-name="Tabela4.D150" office:value-type="string">
            <text:p text:style-name="P435"/>
          </table:table-cell>
          <table:table-cell table:style-name="Tabela4.E150" office:value-type="string">
            <text:p text:style-name="P435"/>
          </table:table-cell>
          <table:table-cell table:style-name="Tabela4.F150" office:value-type="string">
            <text:p text:style-name="P435"/>
          </table:table-cell>
          <table:table-cell table:style-name="Tabela4.G150" office:value-type="string">
            <text:p text:style-name="P435"/>
          </table:table-cell>
        </table:table-row>
        <table:table-row>
          <table:table-cell table:style-name="Tabela4.A153" office:value-type="string">
            <text:p text:style-name="P117"/>
          </table:table-cell>
          <table:table-cell table:style-name="Tabela4.B151" office:value-type="string">
            <text:p text:style-name="P526"><text:span text:style-name="T415">3. </text:span>WPI SOLU<text:span text:style-name="T415">ÇÕES</text:span> EM TECNOLOGIA EIRELI</text:p>
          </table:table-cell>
          <table:table-cell table:style-name="Tabela4.C151" office:value-type="string">
            <text:p text:style-name="P296">R$ <text:span text:style-name="T383">12</text:span>.<text:span text:style-name="T417">374,40</text:span></text:p>
          </table:table-cell>
          <table:table-cell table:style-name="Tabela4.D151" office:value-type="string">
            <text:p text:style-name="P435"/>
          </table:table-cell>
          <table:table-cell table:style-name="Tabela4.E151" office:value-type="string">
            <text:p text:style-name="P435"/>
          </table:table-cell>
          <table:table-cell table:style-name="Tabela4.F151" office:value-type="string">
            <text:p text:style-name="P435"/>
          </table:table-cell>
          <table:table-cell table:style-name="Tabela4.G151" office:value-type="string">
            <text:p text:style-name="P435"/>
          </table:table-cell>
        </table:table-row>
        <table:table-row>
          <table:table-cell table:style-name="Tabela4.A153" office:value-type="string">
            <text:p text:style-name="P117"/>
          </table:table-cell>
          <table:table-cell table:style-name="Tabela4.B152" table:number-columns-spanned="6" office:value-type="string">
            <text:p text:style-name="P545"><text:span text:style-name="T175">Na sessão de abertura realizada em 22/09/2017 o </text:span>ite<text:span text:style-name="T451">m 02</text:span> fo<text:span text:style-name="T451">i</text:span> declarado <text:span text:style-name="T176">fracassado. Desta forma, o certame foi republicado para o respectivo item para o dia 08/11/2017, onde compareceu a empresa abaixo discriminad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53" office:value-type="string">
            <text:p text:style-name="P117"/>
          </table:table-cell>
          <table:table-cell table:style-name="Tabela4.B153" office:value-type="string">
            <text:p text:style-name="P448"><text:span text:style-name="T415">1</text:span>. <text:span text:style-name="T33">R/C CARTUCHOS, INFORMÁTICA E PAPELARIA LTDA</text:span></text:p>
          </table:table-cell>
          <table:table-cell table:style-name="Tabela4.C153" office:value-type="string">
            <text:p text:style-name="P295">R$ <text:span text:style-name="T461">19</text:span>.<text:span text:style-name="T461">840</text:span>,<text:span text:style-name="T248">00</text:span></text:p>
          </table:table-cell>
          <table:table-cell table:style-name="Tabela4.D153" office:value-type="string">
            <text:p text:style-name="P501">R/C CARTUCHOS, INFORMÁTICA E PAPELARIA LTDA</text:p>
          </table:table-cell>
          <table:table-cell table:style-name="Tabela4.E153" office:value-type="string">
            <text:p text:style-name="P218">0<text:span text:style-name="T144">6</text:span>.<text:span text:style-name="T144">015</text:span>.<text:span text:style-name="T144">659</text:span>/0001-<text:span text:style-name="T145">06</text:span></text:p>
          </table:table-cell>
          <table:table-cell table:style-name="Tabela4.F153" office:value-type="string">
            <text:p text:style-name="P323">R$ <text:span text:style-name="T417">19</text:span>.<text:span text:style-name="T462">600,00</text:span></text:p>
          </table:table-cell>
          <table:table-cell table:style-name="Tabela4.G153" office:value-type="string">
            <text:p text:style-name="P428">2</text:p>
          </table:table-cell>
        </table:table-row>
        <table:table-row>
          <table:table-cell table:style-name="Tabela4.A194" office:value-type="string">
            <text:p text:style-name="P117">0<text:span text:style-name="T412">30</text:span>/1<text:span text:style-name="T157">7</text:span></text:p>
          </table:table-cell>
          <table:table-cell table:style-name="Tabela4.B154" office:value-type="string">
            <text:p text:style-name="P487"><text:span text:style-name="T421">1</text:span>. <text:span text:style-name="T421">ARTES GRAFICAS TOCANTINS LTDA</text:span></text:p>
          </table:table-cell>
          <table:table-cell table:style-name="Tabela4.C154" office:value-type="string">
            <text:p text:style-name="P295">R$ <text:span text:style-name="T421">563.182,00</text:span></text:p>
          </table:table-cell>
          <table:table-cell table:style-name="Tabela4.D154" office:value-type="string">
            <text:p text:style-name="P435"/>
          </table:table-cell>
          <table:table-cell table:style-name="Tabela4.E154" office:value-type="string">
            <text:p text:style-name="P435"/>
          </table:table-cell>
          <table:table-cell table:style-name="Tabela4.F154" office:value-type="string">
            <text:p text:style-name="P435"/>
          </table:table-cell>
          <table:table-cell table:style-name="Tabela4.G154" office:value-type="string">
            <text:p text:style-name="P435"/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155" office:value-type="string">
            <text:p text:style-name="P487"><text:span text:style-name="T419">2</text:span>. GR<text:span text:style-name="T422">A</text:span>FICA E EDITORA ALIANÇA LTDA</text:p>
          </table:table-cell>
          <table:table-cell table:style-name="Tabela4.C155" office:value-type="string">
            <text:p text:style-name="P292">R$ <text:span text:style-name="T421">435.328,00</text:span></text:p>
          </table:table-cell>
          <table:table-cell table:style-name="Tabela4.D155" office:value-type="string">
            <text:p text:style-name="P488">GR<text:span text:style-name="T422">A</text:span>FICA E EDITORA ALIANÇA LTDA</text:p>
          </table:table-cell>
          <table:table-cell table:style-name="Tabela4.E155" office:value-type="string">
            <text:p text:style-name="P270">0<text:span text:style-name="T423">2</text:span>.<text:span text:style-name="T423">472</text:span>.<text:span text:style-name="T423">396</text:span>/000<text:span text:style-name="T423">2</text:span>-<text:span text:style-name="T424">86</text:span></text:p>
          </table:table-cell>
          <table:table-cell table:style-name="Tabela4.F155" office:value-type="string">
            <text:p text:style-name="P331">R$ <text:span text:style-name="T425">142</text:span>.<text:span text:style-name="T431">878,00</text:span></text:p>
          </table:table-cell>
          <table:table-cell table:style-name="Tabela4.G155" office:value-type="string">
            <text:p text:style-name="P563">3; <text:span text:style-name="T427">4; 9; 10; 20; 22; 27; 35; 36</text:span>.</text:p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156" office:value-type="string">
            <text:p text:style-name="P487"><text:span text:style-name="T421">3</text:span>. <text:span text:style-name="T420">GRÁFICA E EDITORA SANTO EXPEDITO LTDA</text:span></text:p>
          </table:table-cell>
          <table:table-cell table:style-name="Tabela4.C156" office:value-type="string">
            <text:p text:style-name="P296">R$ <text:span text:style-name="T421">562.997,00</text:span></text:p>
          </table:table-cell>
          <table:table-cell table:style-name="Tabela4.D156" office:value-type="string">
            <text:p text:style-name="P435"/>
          </table:table-cell>
          <table:table-cell table:style-name="Tabela4.E156" office:value-type="string">
            <text:p text:style-name="P435"/>
          </table:table-cell>
          <table:table-cell table:style-name="Tabela4.F156" office:value-type="string">
            <text:p text:style-name="P435"/>
          </table:table-cell>
          <table:table-cell table:style-name="Tabela4.G156" office:value-type="string">
            <text:p text:style-name="P435"/>
          </table:table-cell>
        </table:table-row>
        <table:table-row>
          <table:table-cell table:style-name="Tabela4.A194" office:value-type="string">
            <text:p text:style-name="P117"/>
          </table:table-cell>
          <table:table-cell table:style-name="Tabela4.B157" office:value-type="string">
            <text:p text:style-name="P487"><text:span text:style-name="T419">4</text:span>. <text:span text:style-name="T421">GRAFICA E EDITORA WR - EIRELI</text:span></text:p>
          </table:table-cell>
          <table:table-cell table:style-name="Tabela4.C157" office:value-type="string">
            <text:p text:style-name="P295">R$ <text:span text:style-name="T417">373</text:span>.<text:span text:style-name="T421">049</text:span>,<text:span text:style-name="T248">00</text:span></text:p>
          </table:table-cell>
          <table:table-cell table:style-name="Tabela4.D157" office:value-type="string">
            <text:p text:style-name="P491">GRAFICA E EDITORA WR - EIRELI</text:p>
          </table:table-cell>
          <table:table-cell table:style-name="Tabela4.E157" office:value-type="string">
            <text:p text:style-name="P270"><text:span text:style-name="T426">18</text:span>.<text:span text:style-name="T423">475</text:span>.<text:span text:style-name="T426">438</text:span>/000<text:span text:style-name="T426">1</text:span>-<text:span text:style-name="T426">91</text:span></text:p>
          </table:table-cell>
          <table:table-cell table:style-name="Tabela4.F157" office:value-type="string">
            <text:p text:style-name="P331">R$ <text:span text:style-name="T431">212</text:span>.<text:span text:style-name="T431">919,00</text:span></text:p>
          </table:table-cell>
          <table:table-cell table:style-name="Tabela4.G157" office:value-type="string">
            <text:p text:style-name="P564">1; 2; 5-8; 11-19; 21; 23-26; 28-34; 37.</text:p>
          </table:table-cell>
        </table:table-row>
        <table:table-row>
          <table:table-cell table:style-name="Tabela4.A161" office:value-type="string">
            <text:p text:style-name="P122">0<text:span text:style-name="T412">31</text:span>/1<text:span text:style-name="T157">7</text:span></text:p>
          </table:table-cell>
          <table:table-cell table:style-name="Tabela4.B158" office:value-type="string">
            <text:p text:style-name="P310">*** Pregão Eletrônico (ver nota abaixo).</text:p>
          </table:table-cell>
          <table:table-cell table:style-name="Tabela4.C158" office:value-type="string">
            <text:p text:style-name="P435"/>
          </table:table-cell>
          <table:table-cell table:style-name="Tabela4.D158" office:value-type="string">
            <text:p text:style-name="P516">BSI – BRASIL SOLUCOES INTELIGENTES LTDA</text:p>
          </table:table-cell>
          <table:table-cell table:style-name="Tabela4.E158" office:value-type="string">
            <text:p text:style-name="P223">27.267.032/0001-04</text:p>
          </table:table-cell>
          <table:table-cell table:style-name="Tabela4.F158" office:value-type="string">
            <text:p text:style-name="P323">R$ <text:span text:style-name="T448">8.711,50</text:span></text:p>
          </table:table-cell>
          <table:table-cell table:style-name="Tabela4.G158" office:value-type="string">
            <text:p text:style-name="P425">1</text:p>
          </table:table-cell>
        </table:table-row>
        <table:table-row>
          <table:table-cell table:style-name="Tabela4.A161" office:value-type="string">
            <text:p text:style-name="P122"/>
          </table:table-cell>
          <table:table-cell table:style-name="Tabela4.B159" office:value-type="string">
            <text:p text:style-name="P435"/>
          </table:table-cell>
          <table:table-cell table:style-name="Tabela4.C159" office:value-type="string">
            <text:p text:style-name="P435"/>
          </table:table-cell>
          <table:table-cell table:style-name="Tabela4.D159" office:value-type="string">
            <text:p text:style-name="P436"><text:span text:style-name="T77">MG 777 COMPUTADORES E INFORM</text:span><text:span text:style-name="T78">Á</text:span><text:span text:style-name="T77">TICA LTDA</text:span></text:p>
          </table:table-cell>
          <table:table-cell table:style-name="Tabela4.E159" office:value-type="string">
            <text:p text:style-name="P223">11.389.858/0001-06</text:p>
          </table:table-cell>
          <table:table-cell table:style-name="Tabela4.F159" office:value-type="string">
            <text:p text:style-name="P323">R$ <text:span text:style-name="T417">15</text:span>.<text:span text:style-name="T448">405,00</text:span></text:p>
          </table:table-cell>
          <table:table-cell table:style-name="Tabela4.G159" office:value-type="string">
            <text:p text:style-name="P414"><text:span text:style-name="T448">2; 3</text:span>.</text:p>
          </table:table-cell>
        </table:table-row>
        <table:table-row>
          <table:table-cell table:style-name="Tabela4.A161" office:value-type="string">
            <text:p text:style-name="P122"/>
          </table:table-cell>
          <table:table-cell table:style-name="Tabela4.B160" office:value-type="string">
            <text:p text:style-name="P435"/>
          </table:table-cell>
          <table:table-cell table:style-name="Tabela4.C160" office:value-type="string">
            <text:p text:style-name="P435"/>
          </table:table-cell>
          <table:table-cell table:style-name="Tabela4.D160" office:value-type="string">
            <text:p text:style-name="P516">PORTELA LOGÍSTICA E CONSTRUÇÕES EIRELI</text:p>
          </table:table-cell>
          <table:table-cell table:style-name="Tabela4.E160" office:value-type="string">
            <text:p text:style-name="P223">16.911.267/0001-70</text:p>
          </table:table-cell>
          <table:table-cell table:style-name="Tabela4.F160" office:value-type="string">
            <text:p text:style-name="P323">R$ <text:span text:style-name="T448">6</text:span>.<text:span text:style-name="T448">281,40</text:span></text:p>
          </table:table-cell>
          <table:table-cell table:style-name="Tabela4.G160" office:value-type="string">
            <text:p text:style-name="P426">4</text:p>
          </table:table-cell>
        </table:table-row>
        <table:table-row>
          <table:table-cell table:style-name="Tabela4.A161" office:value-type="string">
            <text:p text:style-name="P122"/>
          </table:table-cell>
          <table:table-cell table:style-name="Tabela4.B161" office:value-type="string">
            <text:p text:style-name="P435"/>
          </table:table-cell>
          <table:table-cell table:style-name="Tabela4.C161" office:value-type="string">
            <text:p text:style-name="P435"/>
          </table:table-cell>
          <table:table-cell table:style-name="Tabela4.D161" office:value-type="string">
            <text:p text:style-name="P436"><text:span text:style-name="T79">STRATEGY SOLU</text:span><text:span text:style-name="T80">ÇÕES</text:span><text:span text:style-name="T79"> TECNOL</text:span><text:span text:style-name="T80">Ó</text:span><text:span text:style-name="T79">GICAS LTDA</text:span></text:p>
          </table:table-cell>
          <table:table-cell table:style-name="Tabela4.E161" office:value-type="string">
            <text:p text:style-name="P223">10.797.045/0001-92</text:p>
          </table:table-cell>
          <table:table-cell table:style-name="Tabela4.F161" office:value-type="string">
            <text:p text:style-name="P323">R$ <text:span text:style-name="T448">2</text:span>.<text:span text:style-name="T448">300,00</text:span></text:p>
          </table:table-cell>
          <table:table-cell table:style-name="Tabela4.G161" office:value-type="string">
            <text:p text:style-name="P426">5</text:p>
          </table:table-cell>
        </table:table-row>
        <table:table-row>
          <table:table-cell table:style-name="Tabela4.A194" office:value-type="string">
            <text:p text:style-name="P25">0<text:span text:style-name="T450">32</text:span>/1<text:span text:style-name="T450">7</text:span></text:p>
          </table:table-cell>
          <table:table-cell table:style-name="Tabela4.B162" office:value-type="string">
            <text:p text:style-name="P374">1. FERRARI E CARDOSO LTDA</text:p>
          </table:table-cell>
          <table:table-cell table:style-name="Tabela4.C162" office:value-type="string">
            <text:p text:style-name="P283">R$ 2<text:span text:style-name="T129">1</text:span>.<text:span text:style-name="T450">336</text:span>,<text:span text:style-name="T30">10</text:span></text:p>
          </table:table-cell>
          <table:table-cell table:style-name="Tabela4.D162" office:value-type="string">
            <text:p text:style-name="P374">FERRARI E CARDOSO LTDA</text:p>
          </table:table-cell>
          <table:table-cell table:style-name="Tabela4.E162" office:value-type="string">
            <text:p text:style-name="P216">26.962.126/0001-30</text:p>
          </table:table-cell>
          <table:table-cell table:style-name="Tabela4.F162" office:value-type="string">
            <text:p text:style-name="P315">R$ <text:span text:style-name="T26">20</text:span>.<text:span text:style-name="T450">981,00</text:span></text:p>
          </table:table-cell>
          <table:table-cell table:style-name="Tabela4.G162" office:value-type="string">
            <text:p text:style-name="P409">-</text:p>
          </table:table-cell>
        </table:table-row>
        <table:table-row>
          <table:table-cell table:style-name="Tabela4.A163" office:value-type="string">
            <text:p text:style-name="P122">0<text:span text:style-name="T412">33</text:span>/1<text:span text:style-name="T157">7</text:span></text:p>
          </table:table-cell>
          <table:table-cell table:style-name="Tabela4.B163" office:value-type="string">
            <text:p text:style-name="P374">1. <text:span text:style-name="T450">C F DA SILVA</text:span></text:p>
          </table:table-cell>
          <table:table-cell table:style-name="Tabela4.C163" office:value-type="string">
            <text:p text:style-name="P283">R$ <text:span text:style-name="T450">10</text:span>.<text:span text:style-name="T450">270</text:span>,<text:span text:style-name="T450">00</text:span></text:p>
          </table:table-cell>
          <table:table-cell table:style-name="Tabela4.D163" office:value-type="string">
            <text:p text:style-name="P378">C F DA SILVA</text:p>
          </table:table-cell>
          <table:table-cell table:style-name="Tabela4.E163" office:value-type="string">
            <text:p text:style-name="P216"><text:span text:style-name="T450">04</text:span>.<text:span text:style-name="T450">853</text:span>.<text:span text:style-name="T450">505</text:span>/0001-<text:span text:style-name="T450">5</text:span>0</text:p>
          </table:table-cell>
          <table:table-cell table:style-name="Tabela4.F163" office:value-type="string">
            <text:p text:style-name="P315">R$ <text:span text:style-name="T450">10</text:span>.<text:span text:style-name="T450">270,00</text:span></text:p>
          </table:table-cell>
          <table:table-cell table:style-name="Tabela4.G163" office:value-type="string">
            <text:p text:style-name="P411">Todos</text:p>
          </table:table-cell>
        </table:table-row>
        <table:table-row>
          <table:table-cell table:style-name="Tabela4.A194" office:value-type="string">
            <text:p text:style-name="P122">0<text:span text:style-name="T412">34</text:span>/1<text:span text:style-name="T157">7</text:span></text:p>
          </table:table-cell>
          <table:table-cell table:style-name="Tabela4.B164" office:value-type="string">
            <text:p text:style-name="P311">*** Pregão Eletrônico (ver nota abaixo).</text:p>
          </table:table-cell>
          <table:table-cell table:style-name="Tabela4.C164" office:value-type="string">
            <text:p text:style-name="P435"/>
          </table:table-cell>
          <table:table-cell table:style-name="Tabela4.D164" office:value-type="string">
            <text:p text:style-name="P515">SUZANE F DE SOUZA - CASTRO</text:p>
          </table:table-cell>
          <table:table-cell table:style-name="Tabela4.E164" office:value-type="string">
            <text:p text:style-name="P224">21.775.627/0001-94</text:p>
          </table:table-cell>
          <table:table-cell table:style-name="Tabela4.F164" office:value-type="string">
            <text:p text:style-name="P323">R$ <text:span text:style-name="T459">17.607,80</text:span></text:p>
          </table:table-cell>
          <table:table-cell table:style-name="Tabela4.G164" office:value-type="string">
            <text:p text:style-name="P425">1; <text:span text:style-name="T459">2; 4.</text:span></text:p>
          </table:table-cell>
        </table:table-row>
        <table:table-row>
          <table:table-cell table:style-name="Tabela4.A194" office:value-type="string">
            <text:p text:style-name="P122"/>
          </table:table-cell>
          <table:table-cell table:style-name="Tabela4.B165" office:value-type="string">
            <text:p text:style-name="P435"/>
          </table:table-cell>
          <table:table-cell table:style-name="Tabela4.C165" office:value-type="string">
            <text:p text:style-name="P435"/>
          </table:table-cell>
          <table:table-cell table:style-name="Tabela4.D165" office:value-type="string">
            <text:p text:style-name="P438"><text:span text:style-name="T93">TOP LICITA LICITAÇÕES E COMÉRCIO DE PRODUTOS EM GERAL L</text:span><text:span text:style-name="T94">TDA</text:span></text:p>
          </table:table-cell>
          <table:table-cell table:style-name="Tabela4.E165" office:value-type="string">
            <text:p text:style-name="P224">22.883.543/0001-37</text:p>
          </table:table-cell>
          <table:table-cell table:style-name="Tabela4.F165" office:value-type="string">
            <text:p text:style-name="P323">R$ <text:span text:style-name="T417">10</text:span>.<text:span text:style-name="T459">506,88</text:span></text:p>
          </table:table-cell>
          <table:table-cell table:style-name="Tabela4.G165" office:value-type="string">
            <text:p text:style-name="P414"><text:span text:style-name="T448">3; 11</text:span>.</text:p>
          </table:table-cell>
        </table:table-row>
        <table:table-row>
          <table:table-cell table:style-name="Tabela4.A194" office:value-type="string">
            <text:p text:style-name="P122"/>
          </table:table-cell>
          <table:table-cell table:style-name="Tabela4.B166" office:value-type="string">
            <text:p text:style-name="P435"/>
          </table:table-cell>
          <table:table-cell table:style-name="Tabela4.C166" office:value-type="string">
            <text:p text:style-name="P435"/>
          </table:table-cell>
          <table:table-cell table:style-name="Tabela4.D166" office:value-type="string">
            <text:p text:style-name="P515">ESPA<text:span text:style-name="T458">Ç</text:span>O DIGITAL COM<text:span text:style-name="T458">É</text:span>RCIO E LOCA<text:span text:style-name="T458">ÇÃO</text:span> DE <text:span text:style-name="T458">Á</text:span>UDIO, CINE, V<text:span text:style-name="T458">Í</text:span>DEO <text:span text:style-name="T458">E ILUMINAÇÃO LTDA</text:span></text:p>
          </table:table-cell>
          <table:table-cell table:style-name="Tabela4.E166" office:value-type="string">
            <text:p text:style-name="P225">08.083.394/0001-09</text:p>
          </table:table-cell>
          <table:table-cell table:style-name="Tabela4.F166" office:value-type="string">
            <text:p text:style-name="P323">R$ <text:span text:style-name="T459">3</text:span>.<text:span text:style-name="T459">090,00</text:span></text:p>
          </table:table-cell>
          <table:table-cell table:style-name="Tabela4.G166" office:value-type="string">
            <text:p text:style-name="P427">5; 9.</text:p>
          </table:table-cell>
        </table:table-row>
        <table:table-row>
          <table:table-cell table:style-name="Tabela4.A194" office:value-type="string">
            <text:p text:style-name="P122"/>
          </table:table-cell>
          <table:table-cell table:style-name="Tabela4.B167" office:value-type="string">
            <text:p text:style-name="P435"/>
          </table:table-cell>
          <table:table-cell table:style-name="Tabela4.C167" office:value-type="string">
            <text:p text:style-name="P435"/>
          </table:table-cell>
          <table:table-cell table:style-name="Tabela4.D167" office:value-type="string">
            <text:p text:style-name="P438"><text:span text:style-name="T95">K S MAX INFORM</text:span><text:span text:style-name="T96">Á</text:span><text:span text:style-name="T95">TICA LTDA</text:span></text:p>
          </table:table-cell>
          <table:table-cell table:style-name="Tabela4.E167" office:value-type="string">
            <text:p text:style-name="P225">07.848.715/0001-48</text:p>
          </table:table-cell>
          <table:table-cell table:style-name="Tabela4.F167" office:value-type="string">
            <text:p text:style-name="P323">R$ <text:span text:style-name="T459">4</text:span>.<text:span text:style-name="T448">357,98</text:span></text:p>
          </table:table-cell>
          <table:table-cell table:style-name="Tabela4.G167" office:value-type="string">
            <text:p text:style-name="P427">6; 10.</text:p>
          </table:table-cell>
        </table:table-row>
        <table:table-row>
          <table:table-cell table:style-name="Tabela4.A194" office:value-type="string">
            <text:p text:style-name="P122"/>
          </table:table-cell>
          <table:table-cell table:style-name="Tabela4.B168" office:value-type="string">
            <text:p text:style-name="P435"/>
          </table:table-cell>
          <table:table-cell table:style-name="Tabela4.C168" office:value-type="string">
            <text:p text:style-name="P435"/>
          </table:table-cell>
          <table:table-cell table:style-name="Tabela4.D168" office:value-type="string">
            <text:p text:style-name="P515">NADJA MARINA PIRES</text:p>
          </table:table-cell>
          <table:table-cell table:style-name="Tabela4.E168" office:value-type="string">
            <text:p text:style-name="P225">12.130.958/0001-86</text:p>
          </table:table-cell>
          <table:table-cell table:style-name="Tabela4.F168" office:value-type="string">
            <text:p text:style-name="P323">R$ <text:span text:style-name="T459">490,00</text:span></text:p>
          </table:table-cell>
          <table:table-cell table:style-name="Tabela4.G168" office:value-type="string">
            <text:p text:style-name="P427">7</text:p>
          </table:table-cell>
        </table:table-row>
        <table:table-row>
          <table:table-cell table:style-name="Tabela4.A194" office:value-type="string">
            <text:p text:style-name="P122"/>
          </table:table-cell>
          <table:table-cell table:style-name="Tabela4.B169" office:value-type="string">
            <text:p text:style-name="P435"/>
          </table:table-cell>
          <table:table-cell table:style-name="Tabela4.C169" office:value-type="string">
            <text:p text:style-name="P435"/>
          </table:table-cell>
          <table:table-cell table:style-name="Tabela4.D169" office:value-type="string">
            <text:p text:style-name="P438"><text:span text:style-name="T95">TM SOLU</text:span><text:span text:style-name="T97">ÇÕES</text:span><text:span text:style-name="T95"> INTEGRADAS LTDA</text:span></text:p>
          </table:table-cell>
          <table:table-cell table:style-name="Tabela4.E169" office:value-type="string">
            <text:p text:style-name="P225">27.390.044/0001-21</text:p>
          </table:table-cell>
          <table:table-cell table:style-name="Tabela4.F169" office:value-type="string">
            <text:p text:style-name="P323">R$ <text:span text:style-name="T459">1</text:span>.<text:span text:style-name="T459">099,83</text:span></text:p>
          </table:table-cell>
          <table:table-cell table:style-name="Tabela4.G169" office:value-type="string">
            <text:p text:style-name="P427">8</text:p>
          </table:table-cell>
        </table:table-row>
        <table:table-row>
          <table:table-cell table:style-name="Tabela4.A171" office:value-type="string">
            <text:p text:style-name="P122">0<text:span text:style-name="T412">35</text:span>/1<text:span text:style-name="T157">7</text:span></text:p>
          </table:table-cell>
          <table:table-cell table:style-name="Tabela4.B170" office:value-type="string">
            <text:p text:style-name="P462">1. A.B. TELEINFORMÁTICA COMUNICAÇÃO LTDA</text:p>
          </table:table-cell>
          <table:table-cell table:style-name="Tabela4.C170" office:value-type="string">
            <text:p text:style-name="P285">R$ <text:span text:style-name="T453">54</text:span>.<text:span text:style-name="T453">946</text:span>,<text:span text:style-name="T453">88</text:span></text:p>
          </table:table-cell>
          <table:table-cell table:style-name="Tabela4.D170" office:value-type="string">
            <text:p text:style-name="P462">A.B. TELEINFORMÁTICA COMUNICAÇÃO LTDA</text:p>
          </table:table-cell>
          <table:table-cell table:style-name="Tabela4.E170" office:value-type="string">
            <text:p text:style-name="P268">1<text:span text:style-name="T160">3</text:span>.<text:span text:style-name="T160">567</text:span>.<text:span text:style-name="T160">015</text:span>/0001-8<text:span text:style-name="T160">8</text:span></text:p>
          </table:table-cell>
          <table:table-cell table:style-name="Tabela4.F170" office:value-type="string">
            <text:p text:style-name="P317">R$ <text:span text:style-name="T181">14</text:span>.<text:span text:style-name="T453">525,20</text:span></text:p>
          </table:table-cell>
          <table:table-cell table:style-name="Tabela4.G170" office:value-type="string">
            <text:p text:style-name="P498">1; <text:span text:style-name="T452">3; 5; 6.</text:span></text:p>
          </table:table-cell>
        </table:table-row>
        <table:table-row>
          <table:table-cell table:style-name="Tabela4.A171" office:value-type="string">
            <text:p text:style-name="P122"/>
          </table:table-cell>
          <table:table-cell table:style-name="Tabela4.B171" office:value-type="string">
            <text:p text:style-name="P464"><text:span text:style-name="T453">2</text:span>. <text:span text:style-name="T453">BONILHA &amp; BONILHA LTDA</text:span></text:p>
          </table:table-cell>
          <table:table-cell table:style-name="Tabela4.C171" office:value-type="string">
            <text:p text:style-name="P285">R$ <text:span text:style-name="T453">38</text:span>.<text:span text:style-name="T453">698</text:span>,<text:span text:style-name="T453">00</text:span></text:p>
          </table:table-cell>
          <table:table-cell table:style-name="Tabela4.D171" office:value-type="string">
            <text:p text:style-name="P492">BONILHA &amp; BONILHA LTDA</text:p>
          </table:table-cell>
          <table:table-cell table:style-name="Tabela4.E171" office:value-type="string">
            <text:p text:style-name="P268"><text:span text:style-name="T454">20</text:span>.<text:span text:style-name="T454">915</text:span>.<text:span text:style-name="T454">329</text:span>/0001-<text:span text:style-name="T454">90</text:span></text:p>
          </table:table-cell>
          <table:table-cell table:style-name="Tabela4.F171" office:value-type="string">
            <text:p text:style-name="P317">R$ <text:span text:style-name="T453">24</text:span>.<text:span text:style-name="T453">040,00</text:span></text:p>
          </table:table-cell>
          <table:table-cell table:style-name="Tabela4.G171" office:value-type="string">
            <text:p text:style-name="P498"><text:span text:style-name="T452">2</text:span>; <text:span text:style-name="T452">4.</text:span></text:p>
          </table:table-cell>
        </table:table-row>
        <table:table-row>
          <table:table-cell table:style-name="Tabela4.A194" office:value-type="string">
            <text:p text:style-name="P122">0<text:span text:style-name="T412">36</text:span>/1<text:span text:style-name="T157">7</text:span></text:p>
          </table:table-cell>
          <table:table-cell table:style-name="Tabela4.B172" office:value-type="string">
            <text:p text:style-name="P464"><text:span text:style-name="T455">1</text:span>. <text:span text:style-name="T455">VICTORIA PLAZA HOTEL LTDA</text:span></text:p>
          </table:table-cell>
          <table:table-cell table:style-name="Tabela4.C172" office:value-type="string">
            <text:p text:style-name="P285">R$ <text:span text:style-name="T455">29</text:span>.<text:span text:style-name="T453">650,00</text:span></text:p>
          </table:table-cell>
          <table:table-cell table:style-name="Tabela4.D172" office:value-type="string">
            <text:p text:style-name="P493">VICTORIA PLAZA HOTEL LTDA </text:p>
          </table:table-cell>
          <table:table-cell table:style-name="Tabela4.E172" office:value-type="string">
            <text:p text:style-name="P268"><text:span text:style-name="T455">02</text:span>.<text:span text:style-name="T455">424</text:span>.<text:span text:style-name="T455">656</text:span>/0001-<text:span text:style-name="T455">67</text:span></text:p>
          </table:table-cell>
          <table:table-cell table:style-name="Tabela4.F172" office:value-type="string">
            <text:p text:style-name="P317">R$ <text:span text:style-name="T453">29</text:span>.<text:span text:style-name="T453">025,00</text:span></text:p>
          </table:table-cell>
          <table:table-cell table:style-name="Tabela4.G172" office:value-type="string">
            <text:p text:style-name="P502">1</text:p>
          </table:table-cell>
        </table:table-row>
        <table:table-row>
          <table:table-cell table:style-name="Tabela4.A173" office:value-type="string">
            <text:p text:style-name="P123">0<text:span text:style-name="T412">37</text:span>/1<text:span text:style-name="T157">7</text:span></text:p>
          </table:table-cell>
          <table:table-cell table:style-name="Tabela4.B173" table:number-columns-spanned="6" office:value-type="string">
            <text:p text:style-name="P554">Na sessão de abertura realizada em <text:span text:style-name="T460">06</text:span>/<text:span text:style-name="T460">11</text:span>/2017 o certame foi declarado deserto, sendo republicado para o dia <text:span text:style-name="T460">22</text:span>/<text:span text:style-name="T460">11</text:span>/2017, <text:span text:style-name="T469">onde compareceram as empresas abaixo discriminadas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77" office:value-type="string">
            <text:p text:style-name="P117"/>
          </table:table-cell>
          <table:table-cell table:style-name="Tabela4.B174" office:value-type="string">
            <text:p text:style-name="P448"><text:span text:style-name="T415">1</text:span>. <text:span text:style-name="T471">L O F DE MORAIS - EIRELI</text:span></text:p>
          </table:table-cell>
          <table:table-cell table:style-name="Tabela4.C174" office:value-type="string">
            <text:p text:style-name="P295">R$ <text:span text:style-name="T470">45</text:span>.<text:span text:style-name="T470">735,50</text:span></text:p>
          </table:table-cell>
          <table:table-cell table:style-name="Tabela4.D174" office:value-type="string">
            <text:p text:style-name="P503">L O F DE MORAIS - EIRELI</text:p>
          </table:table-cell>
          <table:table-cell table:style-name="Tabela4.E174" office:value-type="string">
            <text:p text:style-name="P218"><text:span text:style-name="T470">27</text:span>.<text:span text:style-name="T470">853</text:span>.<text:span text:style-name="T470">416</text:span>/0001-<text:span text:style-name="T145">09</text:span></text:p>
          </table:table-cell>
          <table:table-cell table:style-name="Tabela4.F174" office:value-type="string">
            <text:p text:style-name="P323">R$ <text:span text:style-name="T470">36</text:span>.<text:span text:style-name="T462">643,81</text:span></text:p>
          </table:table-cell>
          <table:table-cell table:style-name="Tabela4.G174" office:value-type="string">
            <text:p text:style-name="P428">2-<text:span text:style-name="T470">9; 11; 12; 14.</text:span></text:p>
          </table:table-cell>
        </table:table-row>
        <table:table-row>
          <table:table-cell table:style-name="Tabela4.A177" office:value-type="string">
            <text:p text:style-name="P117"/>
          </table:table-cell>
          <table:table-cell table:style-name="Tabela4.B175" office:value-type="string">
            <text:p text:style-name="P448"><text:span text:style-name="T469">2</text:span>. <text:span text:style-name="T33">R/C CARTUCHOS, INFORMÁTICA E PAPELARIA LTDA</text:span></text:p>
          </table:table-cell>
          <table:table-cell table:style-name="Tabela4.C175" office:value-type="string">
            <text:p text:style-name="P295">R$ <text:span text:style-name="T470">18</text:span>.<text:span text:style-name="T470">863</text:span>,<text:span text:style-name="T470">00</text:span></text:p>
          </table:table-cell>
          <table:table-cell table:style-name="Tabela4.D175" office:value-type="string">
            <text:p text:style-name="P501">R/C CARTUCHOS, INFORMÁTICA E PAPELARIA LTDA</text:p>
          </table:table-cell>
          <table:table-cell table:style-name="Tabela4.E175" office:value-type="string">
            <text:p text:style-name="P218">0<text:span text:style-name="T144">6</text:span>.<text:span text:style-name="T144">015</text:span>.<text:span text:style-name="T144">659</text:span>/0001-<text:span text:style-name="T145">06</text:span></text:p>
          </table:table-cell>
          <table:table-cell table:style-name="Tabela4.F175" office:value-type="string">
            <text:p text:style-name="P323">R$ <text:span text:style-name="T470">8</text:span>.<text:span text:style-name="T462">657,00</text:span></text:p>
          </table:table-cell>
          <table:table-cell table:style-name="Tabela4.G175" office:value-type="string">
            <text:p text:style-name="P430">1</text:p>
          </table:table-cell>
        </table:table-row>
        <table:table-row>
          <table:table-cell table:style-name="Tabela4.A177" office:value-type="string">
            <text:p text:style-name="P122"/>
          </table:table-cell>
          <table:table-cell table:style-name="Tabela4.B176" table:number-columns-spanned="6" office:value-type="string">
            <text:p text:style-name="P555">Na <text:span text:style-name="T469">2ª </text:span>sessão realizada em <text:span text:style-name="T469">22</text:span>/<text:span text:style-name="T460">11</text:span>/2017 <text:span text:style-name="T469">os itens 10 e 13 foram declarados desertos</text:span>, sendo republicado<text:span text:style-name="T472">s</text:span> para o dia <text:span text:style-name="T469">07</text:span>/<text:span text:style-name="T460">12</text:span>/2017, <text:span text:style-name="T469">onde compareceu a empresa abaixo discriminada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77" office:value-type="string">
            <text:p text:style-name="P117"/>
          </table:table-cell>
          <table:table-cell table:style-name="Tabela4.B177" office:value-type="string">
            <text:p text:style-name="P448"><text:span text:style-name="T499">1</text:span>. <text:span text:style-name="T33">R/C CARTUCHOS, INFORMÁTICA E PAPELARIA LTDA</text:span></text:p>
          </table:table-cell>
          <table:table-cell table:style-name="Tabela4.C177" office:value-type="string">
            <text:p text:style-name="P295">R$ <text:span text:style-name="T499">523,56</text:span></text:p>
          </table:table-cell>
          <table:table-cell table:style-name="Tabela4.D177" office:value-type="string">
            <text:p text:style-name="P501">R/C CARTUCHOS, INFORMÁTICA E PAPELARIA LTDA</text:p>
          </table:table-cell>
          <table:table-cell table:style-name="Tabela4.E177" office:value-type="string">
            <text:p text:style-name="P218">0<text:span text:style-name="T144">6</text:span>.<text:span text:style-name="T144">015</text:span>.<text:span text:style-name="T144">659</text:span>/0001-<text:span text:style-name="T145">06</text:span></text:p>
          </table:table-cell>
          <table:table-cell table:style-name="Tabela4.F177" office:value-type="string">
            <text:p text:style-name="P323">R$ <text:span text:style-name="T499">523,56</text:span></text:p>
          </table:table-cell>
          <table:table-cell table:style-name="Tabela4.G177" office:value-type="string">
            <text:p text:style-name="P430">1<text:span text:style-name="T499">0; 13.</text:span></text:p>
          </table:table-cell>
        </table:table-row>
        <table:table-row>
          <table:table-cell table:style-name="Tabela4.A194" office:value-type="string">
            <text:p text:style-name="P122">0<text:span text:style-name="T412">38</text:span>/1<text:span text:style-name="T157">7</text:span></text:p>
          </table:table-cell>
          <table:table-cell table:style-name="Tabela4.B178" office:value-type="string">
            <text:p text:style-name="P448"><text:span text:style-name="T415">1</text:span>. <text:span text:style-name="T33">R/C CARTUCHOS, INFORMÁTICA E PAPELARIA LTDA</text:span></text:p>
          </table:table-cell>
          <table:table-cell table:style-name="Tabela4.C178" office:value-type="string">
            <text:p text:style-name="P295">R$ <text:span text:style-name="T466">8</text:span>.<text:span text:style-name="T466">600</text:span>,<text:span text:style-name="T248">00</text:span></text:p>
          </table:table-cell>
          <table:table-cell table:style-name="Tabela4.D178" office:value-type="string">
            <text:p text:style-name="P501">R/C CARTUCHOS, INFORMÁTICA E PAPELARIA LTDA</text:p>
          </table:table-cell>
          <table:table-cell table:style-name="Tabela4.E178" office:value-type="string">
            <text:p text:style-name="P218">0<text:span text:style-name="T144">6</text:span>.<text:span text:style-name="T144">015</text:span>.<text:span text:style-name="T144">659</text:span>/0001-<text:span text:style-name="T145">06</text:span></text:p>
          </table:table-cell>
          <table:table-cell table:style-name="Tabela4.F178" office:value-type="string">
            <text:p text:style-name="P323">R$ <text:span text:style-name="T466">8</text:span>.<text:span text:style-name="T466">500,00</text:span></text:p>
          </table:table-cell>
          <table:table-cell table:style-name="Tabela4.G178" office:value-type="string">
            <text:p text:style-name="P429">1</text:p>
          </table:table-cell>
        </table:table-row>
        <table:table-row>
          <table:table-cell table:style-name="Tabela4.A194" office:value-type="string">
            <text:p text:style-name="P122"/>
          </table:table-cell>
          <table:table-cell table:style-name="Tabela4.B179" office:value-type="string">
            <text:p text:style-name="P472"><text:span text:style-name="T415">2. </text:span>SARAIVA DISTRIBUIDORA EIRELI</text:p>
          </table:table-cell>
          <table:table-cell table:style-name="Tabela4.C179" office:value-type="string">
            <text:p text:style-name="P292">R$ <text:span text:style-name="T466">8</text:span>.<text:span text:style-name="T466">600,00</text:span></text:p>
          </table:table-cell>
          <table:table-cell table:style-name="Tabela4.D179" office:value-type="string">
            <text:p text:style-name="P435"/>
          </table:table-cell>
          <table:table-cell table:style-name="Tabela4.E179" office:value-type="string">
            <text:p text:style-name="P435"/>
          </table:table-cell>
          <table:table-cell table:style-name="Tabela4.F179" office:value-type="string">
            <text:p text:style-name="P435"/>
          </table:table-cell>
          <table:table-cell table:style-name="Tabela4.G179" office:value-type="string">
            <text:p text:style-name="P435"/>
          </table:table-cell>
        </table:table-row>
        <table:table-row>
          <table:table-cell table:style-name="Tabela4.A182" office:value-type="string">
            <text:p text:style-name="P124">0<text:span text:style-name="T412">39</text:span>/1<text:span text:style-name="T157">7</text:span></text:p>
          </table:table-cell>
          <table:table-cell table:style-name="Tabela4.B180" office:value-type="string">
            <text:p text:style-name="P383"><text:span text:style-name="T478">1</text:span>. <text:span text:style-name="T481">UP VIAGENS E TURISMO LTDA</text:span></text:p>
          </table:table-cell>
          <table:table-cell table:style-name="Tabela4.C180" office:value-type="string">
            <text:p text:style-name="P282"><text:span text:style-name="T479">14</text:span>,<text:span text:style-name="T481">90</text:span>%</text:p>
          </table:table-cell>
          <table:table-cell table:style-name="Tabela4.D180" office:value-type="string">
            <text:p text:style-name="P434">Obs.: <text:span text:style-name="T480">Proponente Inabilitada</text:span>.</text:p>
          </table:table-cell>
          <table:table-cell table:style-name="Tabela4.E180" office:value-type="string">
            <text:p text:style-name="P435"/>
          </table:table-cell>
          <table:table-cell table:style-name="Tabela4.F180" office:value-type="string">
            <text:p text:style-name="P435"/>
          </table:table-cell>
          <table:table-cell table:style-name="Tabela4.G180" office:value-type="string">
            <text:p text:style-name="P435"/>
          </table:table-cell>
        </table:table-row>
        <table:table-row>
          <table:table-cell table:style-name="Tabela4.A182" office:value-type="string">
            <text:p text:style-name="P122"/>
          </table:table-cell>
          <table:table-cell table:style-name="Tabela4.B181" table:number-columns-spanned="6" office:value-type="string">
            <text:p text:style-name="P556">Na sessão de abertura realizada em <text:span text:style-name="T477">24</text:span>/<text:span text:style-name="T477">11</text:span>/2017 o certame foi declarado <text:span text:style-name="T477">fracassado</text:span>, sendo republicado para o dia <text:span text:style-name="T477">11</text:span>/<text:span text:style-name="T477">12</text:span>/2017, <text:span text:style-name="T469">onde compareceu a empresa abaixo discriminada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82" office:value-type="string">
            <text:p text:style-name="P113"/>
          </table:table-cell>
          <table:table-cell table:style-name="Tabela4.B182" office:value-type="string">
            <text:p text:style-name="P489"><text:span text:style-name="T496">1</text:span>. <text:span text:style-name="T496">MAX TUR AGENCIA DE TURISMO </text:span>LTDA</text:p>
          </table:table-cell>
          <table:table-cell table:style-name="Tabela4.C182" office:value-type="string">
            <text:p text:style-name="P290"><text:span text:style-name="T496">2</text:span>,<text:span text:style-name="T496">5</text:span>0 %</text:p>
          </table:table-cell>
          <table:table-cell table:style-name="Tabela4.D182" office:value-type="string">
            <text:p text:style-name="P490"><text:span text:style-name="T496">MAX TUR AGENCIA DE TURISMO </text:span>LTDA</text:p>
          </table:table-cell>
          <table:table-cell table:style-name="Tabela4.E182" office:value-type="string">
            <text:p text:style-name="P267"><text:span text:style-name="T495">01</text:span>.<text:span text:style-name="T497">750</text:span>.<text:span text:style-name="T497">613</text:span>/0001-<text:span text:style-name="T497">09</text:span></text:p>
          </table:table-cell>
          <table:table-cell table:style-name="Tabela4.F182" office:value-type="string">
            <text:p text:style-name="P321">2<text:span text:style-name="T497">4</text:span>,<text:span text:style-name="T497">5</text:span>0 %</text:p>
          </table:table-cell>
          <table:table-cell table:style-name="Tabela4.G182" office:value-type="string">
            <text:p text:style-name="P255">Todos</text:p>
          </table:table-cell>
        </table:table-row>
        <text:soft-page-break/>
        <table:table-row>
          <table:table-cell table:style-name="Tabela4.A194" office:value-type="string">
            <text:p text:style-name="P122">0<text:span text:style-name="T483">40</text:span>/1<text:span text:style-name="T157">7</text:span></text:p>
          </table:table-cell>
          <table:table-cell table:style-name="Tabela4.B183" office:value-type="string">
            <text:p text:style-name="P448"><text:span text:style-name="T415">1</text:span>. <text:span text:style-name="T483">GIPLACAS LETRAS E IMPRESSÃO DIGITAL EIRELI</text:span></text:p>
          </table:table-cell>
          <table:table-cell table:style-name="Tabela4.C183" office:value-type="string">
            <text:p text:style-name="P295">R$ <text:span text:style-name="T483">19</text:span>.<text:span text:style-name="T483">261,50</text:span></text:p>
          </table:table-cell>
          <table:table-cell table:style-name="Tabela4.D183" office:value-type="string">
            <text:p text:style-name="P504">GIPLACAS LETRAS E IMPRESSÃO DIGITAL EIRELI</text:p>
          </table:table-cell>
          <table:table-cell table:style-name="Tabela4.E183" office:value-type="string">
            <text:p text:style-name="P218"><text:span text:style-name="T483">22</text:span>.<text:span text:style-name="T483">395</text:span>.<text:span text:style-name="T483">580</text:span>/0001-<text:span text:style-name="T145">04</text:span></text:p>
          </table:table-cell>
          <table:table-cell table:style-name="Tabela4.F183" office:value-type="string">
            <text:p text:style-name="P323">R$ <text:span text:style-name="T483">19</text:span>.<text:span text:style-name="T483">239,98</text:span></text:p>
          </table:table-cell>
          <table:table-cell table:style-name="Tabela4.G183" office:value-type="string">
            <text:p text:style-name="P429">1</text:p>
          </table:table-cell>
        </table:table-row>
        <table:table-row>
          <table:table-cell table:style-name="Tabela4.A194" office:value-type="string">
            <text:p text:style-name="P122"/>
          </table:table-cell>
          <table:table-cell table:style-name="Tabela4.B184" office:value-type="string">
            <text:p text:style-name="P448"><text:span text:style-name="T483">2</text:span>. <text:span text:style-name="T33">R/C CARTUCHOS, INFORMÁTICA E PAPELARIA LTDA</text:span></text:p>
          </table:table-cell>
          <table:table-cell table:style-name="Tabela4.C184" office:value-type="string">
            <text:p text:style-name="P295">R$ <text:span text:style-name="T483">19</text:span>.<text:span text:style-name="T466">683</text:span>,<text:span text:style-name="T483">50</text:span></text:p>
          </table:table-cell>
          <table:table-cell table:style-name="Tabela4.D184" office:value-type="string">
            <text:p text:style-name="P435"/>
          </table:table-cell>
          <table:table-cell table:style-name="Tabela4.E184" office:value-type="string">
            <text:p text:style-name="P435"/>
          </table:table-cell>
          <table:table-cell table:style-name="Tabela4.F184" office:value-type="string">
            <text:p text:style-name="P435"/>
          </table:table-cell>
          <table:table-cell table:style-name="Tabela4.G184" office:value-type="string">
            <text:p text:style-name="P435"/>
          </table:table-cell>
        </table:table-row>
        <table:table-row>
          <table:table-cell table:style-name="Tabela4.A191" office:value-type="string">
            <text:p text:style-name="P122">0<text:span text:style-name="T476">41</text:span>/1<text:span text:style-name="T157">7</text:span></text:p>
          </table:table-cell>
          <table:table-cell table:style-name="Tabela4.B185" office:value-type="string">
            <text:p text:style-name="P450">1. <text:span text:style-name="T485">COMERCIAL JJ TORRE EIRELI</text:span></text:p>
          </table:table-cell>
          <table:table-cell table:style-name="Tabela4.C185" office:value-type="string">
            <text:p text:style-name="P295">R$ <text:span text:style-name="T483">164</text:span>.<text:span text:style-name="T488">360,00</text:span></text:p>
          </table:table-cell>
          <table:table-cell table:style-name="Tabela4.D185" office:value-type="string">
            <text:p text:style-name="P494">COMERCIAL JJ TORRE EIRELI</text:p>
          </table:table-cell>
          <table:table-cell table:style-name="Tabela4.E185" office:value-type="string">
            <text:p text:style-name="P218"><text:span text:style-name="T491">03</text:span>.<text:span text:style-name="T491">329</text:span>.<text:span text:style-name="T491">101</text:span>/0001-<text:span text:style-name="T145">07</text:span></text:p>
          </table:table-cell>
          <table:table-cell table:style-name="Tabela4.F185" office:value-type="string">
            <text:p text:style-name="P323">R$ <text:span text:style-name="T490">8</text:span>.<text:span text:style-name="T490">983,50</text:span></text:p>
          </table:table-cell>
          <table:table-cell table:style-name="Tabela4.G185" office:value-type="string">
            <text:p text:style-name="P430">1</text:p>
          </table:table-cell>
        </table:table-row>
        <table:table-row>
          <table:table-cell table:style-name="Tabela4.A191" office:value-type="string">
            <text:p text:style-name="P122"/>
          </table:table-cell>
          <table:table-cell table:style-name="Tabela4.B186" office:value-type="string">
            <text:p text:style-name="P450"><text:span text:style-name="T486">2</text:span>. <text:span text:style-name="T487">FENIX COMUNICAÇÃO VISUAL – EIRELI</text:span></text:p>
          </table:table-cell>
          <table:table-cell table:style-name="Tabela4.C186" office:value-type="string">
            <text:p text:style-name="P295">R$ <text:span text:style-name="T483">174</text:span>.<text:span text:style-name="T488">780</text:span>,<text:span text:style-name="T488">00</text:span></text:p>
          </table:table-cell>
          <table:table-cell table:style-name="Tabela4.D186" office:value-type="string">
            <text:p text:style-name="P495">FENIX COMUNICAÇÃO VISUAL – EIRELI</text:p>
          </table:table-cell>
          <table:table-cell table:style-name="Tabela4.E186" office:value-type="string">
            <text:p text:style-name="P218"><text:span text:style-name="T491">19</text:span>.<text:span text:style-name="T491">032</text:span>.<text:span text:style-name="T492">634</text:span>/0001-<text:span text:style-name="T492">54</text:span></text:p>
          </table:table-cell>
          <table:table-cell table:style-name="Tabela4.F186" office:value-type="string">
            <text:p text:style-name="P323">R$ <text:span text:style-name="T490">52</text:span>.<text:span text:style-name="T490">791,60</text:span></text:p>
          </table:table-cell>
          <table:table-cell table:style-name="Tabela4.G186" office:value-type="string">
            <text:p text:style-name="P431">6; 8.</text:p>
          </table:table-cell>
        </table:table-row>
        <table:table-row>
          <table:table-cell table:style-name="Tabela4.A191" office:value-type="string">
            <text:p text:style-name="P122"/>
          </table:table-cell>
          <table:table-cell table:style-name="Tabela4.B187" office:value-type="string">
            <text:p text:style-name="P450"><text:span text:style-name="T486">3</text:span>. <text:span text:style-name="T485">GIPLACAS LETRAS E IMPRESSÃO DIGITAL EIRELI</text:span></text:p>
          </table:table-cell>
          <table:table-cell table:style-name="Tabela4.C187" office:value-type="string">
            <text:p text:style-name="P295">R$ <text:span text:style-name="T483">148</text:span>.<text:span text:style-name="T488">932,50</text:span></text:p>
          </table:table-cell>
          <table:table-cell table:style-name="Tabela4.D187" office:value-type="string">
            <text:p text:style-name="P435"/>
          </table:table-cell>
          <table:table-cell table:style-name="Tabela4.E187" office:value-type="string">
            <text:p text:style-name="P435"/>
          </table:table-cell>
          <table:table-cell table:style-name="Tabela4.F187" office:value-type="string">
            <text:p text:style-name="P435"/>
          </table:table-cell>
          <table:table-cell table:style-name="Tabela4.G187" office:value-type="string">
            <text:p text:style-name="P435"/>
          </table:table-cell>
        </table:table-row>
        <table:table-row>
          <table:table-cell table:style-name="Tabela4.A191" office:value-type="string">
            <text:p text:style-name="P122"/>
          </table:table-cell>
          <table:table-cell table:style-name="Tabela4.B188" office:value-type="string">
            <text:p text:style-name="P450"><text:span text:style-name="T486">4</text:span>. <text:span text:style-name="T485">GRAFICA E EDITORA CAPITAL LTDA</text:span></text:p>
          </table:table-cell>
          <table:table-cell table:style-name="Tabela4.C188" office:value-type="string">
            <text:p text:style-name="P295">R$ <text:span text:style-name="T489">64</text:span>.<text:span text:style-name="T489">935,00</text:span></text:p>
          </table:table-cell>
          <table:table-cell table:style-name="Tabela4.D188" office:value-type="string">
            <text:p text:style-name="P435"/>
          </table:table-cell>
          <table:table-cell table:style-name="Tabela4.E188" office:value-type="string">
            <text:p text:style-name="P435"/>
          </table:table-cell>
          <table:table-cell table:style-name="Tabela4.F188" office:value-type="string">
            <text:p text:style-name="P435"/>
          </table:table-cell>
          <table:table-cell table:style-name="Tabela4.G188" office:value-type="string">
            <text:p text:style-name="P435"/>
          </table:table-cell>
        </table:table-row>
        <table:table-row>
          <table:table-cell table:style-name="Tabela4.A191" office:value-type="string">
            <text:p text:style-name="P122"/>
          </table:table-cell>
          <table:table-cell table:style-name="Tabela4.B189" office:value-type="string">
            <text:p text:style-name="P450"><text:span text:style-name="T486">5</text:span>. KW COMERCIAL EIRELI</text:p>
          </table:table-cell>
          <table:table-cell table:style-name="Tabela4.C189" office:value-type="string">
            <text:p text:style-name="P295">R$ <text:span text:style-name="T489">40</text:span>.<text:span text:style-name="T489">600,00</text:span></text:p>
          </table:table-cell>
          <table:table-cell table:style-name="Tabela4.D189" office:value-type="string">
            <text:p text:style-name="P435"/>
          </table:table-cell>
          <table:table-cell table:style-name="Tabela4.E189" office:value-type="string">
            <text:p text:style-name="P435"/>
          </table:table-cell>
          <table:table-cell table:style-name="Tabela4.F189" office:value-type="string">
            <text:p text:style-name="P435"/>
          </table:table-cell>
          <table:table-cell table:style-name="Tabela4.G189" office:value-type="string">
            <text:p text:style-name="P435"/>
          </table:table-cell>
        </table:table-row>
        <table:table-row>
          <table:table-cell table:style-name="Tabela4.A191" office:value-type="string">
            <text:p text:style-name="P122"/>
          </table:table-cell>
          <table:table-cell table:style-name="Tabela4.B190" office:value-type="string">
            <text:p text:style-name="P450"><text:span text:style-name="T486">6</text:span>. <text:span text:style-name="T486">MASTER PLACAS EIRELI</text:span></text:p>
          </table:table-cell>
          <table:table-cell table:style-name="Tabela4.C190" office:value-type="string">
            <text:p text:style-name="P295">R$ <text:span text:style-name="T483">147</text:span>.<text:span text:style-name="T489">500,20</text:span></text:p>
          </table:table-cell>
          <table:table-cell table:style-name="Tabela4.D190" office:value-type="string">
            <text:p text:style-name="P496">MASTER PLACAS EIRELI</text:p>
          </table:table-cell>
          <table:table-cell table:style-name="Tabela4.E190" office:value-type="string">
            <text:p text:style-name="P218"><text:span text:style-name="T492">07</text:span>.<text:span text:style-name="T492">961</text:span>.<text:span text:style-name="T470">401</text:span>/0001-<text:span text:style-name="T492">57</text:span></text:p>
          </table:table-cell>
          <table:table-cell table:style-name="Tabela4.F190" office:value-type="string">
            <text:p text:style-name="P323">R$ <text:span text:style-name="T491">53</text:span>.<text:span text:style-name="T491">737,60</text:span></text:p>
          </table:table-cell>
          <table:table-cell table:style-name="Tabela4.G190" office:value-type="string">
            <text:p text:style-name="P428">2-<text:span text:style-name="T491">5; 7; 9-12.</text:span></text:p>
          </table:table-cell>
        </table:table-row>
        <table:table-row>
          <table:table-cell table:style-name="Tabela4.A191" office:value-type="string">
            <text:p text:style-name="P122"/>
          </table:table-cell>
          <table:table-cell table:style-name="Tabela4.B191" office:value-type="string">
            <text:p text:style-name="P450"><text:span text:style-name="T486">7</text:span>. <text:span text:style-name="T486">4 CORES INOVAÇÃO VISUAL LTDA</text:span></text:p>
          </table:table-cell>
          <table:table-cell table:style-name="Tabela4.C191" office:value-type="string">
            <text:p text:style-name="P295">R$ <text:span text:style-name="T483">185</text:span>.<text:span text:style-name="T489">496,50</text:span></text:p>
          </table:table-cell>
          <table:table-cell table:style-name="Tabela4.D191" office:value-type="string">
            <text:p text:style-name="P435"/>
          </table:table-cell>
          <table:table-cell table:style-name="Tabela4.E191" office:value-type="string">
            <text:p text:style-name="P435"/>
          </table:table-cell>
          <table:table-cell table:style-name="Tabela4.F191" office:value-type="string">
            <text:p text:style-name="P435"/>
          </table:table-cell>
          <table:table-cell table:style-name="Tabela4.G191" office:value-type="string">
            <text:p text:style-name="P435"/>
          </table:table-cell>
        </table:table-row>
        <table:table-row>
          <table:table-cell table:style-name="Tabela4.A194" office:value-type="string">
            <text:p text:style-name="P122">0<text:span text:style-name="T476">42</text:span>/1<text:span text:style-name="T157">7</text:span></text:p>
          </table:table-cell>
          <table:table-cell table:style-name="Tabela4.B192" office:value-type="string">
            <text:p text:style-name="P435">Aguardando</text:p>
          </table:table-cell>
          <table:table-cell table:style-name="Tabela4.C192" office:value-type="string">
            <text:p text:style-name="P435">Aguardando</text:p>
          </table:table-cell>
          <table:table-cell table:style-name="Tabela4.D192" office:value-type="string">
            <text:p text:style-name="P435">Aguardando</text:p>
          </table:table-cell>
          <table:table-cell table:style-name="Tabela4.E192" office:value-type="string">
            <text:p text:style-name="P435">Aguardando</text:p>
          </table:table-cell>
          <table:table-cell table:style-name="Tabela4.F192" office:value-type="string">
            <text:p text:style-name="P435">Aguardando</text:p>
          </table:table-cell>
          <table:table-cell table:style-name="Tabela4.G192" office:value-type="string">
            <text:p text:style-name="P435">Aguardando</text:p>
          </table:table-cell>
        </table:table-row>
        <table:table-row>
          <table:table-cell table:style-name="Tabela4.A193" office:value-type="string">
            <text:p text:style-name="P122">0<text:span text:style-name="T476">43</text:span>/1<text:span text:style-name="T157">7</text:span></text:p>
          </table:table-cell>
          <table:table-cell table:style-name="Tabela4.B193" office:value-type="string">
            <text:p text:style-name="P435">Aguardando</text:p>
          </table:table-cell>
          <table:table-cell table:style-name="Tabela4.C193" office:value-type="string">
            <text:p text:style-name="P435">Aguardando</text:p>
          </table:table-cell>
          <table:table-cell table:style-name="Tabela4.D193" office:value-type="string">
            <text:p text:style-name="P435">Aguardando</text:p>
          </table:table-cell>
          <table:table-cell table:style-name="Tabela4.E193" office:value-type="string">
            <text:p text:style-name="P435">Aguardando</text:p>
          </table:table-cell>
          <table:table-cell table:style-name="Tabela4.F193" office:value-type="string">
            <text:p text:style-name="P435">Aguardando</text:p>
          </table:table-cell>
          <table:table-cell table:style-name="Tabela4.G193" office:value-type="string">
            <text:p text:style-name="P435">Aguardando</text:p>
          </table:table-cell>
        </table:table-row>
        <table:table-row>
          <table:table-cell table:style-name="Tabela4.A194" office:value-type="string">
            <text:p text:style-name="P122">0<text:span text:style-name="T476">44</text:span>/1<text:span text:style-name="T157">7</text:span></text:p>
          </table:table-cell>
          <table:table-cell table:style-name="Tabela4.B194" office:value-type="string">
            <text:p text:style-name="P435">Aguardando</text:p>
          </table:table-cell>
          <table:table-cell table:style-name="Tabela4.C194" office:value-type="string">
            <text:p text:style-name="P435">Aguardando</text:p>
          </table:table-cell>
          <table:table-cell table:style-name="Tabela4.D194" office:value-type="string">
            <text:p text:style-name="P435">Aguardando</text:p>
          </table:table-cell>
          <table:table-cell table:style-name="Tabela4.E194" office:value-type="string">
            <text:p text:style-name="P435">Aguardando</text:p>
          </table:table-cell>
          <table:table-cell table:style-name="Tabela4.F194" office:value-type="string">
            <text:p text:style-name="P435">Aguardando</text:p>
          </table:table-cell>
          <table:table-cell table:style-name="Tabela4.G194" office:value-type="string">
            <text:p text:style-name="P435">Aguardando</text:p>
          </table:table-cell>
        </table:table-row>
        <table:table-row>
          <table:table-cell table:style-name="Tabela4.A195" office:value-type="string">
            <text:p text:style-name="P117"/>
          </table:table-cell>
          <table:table-cell table:style-name="Tabela4.B195" office:value-type="string">
            <text:p text:style-name="P435"/>
          </table:table-cell>
          <table:table-cell table:style-name="Tabela4.C195" office:value-type="string">
            <text:p text:style-name="P435"/>
          </table:table-cell>
          <table:table-cell table:style-name="Tabela4.D195" office:value-type="string">
            <text:p text:style-name="P435"/>
          </table:table-cell>
          <table:table-cell table:style-name="Tabela4.E195" office:value-type="string">
            <text:p text:style-name="P435"/>
          </table:table-cell>
          <table:table-cell table:style-name="Tabela4.F195" office:value-type="string">
            <text:p text:style-name="P435"/>
          </table:table-cell>
          <table:table-cell table:style-name="Tabela4.G195" office:value-type="string">
            <text:p text:style-name="P435"/>
          </table:table-cell>
        </table:table-row>
        <table:table-row>
          <table:table-cell table:style-name="Tabela4.A196" office:value-type="string">
            <text:p text:style-name="P24"/>
          </table:table-cell>
          <table:table-cell table:style-name="Tabela4.B196" office:value-type="string">
            <text:p text:style-name="P131"/>
          </table:table-cell>
          <table:table-cell table:style-name="Tabela4.C196">
            <text:p text:style-name="P209"/>
          </table:table-cell>
          <table:table-cell table:style-name="Tabela4.D196" office:value-type="string">
            <text:p text:style-name="P62"/>
          </table:table-cell>
          <table:table-cell table:style-name="Tabela4.E196" office:value-type="string">
            <text:p text:style-name="P231"/>
          </table:table-cell>
          <table:table-cell table:style-name="Tabela4.F196">
            <text:p text:style-name="P312"/>
          </table:table-cell>
          <table:table-cell table:style-name="Tabela4.G196">
            <text:p text:style-name="P232"/>
          </table:table-cell>
        </table:table-row>
      </table:table>
      <text:p text:style-name="P305"><text:span text:style-name="T18">*** Pregão Eletrônico: Como o universo de licitantes no Pregão Eletrônico é muito amplo, tais informações estão disponíveis no </text:span><text:span text:style-name="T25">portal </text:span><text:span text:style-name="T18">a seguir, sendo possível visualizar a Ata do Pregão, Termos de adjudicação e homologação: </text:span><text:a xlink:type="simple" xlink:href="http://www.comprasnet.gov.br/" text:style-name="Internet_20_link" text:visited-style-name="Visited_20_Internet_20_Link"><text:span text:style-name="T18">http://www.compras</text:span></text:a><text:a xlink:type="simple" xlink:href="http://www.comprasnet.gov.br/" text:style-name="Internet_20_link" text:visited-style-name="Visited_20_Internet_20_Link"><text:span text:style-name="T19">governamentais</text:span></text:a><text:a xlink:type="simple" xlink:href="http://www.comprasnet.gov.br/" text:style-name="Internet_20_link" text:visited-style-name="Visited_20_Internet_20_Link"><text:span text:style-name="T18">.gov.br</text:span></text:a><text:span text:style-name="T18"> &gt; clique no menu </text:span><text:span text:style-name="T21">gestor </text:span><text:span text:style-name="T22">público</text:span><text:span text:style-name="T19"> </text:span><text:span text:style-name="T18">&gt; consultas &gt; </text:span><text:span text:style-name="T22">compras governamentais &gt; </text:span><text:span text:style-name="T20">Pregões</text:span><text:span text:style-name="T18"> &gt; Atas/Anexos </text:span><text:span text:style-name="T23">ou </text:span><text:span text:style-name="T24">diretamente no link </text:span><text:a xlink:type="simple" xlink:href="http://comprasnet.gov.br/acesso.asp?url=/livre/Pregao/ata0.asp" text:style-name="Internet_20_link" text:visited-style-name="Visited_20_Internet_20_Link"><text:span text:style-name="T330">http://comprasnet.gov.br/acesso.asp?url=/livre/Pregao/ata0.asp</text:span></text:a><text:span text:style-name="T24"> (Informe o Código da UASG: 925892).</text:span></text:p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L"/>
        <table:table-column table:style-name="Tabela1.O"/>
        <table:table-row>
          <table:table-cell table:style-name="Tabela1.A1" table:number-columns-spanned="15" office:value-type="string">
            <text:p text:style-name="P574">CON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566">Nº EDITAL</text:p>
          </table:table-cell>
          <table:table-cell table:style-name="Tabela1.A2" table:number-columns-spanned="3" office:value-type="string">
            <text:p text:style-name="P576">DATA DAS</text:p>
            <text:p text:style-name="P576">PUBLICAÇÕES</text:p>
          </table:table-cell>
          <table:covered-table-cell/>
          <table:covered-table-cell/>
          <table:table-cell table:style-name="Tabela1.A2" table:number-rows-spanned="2" office:value-type="string">
            <text:p text:style-name="P566">SESSÃO DE ABERTURA</text:p>
          </table:table-cell>
          <table:table-cell table:style-name="Tabela1.A2" table:number-rows-spanned="2" office:value-type="string">
            <text:p text:style-name="P566">Nº PROCESSO</text:p>
          </table:table-cell>
          <table:table-cell table:style-name="Tabela1.A2" table:number-rows-spanned="2" office:value-type="string">
            <text:p text:style-name="P566">OBJETO</text:p>
          </table:table-cell>
          <table:table-cell table:style-name="Tabela1.A2" table:number-rows-spanned="2" office:value-type="string">
            <text:p text:style-name="P566"/>
          </table:table-cell>
          <table:table-cell table:style-name="Tabela1.A2" table:number-rows-spanned="2" office:value-type="string">
            <text:p text:style-name="P569">TIPO</text:p>
          </table:table-cell>
          <table:table-cell table:style-name="Tabela1.A2" table:number-rows-spanned="2" office:value-type="string">
            <text:p text:style-name="P566"/>
          </table:table-cell>
          <table:table-cell table:style-name="Tabela1.A2" table:number-rows-spanned="2" office:value-type="string">
            <text:p text:style-name="P569">MODALIDADE</text:p>
          </table:table-cell>
          <table:table-cell table:style-name="Tabela1.A2" table:number-rows-spanned="2" office:value-type="string">
            <text:p text:style-name="P566"/>
          </table:table-cell>
          <table:table-cell table:style-name="Tabela1.A2" table:number-rows-spanned="2" office:value-type="string">
            <text:p text:style-name="P566">SITUAÇÃO</text:p>
          </table:table-cell>
          <table:table-cell table:style-name="Tabela1.A2" table:number-rows-spanned="2" office:value-type="string">
            <text:p text:style-name="P566"/>
          </table:table-cell>
          <table:table-cell table:style-name="Tabela1.A2" table:number-rows-spanned="2" office:value-type="string">
            <text:p text:style-name="P569">RESULTADO</text:p>
          </table:table-cell>
        </table:table-row>
        <table:table-row>
          <table:covered-table-cell/>
          <table:table-cell table:style-name="Tabela1.A2" office:value-type="string">
            <text:p text:style-name="P18">DO<text:span text:style-name="T46">MP/TO</text:span></text:p>
          </table:table-cell>
          <table:table-cell table:style-name="Tabela1.A2" office:value-type="string">
            <text:p text:style-name="P17">SITE MP</text:p>
          </table:table-cell>
          <table:table-cell table:style-name="Tabela1.A2" office:value-type="string">
            <text:p text:style-name="P17">JOR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32">00<text:span text:style-name="T196">1</text:span>/1<text:span text:style-name="T199">7</text:span></text:p>
          </table:table-cell>
          <table:table-cell table:style-name="Tabela1.B6" office:value-type="string">
            <text:p text:style-name="P141"><text:span text:style-name="T197">14</text:span>/0<text:span text:style-name="T199">3</text:span>/1<text:span text:style-name="T199">7</text:span></text:p>
            <text:p text:style-name="P147">07/06/17</text:p>
            <text:p text:style-name="P150">13/12/17</text:p>
          </table:table-cell>
          <table:table-cell table:style-name="Tabela1.C6" office:value-type="string">
            <text:p text:style-name="P141"><text:span text:style-name="T197">13</text:span>/0<text:span text:style-name="T199">3</text:span>/1<text:span text:style-name="T199">7</text:span></text:p>
            <text:p text:style-name="P147">07/06/17</text:p>
            <text:p text:style-name="P150">13/12/17</text:p>
          </table:table-cell>
          <table:table-cell table:style-name="Tabela1.D6" office:value-type="string">
            <text:p text:style-name="P142"><text:span text:style-name="T197">14</text:span>/0<text:span text:style-name="T199">3</text:span>/1<text:span text:style-name="T199">7</text:span></text:p>
            <text:p text:style-name="P147">08/06/17</text:p>
            <text:p text:style-name="P150">14/12/17</text:p>
          </table:table-cell>
          <table:table-cell table:style-name="Tabela1.E6" office:value-type="string">
            <text:p text:style-name="P144"><text:span text:style-name="T197">18</text:span>/0<text:span text:style-name="T199">4</text:span>/1<text:span text:style-name="T199">7</text:span></text:p>
          </table:table-cell>
          <table:table-cell table:style-name="Tabela1.F6" office:value-type="string">
            <text:p text:style-name="P57">201<text:span text:style-name="T199">7</text:span>/0701/00<text:span text:style-name="T196">070</text:span></text:p>
          </table:table-cell>
          <table:table-cell table:style-name="Tabela1.G6" office:value-type="string">
            <text:p text:style-name="P341">Contratação de empresa especializada em Engenharia para <text:span text:style-name="T201">execução da obra do prédio sede do Anexo I da P</text:span>rocuradoria-<text:span text:style-name="T197">G</text:span>eral de <text:span text:style-name="T197">J</text:span>ustiça do <text:span text:style-name="T197">E</text:span>stado do <text:span text:style-name="T197">T</text:span>ocantins em <text:span text:style-name="T197">P</text:span>almas – <text:span text:style-name="T299">TO.</text:span></text:p>
            <text:p text:style-name="P344"/>
          </table:table-cell>
          <table:table-cell table:style-name="Tabela1.H4" office:value-type="string">
            <text:p text:style-name="P400"/>
          </table:table-cell>
          <table:table-cell table:style-name="Tabela1.H4" office:value-type="string">
            <text:p text:style-name="P59"><text:span text:style-name="T198">Menor Preço – </text:span>Regime de empreitada por preço unitário</text:p>
          </table:table-cell>
          <table:table-cell table:style-name="Tabela1.H4" office:value-type="string">
            <text:p text:style-name="P43"/>
          </table:table-cell>
          <table:table-cell table:style-name="Tabela1.H4" office:value-type="string">
            <text:p text:style-name="P47">Concorrência</text:p>
          </table:table-cell>
          <table:table-cell table:style-name="Tabela1.H4" office:value-type="string">
            <text:p text:style-name="P86"/>
          </table:table-cell>
          <table:table-cell table:style-name="Tabela1.H4" office:value-type="string">
            <text:p text:style-name="P126">REVOGADA</text:p>
          </table:table-cell>
          <table:table-cell table:style-name="Tabela1.H4" office:value-type="string">
            <text:p text:style-name="P107"/>
          </table:table-cell>
          <table:table-cell table:style-name="Tabela1.H4" office:value-type="string">
            <text:p text:style-name="P102">Planilha abaixo</text:p>
          </table:table-cell>
        </table:table-row>
        <table:table-row>
          <table:table-cell table:style-name="Tabela1.A5" office:value-type="string">
            <text:p text:style-name="P32">00<text:span text:style-name="T261">2</text:span>/1<text:span text:style-name="T199">7</text:span></text:p>
          </table:table-cell>
          <table:table-cell table:style-name="Tabela1.B5" office:value-type="string">
            <text:p text:style-name="P141"><text:span text:style-name="T262">05</text:span>/0<text:span text:style-name="T262">5</text:span>/1<text:span text:style-name="T199">7</text:span></text:p>
          </table:table-cell>
          <table:table-cell table:style-name="Tabela1.C5" office:value-type="string">
            <text:p text:style-name="P141"><text:span text:style-name="T262">05</text:span>/0<text:span text:style-name="T262">5</text:span>/1<text:span text:style-name="T199">7</text:span></text:p>
          </table:table-cell>
          <table:table-cell table:style-name="Tabela1.D5" office:value-type="string">
            <text:p text:style-name="P142"><text:span text:style-name="T262">05</text:span>/0<text:span text:style-name="T262">5</text:span>/1<text:span text:style-name="T199">7</text:span></text:p>
          </table:table-cell>
          <table:table-cell table:style-name="Tabela1.E5" office:value-type="string">
            <text:p text:style-name="P144"><text:span text:style-name="T261">08</text:span>/0<text:span text:style-name="T261">6</text:span>/1<text:span text:style-name="T199">7</text:span></text:p>
          </table:table-cell>
          <table:table-cell table:style-name="Tabela1.F5" office:value-type="string">
            <text:p text:style-name="P57">201<text:span text:style-name="T199">7</text:span>/0701/00<text:span text:style-name="T196">098</text:span></text:p>
          </table:table-cell>
          <table:table-cell table:style-name="Tabela1.G5" office:value-type="string">
            <text:p text:style-name="P342">Contratação de empresa<text:span text:style-name="T264"> especializada para reforma de parte do telhado existente e reforma na marquise de entrada, do prédio sede da </text:span><text:span text:style-name="T265">P</text:span><text:span text:style-name="T264">rocuradoria-</text:span><text:span text:style-name="T265">G</text:span><text:span text:style-name="T264">eral de </text:span><text:span text:style-name="T265">J</text:span><text:span text:style-name="T264">ustiça, em </text:span><text:span text:style-name="T265">P</text:span><text:span text:style-name="T264">almas – </text:span><text:span text:style-name="T265">TO.</text:span></text:p>
            <text:p text:style-name="P344"/>
          </table:table-cell>
          <table:table-cell table:style-name="Tabela1.H5" office:value-type="string">
            <text:p text:style-name="P400"/>
          </table:table-cell>
          <table:table-cell table:style-name="Tabela1.H5" office:value-type="string">
            <text:p text:style-name="P59"><text:span text:style-name="T198">Menor Preço – </text:span>Regime de empreitada por preço unitário</text:p>
          </table:table-cell>
          <table:table-cell table:style-name="Tabela1.H5" office:value-type="string">
            <text:p text:style-name="P43"/>
          </table:table-cell>
          <table:table-cell table:style-name="Tabela1.H5" office:value-type="string">
            <text:p text:style-name="P47">Concorrência</text:p>
          </table:table-cell>
          <table:table-cell table:style-name="Tabela1.H5" office:value-type="string">
            <text:p text:style-name="P86"/>
          </table:table-cell>
          <table:table-cell table:style-name="Tabela1.H5" office:value-type="string">
            <text:p text:style-name="P80">HOMOLOGADA</text:p>
          </table:table-cell>
          <table:table-cell table:style-name="Tabela1.H5" office:value-type="string">
            <text:p text:style-name="P107"/>
          </table:table-cell>
          <table:table-cell table:style-name="Tabela1.H5" office:value-type="string">
            <text:p text:style-name="P97">Planilha abaixo</text:p>
          </table:table-cell>
        </table:table-row>
        <table:table-row>
          <table:table-cell table:style-name="Tabela1.A6" office:value-type="string">
            <text:p text:style-name="P32"/>
          </table:table-cell>
          <table:table-cell table:style-name="Tabela1.B6" office:value-type="string">
            <text:p text:style-name="P141"/>
          </table:table-cell>
          <table:table-cell table:style-name="Tabela1.C6" office:value-type="string">
            <text:p text:style-name="P141"/>
          </table:table-cell>
          <table:table-cell table:style-name="Tabela1.D6" office:value-type="string">
            <text:p text:style-name="P142"/>
          </table:table-cell>
          <table:table-cell table:style-name="Tabela1.E6" office:value-type="string">
            <text:p text:style-name="P144"/>
          </table:table-cell>
          <table:table-cell table:style-name="Tabela1.F6" office:value-type="string">
            <text:p text:style-name="P57"/>
          </table:table-cell>
          <table:table-cell table:style-name="Tabela1.G6" office:value-type="string">
            <text:p text:style-name="P341"/>
          </table:table-cell>
          <table:table-cell table:style-name="Tabela1.H4" office:value-type="string">
            <text:p text:style-name="P400"/>
          </table:table-cell>
          <table:table-cell table:style-name="Tabela1.H4" office:value-type="string">
            <text:p text:style-name="P59"/>
          </table:table-cell>
          <table:table-cell table:style-name="Tabela1.H4" office:value-type="string">
            <text:p text:style-name="P43"/>
          </table:table-cell>
          <table:table-cell table:style-name="Tabela1.H4" office:value-type="string">
            <text:p text:style-name="P47"/>
          </table:table-cell>
          <table:table-cell table:style-name="Tabela1.H4" office:value-type="string">
            <text:p text:style-name="P86"/>
          </table:table-cell>
          <table:table-cell table:style-name="Tabela1.H4" office:value-type="string">
            <text:p text:style-name="P66"/>
          </table:table-cell>
          <table:table-cell table:style-name="Tabela1.H4" office:value-type="string">
            <text:p text:style-name="P107"/>
          </table:table-cell>
          <table:table-cell table:style-name="Tabela1.H4" office:value-type="string">
            <text:p text:style-name="P104"/>
          </table:table-cell>
        </table:table-row>
        <table:table-row>
          <table:table-cell table:style-name="Tabela1.A7" office:value-type="string">
            <text:p text:style-name="P35"/>
          </table:table-cell>
          <table:table-cell table:style-name="Tabela1.B7" office:value-type="string">
            <text:p text:style-name="P153"/>
          </table:table-cell>
          <table:table-cell table:style-name="Tabela1.C7" office:value-type="string">
            <text:p text:style-name="P153"/>
          </table:table-cell>
          <table:table-cell table:style-name="Tabela1.D7" office:value-type="string">
            <text:p text:style-name="P151"/>
          </table:table-cell>
          <table:table-cell table:style-name="Tabela1.E7" office:value-type="string">
            <text:p text:style-name="P155"/>
          </table:table-cell>
          <table:table-cell table:style-name="Tabela1.F7" office:value-type="string">
            <text:p text:style-name="P40"/>
          </table:table-cell>
          <table:table-cell table:style-name="Tabela1.G7" office:value-type="string">
            <text:p text:style-name="P338"/>
          </table:table-cell>
          <table:table-cell table:style-name="Tabela1.H5" office:value-type="string">
            <text:p text:style-name="P406"/>
          </table:table-cell>
          <table:table-cell table:style-name="Tabela1.H5" office:value-type="string">
            <text:p text:style-name="P406"/>
          </table:table-cell>
          <table:table-cell table:style-name="Tabela1.H5" office:value-type="string">
            <text:p text:style-name="P43"/>
          </table:table-cell>
          <table:table-cell table:style-name="Tabela1.H5" office:value-type="string">
            <text:p text:style-name="P45"/>
          </table:table-cell>
          <table:table-cell table:style-name="Tabela1.H5" office:value-type="string">
            <text:p text:style-name="P71"/>
          </table:table-cell>
          <table:table-cell table:style-name="Tabela1.H5" office:value-type="string">
            <text:p text:style-name="P71"/>
          </table:table-cell>
          <table:table-cell table:style-name="Tabela1.H5" office:value-type="string">
            <text:p text:style-name="P71"/>
          </table:table-cell>
          <table:table-cell table:style-name="Tabela1.H5" office:value-type="string">
            <text:p text:style-name="P88"/>
          </table:table-cell>
        </table:table-row>
        <table:table-row>
          <table:table-cell table:style-name="Tabela1.A8">
            <text:p text:style-name="P30"/>
          </table:table-cell>
          <table:table-cell table:style-name="Tabela1.B8" office:value-type="string">
            <text:p text:style-name="P136"/>
          </table:table-cell>
          <table:table-cell table:style-name="Tabela1.C8" office:value-type="string">
            <text:p text:style-name="P136"/>
          </table:table-cell>
          <table:table-cell table:style-name="Tabela1.D8" office:value-type="string">
            <text:p text:style-name="P139"/>
          </table:table-cell>
          <table:table-cell table:style-name="Tabela1.E8" office:value-type="string">
            <text:p text:style-name="P139"/>
          </table:table-cell>
          <table:table-cell table:style-name="Tabela1.F8" office:value-type="string">
            <text:p text:style-name="P139"/>
          </table:table-cell>
          <table:table-cell table:style-name="Tabela1.G8" office:value-type="string">
            <text:p text:style-name="P136"/>
          </table:table-cell>
          <table:table-cell table:style-name="Tabela1.H8" office:value-type="string">
            <text:p text:style-name="P139"/>
          </table:table-cell>
          <table:table-cell table:style-name="Tabela1.H8" office:value-type="string">
            <text:p text:style-name="P139"/>
          </table:table-cell>
          <table:table-cell table:style-name="Tabela1.H8" office:value-type="string">
            <text:p text:style-name="P139"/>
          </table:table-cell>
          <table:table-cell table:style-name="Tabela1.H8" office:value-type="string">
            <text:p text:style-name="P139"/>
          </table:table-cell>
          <table:table-cell table:style-name="Tabela1.H8" office:value-type="string">
            <text:p text:style-name="P64"/>
          </table:table-cell>
          <table:table-cell table:style-name="Tabela1.H8" office:value-type="string">
            <text:p text:style-name="P64"/>
          </table:table-cell>
          <table:table-cell table:style-name="Tabela1.H8" office:value-type="string">
            <text:p text:style-name="P64"/>
          </table:table-cell>
          <table:table-cell table:style-name="Tabela1.H8" office:value-type="string">
            <text:p text:style-name="P64"/>
          </table:table-cell>
        </table:table-row>
      </table:table>
      <text:p text:style-name="P578"/>
      <text:p text:style-name="P57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6"/>
          </table:table-cell>
          <table:table-cell table:style-name="Tabela3.B1" office:value-type="string">
            <text:p text:style-name="P13"><text:span text:style-name="T4">CONCORRÊNCIAS</text:span><text:span text:style-name="T2"> – DADOS COMPLEMENTARES</text:span></text:p>
          </table:table-cell>
          <table:table-cell table:style-name="Tabela3.C1">
            <text:p text:style-name="P275"/>
          </table:table-cell>
          <table:table-cell table:style-name="Tabela3.D1" office:value-type="string">
            <text:p text:style-name="P20"/>
          </table:table-cell>
          <table:table-cell table:style-name="Tabela3.E1" office:value-type="string">
            <text:p text:style-name="P229"/>
          </table:table-cell>
          <table:table-cell table:style-name="Tabela3.F1">
            <text:p text:style-name="P229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P11">LICITANTES PARTICIPANTES</text:p>
          </table:table-cell>
          <table:table-cell table:style-name="Tabela3.C2">
            <text:p text:style-name="P275"/>
          </table:table-cell>
          <table:table-cell table:style-name="Tabela3.D2" office:value-type="string">
            <text:p text:style-name="P11">RESULTADO</text:p>
          </table:table-cell>
          <table:table-cell table:style-name="Tabela3.E2" office:value-type="string">
            <text:p text:style-name="P229"/>
          </table:table-cell>
          <table:table-cell table:style-name="Tabela3.F2">
            <text:p text:style-name="P229"/>
          </table:table-cell>
        </table:table-row>
        <table:table-row>
          <table:table-cell table:style-name="Tabela3.A3" office:value-type="string">
            <text:p text:style-name="P9">Nº EDITAL</text:p>
          </table:table-cell>
          <table:table-cell table:style-name="Tabela3.B3" office:value-type="string">
            <text:p text:style-name="P11">EMPRESA</text:p>
          </table:table-cell>
          <table:table-cell table:style-name="Tabela3.C3" office:value-type="string">
            <text:p text:style-name="P11">VALOR PROPOSTO<text:note text:id="ftn2" text:note-class="footnote"><text:note-citation>2</text:note-citation><text:note-body><text:p text:style-name="P336">O valor proposto se refere ao valor ofertado pela licitante, o que não significa que a proposta foi classificada. Ressalta-se ainda que os envelopes contendo a proposta de preços das empresas inabilitadas não são abertos, desta forma, não se tem o valor proposto.</text:p></text:note-body></text:note></text:p>
          </table:table-cell>
          <table:table-cell table:style-name="Tabela3.D3" office:value-type="string">
            <text:p text:style-name="P11">EMPRESA</text:p>
          </table:table-cell>
          <table:table-cell table:style-name="Tabela3.E3" office:value-type="string">
            <text:p text:style-name="P11">CNPJ</text:p>
          </table:table-cell>
          <table:table-cell table:style-name="Tabela3.F3" office:value-type="string">
            <text:p text:style-name="P11">VALOR</text:p>
          </table:table-cell>
        </table:table-row>
        <table:table-row>
          <table:table-cell table:style-name="Tabela3.A14" office:value-type="string">
            <text:p text:style-name="P110">0<text:span text:style-name="T200">01</text:span>/1<text:span text:style-name="T199">7</text:span></text:p>
          </table:table-cell>
          <table:table-cell table:style-name="Tabela3.B4" office:value-type="string">
            <text:p text:style-name="P473"><text:span text:style-name="T274">1</text:span><text:span text:style-name="T273">. </text:span><text:span text:style-name="T275">COCENO – CONSTRUTORA CENTRO NORTE LTDA</text:span></text:p>
          </table:table-cell>
          <table:table-cell table:style-name="Tabela3.C4" office:value-type="string">
            <text:p text:style-name="P279">Habilitada</text:p>
          </table:table-cell>
          <table:table-cell table:style-name="Tabela3.D4" table:number-columns-spanned="3" office:value-type="string">
            <text:p text:style-name="P442">Revogada conforme Despacho PGJ nº 632/2017, publicado no DOMP-TO nº <text:span text:style-name="T500">422</text:span> de 13 de dezembro de 2017<text:span text:style-name="T500">.</text:span></text:p>
          </table:table-cell>
          <table:covered-table-cell/>
          <table:covered-table-cell/>
        </table:table-row>
        <table:table-row>
          <table:table-cell table:style-name="Tabela3.A14" office:value-type="string">
            <text:p text:style-name="P110"/>
          </table:table-cell>
          <table:table-cell table:style-name="Tabela3.B5" office:value-type="string">
            <text:p text:style-name="P473"><text:span text:style-name="T273">2. </text:span><text:span text:style-name="T276">CONSTRUARTE CONSTRUTORA - EIRELI</text:span></text:p>
          </table:table-cell>
          <table:table-cell table:style-name="Tabela3.C5" office:value-type="string">
            <text:p text:style-name="P280">Habilitada</text:p>
          </table:table-cell>
          <table:table-cell table:style-name="Tabela3.D14" office:value-type="string">
            <text:p text:style-name="P440"/>
          </table:table-cell>
          <table:table-cell table:style-name="Tabela3.E14" office:value-type="string">
            <text:p text:style-name="P440"/>
          </table:table-cell>
          <table:table-cell table:style-name="Tabela3.F14" office:value-type="string">
            <text:p text:style-name="P440"/>
          </table:table-cell>
        </table:table-row>
        <table:table-row>
          <table:table-cell table:style-name="Tabela3.A14" office:value-type="string">
            <text:p text:style-name="P110"/>
          </table:table-cell>
          <table:table-cell table:style-name="Tabela3.B7" office:value-type="string">
            <text:p text:style-name="P473"><text:span text:style-name="T274">3</text:span><text:span text:style-name="T273">. CONSTRUTORA ACAUÃ LTDA</text:span></text:p>
          </table:table-cell>
          <table:table-cell table:style-name="Tabela3.C14" office:value-type="string">
            <text:p text:style-name="P301">Habilitada</text:p>
          </table:table-cell>
          <table:table-cell table:style-name="Tabela3.D14" office:value-type="string">
            <text:p text:style-name="P441"/>
          </table:table-cell>
          <table:table-cell table:style-name="Tabela3.E14" office:value-type="string">
            <text:p text:style-name="P441"/>
          </table:table-cell>
          <table:table-cell table:style-name="Tabela3.F14" office:value-type="string">
            <text:p text:style-name="P441"/>
          </table:table-cell>
        </table:table-row>
        <table:table-row>
          <table:table-cell table:style-name="Tabela3.A14" office:value-type="string">
            <text:p text:style-name="P110"/>
          </table:table-cell>
          <table:table-cell table:style-name="Tabela3.B7" office:value-type="string">
            <text:p text:style-name="P473"><text:span text:style-name="T274">4</text:span><text:span text:style-name="T273">. </text:span><text:span text:style-name="T277">IRKA CONSTRUÇÕES LTDA</text:span></text:p>
          </table:table-cell>
          <table:table-cell table:style-name="Tabela3.C14" office:value-type="string">
            <text:p text:style-name="P298">Inabilitada</text:p>
          </table:table-cell>
          <table:table-cell table:style-name="Tabela3.D14" office:value-type="string">
            <text:p text:style-name="P440"/>
          </table:table-cell>
          <table:table-cell table:style-name="Tabela3.E14" office:value-type="string">
            <text:p text:style-name="P440"/>
          </table:table-cell>
          <table:table-cell table:style-name="Tabela3.F14" office:value-type="string">
            <text:p text:style-name="P440"/>
          </table:table-cell>
        </table:table-row>
        <table:table-row>
          <table:table-cell table:style-name="Tabela3.A14" office:value-type="string">
            <text:p text:style-name="P110"/>
          </table:table-cell>
          <table:table-cell table:style-name="Tabela3.B14" office:value-type="string">
            <text:p text:style-name="P473"><text:span text:style-name="T274">5</text:span><text:span text:style-name="T273">. </text:span><text:span text:style-name="T278">NASA CONSTRUTORA LTDA</text:span></text:p>
          </table:table-cell>
          <table:table-cell table:style-name="Tabela3.C14" office:value-type="string">
            <text:p text:style-name="P301">Habilitada</text:p>
          </table:table-cell>
          <table:table-cell table:style-name="Tabela3.D14" office:value-type="string">
            <text:p text:style-name="P440"/>
          </table:table-cell>
          <table:table-cell table:style-name="Tabela3.E14" office:value-type="string">
            <text:p text:style-name="P440"/>
          </table:table-cell>
          <table:table-cell table:style-name="Tabela3.F14" office:value-type="string">
            <text:p text:style-name="P440"/>
          </table:table-cell>
        </table:table-row>
        <table:table-row>
          <table:table-cell table:style-name="Tabela3.A14" office:value-type="string">
            <text:p text:style-name="P110"/>
          </table:table-cell>
          <table:table-cell table:style-name="Tabela3.B14" office:value-type="string">
            <text:p text:style-name="P473"><text:span text:style-name="T274">6</text:span><text:span text:style-name="T273">. </text:span><text:span text:style-name="T279">VÉRTICE CONSTRUTORA EIRELI</text:span></text:p>
          </table:table-cell>
          <table:table-cell table:style-name="Tabela3.C14" office:value-type="string">
            <text:p text:style-name="P298">Inabilitada</text:p>
          </table:table-cell>
          <table:table-cell table:style-name="Tabela3.D14" office:value-type="string">
            <text:p text:style-name="P440"/>
          </table:table-cell>
          <table:table-cell table:style-name="Tabela3.E14" office:value-type="string">
            <text:p text:style-name="P440"/>
          </table:table-cell>
          <table:table-cell table:style-name="Tabela3.F14" office:value-type="string">
            <text:p text:style-name="P440"/>
          </table:table-cell>
        </table:table-row>
        <table:table-row>
          <table:table-cell table:style-name="Tabela3.A13" office:value-type="string">
            <text:p text:style-name="P111">0<text:span text:style-name="T200">02</text:span>/1<text:span text:style-name="T199">7</text:span></text:p>
          </table:table-cell>
          <table:table-cell table:style-name="Tabela3.B13" office:value-type="string">
            <text:p text:style-name="P534"><text:span text:style-name="T498">1. </text:span>CAP ENGENHARIA – EIRELI</text:p>
          </table:table-cell>
          <table:table-cell table:style-name="Tabela3.C13" office:value-type="string">
            <text:p text:style-name="P300">R$ <text:span text:style-name="T327">61</text:span>.<text:span text:style-name="T327">251</text:span>,<text:span text:style-name="T327">16</text:span></text:p>
          </table:table-cell>
          <table:table-cell table:style-name="Tabela3.D13" office:value-type="string">
            <text:p text:style-name="P440"/>
          </table:table-cell>
          <table:table-cell table:style-name="Tabela3.E13" office:value-type="string">
            <text:p text:style-name="P440"/>
          </table:table-cell>
          <table:table-cell table:style-name="Tabela3.F13" office:value-type="string">
            <text:p text:style-name="P440"/>
          </table:table-cell>
        </table:table-row>
        <table:table-row>
          <table:table-cell table:style-name="Tabela3.A13" office:value-type="string">
            <text:p text:style-name="P111"/>
          </table:table-cell>
          <table:table-cell table:style-name="Tabela3.B13" office:value-type="string">
            <text:p text:style-name="P535"><text:span text:style-name="T498">2. </text:span>ENGENHARIA E CONSTRUTORA RPA LTDA</text:p>
          </table:table-cell>
          <table:table-cell table:style-name="Tabela3.C11" office:value-type="currency" office:currency="BRL" office:value="58941.06">
            <text:p text:style-name="P277">R$ <text:span text:style-name="T327">58</text:span>.<text:span text:style-name="T327">941</text:span>,<text:span text:style-name="T327">06</text:span></text:p>
          </table:table-cell>
          <table:table-cell table:style-name="Tabela3.D13" office:value-type="string">
            <text:p text:style-name="P536">ENGENHARIA E CONSTRUTORA RPA LTDA</text:p>
          </table:table-cell>
          <table:table-cell table:style-name="Tabela3.E13" office:value-type="string">
            <text:p text:style-name="P212"><text:span text:style-name="T327">04</text:span>.<text:span text:style-name="T327">035</text:span>.<text:span text:style-name="T327">212</text:span>/0001-<text:span text:style-name="T327">65</text:span></text:p>
          </table:table-cell>
          <table:table-cell table:style-name="Tabela3.F11" office:value-type="currency" office:currency="BRL" office:value="58941.06">
            <text:p text:style-name="P334">R$ <text:span text:style-name="T327">58</text:span>.<text:span text:style-name="T327">941</text:span>,<text:span text:style-name="T327">06</text:span></text:p>
          </table:table-cell>
        </table:table-row>
        <table:table-row>
          <table:table-cell table:style-name="Tabela3.A13" office:value-type="string">
            <text:p text:style-name="P111"/>
          </table:table-cell>
          <table:table-cell table:style-name="Tabela3.B13" office:value-type="string">
            <text:p text:style-name="P535"><text:span text:style-name="T498">3. </text:span>MARTIN CONSTRUÇÃO E ENGENHARIA CIVIL LTDA</text:p>
          </table:table-cell>
          <table:table-cell table:style-name="Tabela3.C13" office:value-type="string">
            <text:p text:style-name="P300">R$ <text:span text:style-name="T327">64</text:span>.<text:span text:style-name="T327">311</text:span>,<text:span text:style-name="T327">49</text:span></text:p>
          </table:table-cell>
          <table:table-cell table:style-name="Tabela3.D13" office:value-type="string">
            <text:p text:style-name="P440"/>
          </table:table-cell>
          <table:table-cell table:style-name="Tabela3.E13" office:value-type="string">
            <text:p text:style-name="P440"/>
          </table:table-cell>
          <table:table-cell table:style-name="Tabela3.F13" office:value-type="string">
            <text:p text:style-name="P440"/>
          </table:table-cell>
        </table:table-row>
        <table:table-row>
          <table:table-cell table:style-name="Tabela3.A13" office:value-type="string">
            <text:p text:style-name="P111"/>
          </table:table-cell>
          <table:table-cell table:style-name="Tabela3.B13" office:value-type="string">
            <text:p text:style-name="P538"><text:span text:style-name="T498">4. </text:span>M. C CONSTRUTORA OLIVEIRA EIRELI – ME</text:p>
          </table:table-cell>
          <table:table-cell table:style-name="Tabela3.C13" office:value-type="string">
            <text:p text:style-name="P299">Inabilitada</text:p>
          </table:table-cell>
          <table:table-cell table:style-name="Tabela3.D13" office:value-type="string">
            <text:p text:style-name="P440"/>
          </table:table-cell>
          <table:table-cell table:style-name="Tabela3.E13" office:value-type="string">
            <text:p text:style-name="P440"/>
          </table:table-cell>
          <table:table-cell table:style-name="Tabela3.F13" office:value-type="string">
            <text:p text:style-name="P440"/>
          </table:table-cell>
        </table:table-row>
        <table:table-row>
          <table:table-cell table:style-name="Tabela3.A14" office:value-type="string">
            <text:p text:style-name="P110"/>
          </table:table-cell>
          <table:table-cell table:style-name="Tabela3.B14" office:value-type="string">
            <text:p text:style-name="P440"/>
          </table:table-cell>
          <table:table-cell table:style-name="Tabela3.C14" office:value-type="string">
            <text:p text:style-name="P440"/>
          </table:table-cell>
          <table:table-cell table:style-name="Tabela3.D14" office:value-type="string">
            <text:p text:style-name="P440"/>
          </table:table-cell>
          <table:table-cell table:style-name="Tabela3.E14" office:value-type="string">
            <text:p text:style-name="P440"/>
          </table:table-cell>
          <table:table-cell table:style-name="Tabela3.F14" office:value-type="string">
            <text:p text:style-name="P440"/>
          </table:table-cell>
        </table:table-row>
        <table:table-row>
          <table:table-cell table:style-name="Tabela3.A15" office:value-type="string">
            <text:p text:style-name="P109"/>
          </table:table-cell>
          <table:table-cell table:style-name="Tabela3.B15" office:value-type="string">
            <text:p text:style-name="P132"/>
          </table:table-cell>
          <table:table-cell table:style-name="Tabela3.C15">
            <text:p text:style-name="P277"/>
          </table:table-cell>
          <table:table-cell table:style-name="Tabela3.D15" office:value-type="string">
            <text:p text:style-name="P432"/>
          </table:table-cell>
          <table:table-cell table:style-name="Tabela3.E15" office:value-type="string">
            <text:p text:style-name="P213"/>
          </table:table-cell>
          <table:table-cell table:style-name="Tabela3.F11">
            <text:p text:style-name="P334"/>
          </table:table-cell>
        </table:table-row>
        <table:table-row>
          <table:table-cell table:style-name="Tabela3.A16" office:value-type="string">
            <text:p text:style-name="P22"/>
          </table:table-cell>
          <table:table-cell table:style-name="Tabela3.B16" office:value-type="string">
            <text:p text:style-name="P130"/>
          </table:table-cell>
          <table:table-cell table:style-name="Tabela3.C16">
            <text:p text:style-name="P272"/>
          </table:table-cell>
          <table:table-cell table:style-name="Tabela3.D16" office:value-type="string">
            <text:p text:style-name="P128"/>
          </table:table-cell>
          <table:table-cell table:style-name="Tabela3.E16" office:value-type="string">
            <text:p text:style-name="P210"/>
          </table:table-cell>
          <table:table-cell table:style-name="Tabela3.F16">
            <text:p text:style-name="P3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4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L"/>
        <table:table-column table:style-name="Tabela2.O"/>
        <table:table-row>
          <table:table-cell table:style-name="Tabela2.A1" table:number-columns-spanned="15" office:value-type="string">
            <text:p text:style-name="P575">CONC<text:span text:style-name="T399">UR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572">Nº EDITAL</text:p>
          </table:table-cell>
          <table:table-cell table:style-name="Tabela2.A2" table:number-columns-spanned="3" office:value-type="string">
            <text:p text:style-name="P577">DATA DAS</text:p>
            <text:p text:style-name="P577">PUBLICAÇÕES</text:p>
          </table:table-cell>
          <table:covered-table-cell/>
          <table:covered-table-cell/>
          <table:table-cell table:style-name="Tabela2.A2" table:number-rows-spanned="2" office:value-type="string">
            <text:p text:style-name="P571">PERÍODO DE INSCRIÇÃO</text:p>
          </table:table-cell>
          <table:table-cell table:style-name="Tabela2.A2" table:number-rows-spanned="2" office:value-type="string">
            <text:p text:style-name="P567">Nº PROCESSO</text:p>
          </table:table-cell>
          <table:table-cell table:style-name="Tabela2.A2" table:number-rows-spanned="2" office:value-type="string">
            <text:p text:style-name="P567">OBJETO</text:p>
          </table:table-cell>
          <table:table-cell table:style-name="Tabela2.A2" table:number-rows-spanned="2" office:value-type="string">
            <text:p text:style-name="P567"/>
          </table:table-cell>
          <table:table-cell table:style-name="Tabela2.A2" table:number-rows-spanned="2" office:value-type="string">
            <text:p text:style-name="P570">TIPO</text:p>
          </table:table-cell>
          <table:table-cell table:style-name="Tabela2.A2" table:number-rows-spanned="2" office:value-type="string">
            <text:p text:style-name="P567"/>
          </table:table-cell>
          <table:table-cell table:style-name="Tabela2.A2" table:number-rows-spanned="2" office:value-type="string">
            <text:p text:style-name="P570">MODALIDADE</text:p>
          </table:table-cell>
          <table:table-cell table:style-name="Tabela2.A2" table:number-rows-spanned="2" office:value-type="string">
            <text:p text:style-name="P567"/>
          </table:table-cell>
          <table:table-cell table:style-name="Tabela2.A2" table:number-rows-spanned="2" office:value-type="string">
            <text:p text:style-name="P567">SITUAÇÃO</text:p>
          </table:table-cell>
          <table:table-cell table:style-name="Tabela2.A2" table:number-rows-spanned="2" office:value-type="string">
            <text:p text:style-name="P567"/>
          </table:table-cell>
          <table:table-cell table:style-name="Tabela2.A2" table:number-rows-spanned="2" office:value-type="string">
            <text:p text:style-name="P570">RESULTADO</text:p>
          </table:table-cell>
        </table:table-row>
        <table:table-row>
          <table:covered-table-cell/>
          <table:table-cell table:style-name="Tabela2.A2" office:value-type="string">
            <text:p text:style-name="P19">DO<text:span text:style-name="T46">MP/TO</text:span></text:p>
          </table:table-cell>
          <table:table-cell table:style-name="Tabela2.A2" office:value-type="string">
            <text:p text:style-name="P19">SITE MP</text:p>
          </table:table-cell>
          <table:table-cell table:style-name="Tabela2.A2" office:value-type="string">
            <text:p text:style-name="P19">JOR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5" office:value-type="string">
            <text:p text:style-name="P34">00<text:span text:style-name="T196">1</text:span>/1<text:span text:style-name="T199">7</text:span></text:p>
          </table:table-cell>
          <table:table-cell table:style-name="Tabela2.B4" office:value-type="string">
            <text:p text:style-name="P148">31/07/17</text:p>
          </table:table-cell>
          <table:table-cell table:style-name="Tabela2.C4" office:value-type="string">
            <text:p text:style-name="P148">31/07/17</text:p>
          </table:table-cell>
          <table:table-cell table:style-name="Tabela2.D4" office:value-type="string">
            <text:p text:style-name="P146">-</text:p>
          </table:table-cell>
          <table:table-cell table:style-name="Tabela2.E4" office:value-type="string">
            <text:p text:style-name="P149">01/08/2017 a 31/10/2017</text:p>
          </table:table-cell>
          <table:table-cell table:style-name="Tabela2.F4" office:value-type="string">
            <text:p text:style-name="P58">201<text:span text:style-name="T199">7</text:span>/0701/00<text:span text:style-name="T400">157</text:span></text:p>
          </table:table-cell>
          <table:table-cell table:style-name="Tabela2.G4" office:value-type="string">
            <text:p text:style-name="P343">2º Prêmio Ministério Público de Jornalismo, por meio da seleção técnica de trabalhos inscritos em seis categorias: Jornalismo Impresso, Radiojornalismo, Telejornalismo, Webjornalismo, Fotojornalismo e Destaque Acadêmico.</text:p>
            <text:p text:style-name="P345"/>
          </table:table-cell>
          <table:table-cell table:style-name="Tabela2.H4" office:value-type="string">
            <text:p text:style-name="P405"/>
          </table:table-cell>
          <table:table-cell table:style-name="Tabela2.H4" office:value-type="string">
            <text:p text:style-name="P61">Não se aplica</text:p>
          </table:table-cell>
          <table:table-cell table:style-name="Tabela2.H4" office:value-type="string">
            <text:p text:style-name="P44"/>
          </table:table-cell>
          <table:table-cell table:style-name="Tabela2.H4" office:value-type="string">
            <text:p text:style-name="P48">Conc<text:span text:style-name="T401">urso</text:span></text:p>
          </table:table-cell>
          <table:table-cell table:style-name="Tabela2.H4" office:value-type="string">
            <text:p text:style-name="P87"/>
          </table:table-cell>
          <table:table-cell table:style-name="Tabela2.H4" office:value-type="string">
            <text:p text:style-name="P80">HOMOLOGADA</text:p>
          </table:table-cell>
          <table:table-cell table:style-name="Tabela2.H4" office:value-type="string">
            <text:p text:style-name="P107"/>
          </table:table-cell>
          <table:table-cell table:style-name="Tabela2.H4" office:value-type="string">
            <text:p text:style-name="P97">Planilha abaixo</text:p>
          </table:table-cell>
        </table:table-row>
        <table:table-row>
          <table:table-cell table:style-name="Tabela2.A5" office:value-type="string">
            <text:p text:style-name="P34"/>
          </table:table-cell>
          <table:table-cell table:style-name="Tabela2.B5" office:value-type="string">
            <text:p text:style-name="P143"/>
          </table:table-cell>
          <table:table-cell table:style-name="Tabela2.C5" office:value-type="string">
            <text:p text:style-name="P143"/>
          </table:table-cell>
          <table:table-cell table:style-name="Tabela2.D5" office:value-type="string">
            <text:p text:style-name="P143"/>
          </table:table-cell>
          <table:table-cell table:style-name="Tabela2.E5" office:value-type="string">
            <text:p text:style-name="P145"/>
          </table:table-cell>
          <table:table-cell table:style-name="Tabela2.F5" office:value-type="string">
            <text:p text:style-name="P58"/>
          </table:table-cell>
          <table:table-cell table:style-name="Tabela2.G5" office:value-type="string">
            <text:p text:style-name="P343"/>
          </table:table-cell>
          <table:table-cell table:style-name="Tabela2.H4" office:value-type="string">
            <text:p text:style-name="P405"/>
          </table:table-cell>
          <table:table-cell table:style-name="Tabela2.H4" office:value-type="string">
            <text:p text:style-name="P60"/>
          </table:table-cell>
          <table:table-cell table:style-name="Tabela2.H4" office:value-type="string">
            <text:p text:style-name="P44"/>
          </table:table-cell>
          <table:table-cell table:style-name="Tabela2.H4" office:value-type="string">
            <text:p text:style-name="P48"/>
          </table:table-cell>
          <table:table-cell table:style-name="Tabela2.H4" office:value-type="string">
            <text:p text:style-name="P87"/>
          </table:table-cell>
          <table:table-cell table:style-name="Tabela2.H4" office:value-type="string">
            <text:p text:style-name="P68"/>
          </table:table-cell>
          <table:table-cell table:style-name="Tabela2.H4" office:value-type="string">
            <text:p text:style-name="P108"/>
          </table:table-cell>
          <table:table-cell table:style-name="Tabela2.H4" office:value-type="string">
            <text:p text:style-name="P105"/>
          </table:table-cell>
        </table:table-row>
        <table:table-row>
          <table:table-cell table:style-name="Tabela2.A6" office:value-type="string">
            <text:p text:style-name="P36"/>
          </table:table-cell>
          <table:table-cell table:style-name="Tabela2.B6" office:value-type="string">
            <text:p text:style-name="P154"/>
          </table:table-cell>
          <table:table-cell table:style-name="Tabela2.C6" office:value-type="string">
            <text:p text:style-name="P154"/>
          </table:table-cell>
          <table:table-cell table:style-name="Tabela2.D6" office:value-type="string">
            <text:p text:style-name="P152"/>
          </table:table-cell>
          <table:table-cell table:style-name="Tabela2.E6" office:value-type="string">
            <text:p text:style-name="P156"/>
          </table:table-cell>
          <table:table-cell table:style-name="Tabela2.F6" office:value-type="string">
            <text:p text:style-name="P41"/>
          </table:table-cell>
          <table:table-cell table:style-name="Tabela2.G6" office:value-type="string">
            <text:p text:style-name="P339"/>
          </table:table-cell>
          <table:table-cell table:style-name="Tabela2.H6" office:value-type="string">
            <text:p text:style-name="P407"/>
          </table:table-cell>
          <table:table-cell table:style-name="Tabela2.H6" office:value-type="string">
            <text:p text:style-name="P407"/>
          </table:table-cell>
          <table:table-cell table:style-name="Tabela2.H6" office:value-type="string">
            <text:p text:style-name="P44"/>
          </table:table-cell>
          <table:table-cell table:style-name="Tabela2.H6" office:value-type="string">
            <text:p text:style-name="P46"/>
          </table:table-cell>
          <table:table-cell table:style-name="Tabela2.H6" office:value-type="string">
            <text:p text:style-name="P73"/>
          </table:table-cell>
          <table:table-cell table:style-name="Tabela2.H6" office:value-type="string">
            <text:p text:style-name="P73"/>
          </table:table-cell>
          <table:table-cell table:style-name="Tabela2.H6" office:value-type="string">
            <text:p text:style-name="P73"/>
          </table:table-cell>
          <table:table-cell table:style-name="Tabela2.H6" office:value-type="string">
            <text:p text:style-name="P101"/>
          </table:table-cell>
        </table:table-row>
        <table:table-row>
          <table:table-cell table:style-name="Tabela2.A7">
            <text:p text:style-name="P31"/>
          </table:table-cell>
          <table:table-cell table:style-name="Tabela2.B7" office:value-type="string">
            <text:p text:style-name="P137"/>
          </table:table-cell>
          <table:table-cell table:style-name="Tabela2.C7" office:value-type="string">
            <text:p text:style-name="P137"/>
          </table:table-cell>
          <table:table-cell table:style-name="Tabela2.D7" office:value-type="string">
            <text:p text:style-name="P140"/>
          </table:table-cell>
          <table:table-cell table:style-name="Tabela2.E7" office:value-type="string">
            <text:p text:style-name="P140"/>
          </table:table-cell>
          <table:table-cell table:style-name="Tabela2.F7" office:value-type="string">
            <text:p text:style-name="P140"/>
          </table:table-cell>
          <table:table-cell table:style-name="Tabela2.G7" office:value-type="string">
            <text:p text:style-name="P137"/>
          </table:table-cell>
          <table:table-cell table:style-name="Tabela2.H7" office:value-type="string">
            <text:p text:style-name="P140"/>
          </table:table-cell>
          <table:table-cell table:style-name="Tabela2.H7" office:value-type="string">
            <text:p text:style-name="P140"/>
          </table:table-cell>
          <table:table-cell table:style-name="Tabela2.H7" office:value-type="string">
            <text:p text:style-name="P140"/>
          </table:table-cell>
          <table:table-cell table:style-name="Tabela2.H7" office:value-type="string">
            <text:p text:style-name="P140"/>
          </table:table-cell>
          <table:table-cell table:style-name="Tabela2.H7" office:value-type="string">
            <text:p text:style-name="P65"/>
          </table:table-cell>
          <table:table-cell table:style-name="Tabela2.H7" office:value-type="string">
            <text:p text:style-name="P65"/>
          </table:table-cell>
          <table:table-cell table:style-name="Tabela2.H7" office:value-type="string">
            <text:p text:style-name="P65"/>
          </table:table-cell>
          <table:table-cell table:style-name="Tabela2.H7" office:value-type="string">
            <text:p text:style-name="P65"/>
          </table:table-cell>
        </table:table-row>
      </table:table>
      <text:p text:style-name="P579"/>
      <text:p text:style-name="P58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8"/>
          </table:table-cell>
          <table:table-cell table:style-name="Tabela7.B1" office:value-type="string">
            <text:p text:style-name="P276"><text:span text:style-name="T4">CON</text:span><text:span text:style-name="T5">CURSOS</text:span><text:span text:style-name="T2"> – DADOS COMPLEMENTARES</text:span></text:p>
          </table:table-cell>
          <table:table-cell table:style-name="Tabela7.C1" office:value-type="string">
            <text:p text:style-name="P21"/>
          </table:table-cell>
          <table:table-cell table:style-name="Tabela7.D1" office:value-type="string">
            <text:p text:style-name="P230"/>
          </table:table-cell>
          <table:table-cell table:style-name="Tabela7.E1">
            <text:p text:style-name="P230"/>
          </table:table-cell>
        </table:table-row>
        <table:table-row>
          <table:table-cell table:style-name="Tabela7.A2" office:value-type="string">
            <text:p text:style-name="P8"/>
          </table:table-cell>
          <table:table-cell table:style-name="Tabela7.B2" table:number-columns-spanned="4" office:value-type="string">
            <text:p text:style-name="P12">RESULTADO</text:p>
          </table:table-cell>
          <table:covered-table-cell/>
          <table:covered-table-cell/>
          <table:covered-table-cell/>
        </table:table-row>
        <table:table-row>
          <table:table-cell table:style-name="Tabela7.A3" office:value-type="string">
            <text:p text:style-name="P10">Nº EDITAL</text:p>
          </table:table-cell>
          <table:table-cell table:style-name="Tabela7.B3" office:value-type="string">
            <text:p text:style-name="P15">CATEGORIA</text:p>
          </table:table-cell>
          <table:table-cell table:style-name="Tabela7.C3" office:value-type="string">
            <text:p text:style-name="P14">NOME DO VENCEDOR</text:p>
          </table:table-cell>
          <table:table-cell table:style-name="Tabela7.D3" office:value-type="string">
            <text:p text:style-name="P12">C<text:span text:style-name="T493">PF</text:span></text:p>
          </table:table-cell>
          <table:table-cell table:style-name="Tabela7.E3" office:value-type="string">
            <text:p text:style-name="P12">VALOR <text:span text:style-name="T493">DO PRÊMIO</text:span></text:p>
          </table:table-cell>
        </table:table-row>
        <table:table-row>
          <table:table-cell table:style-name="Tabela7.A4" office:value-type="string">
            <text:p text:style-name="P112">0<text:span text:style-name="T200">01</text:span>/1<text:span text:style-name="T199">7</text:span></text:p>
          </table:table-cell>
          <table:table-cell table:style-name="Tabela7.B4" office:value-type="string">
            <text:p text:style-name="P281">JORNALISMO IMPRESSO</text:p>
          </table:table-cell>
          <table:table-cell table:style-name="Tabela7.C4" office:value-type="string">
            <text:p text:style-name="P537"><text:span text:style-name="Strong_20_Emphasis"><text:span text:style-name="T502">LÚCIA GEORGETHE PINHEIRO</text:span></text:span></text:p>
          </table:table-cell>
          <table:table-cell table:style-name="Tabela7.D4" office:value-type="string">
            <text:p text:style-name="P215">XXX.6<text:span text:style-name="T503">09</text:span>.<text:span text:style-name="T503">763</text:span>-XX</text:p>
          </table:table-cell>
          <table:table-cell table:style-name="Tabela7.E4" office:value-type="currency" office:currency="BRL" office:value="3500">
            <text:p text:style-name="P334">R$ <text:span text:style-name="T494">3</text:span>.<text:span text:style-name="T494">500</text:span>,<text:span text:style-name="T327">00</text:span></text:p>
          </table:table-cell>
        </table:table-row>
        <table:table-row>
          <table:table-cell table:style-name="Tabela7.A5" office:value-type="string">
            <text:p text:style-name="P112"/>
          </table:table-cell>
          <table:table-cell table:style-name="Tabela7.B5" office:value-type="string">
            <text:p text:style-name="P281">RADIOJORNALISMO</text:p>
          </table:table-cell>
          <table:table-cell table:style-name="Tabela7.C5" office:value-type="string">
            <text:p text:style-name="P539"><text:span text:style-name="Strong_20_Emphasis"><text:span text:style-name="T111">MARCILEY DIAS</text:span></text:span></text:p>
          </table:table-cell>
          <table:table-cell table:style-name="Tabela7.D5" office:value-type="string">
            <text:p text:style-name="P215">XXX.<text:span text:style-name="T503">093</text:span>.0<text:span text:style-name="T503">8</text:span>1-XX</text:p>
          </table:table-cell>
          <table:table-cell table:style-name="Tabela7.E4" office:value-type="currency" office:currency="BRL" office:value="3500">
            <text:p text:style-name="P334">R$ <text:span text:style-name="T494">3</text:span>.<text:span text:style-name="T494">500</text:span>,<text:span text:style-name="T327">00</text:span></text:p>
          </table:table-cell>
        </table:table-row>
        <table:table-row>
          <table:table-cell table:style-name="Tabela7.A6" office:value-type="string">
            <text:p text:style-name="P112"/>
          </table:table-cell>
          <table:table-cell table:style-name="Tabela7.B6" office:value-type="string">
            <text:p text:style-name="P302">TELEJORNALISMO</text:p>
          </table:table-cell>
          <table:table-cell table:style-name="Tabela7.C6" office:value-type="string">
            <text:p text:style-name="P540"><text:span text:style-name="Strong_20_Emphasis"><text:span text:style-name="T112">HEITOR MOREIRA ESTEVÃO DE MORAES</text:span></text:span></text:p>
          </table:table-cell>
          <table:table-cell table:style-name="Tabela7.D6" office:value-type="string">
            <text:p text:style-name="P215">XXX.<text:span text:style-name="T503">058</text:span>.<text:span text:style-name="T503">167</text:span>-XX</text:p>
          </table:table-cell>
          <table:table-cell table:style-name="Tabela7.E4" office:value-type="currency" office:currency="BRL" office:value="3500">
            <text:p text:style-name="P334">R$ <text:span text:style-name="T494">3</text:span>.<text:span text:style-name="T494">500</text:span>,<text:span text:style-name="T327">00</text:span></text:p>
          </table:table-cell>
        </table:table-row>
        <table:table-row>
          <table:table-cell table:style-name="Tabela7.A7" office:value-type="string">
            <text:p text:style-name="P112"/>
          </table:table-cell>
          <table:table-cell table:style-name="Tabela7.B7" office:value-type="string">
            <text:p text:style-name="P302">WEBJORNALISMO</text:p>
          </table:table-cell>
          <table:table-cell table:style-name="Tabela7.C7" office:value-type="string">
            <text:p text:style-name="P539"><text:span text:style-name="Strong_20_Emphasis"><text:span text:style-name="T111">WANNESSA SOBREIRA</text:span></text:span></text:p>
          </table:table-cell>
          <table:table-cell table:style-name="Tabela7.D7" office:value-type="string">
            <text:p text:style-name="P215">XXX.<text:span text:style-name="T504">516</text:span>.<text:span text:style-name="T504">461</text:span>-XX</text:p>
          </table:table-cell>
          <table:table-cell table:style-name="Tabela7.E4" office:value-type="currency" office:currency="BRL" office:value="3500">
            <text:p text:style-name="P334">R$ <text:span text:style-name="T494">3</text:span>.<text:span text:style-name="T494">500</text:span>,<text:span text:style-name="T327">00</text:span></text:p>
          </table:table-cell>
        </table:table-row>
        <table:table-row>
          <table:table-cell table:style-name="Tabela7.A8" office:value-type="string">
            <text:p text:style-name="P112"/>
          </table:table-cell>
          <table:table-cell table:style-name="Tabela7.B8" office:value-type="string">
            <text:p text:style-name="P302">FOTOJORNALISMO</text:p>
          </table:table-cell>
          <table:table-cell table:style-name="Tabela7.C8" office:value-type="string">
            <text:p text:style-name="P539"><text:span text:style-name="Strong_20_Emphasis"><text:span text:style-name="T111">EMERSON SILVA</text:span></text:span></text:p>
          </table:table-cell>
          <table:table-cell table:style-name="Tabela7.D8" office:value-type="string">
            <text:p text:style-name="P215">XXX.<text:span text:style-name="T504">917</text:span>.<text:span text:style-name="T504">868</text:span>-XX</text:p>
          </table:table-cell>
          <table:table-cell table:style-name="Tabela7.E4" office:value-type="currency" office:currency="BRL" office:value="3500">
            <text:p text:style-name="P334">R$ <text:span text:style-name="T494">3</text:span>.<text:span text:style-name="T494">500</text:span>,<text:span text:style-name="T327">00</text:span></text:p>
          </table:table-cell>
        </table:table-row>
        <table:table-row>
          <table:table-cell table:style-name="Tabela7.A9" office:value-type="string">
            <text:p text:style-name="P112"/>
          </table:table-cell>
          <table:table-cell table:style-name="Tabela7.B9" office:value-type="string">
            <text:p text:style-name="P302">DESTAQUE ACADÊMICO</text:p>
          </table:table-cell>
          <table:table-cell table:style-name="Tabela7.C9" office:value-type="string">
            <text:p text:style-name="P539"><text:span text:style-name="Strong_20_Emphasis"><text:span text:style-name="T111">VILMARA BIANCHI</text:span></text:span></text:p>
          </table:table-cell>
          <table:table-cell table:style-name="Tabela7.D9" office:value-type="string">
            <text:p text:style-name="P215">XXX.<text:span text:style-name="T504">963</text:span>.2<text:span text:style-name="T504">08</text:span>-XX</text:p>
          </table:table-cell>
          <table:table-cell table:style-name="Tabela7.E4" office:value-type="currency" office:currency="BRL" office:value="1500">
            <text:p text:style-name="P334">R$ <text:span text:style-name="T494">1</text:span>.<text:span text:style-name="T494">500</text:span>,<text:span text:style-name="T327">00</text:span></text:p>
          </table:table-cell>
        </table:table-row>
        <table:table-row>
          <table:table-cell table:style-name="Tabela7.A10" office:value-type="string">
            <text:p text:style-name="P112"/>
          </table:table-cell>
          <table:table-cell table:style-name="Tabela7.B10">
            <text:p text:style-name="P278"/>
          </table:table-cell>
          <table:table-cell table:style-name="Tabela7.C10" office:value-type="string">
            <text:p text:style-name="P433"/>
          </table:table-cell>
          <table:table-cell table:style-name="Tabela7.D10" office:value-type="string">
            <text:p text:style-name="P214"/>
          </table:table-cell>
          <table:table-cell table:style-name="Tabela7.E10">
            <text:p text:style-name="P335"/>
          </table:table-cell>
        </table:table-row>
        <table:table-row>
          <table:table-cell table:style-name="Tabela7.A11" office:value-type="string">
            <text:p text:style-name="P23"/>
          </table:table-cell>
          <table:table-cell table:style-name="Tabela7.B11">
            <text:p text:style-name="P273"/>
          </table:table-cell>
          <table:table-cell table:style-name="Tabela7.C11" office:value-type="string">
            <text:p text:style-name="P129"/>
          </table:table-cell>
          <table:table-cell table:style-name="Tabela7.D11" office:value-type="string">
            <text:p text:style-name="P211"/>
          </table:table-cell>
          <table:table-cell table:style-name="Tabela7.E11">
            <text:p text:style-name="P333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2" svg:font-family="Batang, 바탕"/>
    <style:font-face style:name="Lucida Sans Unicode1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atang1" svg:font-family="Batang, 'Times New Roman'" style:font-family-generic="roman" style:font-pitch="variable"/>
    <style:font-face style:name="Batang" svg:font-family="Batang, 바탕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Batang, 바탕" svg:font-family="'Batang, 바탕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049cm" style:type="center"/>
          <style:tab-stop style:position="28.0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28.109cm" fo:margin-left="0cm" fo:margin-right="-0.011cm" table:align="margins"/>
    </style:style>
    <style:style style:name="Tabela6.A" style:family="table-column">
      <style:table-column-properties style:column-width="2.54cm" style:rel-column-width="5921*"/>
    </style:style>
    <style:style style:name="Tabela6.B" style:family="table-column">
      <style:table-column-properties style:column-width="8.274cm" style:rel-column-width="19291*"/>
    </style:style>
    <style:style style:name="Tabela6.C" style:family="table-column">
      <style:table-column-properties style:column-width="17.295cm" style:rel-column-width="40323*"/>
    </style:style>
    <style:style style:name="Tabela6.A1" style:family="table-cell">
      <style:table-cell-properties style:vertical-align="middle" fo:background-color="#2323dc" fo:padding="0.097cm" fo:border="none">
        <style:background-image/>
      </style:table-cell-properties>
    </style:style>
    <style:style style:name="Tabela6.B1" style:family="table-cell">
      <style:table-cell-properties fo:background-color="#2323dc" fo:padding="0.097cm" fo:border="none">
        <style:background-image/>
      </style:table-cell-properties>
    </style:style>
    <style:style style:name="MP1" style:family="paragraph" style:parent-style-name="Table_20_Contents">
      <style:paragraph-properties fo:line-height="0.499cm" fo:text-align="center" style:justify-single-word="false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MP2" style:family="paragraph" style:parent-style-name="Table_20_Contents">
      <style:paragraph-properties fo:line-height="100%" fo:text-align="start" style:justify-single-word="false"/>
      <style:text-properties fo:color="#ffffff" style:font-name="Arial" fo:font-size="6pt" fo:font-weight="bold" style:font-size-asian="6pt" style:font-weight-asian="bold" style:font-size-complex="6pt" style:font-weight-complex="bold"/>
    </style:style>
    <style:style style:name="MP3" style:family="paragraph" style:parent-style-name="Table_20_Contents">
      <style:paragraph-properties fo:line-height="100%" fo:text-align="start" style:justify-single-word="false"/>
      <style:text-properties style:font-name="Arial" fo:font-size="6pt" style:font-size-asian="6pt" style:font-size-complex="6pt"/>
    </style:style>
    <style:style style:name="MP4" style:family="paragraph" style:parent-style-name="Table_20_Contents">
      <style:paragraph-properties fo:line-height="100%" fo:text-align="end" style:justify-single-word="false"/>
      <style:text-properties fo:color="#ffffff" style:font-name="Arial" fo:font-size="15pt" fo:font-weight="bold" officeooo:paragraph-rsid="02ac06af" style:font-size-asian="15pt" style:font-weight-asian="bold" style:font-size-complex="15pt" style:font-weight-complex="bold"/>
    </style:style>
    <style:style style:name="MT1" style:family="text">
      <style:text-properties officeooo:rsid="032b3a6d"/>
    </style:style>
    <style:style style:name="MT2" style:family="text">
      <style:text-properties fo:color="#ffffff" fo:font-weight="bold" style:font-weight-asian="bold" style:font-weight-complex="bold"/>
    </style:style>
    <style:style style:name="MT3" style:family="text">
      <style:text-properties fo:color="#ffff00" fo:font-weight="bold" style:font-weight-asian="bold" style:font-weight-complex="bold"/>
    </style:style>
    <style:style style:name="MT4" style:family="text">
      <style:text-properties fo:color="#ffff00" fo:font-weight="bold" officeooo:rsid="029ea833" style:font-weight-asian="bold" style:font-weight-complex="bold"/>
    </style:style>
    <style:style style:name="MT5" style:family="text">
      <style:text-properties fo:color="#ffff00"/>
    </style:style>
    <style:style style:name="MT6" style:family="text">
      <style:text-properties fo:color="#ffff00" officeooo:rsid="029ea833"/>
    </style:style>
    <style:style style:name="MT7" style:family="text">
      <style:text-properties officeooo:rsid="08ec115d"/>
    </style:style>
    <style:style style:name="MT8" style:family="text">
      <style:text-properties fo:font-size="6.80000019073486pt" fo:font-style="italic" fo:font-weight="normal" officeooo:rsid="02ac06af" style:font-size-asian="6.80000019073486pt" style:font-style-asian="italic" style:font-weight-asian="normal" style:font-size-complex="6.80000019073486pt" style:font-style-complex="italic" style:font-weight-complex="normal"/>
    </style:style>
    <style:style style:name="MT9" style:family="text">
      <style:text-properties fo:font-size="6.80000019073486pt" fo:font-style="italic" fo:font-weight="normal" officeooo:rsid="02ae36ab" style:font-size-asian="6.80000019073486pt" style:font-style-asian="italic" style:font-weight-asian="normal" style:font-size-complex="6.80000019073486pt" style:font-style-complex="italic" style:font-weight-complex="normal"/>
    </style:style>
    <style:style style:name="MT10" style:family="text">
      <style:text-properties fo:font-size="6.80000019073486pt" fo:font-style="italic" fo:font-weight="normal" style:font-size-asian="6.80000019073486pt" style:font-style-asian="italic" style:font-weight-asian="normal" style:font-size-complex="6.80000019073486pt" style:font-style-complex="italic" style:font-weight-complex="normal"/>
    </style:style>
    <style:style style:name="MT11" style:family="text">
      <style:text-properties fo:font-size="6.80000019073486pt" fo:font-style="italic" fo:font-weight="normal" officeooo:rsid="0b29d19a" style:font-size-asian="6.80000019073486pt" style:font-style-asian="italic" style:font-weight-asian="normal" style:font-size-complex="6.80000019073486pt" style:font-style-complex="italic" style:font-weight-complex="normal"/>
    </style:style>
    <style:style style:name="MT12" style:family="text">
      <style:text-properties fo:font-size="6.80000019073486pt" fo:font-style="italic" fo:font-weight="normal" officeooo:rsid="026e6643" style:font-size-asian="6.80000019073486pt" style:font-style-asian="italic" style:font-weight-asian="normal" style:font-size-complex="6.80000019073486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3cm" fo:margin-bottom="1.679cm" fo:margin-left="0.801cm" fo:margin-right="0.8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5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>
            <table:table-cell table:style-name="Tabela6.A1" office:value-type="string">
              <text:p text:style-name="MP1"><draw:frame draw:style-name="Mfr1" draw:name="figura1" text:anchor-type="paragraph" svg:x="-0.039cm" svg:y="0cm" svg:width="2.422cm" svg:height="1.037cm" draw:z-index="8"><draw:image xlink:href="Pictures/10000000000000B00000005071AC81990EB73239.jpg" xlink:type="simple" xlink:show="embed" xlink:actuate="onLoad"/></draw:frame> <text:s text:c="67"/></text:p>
            </table:table-cell>
            <table:table-cell table:style-name="Tabela6.B1" office:value-type="string">
              <text:p text:style-name="MP2">PROCURADORIA<text:span text:style-name="MT1">-</text:span>GERAL DE JUSTIÇA</text:p>
              <text:p text:style-name="MP2">COMISSÃO PERMANENTE DE LICITAÇÃO</text:p>
              <text:p text:style-name="MP3"><text:span text:style-name="MT2">Fone: (63) 3216-7619 / e-mail: </text:span><text:span text:style-name="MT3"><text:s/>cpl@mpto.</text:span><text:span text:style-name="MT4">mp</text:span><text:span text:style-name="MT3">.br</text:span></text:p>
              <text:p text:style-name="MP2">Sítio: <text:span text:style-name="MT5">www.mpto.</text:span><text:span text:style-name="MT6">mp</text:span><text:span text:style-name="MT5">.br</text:span> – Link: Licitação</text:p>
            </table:table-cell>
            <table:table-cell table:style-name="Tabela6.A1" office:value-type="string">
              <text:p text:style-name="MP4"><text:s text:c="8"/>LICITAÇÕES 201<text:span text:style-name="MT7">7</text:span> <text:s text:c="45"/><text:span text:style-name="MT8">Fonte: Comissão Permanente de Licitação <text:s text:c="20"/></text:span><text:span text:style-name="MT9">Data da última </text:span><text:span text:style-name="MT10">Atualiza</text:span><text:span text:style-name="MT9">ção: </text:span><text:span text:style-name="MT11">29</text:span><text:span text:style-name="MT10">/</text:span><text:span text:style-name="MT11">12</text:span><text:span text:style-name="MT10">/201</text:span><text:span text:style-name="MT11">7</text:span><text:span text:style-name="MT12"> <text:s text:c="5"/></text:span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ngela Ribeiro</meta:initial-creator>
    <meta:creation-date>2011-04-05T16:47:49</meta:creation-date>
    <dc:date>2018-01-15T17:44:37.057309590</dc:date>
    <meta:editing-duration>P15DT17H25M15S</meta:editing-duration>
    <meta:editing-cycles>3167</meta:editing-cycles>
    <meta:generator>LibreOffice/5.1.6.2$Linux_X86_64 LibreOffice_project/10m0$Build-2</meta:generator>
    <meta:print-date>2017-12-12T15:40:56.557229928</meta:print-date>
    <meta:document-statistic meta:table-count="7" meta:image-count="1" meta:object-count="0" meta:page-count="9" meta:paragraph-count="1595" meta:word-count="5005" meta:character-count="34505" meta:non-whitespace-character-count="30927"/>
  </office:meta>
</office:document-meta>
</file>