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2000001DC39C0054A6BCECDE7.png" manifest:media-type="image/png"/>
  <manifest:file-entry manifest:full-path="Pictures/10000000000002CB000001442F39FB09ECA2169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5.729cm" style:page-number="auto" table:align="left" style:writing-mode="lr-tb"/>
    </style:style>
    <style:style style:name="Tabela1.A" style:family="table-column">
      <style:table-column-properties style:column-width="15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Standard">
      <loext:graphic-properties draw:fill="solid" draw:fill-color="#c0c0c0" draw:opacity="100%"/>
      <style:paragraph-properties style:line-height-at-least="0.353cm" fo:text-align="center" style:justify-single-word="false" fo:background-color="#c0c0c0" style:snap-to-layout-grid="false"/>
      <style:text-properties style:font-name="Times New Roman" fo:font-size="15pt" fo:letter-spacing="0.035cm" style:text-underline-style="none" fo:font-weight="bold" style:font-size-asian="15pt" style:font-weight-asian="bold" style:font-name-complex="Times New Roman" style:font-size-complex="15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10pt" fo:letter-spacing="0.035cm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1pt" fo:letter-spacing="0.035cm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officeooo:rsid="00079377" officeooo:paragraph-rsid="0008402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1pt" fo:letter-spacing="0.035cm" style:font-size-asian="11pt" style:font-name-complex="Times New Roman" style:font-size-complex="11pt"/>
    </style:style>
    <style:style style:name="P11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officeooo:rsid="00079377" officeooo:paragraph-rsid="0007937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style:font-size-asian="11pt" style:font-name-complex="Times New Roman" style:font-size-complex="11pt"/>
    </style:style>
    <style:style style:name="P17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fo:font-style="normal" style:font-size-asian="11pt" style:font-style-asian="normal" style:font-name-complex="Times New Roman" style:font-size-complex="11pt" style:font-style-complex="normal"/>
    </style:style>
    <style:style style:name="P18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style:text-underline-style="none" fo:font-weight="bold" style:font-size-asian="11pt" style:font-weight-asian="bold" style:font-name-complex="Times New Roman" style:font-size-complex="11pt"/>
    </style:style>
    <style:style style:name="P19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style:text-underline-style="none" style:font-size-asian="11pt" style:font-name-complex="Times New Roman" style:font-size-complex="11pt"/>
    </style:style>
    <style:style style:name="P2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Corpo_20_de_20_texto_20_21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Corpo_20_de_20_texto_20_21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1pt" fo:letter-spacing="0.035cm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Recuo_20_de_20_corpo_20_de_20_texto_20_2">
      <style:paragraph-properties fo:margin-left="0.501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Times New Roman" fo:font-size="11pt" fo:letter-spacing="0.035cm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2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rsid="00079377" officeooo:paragraph-rsid="0007937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fo:font-weight="bold" officeooo:rsid="00079377" officeooo:paragraph-rsid="0007937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font-style="normal" fo:font-weight="bold" style:font-style-asian="normal" style:font-weight-asian="bold" style:font-weight-complex="bold"/>
    </style:style>
    <style:style style:name="T11" style:family="text">
      <style:text-properties fo:font-variant="normal" fo:text-transform="none" fo:color="#000000" style:font-name="Times New Roman" fo:font-style="normal" fo:font-weight="normal" style:font-name-asian="Courier New" style:font-style-asian="normal" style:font-weight-asian="normal" style:font-name-complex="Times New Roman" style:font-weight-complex="normal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PORTARIA Nº 10/2016</text:p>
          </table:table-cell>
        </table:table-row>
      </table:table>
      <text:p text:style-name="P6"/>
      <text:p text:style-name="P10"/>
      <text:p text:style-name="P10"/>
      <text:p text:style-name="P10">O<text:span text:style-name="T1"> CENTRO DE APOIO OPERACIONAL ÀS PROMOTORIAS DA INFÂNCIA E JUVENTUDE (CAOPIJ), </text:span><text:span text:style-name="T3">por intermédio do Coordenador</text:span>, no uso de suas atribuições legais,</text:p>
      <text:p text:style-name="P10"/>
      <text:p text:style-name="P7">RESOLVE:</text:p>
      <text:p text:style-name="P8"><text:tab/><text:tab/></text:p>
      <text:p text:style-name="P12"><text:span text:style-name="T2">CONSIDERANDO</text:span><text:span text:style-name="T3"> o dever do CAOPIJ de “acompanhar as políticas nacional, estadual e municipal fixadas para a defesa da criança e do adolescente”, conforme Ato PGJ nº 048/97;</text:span></text:p>
      <text:p text:style-name="P14"/>
      <text:p text:style-name="P12"><text:span text:style-name="T2">CONSIDERANDO</text:span><text:span text:style-name="T3"> a necessidade de auxiliar e subsidiar a atuação dos Promotores de Justiça da Infância e Juventude no exercício das funções atinentes ao cargo;</text:span></text:p>
      <text:p text:style-name="P14"/>
      <text:p text:style-name="P12"><text:span text:style-name="T2">CONSIDERANDO</text:span><text:span text:style-name="T3"> a análise da juntada de documentos relacionados às ações desenvolvidas pelo Centro de Apoio Operacional da Infância e Juventude do CAOPIJ em anos anteriores;</text:span></text:p>
      <text:p text:style-name="P11"/>
      <text:p text:style-name="P12"><text:span text:style-name="T2">CONSIDERANDO</text:span><text:span text:style-name="T3"> a necessidade de acompanhar e fiscalizar os Fundos de Direito da Criança e do Adolescente; </text:span></text:p>
      <text:p text:style-name="P11"/>
      <text:p text:style-name="P13"><text:span text:style-name="T2">CONSIDERANDO</text:span><text:span text:style-name="T3"> A proteção integral da população infanto-juvenil está estabelecida na Constituição Brasileira pelo artigo 227 e foi ratificada pelo Estatuto da Criança e do Adolescente (Lei no 8.069/90). Entre outras inovações, o Estatuto prevê (artigo 88, IV) a criação e a manutenção de Fundos (nacional, distrital, estaduais e municipais) vinculados aos respectivos Conselhos dos Direitos da Criança e do Adolescente, com o objetivo de financiar programas específicos destinados a crianças e adolescentes em situação de risco ou submetidos a violências ou violações de direitos, e de promover os direitos desse público à vida e à saúde; à liberdade, respeito e dignidade; à convivência familiar </text:span><text:soft-page-break/><text:span text:style-name="T3">e comunitária; à educação, à cultura, ao esporte e ao lazer; à profissionalização e à proteção no trabalho.</text:span></text:p>
      <text:p text:style-name="P11"/>
      <text:p text:style-name="P13"><text:span text:style-name="T2">CONSIDERANDO </text:span><text:span text:style-name="T3">que os Fundos são constituídos por recursos públicos (a eles direcionados pelo Estado ou por destinações dos contribuintes) e <text:s/>suas receitas devem ser geridas conforme os princípios constitucionais que regem os Orçamentos Públicos: legalidade, impessoalidade, moralidade, publicidade e eficiência (artigo 37 da Constituição Federal). </text:span></text:p>
      <text:p text:style-name="P26"/>
      <text:p text:style-name="P13"><text:span text:style-name="T2">CONSIDERANDO </text:span><text:span text:style-name="T3">que a gestão do Fundo compete aos Conselhos dos Direitos da Criança e do Adolescente, órgãos deliberativos e paritários, constituídos por igual número de representantes do governo e da sociedade civil em cada ente federativo</text:span><text:span text:style-name="T2">.</text:span></text:p>
      <text:p text:style-name="P26"/>
      <text:p text:style-name="P13"><text:span text:style-name="T2">CONSIDERANDO </text:span><text:span text:style-name="T3">a Instrução Normativa RFB nº 1634, de 06 de maio de 2016, determina em seu artigo 4º,X, que são também obrigados a se inscrever no CNPJ os fundos públicos a que se refere o art. 71 da Lei nº 4.320, de 17 de março de 1964; que por sua vez, versa sobre os Fundos Especiais, afirmando constituir fundo especial o produto de receitas especificadas que por lei se vinculam à realização de determinados objetivos ou serviços, facultada a adoção de normas peculiares de aplicação.</text:span></text:p>
      <text:p text:style-name="P25"/>
      <text:p text:style-name="P9"><text:span text:style-name="T10">CONSIDERANDO </text:span><text:span text:style-name="T11">a Resolução do CONANDA-Conselho Nacional dos Direitos da Criança e do Adolescente No 137, de 21 de janeiro de 2010, que d</text:span><text:span text:style-name="T12">ispõe sobre os parâmetros para a criação e o funcionamento dos Fundos Nacional,Estaduais e Municipais dos Direitos da Criança e do Adolescente e dá outras </text:span><text:span text:style-name="T11">providências.</text:span></text:p>
      <text:p text:style-name="P26"/>
      <text:p text:style-name="P12"><text:span text:style-name="T2">CONSIDERANDO</text:span><text:span text:style-name="T3"> que os Fundos <text:s/>de Direito da Criança e do Adolescente consubstanciam-se em fonte complementar de financiamento da execução de Políticas, ações e programas destinados à garantia dos direitos de crianças e adolescentes;</text:span></text:p>
      <text:p text:style-name="P11"/>
      <text:p text:style-name="P14"><text:soft-page-break/>CONSIDERANDO<text:span text:style-name="T3"> que é realidade em todo o país a carência de recursos para financiar políticas, ações e programas de interesse para a Infância e Juventude;</text:span></text:p>
      <text:p text:style-name="P11"/>
      <text:p text:style-name="P12"><text:span text:style-name="T2">CONSIDERANDO</text:span><text:span text:style-name="T3"> o conceito de Procedimento Administrativo estabelecido no Manual de Taxonomia do CNMP, o qual aponta que “</text:span><text:span text:style-name="T7">Os procedimentos destinados ao acompanhamento de fiscalizações; de cunho permanente ou não; de fatos, instituições e políticas públicas, assim como outros procedimentos não sujeitos a inquérito civil, que não tenham o caráter de investigação cível ou criminal de determinada pessoa; em função de um ilícito específico; deverão ser cadastrados como “Procedimento Administrativo”, </text:span><text:span text:style-name="T9">e sua utilização para fins de organização dos serviços e ações realizadas pelo CAOPIJ a partir do ano de 2016;</text:span></text:p>
      <text:p text:style-name="P15"/>
      <text:p text:style-name="P21"><text:span text:style-name="T2">CONSIDERANDO </text:span><text:span text:style-name="T3">que nos termos do art. 127 da Constituição Federal, é dever do Ministério Público a defesa da ordem jurídica, do regime democrático e dos interesses sociais e individuais indisponíveis;</text:span></text:p>
      <text:p text:style-name="P22"/>
      <text:p text:style-name="P16">Por fim, considerando que cabe ao <text:span text:style-name="T1">Ministério Público</text:span> zelar pelo efetivo respeito dos Poderes Públicos e dos serviços de relevância pública aos direitos assegurados na CF/88 (art. 129, II, CF/88),</text:p>
      <text:p text:style-name="P16"/>
      <text:p text:style-name="P17"><text:span text:style-name="T4">Tem-se por pertinente instaurar-se o presente </text:span><text:span text:style-name="T5">PROCEDIMENTO ADMINISTRATIVO</text:span><text:span text:style-name="T4">, visando acompanhar e fiscalizar o Fundo do Direito da Criança e do Adolescente do Estado <text:s/>do Tocantins.</text:span></text:p>
      <text:p text:style-name="P15"/>
      <text:p text:style-name="P18">Isto posto é a presente Portaria para determinar inicialmente:</text:p>
      <text:p text:style-name="P19"/>
      <text:list xml:id="list6916297528361484483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7">Autue-se o procedimento, capeado pela presente Portaria, registrando-se em livro próprio.</text:p>
                    </text:list-item>
                    <text:list-item>
                      <text:p text:style-name="P27">Nomeie-se a analista ministerial especializada em Ciências Jurídicas, do CAOPIJ, <text:s/><text:span text:style-name="T8">Silvia Maria Albuquerque Soares,</text:span> como secretária do feito e comprometa-a a desempenhar fielmente os deveres inerentes à função.</text:p>
                    </text:list-item>
                    <text:list-item>
                      <text:p text:style-name="P27"><text:soft-page-break/>Junte-se todos os documentos (ofícios, notas técnicas, memorandos, estudos, pareceres, etc) relacionados a esse tema que já tenham sido expedidos em anos anteriores.</text:p>
                    </text:list-item>
                    <text:list-item>
                      <text:p text:style-name="P27">Junte-se aos autos uma cópia da legislação que o rege o Fundo Estadual.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6"><text:s/></text:span><text:tab/><text:tab/><text:tab/> </text:p>
      <text:p text:style-name="P20">Coordenação do Centro de Apoio às Promotorias da Infância e Juventude do CAOPIJ, aos <text:s/>27 de Janeiro de 2016.</text:p>
      <text:p text:style-name="P20"/>
      <text:p text:style-name="P20"/>
      <text:p text:style-name="P23">SIDNEY FIORI JUNIOR</text:p>
      <text:p text:style-name="P23">COORDENADOR DO CAOPI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text-indent="2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12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258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3.45cm" svg:height="1.563cm" draw:z-index="3"><draw:image xlink:href="Pictures/10000000000002CB000001442F39FB09ECA21691.jpg" xlink:type="simple" xlink:show="embed" xlink:actuate="onLoad"/></draw:frame><draw:frame draw:style-name="Mfr2" draw:name="figuras1" text:anchor-type="char" svg:x="12.095cm" svg:y="-0.519cm" svg:width="4.385cm" svg:height="1.633cm" draw:z-index="11"><draw:image xlink:href="Pictures/10000201000003C2000001DC39C0054A6BCECDE7.png" xlink:type="simple" xlink:show="embed" xlink:actuate="onLoad"/></draw:frame></text:p>
        <text:p text:style-name="MP2">Coordenação do Centro de Apoio Operacional às Promotoria da Infância e Juventude </text:p>
        <text:p text:style-name="MP3">CAOP da Infância e Juventude <text:s/>- <text:s/>Ministério Público do Estado do Tocantins <text:s/>- 202 NORTE, AV. LO 4, CONJ. 1, Lotes 5 e 6 - Plano Diretor Norte - CEP 77.006-218 - <text:s/>Palmas-TO <text:s/>- <text:s/>(63) 3216-7638 / 7670 (Fax) E-mail de contato: caopij@mpto.mp.br<draw:frame draw:style-name="Mfr3" draw:name="Quadro1" text:anchor-type="char" svg:x="19.341cm" svg:y="0.002cm" svg:width="0.213cm" svg:height="0.533cm" draw:z-index="7"><draw:text-box><text:p text:style-name="Footer"><text:span text:style-name="Page_20_Number"><text:page-number text:select-page="current">4</text:page-number></text:span></text:p></draw:text-box></draw:frame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9-06-05T11:24:57.428977550</dc:date>
    <meta:print-date>2016-01-15T14:23:27</meta:print-date>
    <meta:editing-cycles>33</meta:editing-cycles>
    <meta:editing-duration>P23DT23H10M47S</meta:editing-duration>
    <meta:generator>LibreOffice/5.1.6.2$Linux_X86_64 LibreOffice_project/10m0$Build-2</meta:generator>
    <meta:printed-by>Ministério Público Estadual Tocantins</meta:printed-by>
    <meta:document-statistic meta:table-count="1" meta:image-count="2" meta:object-count="0" meta:page-count="4" meta:paragraph-count="32" meta:word-count="855" meta:character-count="5587" meta:non-whitespace-character-count="4743"/>
    <meta:user-defined meta:name="Informações 1"/>
    <meta:user-defined meta:name="Informações 2"/>
    <meta:user-defined meta:name="Informações 3"/>
    <meta:user-defined meta:name="Informações 4"/>
  </office:meta>
</office:document-meta>
</file>