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CB000001442E66142E.jpg"/>
  <manifest:file-entry manifest:media-type="image/jpeg" manifest:full-path="Pictures/1000000000000384000002E44CAF136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EAAAAA+ArialMT" svg:font-family="EAAAAA+ArialMT"/>
    <style:font-face style:name="HiddenHorzOCR" svg:font-family="HiddenHorzOCR, 'MS Mincho'"/>
    <style:font-face style:name="Tahoma2" svg:font-family="Tahoma"/>
    <style:font-face style:name="Courier New" svg:font-family="'Courier New'" style:font-family-generic="modern"/>
    <style:font-face style:name="Cambria1" svg:font-family="Cambria" style:font-family-generic="roman"/>
    <style:font-face style:name="Times-Roman" svg:font-family="Times-Roman, 'Times New Roman'" style:font-family-generic="roman"/>
    <style:font-face style:name="CenturyGothic" svg:font-family="CenturyGothic, Arial" style:font-family-generic="swiss"/>
    <style:font-face style:name="DejaVu Sans" svg:font-family="'DejaVu Sans'" style:font-pitch="variable"/>
    <style:font-face style:name="Lucida Sans Unicode" svg:font-family="'Lucida Sans Unicode'" style:font-pitch="variable"/>
    <style:font-face style:name="OpenSymbol" svg:font-family="OpenSymbol, 'Arial Unicode MS'" style:font-pitch="variable"/>
    <style:font-face style:name="SimSun" svg:font-family="SimSun, 宋体" style:font-pitch="variable"/>
    <style:font-face style:name="Tahoma1" svg:font-family="Tahoma"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P7" style:family="paragraph" style:parent-style-name="Text_20_body">
      <style:paragraph-properties fo:line-height="150%"/>
      <style:text-properties style:font-name="Times New Roman" fo:font-size="12pt" fo:letter-spacing="0.035cm" style:font-size-asian="12pt" style:font-name-complex="Cambria" style:font-size-complex="12pt"/>
    </style:style>
    <style:style style:name="P8" style:family="paragraph" style:parent-style-name="Text_20_body">
      <style:paragraph-properties fo:line-height="150%" fo:text-align="end" style:justify-single-word="false"/>
      <style:text-properties fo:color="#000000" style:font-name="Times New Roman" fo:font-size="12pt" fo:letter-spacing="0.035cm" style:font-size-asian="12pt" style:font-name-complex="Cambria" style:font-size-complex="12pt"/>
    </style:style>
    <style:style style:name="P9" style:family="paragraph" style:parent-style-name="Text_20_body">
      <style:paragraph-properties fo:margin-left="0cm" fo:margin-right="0cm" fo:line-height="150%" fo:text-indent="1.931cm" style:auto-text-indent="false"/>
      <style:text-properties style:font-name="Times New Roman" fo:font-size="12pt" fo:letter-spacing="0.035cm" style:font-size-asian="12pt" style:font-name-complex="Cambria" style:font-size-complex="12pt"/>
    </style:style>
    <style:style style:name="P10" style:family="paragraph" style:parent-style-name="Text_20_body">
      <style:paragraph-properties fo:margin-left="0cm" fo:margin-right="0cm" fo:line-height="150%" fo:text-align="justify" style:justify-single-word="false" fo:text-indent="1.931cm" style:auto-text-indent="false"/>
      <style:text-properties style:font-name="Times New Roman" fo:font-size="12pt" fo:letter-spacing="0.035cm" style:font-size-asian="12pt" style:font-name-complex="Cambria" style:font-size-complex="12pt"/>
    </style:style>
    <style:style style:name="P11" style:family="paragraph" style:parent-style-name="Text_20_body">
      <style:paragraph-properties fo:margin-left="0cm" fo:margin-right="0cm" fo:line-height="150%" fo:text-align="justify" style:justify-single-word="false" fo:text-indent="1.931cm" style:auto-text-indent="false"/>
      <style:text-properties style:font-name="Times New Roman" fo:font-size="12pt" fo:letter-spacing="0.035cm" style:font-size-asian="12pt" style:font-size-complex="12pt"/>
    </style:style>
    <style:style style:name="P12" style:family="paragraph" style:parent-style-name="Text_20_body">
      <style:paragraph-properties fo:margin-left="0cm" fo:margin-right="0cm" fo:line-height="150%" fo:text-align="justify" style:justify-single-word="false" fo:text-indent="1.931cm" style:auto-text-indent="false"/>
      <style:text-properties style:font-name="Times New Roman" fo:font-size="12pt" fo:letter-spacing="0.035cm" style:font-size-asian="12pt" style:font-size-complex="12pt" style:font-weight-complex="bold"/>
    </style:style>
    <style:style style:name="P13" style:family="paragraph" style:parent-style-name="Text_20_body">
      <style:paragraph-properties fo:margin-left="0cm" fo:margin-right="0cm" fo:line-height="150%" fo:text-align="justify" style:justify-single-word="false" fo:text-indent="1.931cm" style:auto-text-indent="false"/>
    </style:style>
    <style:style style:name="P14" style:family="paragraph" style:parent-style-name="Text_20_body">
      <style:paragraph-properties fo:margin-left="1.958cm" fo:margin-right="0cm" fo:line-height="150%" fo:text-align="justify" style:justify-single-word="false" fo:text-indent="0.026cm" style:auto-text-indent="false"/>
    </style:style>
    <style:style style:name="P15" style:family="paragraph" style:parent-style-name="Text_20_body">
      <style:paragraph-properties fo:margin-left="1.958cm" fo:margin-right="0cm" fo:line-height="150%" fo:text-align="justify" style:justify-single-word="false" fo:text-indent="0.026cm" style:auto-text-indent="false"/>
      <style:text-properties style:font-name="Times New Roman" fo:font-size="12pt" fo:letter-spacing="0.035cm" style:font-size-asian="12pt" style:font-name-complex="Cambria" style:font-size-complex="12pt"/>
    </style:style>
    <style:style style:name="P16" style:family="paragraph" style:parent-style-name="Text_20_body">
      <style:paragraph-properties fo:margin-left="0.053cm" fo:margin-right="0cm" fo:line-height="150%" fo:text-align="justify" style:justify-single-word="false" fo:text-indent="1.905cm" style:auto-text-indent="false"/>
    </style:style>
    <style:style style:name="P17" style:family="paragraph" style:parent-style-name="Text_20_body">
      <style:paragraph-properties fo:margin-left="0.053cm" fo:margin-right="0cm" fo:line-height="150%" fo:text-align="justify" style:justify-single-word="false" fo:text-indent="1.905cm" style:auto-text-indent="false"/>
      <style:text-properties style:font-name="Times New Roman" fo:font-size="12pt" fo:letter-spacing="0.035cm" style:font-size-asian="12pt" style:font-name-complex="Cambria" style:font-size-complex="12pt"/>
    </style:style>
    <style:style style:name="P18" style:family="paragraph" style:parent-style-name="Text_20_body">
      <style:paragraph-properties fo:margin-left="0.053cm" fo:margin-right="0cm" fo:line-height="150%" fo:text-align="justify" style:justify-single-word="false" fo:text-indent="1.905cm" style:auto-text-indent="false"/>
      <style:text-properties style:font-name="Times New Roman" fo:font-size="12pt" fo:letter-spacing="0.035cm" style:font-size-asian="12pt" style:font-size-complex="12pt"/>
    </style:style>
    <style:style style:name="P19" style:family="paragraph" style:parent-style-name="Text_20_body">
      <style:paragraph-properties fo:margin-left="0.053cm" fo:margin-right="0cm" fo:line-height="150%" fo:text-align="justify" style:justify-single-word="false" fo:text-indent="1.905cm" style:auto-text-indent="false"/>
      <style:text-properties style:font-name="Times New Roman" fo:font-size="12pt" fo:letter-spacing="0.035cm" fo:font-weight="bold" style:font-size-asian="12pt" style:font-weight-asian="bold" style:font-name-complex="Cambria" style:font-size-complex="12pt" style:font-weight-complex="bold"/>
    </style:style>
    <style:style style:name="P20" style:family="paragraph" style:parent-style-name="Text_20_body">
      <style:paragraph-properties fo:margin-left="0.053cm" fo:margin-right="0cm" fo:line-height="150%" fo:text-align="justify" style:justify-single-word="false" fo:text-indent="1.905cm" style:auto-text-indent="false"/>
      <style:text-properties style:font-name="Times New Roman" fo:font-size="12pt" fo:letter-spacing="0.035cm" style:text-underline-style="none" fo:font-weight="normal" fo:background-color="transparent" style:font-size-asian="12pt" style:font-weight-asian="normal" style:font-size-complex="12pt" style:font-weight-complex="normal"/>
    </style:style>
    <style:style style:name="P21" style:family="paragraph" style:parent-style-name="Text_20_body_20_indent">
      <style:paragraph-properties fo:margin-left="0.053cm" fo:margin-right="0cm" fo:line-height="150%" fo:text-align="justify" style:justify-single-word="false" fo:text-indent="1.905cm" style:auto-text-indent="false"/>
      <style:text-properties style:font-name="Times New Roman" fo:font-size="12pt" fo:letter-spacing="0.035cm" style:font-size-asian="12pt" style:font-size-complex="12pt"/>
    </style:style>
    <style:style style:name="P22"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Times New Roman" fo:font-size="12pt" fo:letter-spacing="0.035cm" style:font-size-asian="12pt" style:font-size-complex="12pt"/>
    </style:style>
    <style:style style:name="P23" style:family="paragraph" style:parent-style-name="Text_20_body_20_indent">
      <style:paragraph-properties fo:margin-left="0.053cm" fo:margin-right="0cm" fo:line-height="150%" fo:text-align="justify" style:justify-single-word="false" fo:text-indent="1.905cm" style:auto-text-indent="false"/>
      <style:text-properties style:font-name="Times New Roman" fo:font-size="12pt" fo:letter-spacing="0.035cm" style:font-size-asian="12pt" style:font-name-complex="Cambria" style:font-size-complex="12pt"/>
    </style:style>
    <style:style style:name="P24"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Times New Roman" fo:font-size="12pt" fo:letter-spacing="0.035cm" style:font-size-asian="12pt" style:font-name-complex="Cambria" style:font-size-complex="12pt"/>
    </style:style>
    <style:style style:name="P25"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Times New Roman" fo:font-size="12pt" fo:letter-spacing="0.035cm" fo:font-weight="bold" style:font-size-asian="12pt" style:font-weight-asian="bold" style:font-name-complex="Cambria" style:font-size-complex="12pt" style:font-weight-complex="bold"/>
    </style:style>
    <style:style style:name="P26"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fo:color="#000000" style:font-name="Times New Roman" fo:font-size="12pt" fo:letter-spacing="0.035cm" style:font-size-asian="12pt" style:font-name-complex="Cambria" style:font-size-complex="12pt"/>
    </style:style>
    <style:style style:name="P27"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fo:color="#000000" style:font-name="Times New Roman" fo:font-size="12pt" fo:letter-spacing="0.035cm" style:font-name-asian="Times" style:font-size-asian="12pt" style:font-name-complex="Cambria" style:font-size-complex="12pt"/>
    </style:style>
    <style:style style:name="P28"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fo:color="#000000" style:font-name="Times New Roman" fo:font-size="12pt" fo:letter-spacing="0.035cm" fo:font-weight="bold" style:font-name-asian="Times" style:font-size-asian="12pt" style:font-weight-asian="bold" style:font-name-complex="Cambria" style:font-size-complex="12pt" style:font-weight-complex="bold"/>
    </style:style>
    <style:style style:name="P29"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Times New Roman" fo:font-size="12pt" fo:letter-spacing="0.035cm" style:font-size-asian="12pt" style:font-size-complex="12pt"/>
    </style:style>
    <style:style style:name="P30"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Times New Roman" fo:font-size="12pt" fo:letter-spacing="0.035cm" style:font-size-asian="12pt" style:font-name-complex="Cambria" style:font-size-complex="12pt"/>
    </style:style>
    <style:style style:name="P31"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Times New Roman" fo:font-size="12pt" fo:letter-spacing="0.035cm" style:text-underline-style="solid" style:text-underline-width="auto" style:text-underline-color="font-color" fo:font-weight="bold" style:font-size-asian="12pt" style:font-weight-asian="bold" style:font-name-complex="Cambria" style:font-size-complex="12pt" style:font-weight-complex="bold"/>
    </style:style>
    <style:style style:name="P32"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Times New Roman" fo:font-size="12pt" fo:letter-spacing="0.035cm" style:text-underline-style="solid" style:text-underline-width="auto" style:text-underline-color="font-color" fo:font-weight="bold" fo:background-color="#c0c0c0" style:font-name-asian="Arial" style:font-size-asian="12pt" style:font-weight-asian="bold" style:font-name-complex="Cambria" style:font-size-complex="12pt" style:font-weight-complex="bold"/>
    </style:style>
    <style:style style:name="P33"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Times New Roman" fo:font-size="12pt" fo:letter-spacing="0.035cm" fo:background-color="transparent" style:font-size-asian="12pt" style:font-name-complex="Cambria" style:font-size-complex="12pt"/>
    </style:style>
    <style:style style:name="P34"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Times New Roman" fo:font-size="12pt" fo:letter-spacing="0.035cm" fo:background-color="transparent" style:font-size-asian="12pt" style:font-size-complex="12pt"/>
    </style:style>
    <style:style style:name="P35"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Times New Roman" fo:font-size="12pt" fo:letter-spacing="0.035cm" fo:background-color="transparent" style:font-name-asian="Arial" style:font-size-asian="12pt" style:font-name-complex="Cambria" style:font-size-complex="12pt"/>
    </style:style>
    <style:style style:name="P36"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Times New Roman" fo:font-size="12pt" fo:letter-spacing="0.035cm" fo:font-weight="bold" style:font-size-asian="12pt" style:font-weight-asian="bold" style:font-name-complex="Cambria" style:font-size-complex="12pt" style:font-weight-complex="bold"/>
    </style:style>
    <style:style style:name="P37" style:family="paragraph" style:parent-style-name="Text_20_body">
      <style:paragraph-properties fo:margin-top="0cm" fo:margin-bottom="0cm" fo:line-height="150%" fo:text-align="end" style:justify-single-word="false"/>
      <style:text-properties fo:color="#000000" style:font-name="Times New Roman" fo:font-size="12pt" fo:letter-spacing="0.035cm" fo:font-style="italic" style:font-size-asian="12pt" style:font-style-asian="italic" style:font-name-complex="Cambria" style:font-size-complex="12pt"/>
    </style:style>
    <style:style style:name="P38" style:family="paragraph" style:parent-style-name="Título1">
      <style:paragraph-properties fo:margin-top="0cm" fo:margin-bottom="0cm" fo:line-height="150%" fo:text-align="end" style:justify-single-word="false"/>
      <style:text-properties fo:color="#000000" style:font-name="Times New Roman" fo:font-size="12pt" fo:letter-spacing="0.035cm" fo:font-style="italic" style:font-size-asian="12pt" style:font-style-asian="italic" style:font-name-complex="Cambria" style:font-size-complex="12pt"/>
    </style:style>
    <style:style style:name="P39" style:family="paragraph" style:parent-style-name="Título1">
      <style:paragraph-properties fo:margin-top="0cm" fo:margin-bottom="0cm" fo:line-height="150%" fo:text-align="start" style:justify-single-word="false"/>
      <style:text-properties fo:color="#000000" style:font-name="Times New Roman" fo:font-size="12pt" fo:letter-spacing="0.035cm" fo:font-style="italic" style:font-size-asian="12pt" style:font-style-asian="italic" style:font-name-complex="Cambria" style:font-size-complex="12pt"/>
    </style:style>
    <style:style style:name="P40" style:family="paragraph" style:parent-style-name="Footnote">
      <style:paragraph-properties fo:margin-left="0.501cm" fo:margin-right="0cm" fo:text-indent="-0.501cm" style:auto-text-indent="false"/>
    </style:style>
    <style:style style:name="P41" style:family="paragraph" style:parent-style-name="Standard">
      <style:paragraph-properties fo:line-height="150%" fo:text-align="justify" style:justify-single-word="false"/>
      <style:text-properties style:use-window-font-color="true" style:font-name="Times New Roman" fo:font-size="12pt" fo:letter-spacing="0.035cm" fo:language="pt" fo:country="BR" style:text-underline-style="none" fo:font-weight="bold" style:font-name-asian="Times New Roman" style:font-size-asian="12pt" style:language-asian="zxx" style:country-asian="none" style:font-weight-asian="bold" style:font-name-complex="Cambria" style:font-size-complex="12pt" style:language-complex="ar" style:country-complex="SA"/>
    </style:style>
    <style:style style:name="P42" style:family="paragraph" style:parent-style-name="Standard">
      <style:paragraph-properties fo:line-height="150%" fo:text-align="center" style:justify-single-word="false">
        <style:tab-stops>
          <style:tab-stop style:position="11.43cm"/>
        </style:tab-stops>
      </style:paragraph-properties>
      <style:text-properties style:font-name="Times New Roman" fo:font-size="12pt" fo:letter-spacing="0.035cm" style:text-underline-style="solid" style:text-underline-width="auto" style:text-underline-color="font-color" fo:font-weight="bold" style:font-size-asian="12pt" style:font-weight-asian="bold" style:font-name-complex="Cambria" style:font-size-complex="12pt" style:font-weight-complex="bold"/>
    </style:style>
    <style:style style:name="P43" style:family="paragraph" style:parent-style-name="Standard">
      <style:paragraph-properties fo:line-height="150%" fo:text-align="justify" style:justify-single-word="false"/>
      <style:text-properties style:font-name="Times New Roman" fo:font-size="12pt" fo:letter-spacing="0.035cm" style:font-size-asian="12pt" style:font-name-complex="Cambria" style:font-size-complex="12pt"/>
    </style:style>
    <style:style style:name="P44" style:family="paragraph" style:parent-style-name="Standard">
      <style:paragraph-properties fo:line-height="150%" fo:text-align="center" style:justify-single-word="false"/>
      <style:text-properties style:font-name="Times New Roman" fo:font-size="12pt" fo:letter-spacing="0.035cm" style:font-size-asian="12pt" style:font-name-complex="Cambria" style:font-size-complex="12pt"/>
    </style:style>
    <style:style style:name="P45" style:family="paragraph" style:parent-style-name="Standard">
      <style:paragraph-properties fo:line-height="150%"/>
      <style:text-properties style:font-name="Times New Roman" fo:font-size="12pt" fo:letter-spacing="0.035cm" fo:font-weight="bold" style:font-size-asian="12pt" style:font-weight-asian="bold" style:font-name-complex="Cambria" style:font-size-complex="12pt" style:font-weight-complex="bold"/>
    </style:style>
    <style:style style:name="P46" style:family="paragraph" style:parent-style-name="Standard">
      <style:paragraph-properties fo:line-height="150%"/>
      <style:text-properties style:font-name="Times New Roman" fo:font-size="12pt" fo:letter-spacing="0.035cm" fo:font-weight="bold" style:font-size-asian="12pt" style:font-weight-asian="bold" style:font-name-complex="Cambria" style:font-size-complex="12pt"/>
    </style:style>
    <style:style style:name="P47" style:family="paragraph" style:parent-style-name="Standard">
      <style:paragraph-properties fo:line-height="150%" fo:text-align="justify" style:justify-single-word="false"/>
      <style:text-properties style:font-name="Times New Roman" fo:font-size="12pt" fo:letter-spacing="0.035cm" fo:font-weight="bold" style:font-size-asian="12pt" style:font-weight-asian="bold" style:font-name-complex="Cambria" style:font-size-complex="12pt"/>
    </style:style>
    <style:style style:name="P48" style:family="paragraph" style:parent-style-name="Standard">
      <style:paragraph-properties fo:margin-left="0cm" fo:margin-right="0cm" fo:line-height="150%" fo:text-align="justify" style:justify-single-word="false" fo:text-indent="2cm" style:auto-text-indent="false">
        <style:tab-stops>
          <style:tab-stop style:position="3.81cm"/>
        </style:tab-stops>
      </style:paragraph-properties>
      <style:text-properties style:font-name="Times New Roman" fo:font-size="12pt" fo:letter-spacing="0.035cm" style:font-size-asian="12pt" style:font-size-complex="12pt"/>
    </style:style>
    <style:style style:name="P49" style:family="paragraph" style:parent-style-name="Standard">
      <style:paragraph-properties fo:margin-left="0cm" fo:margin-right="0cm" fo:line-height="150%" fo:text-align="justify" style:justify-single-word="false" fo:text-indent="2cm" style:auto-text-indent="false">
        <style:tab-stops>
          <style:tab-stop style:position="11.43cm"/>
        </style:tab-stops>
      </style:paragraph-properties>
      <style:text-properties style:font-name="Times New Roman" fo:font-size="12pt" fo:letter-spacing="0.035cm" style:font-size-asian="12pt" style:font-size-complex="12pt"/>
    </style:style>
    <style:style style:name="P50" style:family="paragraph" style:parent-style-name="Standard">
      <style:paragraph-properties fo:margin-left="0cm" fo:margin-right="0cm" fo:line-height="150%" fo:text-align="justify" style:justify-single-word="false" fo:text-indent="2cm" style:auto-text-indent="false"/>
      <style:text-properties style:font-name="Times New Roman" fo:font-size="12pt" fo:letter-spacing="0.035cm" style:font-size-asian="12pt" style:font-name-complex="Cambria" style:font-size-complex="12pt"/>
    </style:style>
    <style:style style:name="P51" style:family="paragraph" style:parent-style-name="Standard">
      <style:paragraph-properties fo:margin-left="0cm" fo:margin-right="0cm" fo:line-height="150%" fo:text-align="justify" style:justify-single-word="false" fo:text-indent="2cm" style:auto-text-indent="false">
        <style:tab-stops>
          <style:tab-stop style:position="3.81cm"/>
        </style:tab-stops>
      </style:paragraph-properties>
      <style:text-properties style:font-name="Times New Roman" fo:font-size="12pt" fo:letter-spacing="0.035cm" style:font-size-asian="12pt" style:font-name-complex="Cambria" style:font-size-complex="12pt"/>
    </style:style>
    <style:style style:name="P52" style:family="paragraph" style:parent-style-name="Standard">
      <style:paragraph-properties fo:margin-left="0cm" fo:margin-right="0cm" fo:line-height="150%" fo:text-align="justify" style:justify-single-word="false" fo:text-indent="2cm" style:auto-text-indent="false">
        <style:tab-stops>
          <style:tab-stop style:position="11.43cm"/>
        </style:tab-stops>
      </style:paragraph-properties>
      <style:text-properties style:font-name="Times New Roman" fo:font-size="12pt" fo:letter-spacing="0.035cm" style:font-size-asian="12pt" style:font-name-complex="Cambria" style:font-size-complex="12pt"/>
    </style:style>
    <style:style style:name="P53" style:family="paragraph" style:parent-style-name="Standard">
      <style:paragraph-properties fo:margin-left="0cm" fo:margin-right="0cm" fo:line-height="150%" fo:text-align="justify" style:justify-single-word="false" fo:text-indent="2cm" style:auto-text-indent="false"/>
      <style:text-properties style:font-name="Times New Roman" fo:font-size="12pt" fo:letter-spacing="0.035cm" style:font-size-asian="12pt" style:font-name-complex="Cambria" style:font-size-complex="12pt" style:font-weight-complex="bold"/>
    </style:style>
    <style:style style:name="P54" style:family="paragraph" style:parent-style-name="Standard">
      <style:paragraph-properties fo:margin-left="0cm" fo:margin-right="0cm" fo:line-height="150%" fo:text-align="justify" style:justify-single-word="false" fo:text-indent="2cm" style:auto-text-indent="false">
        <style:tab-stops>
          <style:tab-stop style:position="11.43cm"/>
        </style:tab-stops>
      </style:paragraph-properties>
      <style:text-properties style:font-name="Times New Roman" fo:font-size="12pt" fo:letter-spacing="0.035cm" fo:font-weight="bold" style:font-size-asian="12pt" style:font-weight-asian="bold" style:font-name-complex="Cambria" style:font-size-complex="12pt" style:font-weight-complex="bold"/>
    </style:style>
    <style:style style:name="P55" style:family="paragraph" style:parent-style-name="Standard">
      <style:paragraph-properties fo:margin-left="0cm" fo:margin-right="0cm" fo:line-height="150%" fo:text-align="justify" style:justify-single-word="false" fo:text-indent="2cm" style:auto-text-indent="false">
        <style:tab-stops>
          <style:tab-stop style:position="11.43cm"/>
        </style:tab-stops>
      </style:paragraph-properties>
      <style:text-properties fo:color="#000000" style:font-name="Times New Roman" fo:font-size="12pt" fo:letter-spacing="0.035cm" fo:font-weight="bold" style:font-size-asian="12pt" style:font-weight-asian="bold" style:font-name-complex="Cambria" style:font-size-complex="12pt" style:font-weight-complex="bold"/>
    </style:style>
    <style:style style:name="P56" style:family="paragraph" style:parent-style-name="Standard">
      <style:paragraph-properties fo:margin-left="0cm" fo:margin-right="0cm" fo:line-height="150%" fo:text-align="justify" style:justify-single-word="false" fo:text-indent="1.9cm" style:auto-text-indent="false"/>
      <style:text-properties style:font-name="Times New Roman" fo:font-size="12pt" fo:letter-spacing="0.035cm" style:font-size-asian="12pt" style:font-size-complex="12pt"/>
    </style:style>
    <style:style style:name="P57" style:family="paragraph" style:parent-style-name="Standard">
      <style:paragraph-properties fo:margin-left="0cm" fo:margin-right="0cm" fo:line-height="150%" fo:text-align="justify" style:justify-single-word="false" fo:text-indent="1.9cm" style:auto-text-indent="false"/>
      <style:text-properties style:font-name="Times New Roman" fo:font-size="12pt" fo:letter-spacing="0.035cm" style:font-size-asian="12pt" style:font-name-complex="Cambria" style:font-size-complex="12pt"/>
    </style:style>
    <style:style style:name="P58" style:family="paragraph" style:parent-style-name="Standard">
      <style:paragraph-properties fo:margin-left="0cm" fo:margin-right="0cm" fo:line-height="150%" fo:text-align="justify" style:justify-single-word="false" fo:text-indent="-0.026cm" style:auto-text-indent="false"/>
      <style:text-properties style:font-name="Times New Roman" fo:font-size="12pt" fo:letter-spacing="0.035cm" style:font-size-asian="12pt" style:font-size-complex="12pt"/>
    </style:style>
    <style:style style:name="P59" style:family="paragraph" style:parent-style-name="Título1">
      <style:paragraph-properties fo:margin-left="0cm" fo:margin-right="-3.043cm" fo:margin-top="0cm" fo:margin-bottom="0cm" fo:line-height="150%" fo:text-align="center" style:justify-single-word="false" fo:text-indent="-2.91cm" style:auto-text-indent="false">
        <style:tab-stops>
          <style:tab-stop style:position="18.043cm"/>
        </style:tab-stops>
      </style:paragraph-properties>
      <style:text-properties style:font-name="Times New Roman" fo:font-size="16pt" fo:letter-spacing="0.035cm" style:text-underline-style="solid" style:text-underline-width="auto" style:text-underline-color="font-color" fo:font-weight="bold" style:font-size-asian="16pt" style:font-weight-asian="bold" style:font-name-complex="Cambria" style:font-size-complex="16pt" style:font-weight-complex="bold"/>
    </style:style>
    <style:style style:name="P60"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1.43cm"/>
        </style:tab-stops>
      </style:paragraph-properties>
      <style:text-properties style:font-name="Times New Roman" fo:font-size="12pt" fo:letter-spacing="0.035cm" style:font-size-asian="12pt" style:font-size-complex="12pt"/>
    </style:style>
    <style:style style:name="P61" style:family="paragraph" style:parent-style-name="Título1" style:master-page-name="Standard">
      <style:paragraph-properties fo:margin-left="0cm" fo:margin-right="-3.043cm" fo:margin-top="0cm" fo:margin-bottom="0cm" fo:line-height="150%" fo:text-align="center" style:justify-single-word="false" fo:text-indent="-2.91cm" style:auto-text-indent="false" style:page-number="auto">
        <style:tab-stops>
          <style:tab-stop style:position="18.043cm"/>
        </style:tab-stops>
      </style:paragraph-properties>
      <style:text-properties style:font-name="Times New Roman" fo:font-size="16pt" fo:letter-spacing="0.035cm" style:text-underline-style="solid" style:text-underline-width="auto" style:text-underline-color="font-color" fo:font-weight="bold" style:font-size-asian="16pt" style:font-weight-asian="bold" style:font-name-complex="Cambria" style:font-size-complex="16pt" style:font-weight-complex="bold"/>
    </style:style>
    <style:style style:name="T1" style:family="text">
      <style:text-properties style:use-window-font-color="true" fo:language="pt" fo:country="BR" style:text-underline-style="none" fo:font-weight="normal" style:font-name-asian="Courier New" style:language-asian="zxx" style:country-asian="none" style:font-weight-asian="normal" style:font-name-complex="Cambria1" style:language-complex="ar" style:country-complex="SA" style:font-weight-complex="normal"/>
    </style:style>
    <style:style style:name="T2" style:family="text">
      <style:text-properties style:text-underline-style="solid" style:text-underline-width="auto" style:text-underline-color="font-color" fo:font-weight="bold" style:font-weight-asian="bold" style:font-name-complex="Cambria" style:font-weight-complex="bold"/>
    </style:style>
    <style:style style:name="T3" style:family="text">
      <style:text-properties style:text-underline-style="solid" style:text-underline-width="auto" style:text-underline-color="font-color" fo:font-weight="bold" style:font-name-asian="CenturyGothic" style:font-weight-asian="bold" style:font-name-complex="Cambria" style:font-weight-complex="bold"/>
    </style:style>
    <style:style style:name="T4" style:family="text">
      <style:text-properties style:text-underline-style="solid" style:text-underline-width="auto" style:text-underline-color="font-color" style:font-name-asian="CenturyGothic" style:font-name-complex="Cambria"/>
    </style:style>
    <style:style style:name="T5" style:family="text">
      <style:text-properties style:text-underline-style="solid" style:text-underline-width="auto" style:text-underline-color="font-color" fo:font-weight="normal" style:font-name-asian="Arial" style:font-weight-asian="normal" style:font-name-complex="Cambria" style:font-weight-complex="normal"/>
    </style:style>
    <style:style style:name="T6" style:family="text">
      <style:text-properties fo:font-weight="bold" style:font-weight-asian="bold"/>
    </style:style>
    <style:style style:name="T7" style:family="text">
      <style:text-properties fo:font-weight="bold" style:font-weight-asian="bold" style:font-name-complex="Cambria" style:font-weight-complex="bold"/>
    </style:style>
    <style:style style:name="T8" style:family="text">
      <style:text-properties fo:font-weight="bold" style:font-weight-asian="bold" style:font-name-complex="Cambria" style:font-style-complex="italic" style:font-weight-complex="bold"/>
    </style:style>
    <style:style style:name="T9" style:family="text">
      <style:text-properties fo:font-weight="bold" style:font-weight-asian="bold" style:font-weight-complex="bold"/>
    </style:style>
    <style:style style:name="T10" style:family="text">
      <style:text-properties fo:font-weight="bold" style:font-name-asian="CenturyGothic" style:font-weight-asian="bold" style:font-name-complex="Cambria"/>
    </style:style>
    <style:style style:name="T11" style:family="text">
      <style:text-properties fo:font-weight="bold" style:font-name-asian="CenturyGothic" style:font-weight-asian="bold" style:font-name-complex="Cambria" style:font-weight-complex="bold"/>
    </style:style>
    <style:style style:name="T12" style:family="text">
      <style:text-properties fo:font-weight="bold" style:font-name-asian="Helvetica" style:font-weight-asian="bold" style:font-name-complex="Cambria" style:font-weight-complex="bold"/>
    </style:style>
    <style:style style:name="T13" style:family="text">
      <style:text-properties fo:font-weight="bold" style:font-name-asian="Times-Roman" style:font-weight-asian="bold" style:font-name-complex="Cambria" style:font-weight-complex="bold"/>
    </style:style>
    <style:style style:name="T14" style:family="text">
      <style:text-properties fo:font-weight="bold" fo:background-color="transparent" style:font-name-asian="Arial" style:font-weight-asian="bold" style:font-name-complex="Cambria" style:font-weight-complex="bold"/>
    </style:style>
    <style:style style:name="T15" style:family="text">
      <style:text-properties fo:font-weight="bold" style:font-name-asian="Arial" style:font-weight-asian="bold" style:font-name-complex="Cambria" style:font-weight-complex="bold"/>
    </style:style>
    <style:style style:name="T16" style:family="text">
      <style:text-properties fo:font-weight="bold" style:font-name-asian="Cambria" style:font-weight-asian="bold" style:font-name-complex="Cambria" style:font-weight-complex="bold"/>
    </style:style>
    <style:style style:name="T17" style:family="text">
      <style:text-properties style:font-name-complex="Cambria"/>
    </style:style>
    <style:style style:name="T18" style:family="text">
      <style:text-properties style:font-name-complex="Cambria" style:font-weight-complex="bold"/>
    </style:style>
    <style:style style:name="T19" style:family="text">
      <style:text-properties style:font-name-asian="CenturyGothic" style:font-name-complex="Cambria"/>
    </style:style>
    <style:style style:name="T20" style:family="text">
      <style:text-properties style:font-name-asian="CenturyGothic" style:font-name-complex="Cambria" style:font-weight-complex="bold"/>
    </style:style>
    <style:style style:name="T21" style:family="text">
      <style:text-properties style:font-name-asian="CenturyGothic" style:font-name-complex="Cambria1"/>
    </style:style>
    <style:style style:name="T22" style:family="text">
      <style:text-properties fo:font-weight="normal" style:font-weight-asian="normal" style:font-name-complex="Cambria" style:font-style-complex="italic" style:font-weight-complex="normal"/>
    </style:style>
    <style:style style:name="T23" style:family="text">
      <style:text-properties fo:font-weight="normal" style:font-weight-asian="normal" style:font-name-complex="Cambria" style:font-weight-complex="normal"/>
    </style:style>
    <style:style style:name="T24" style:family="text">
      <style:text-properties fo:font-weight="normal" style:font-name-asian="Arial" style:font-weight-asian="normal" style:font-name-complex="Cambria" style:font-weight-complex="normal"/>
    </style:style>
    <style:style style:name="T25" style:family="text">
      <style:text-properties fo:font-weight="normal" style:font-name-asian="CenturyGothic" style:font-weight-asian="normal" style:font-name-complex="Cambria" style:font-weight-complex="normal"/>
    </style:style>
    <style:style style:name="T26" style:family="text">
      <style:text-properties style:font-name="Times New Roman" fo:font-size="12pt" fo:letter-spacing="0.035cm" fo:font-weight="bold" style:font-size-asian="12pt" style:font-weight-asian="bold" style:font-name-complex="Cambria" style:font-size-complex="12pt" style:font-weight-complex="bold"/>
    </style:style>
    <style:style style:name="T27" style:family="text">
      <style:text-properties style:font-name="Times New Roman" fo:font-size="12pt" fo:letter-spacing="0.035cm" style:font-size-asian="12pt" style:font-name-complex="Cambria" style:font-size-complex="12pt"/>
    </style:style>
    <style:style style:name="T28" style:family="text">
      <style:text-properties style:font-name="Times New Roman" fo:font-size="12pt" fo:letter-spacing="0.035cm" fo:font-style="italic" fo:font-weight="normal" style:font-size-asian="12pt" style:font-style-asian="italic" style:font-weight-asian="normal" style:font-name-complex="Cambria" style:font-size-complex="12pt" style:font-weight-complex="normal"/>
    </style:style>
    <style:style style:name="T29" style:family="text">
      <style:text-properties style:font-name="Times New Roman" fo:font-size="12pt" fo:letter-spacing="0.035cm" fo:font-style="italic" fo:font-weight="normal" style:font-size-asian="12pt" style:font-style-asian="italic" style:font-weight-asian="normal" style:font-name-complex="Cambria" style:font-size-complex="12pt" style:font-style-complex="italic" style:font-weight-complex="normal"/>
    </style:style>
    <style:style style:name="T30" style:family="text">
      <style:text-properties style:font-name="Times New Roman" fo:font-size="12pt" fo:letter-spacing="0.035cm" fo:font-weight="normal" style:font-size-asian="12pt" style:font-weight-asian="normal" style:font-name-complex="Cambria" style:font-size-complex="12pt" style:font-weight-complex="normal"/>
    </style:style>
    <style:style style:name="T31" style:family="text">
      <style:text-properties style:font-name="Times New Roman" fo:font-size="12pt" fo:letter-spacing="0.035cm" fo:font-weight="normal" style:font-size-asian="12pt" style:font-weight-asian="normal" style:font-name-complex="Cambria" style:font-size-complex="12pt" style:font-style-complex="italic" style:font-weight-complex="normal"/>
    </style:style>
    <style:style style:name="T32" style:family="text">
      <style:text-properties style:font-name="Book Antiqua" fo:font-size="8pt" style:font-size-asian="8pt" style:font-name-complex="Book Antiqua" style:font-size-complex="8pt"/>
    </style:style>
    <style:style style:name="T33" style:family="text">
      <style:text-properties style:font-name="Book Antiqua" fo:font-size="8pt" fo:font-style="italic" style:font-size-asian="8pt" style:font-style-asian="italic" style:font-name-complex="Book Antiqua" style:font-size-complex="8pt" style:font-style-complex="italic"/>
    </style:style>
    <style:style style:name="T34" style:family="text">
      <style:text-properties fo:color="#000000" style:font-name="Times New Roman" fo:font-size="12pt" fo:letter-spacing="0.035cm" style:font-size-asian="12pt" style:font-name-complex="Cambria" style:font-size-complex="12pt" style:font-weight-complex="bold"/>
    </style:style>
    <style:style style:name="T35" style:family="text">
      <style:text-properties fo:color="#000000" style:font-name="Times New Roman" fo:font-size="12pt" fo:letter-spacing="0.035cm" fo:font-style="italic" fo:font-weight="normal" style:font-size-asian="12pt" style:font-style-asian="italic" style:font-weight-asian="normal" style:font-name-complex="Cambria" style:font-size-complex="12pt" style:font-style-complex="italic" style:font-weight-complex="normal"/>
    </style:style>
    <style:style style:name="T36" style:family="text">
      <style:text-properties fo:color="#000000" style:font-name="Times New Roman" fo:font-size="12pt" fo:letter-spacing="0.035cm" fo:font-style="italic" fo:font-weight="normal" style:font-name-asian="Cambria" style:font-size-asian="12pt" style:font-style-asian="italic" style:font-weight-asian="normal" style:font-name-complex="Cambria" style:font-size-complex="12pt" style:font-style-complex="italic" style:font-weight-complex="normal"/>
    </style:style>
    <style:style style:name="T37" style:family="text">
      <style:text-properties fo:color="#000000" style:font-name="Times New Roman" fo:font-size="12pt" fo:letter-spacing="0.035cm" fo:font-weight="bold" style:font-size-asian="12pt" style:font-weight-asian="bold" style:font-name-complex="Cambria" style:font-size-complex="12pt" style:font-weight-complex="bold"/>
    </style:style>
    <style:style style:name="T38" style:family="text">
      <style:text-properties fo:color="#000000" style:font-name="Times New Roman" fo:font-size="12pt" fo:letter-spacing="0.035cm" fo:font-weight="normal" style:font-size-asian="12pt" style:font-weight-asian="normal" style:font-name-complex="Cambria" style:font-size-complex="12pt" style:font-weight-complex="normal"/>
    </style:style>
    <style:style style:name="T39" style:family="text">
      <style:text-properties fo:color="#000000" style:font-name-asian="Helvetica" style:font-name-complex="Cambria"/>
    </style:style>
    <style:style style:name="T40" style:family="text">
      <style:text-properties fo:color="#000000" fo:font-weight="bold" style:font-name-asian="Helvetica" style:font-weight-asian="bold" style:font-name-complex="Cambria" style:font-weight-complex="bold"/>
    </style:style>
    <style:style style:name="T41" style:family="text">
      <style:text-properties fo:color="#000000" fo:font-weight="bold" style:font-name-asian="Times" style:font-weight-asian="bold" style:font-name-complex="Cambria" style:font-weight-complex="bold"/>
    </style:style>
    <style:style style:name="T42" style:family="text">
      <style:text-properties fo:color="#000000" fo:font-weight="bold" style:font-weight-asian="bold" style:font-name-complex="Cambria" style:font-weight-complex="bold"/>
    </style:style>
    <style:style style:name="T43" style:family="text">
      <style:text-properties fo:color="#000000" style:font-name-asian="Times" style:font-name-complex="Cambria"/>
    </style:style>
    <style:style style:name="T44" style:family="text">
      <style:text-properties fo:color="#000000" style:font-name-asian="HiddenHorzOCR" style:font-name-complex="Cambria"/>
    </style:style>
    <style:style style:name="T45" style:family="text">
      <style:text-properties fo:color="#000000" style:font-name-complex="Cambria"/>
    </style:style>
    <style:style style:name="T46" style:family="text">
      <style:text-properties fo:color="#000000" style:font-name-asian="EAAAAA+ArialMT" style:font-name-complex="EAAAAA+ArialMT"/>
    </style:style>
    <style:style style:name="T47" style:family="text">
      <style:text-properties fo:font-size="8pt" style:font-size-asian="8pt" style:font-size-complex="8pt"/>
    </style:style>
    <style:style style:name="T48" style:family="text">
      <style:text-properties style:text-position="super 58%" style:font-name="Times New Roman" fo:font-size="12pt" fo:letter-spacing="0.035cm" fo:font-style="italic" fo:font-weight="normal" style:font-size-asian="12pt" style:font-style-asian="italic" style:font-weight-asian="normal" style:font-name-complex="Cambria" style:font-size-complex="12pt" style:font-style-complex="italic" style:font-weight-complex="normal"/>
    </style:style>
    <style:style style:name="T49" style:family="text">
      <style:text-properties style:font-name-asian="Helvetica" style:font-name-complex="Cambria"/>
    </style:style>
    <style:style style:name="T50" style:family="text">
      <style:text-properties style:font-name-asian="Times-Roman" style:font-name-complex="Cambria"/>
    </style:style>
    <style:style style:name="T51" style:family="text">
      <style:text-properties fo:font-style="italic" style:font-style-asian="italic" style:font-name-complex="Cambria"/>
    </style:style>
    <style:style style:name="T52" style:family="text">
      <style:text-properties fo:font-style="italic" style:font-style-asian="italic" style:font-name-complex="Cambria" style:font-style-complex="italic"/>
    </style:style>
    <style:style style:name="T53" style:family="text">
      <style:text-properties fo:font-style="italic" style:font-style-asian="italic" style:font-style-complex="italic"/>
    </style:style>
    <style:style style:name="T54" style:family="text">
      <style:text-properties fo:font-style="italic" style:text-underline-style="solid" style:text-underline-width="auto" style:text-underline-color="font-color" style:font-style-asian="italic" style:font-name-complex="Cambria" style:font-style-complex="italic"/>
    </style:style>
    <style:style style:name="T55" style:family="text">
      <style:text-properties fo:font-style="italic" style:text-underline-style="none" style:font-style-asian="italic" style:font-name-complex="Cambria" style:font-style-complex="italic"/>
    </style:style>
    <style:style style:name="T56" style:family="text">
      <style:text-properties style:font-name-asian="Arial" style:font-name-complex="Cambria"/>
    </style:style>
    <style:style style:name="T57" style:family="text">
      <style:text-properties style:font-name-asian="Arial" style:font-name-complex="Cambria" style:font-weight-complex="bold"/>
    </style:style>
    <style:style style:name="T58" style:family="text">
      <style:text-properties style:font-name-complex="Times New Roman"/>
    </style:style>
    <style:style style:name="T59" style:family="text">
      <style:text-properties style:font-name-complex="Cambria1"/>
    </style:style>
    <style:style style:name="T60" style:family="text">
      <style:text-properties style:text-underline-style="none" fo:font-weight="normal" style:font-weight-asian="normal" style:font-name-complex="Cambria" style:font-weight-complex="normal"/>
    </style:style>
    <style:style style:name="T61" style:family="text">
      <style:text-properties style:text-underline-style="none" style:font-name-asian="Times-Roman" style:font-name-complex="Cambria"/>
    </style:style>
    <style:style style:name="T62" style:family="text">
      <style:text-properties style:text-underline-style="none" style:font-name-complex="Cambri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59">TERMO DE AJUSTAMENTO DE CONDUTA</text:p>
      <text:p text:style-name="P38"/>
      <text:p text:style-name="P37"/>
      <text:p text:style-name="P39">Referência: Inquérito Civil n.º xx/2013</text:p>
      <text:p text:style-name="P7"/>
      <text:p text:style-name="P8"/>
      <text:p text:style-name="P9"/>
      <text:p text:style-name="P11"><text:span text:style-name="T7">O MINISTÉRIO PÚBLICO DO ESTADO DO TOCANTINS</text:span><text:span text:style-name="T18">, </text:span><text:span text:style-name="T23">por meio do Promotor de Justiça, infra-assinado, que esta subscreve, ora denominado </text:span><text:span text:style-name="T2">COMPROMISSANTE</text:span><text:span text:style-name="T7">, </text:span><text:span text:style-name="T23">e</text:span><text:span text:style-name="T25">, de outro lado, o </text:span><text:span text:style-name="T10">MUNICÍPIO DE </text:span><text:span text:style-name="T10">ARAGUAÍNA</text:span><text:span text:style-name="T11">,</text:span><text:span text:style-name="T19"> </text:span><text:span text:style-name="T25">representado pelo </text:span><text:span text:style-name="T20">PREFEITO MUNICIPAL, Sr. </text:span><text:span text:style-name="T20">RONALDO DIMAS</text:span><text:span text:style-name="T20">, </text:span><text:span text:style-name="T25">doravante chamado de </text:span><text:span text:style-name="T3">COMPROMITENTE</text:span><text:span text:style-name="T11">,</text:span><text:span text:style-name="T20"> </text:span><text:span text:style-name="T25">celebram o presente </text:span><text:span text:style-name="T11">TERMO </text:span><text:span text:style-name="T19">DE AJUSTE DE CONDUTA às disposições legais, </text:span><text:span text:style-name="T25">com fundamento no artigo 5º, inciso I c/c §6º, da Lei Federal nº 7.347/85, nos seguintes termos:</text:span></text:p>
      <text:p text:style-name="P10"/>
      <text:p text:style-name="P48"><text:span text:style-name="T10">CONSIDERANDO </text:span><text:span text:style-name="T21">que a</text:span><text:span text:style-name="T1"> assistência social, direito do cidadão e dever do Estado, será prestada a quem dela necessitar, independentemente de contribuição à seguridade social (art. 203 da Constituição da República), e destina-se ao provimento dos mínimos sociais (art. 1º da Lei Federal nº 8.742/93 – Lei Orgânica de Assistência Social/LOAS);</text:span></text:p>
      <text:p text:style-name="P51"/>
      <text:p text:style-name="P48"><text:span text:style-name="T11">CONSIDERANDO</text:span><text:span text:style-name="T19"> que a atuação do Ministério Público no fomento à correta operacionalização do SUAS é imprescindível para a efetivação das metas traçadas pelo Plano Nacional de Promoção, Proteção e Defesa do Direito de Crianças e Adolescentes à Convivência Familiar e Comunitária, mormente quanto à implantação do programa de acolhimento familiar que, </text:span><text:span text:style-name="T4">com a Lei 12.010/09 teve reforçada sua natureza de política de atendimento obrigatória desenvolvida pelos Municípios</text:span><text:span text:style-name="T19">;</text:span></text:p>
      <text:p text:style-name="P10"/>
      <text:p text:style-name="P11"><text:soft-page-break/><text:span text:style-name="T8">CONSIDERANDO </text:span><text:span text:style-name="T22">que a Lei nº 8.742/93 (LOAS) traz em seu bojo as premissas elencadas no SUAS quanto à prestação de serviços e atendimento à população, enfatizando no artigo 31 que compete ao Ministério Público zelar pelo efetivo respeito aos direitos nela previsto;</text:span></text:p>
      <text:p text:style-name="P12"/>
      <text:p text:style-name="P13"><text:span text:style-name="T26">CONSIDERANDO </text:span><text:span text:style-name="T30">que o </text:span><text:span text:style-name="T31">Guia de Orientação </text:span><text:span text:style-name="T31">n</text:span><text:span text:style-name="T31">º 1, elaborado pela Secretaria Nacional de Assistência Social, </text:span><text:span text:style-name="T30"><text:s/>é claro ao postular que o CREAS, inicialmente, </text:span><text:span text:style-name="T28">“prestará atendimento às situações de risco e violação de direitos de crianças e adolescentes e atendimento a adolescentes em cumprimento de medida s</text:span><text:span text:style-name="T28">o</text:span><text:span text:style-name="T28">cioeducativa em meio aberto (LA e PSC)</text:span><text:span text:style-name="Footnote_20_Symbol"><text:span text:style-name="T28"><text:note text:id="ftn1" text:note-class="footnote"><text:note-citation>1</text:note-citation><text:note-body><text:p text:style-name="P40"><text:span text:style-name="T32"><text:s/></text:span><text:span text:style-name="T33">Guia de Orientação Nº 1 (1ª Versão) Brasília-DF. p. 5.</text:span></text:p><text:p text:style-name="P40"/></text:note-body></text:note></text:span></text:span><text:span text:style-name="T28">”. </text:span></text:p>
      <text:p text:style-name="P10"/>
      <text:p text:style-name="P13"><text:span text:style-name="T26">CONSIDERANDO</text:span><text:span text:style-name="T27"> </text:span><text:span text:style-name="T30">que a implantação do CREAS,</text:span><text:span text:style-name="T38"> independentemente do nível de gestão do município, </text:span><text:span text:style-name="T35">“deve ser assegurada a estruturação dos serviços, dotando-os de condições operacionais como: instalações físicas suficientes e adequadas, veículo para realização de visitas domiciliares e institucionais, linha telefônica, computador, impressora e demais equipamentos e materiais de custeio”</text:span><text:span text:style-name="Footnote_20_Symbol"><text:span text:style-name="T35"><text:note text:id="ftn2" text:note-class="footnote"><text:note-citation>2</text:note-citation><text:note-body><text:p text:style-name="P40"><text:span text:style-name="T32"><text:s/></text:span><text:span text:style-name="T33">Guia de Orientação Nº 1 (1ª Versão) Brasília-DF. p. 9.</text:span></text:p></text:note-body></text:note></text:span></text:span><text:span text:style-name="T35">. </text:span><text:span text:style-name="T38">Ainda, para garantir a qualidade dos serviços prestados: </text:span></text:p>
      <text:p text:style-name="P10"/>
      <text:p text:style-name="P14"><text:span text:style-name="T36">“</text:span><text:span text:style-name="T35">...é fundamental o planejamento da implementação e do funcionamento do serviço, o que pressupõe, dentre outros procedimentos: elaboração de diagnósticos socioterritoriais da incidência e complexidade das situações de violação de direitos; identificação da retaguarda de serviço(s) de proteção especial de alta complexidade e da proteção básica e mapeamento da rede de serviços; previsão dos recursos necessários; articulações e vínculos interinstitucionais (incluindo o sistema de garantia de direitos); garantia de condições técnico-operacionais; </text:span><text:soft-page-break/><text:span text:style-name="T35">capacitação dos profissionais; definição de fluxos, competências e procedimentos, além da incorporação de formas de gestão participativa com envolvimento de gestores, profissionais, usuários.</text:span><text:span text:style-name="Footnote_20_Symbol"><text:span text:style-name="T35"><text:note text:id="ftn3" text:note-class="footnote"><text:note-citation>3</text:note-citation><text:note-body><text:p text:style-name="P40"><text:span text:style-name="T47"><text:s/></text:span><text:span text:style-name="T33">Guia de Orientação Nº 1 (1ª Versão) Brasília-DF. p. 9.</text:span></text:p></text:note-body></text:note></text:span></text:span><text:span text:style-name="T35">”</text:span></text:p>
      <text:p text:style-name="P15"/>
      <text:p text:style-name="P16"><text:span text:style-name="T37">CONSIDERANDO </text:span><text:span text:style-name="T38">que o CREAS deve ofertar serviços que atendam a situações de risco pessoal e social por ocorrência de negligência, abandono, ameaças, maus tratos, violência física/psicológica/sexual, discriminações sociais e restrições a plena vida com autonomia e exercício de capacidades, prestando atendimento prioritário a crianças, adolescentes e suas famílias, nas seguintes situações</text:span><text:span text:style-name="Footnote_20_Symbol"><text:span text:style-name="T38"><text:note text:id="ftn4" text:note-class="footnote"><text:note-citation>4</text:note-citation><text:note-body><text:p text:style-name="Footnote"><text:span text:style-name="T32"><text:s/></text:span><text:span text:style-name="T33">Guia de Orientação Nº 1 (1ª Versão) Brasília-DF. p. 9 e 10.</text:span></text:p></text:note-body></text:note></text:span></text:span><text:span text:style-name="T38">: </text:span><text:span text:style-name="T35">Crianças e adolescentes vítimas de abuso e exploração sexual; Crianças e adolescentes vítimas de violência doméstica (violência física, psicológica, sexual, negligência); Famílias inseridas no Programa de Erradicação do Trabalho Infantil que apresentem dificuldades no cumprimento das condicionalidades; Crianças e adolescentes em situação de mendicância; Crianças e adolescentes que estejam sob “medida de proteção” ou “medida pertinente aos pais ou responsável”; Crianças e adolescentes em cumprimento da medida de proteção em entidade de acolhimento ou família acolhedora, e após o cumprimento da medida, quando necessário suporte à reinserção </text:span><text:span text:style-name="T35">sociofamiliar</text:span><text:span text:style-name="T35">; Adolescentes em cumprimento de medida </text:span><text:span text:style-name="T35">socioeducativa</text:span><text:span text:style-name="T35"> de Liberdade Assistida e de Prestação de Serviços Comunitários; Adolescentes e jovens após cumprimento de medida </text:span><text:span text:style-name="T35">socioeducativa</text:span><text:span text:style-name="T35"> de internação, quando necessário suporte a reinserção </text:span><text:span text:style-name="T35">sociofamiliar</text:span><text:span text:style-name="T38">.</text:span></text:p>
      <text:p text:style-name="P17"/>
      <text:p text:style-name="P16"><text:span text:style-name="T37">CONSIDERANDO</text:span><text:span text:style-name="T34"> </text:span><text:span text:style-name="T38">que as instalações físicas para funcionamento do Programa CREAS </text:span><text:span text:style-name="T29">“...devem ser compatíveis com os serviços nele ofertados, dispondo de ambientes reservados para recepção das famílias, das crianças e adolescentes; atendimento individual e familiar; trabalho em grupos e reuniões; atividades orientadas para o desenvolvimento de </text:span><text:soft-page-break/><text:span text:style-name="T29">sociabilidades das famílias, além das áreas convencionais de serviços... o ambiente do CREAS deve ser acolhedor para facilitar a expressão das necessidades e opiniões, garantindo privacidade e preservação da integridade e dignidade dos usuários, assegurando a acessibilidade</text:span><text:span text:style-name="T48"> </text:span><text:span text:style-name="T29">das pessoas com dificuldades de locomoção”</text:span><text:span text:style-name="Footnote_20_Symbol"><text:span text:style-name="T29"><text:note text:id="ftn5" text:note-class="footnote"><text:note-citation>5</text:note-citation><text:note-body><text:p text:style-name="Footnote"><text:span text:style-name="T32"><text:s/></text:span><text:span text:style-name="T33">Guia de Orientação Nº 1 (1ª Versão) Brasília-DF. p. 17.</text:span></text:p></text:note-body></text:note></text:span></text:span></text:p>
      <text:p text:style-name="P17"/>
      <text:p text:style-name="P18"><text:span text:style-name="T7">CONSIDERANDO</text:span><text:span text:style-name="T17"> </text:span><text:span text:style-name="T23">que dada a complexidade das situações atendidas, </text:span><text:span text:style-name="T60">o CREAS deve contar com profissionais capacitados e em número suficiente para prestar atendimento de qualidade aos usuários, </text:span><text:span text:style-name="T23">realizando acompanhamento individualizado de cada caso, coordenando reuniões de grupos de usuários e provendo encaminhamento, quando necessário, para os demais serviços da rede de proteção social e do sistema de garantia de direitos;</text:span></text:p>
      <text:p text:style-name="P17"/>
      <text:p text:style-name="P56"><text:span text:style-name="T12">CONSIDERANDO </text:span><text:span text:style-name="T49">que p</text:span><text:span text:style-name="T39">ara a prevenção de situações de ameaça e violações e para proteção aos direitos, os CREAS deverão organizar, por intermédio de agentes institucionais (educadores sociais), equipes para abordagem em vias públicas e locais identificados pela incidência de situações de risco ou violação de direitos, com a atribuição de realizar o mapeamento das situações de exploração sexual comercial e outras caracterizadas como situações de risco de crianças e adolescentes (situação de rua, trabalho infantil, etc), realizando ações educativas, orientações e outros procedimentos que se julgue necessários, além de encaminhamento para o Conselho Tutelar, a rede de serviços socioassistenciais e outros serviços prestados no âmbito do município. A equipe de educadores deve estar habilitada e qualificada para o desempenho de suas atividades e deve ser composta, preferencialmente, por homens e mulheres, para facilitar a construção de vínculos e referências;</text:span></text:p>
      <text:p text:style-name="P57"/>
      <text:p text:style-name="P20"><text:soft-page-break/><text:span text:style-name="T40">CONSIDERANDO </text:span><text:span text:style-name="T39">que </text:span><text:span text:style-name="T39">a</text:span><text:span text:style-name="T46"> NOB-RH/SUAS (2006, p. 15) considera equipe de referência como aquelas constituídas por servidores efetivos responsáveis pela organização e oferta de serviços, programas, projetos e beneficio de proteção social básica e especial, levando-se em consideração o número de famílias e indivíduos referenciados, o tipo de atendimento e as aquisições que devem ser garantidas ao usuário.</text:span></text:p>
      <text:p text:style-name="P57"/>
      <text:p text:style-name="P56"><text:span text:style-name="T40">CONSIDERANDO</text:span><text:span text:style-name="T39"> que as instalações físicas do CREAS devem ser compatíveis com os serviços nele ofertados, dispondo de ambientes reservados para recepção das famílias, das crianças e adolescentes; atendimento individual e familiar; trabalho em grupos e reuniões; atividades orientadas para o desenvolvimento de sociabilidades das famílias, além das áreas convencionais de serviços;</text:span></text:p>
      <text:p text:style-name="P57"/>
      <text:p text:style-name="P18"><text:span text:style-name="T7">CONSIDERANDO</text:span><text:span text:style-name="T17"> </text:span><text:span text:style-name="T23">que, conforme disposto no art. 227 da Constituição Federal é dever da família, da sociedade e do Estado assegurar à criança e ao adolescente,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text:span></text:p>
      <text:p text:style-name="P17"/>
      <text:p text:style-name="P18"><text:span text:style-name="T7">CONSIDERANDO</text:span><text:span text:style-name="T17"> </text:span><text:span text:style-name="T23">que o CRAS é uma unidade pública responsável pela oferta de serviços continuados de proteção básica, com matricialidade familiar e ênfase no território. É a “porta de entrada” dos usuários à rede de proteção social básica do SUAS. <text:s/>Nele, são necessariamente ofertados os serviços e ações do PAIF (Programa de Atenção Integral à Família) e podem ser prestados outros serviços, programas, projetos e benefícios de proteção social básica relativos às seguranças de rendimento, autonomia, acolhida, convívio ou vivência familiar e comunitária e de sobrevivência a riscos circunstanciais;</text:span></text:p>
      <text:p text:style-name="P19"><text:soft-page-break/></text:p>
      <text:p text:style-name="P21"><text:span text:style-name="T7">CONSIDERANDO</text:span><text:span text:style-name="T17"> que o trabalho oferecido no CRAS, com ênfase na família, deve privilegiar a dimensão socioeducativa da Política de Assistência Social. Dessa forma, todas as ações profissionais devem ter como diretriz central a construção do protagonismo e da autonomia na garantia dos direitos com superação das condições de vulnerabilidade social e das potencialidades de riscos;</text:span></text:p>
      <text:p text:style-name="P23"/>
      <text:p text:style-name="P21"><text:span text:style-name="T7">CONSIDERANDO</text:span><text:span text:style-name="T17"> que o CRAS deve contar com uma equipe mínima para a execução dos serviços e ações nele ofertados, sem prejuízo de ampliação de profissionais caso seja ofertado outros serviços, programas, projetos e benefícios;</text:span></text:p>
      <text:p text:style-name="P23"/>
      <text:p text:style-name="P22"><text:span text:style-name="T7">CONSIDERANDO </text:span><text:span text:style-name="T17">que nos CRAS, o principal capital é o humano, sejam assistentes sociais, psicólogos e/ou outros profissionais, o que torna necessário capacitá-los periodicamente e de forma continuada, além de integrá-los numa rede nacional de proteção social;</text:span></text:p>
      <text:p text:style-name="P24"/>
      <text:p text:style-name="P22"><text:span text:style-name="T7">CONSIDERANDO </text:span><text:span text:style-name="T17">que entre</text:span><text:span text:style-name="T7"> </text:span><text:span text:style-name="T17">as principais e essenciais atividades desenvolvidas pelo CRAS estão: </text:span><text:span text:style-name="T52">Recepção e acolhida de famílias, seus membros e indivíduos em situação de vulnerabilidade social; Entrevista familiar; Visitas domiciliares; Oferta de serviços do PAIF: procedimentos profissionais em defesa dos direitos humanos e sociais e dos relacionados às demandas de proteção social; </text:span><text:span text:style-name="T55">conhecimento, acompanhamento e apoio </text:span><text:span text:style-name="T52">nas avaliações das famílias referenciadas e as beneficiárias do Benefício de Prestação Continuada (BPC) e do Programa Bolsa Família (PBF); Palestras voltadas à comunidade ou à família, seus membros e indivíduos; Grupo: oficinas de convivência e de trabalho socioeducativo para famílias, seus membros e indivíduos; ações de capacitação e de inserção produtiva; Vigilância Social: produção e si</text:span><text:span text:style-name="T52">s</text:span><text:span text:style-name="T52">tematização de informações que possibilitem a construção de indicadores e índices territorializados das </text:span><text:soft-page-break/><text:span text:style-name="T52">situações de vulnerabilidades e riscos; Campanhas socioeducativas; Encaminhamento e acompanhamento de famílias, seus membros e indivíduos; Reuniões e ações comunitárias; Articulação e fortalecimento de grupos sociais locais; Atividades lúdicas nos domicílios com famílias em que haja criança com deficiência; Produção de material para capacitação e inserção produtiva, para oficinas lúdicas e para campanhas socioeducativas, tais como vídeos, brinquedos, materiais pedagógicos e outros destinados aos serviços sócio assistenciais; </text:span><text:span text:style-name="T54">Deslocamento da equipe para atendimento de famílias</text:span><text:span text:style-name="T52"> em comunidades quilombolas, indígenas, </text:span><text:span text:style-name="T54">em calhas de rios e em zonas rurais</text:span><text:span text:style-name="T52">;</text:span></text:p>
      <text:p text:style-name="P24"/>
      <text:p text:style-name="P22"><text:span text:style-name="T13">CONSIDERANDO</text:span><text:span text:style-name="T50"> que os serviços desenvolvidos nos CRAS funcionam em parceria com a rede básica de ações e serviços próximos à sua localização. A execução do trabalho em cada CRAS é feita por uma equipe composta de no mínimo um assistente social, um psicólogo, um auxiliar administrativo, um auxiliar de serviços gerais e eventuais estagiários;</text:span></text:p>
      <text:p text:style-name="P24"/>
      <text:p text:style-name="P22"><text:span text:style-name="T13">CONSIDERANDO</text:span><text:span text:style-name="T50"> que nos CRAS a recepção e a acolhida dos usuários são feitas por assistentes sociais e psicólogos procedendo-se ao reconhecimento das famílias referenciadas e as beneficiárias do Benefício de Prestação Continuada – BPC e do Programa Bolsa Família – PBF, para cadastramento ou recadastramento, em especial das famílias que não estejam cumprindo as condicionalidades do Programa. </text:span><text:span text:style-name="T61">As famílias e/ou indivíduos são encaminhados para a aquisição dos documentos civis e para os demais serviços de proteção social básica e de proteção social especial – quando for o caso. São, ainda, acompanhadas através de grupos de convivência, reflexão e serviço </text:span><text:span text:style-name="T61">socioeducativo</text:span><text:span text:style-name="T61"> e por meio de visitas domiciliares;</text:span></text:p>
      <text:p text:style-name="P24"/>
      <text:p text:style-name="P22"><text:span text:style-name="T41">CONSIDERANDO</text:span><text:span text:style-name="T43"> a necessidade de se promover a adequação da situação, dentro de um cronograma previamente estabelecido, a fim de preservar a continuidade do serviço público e principalmente resguardar os </text:span><text:soft-page-break/><text:span text:style-name="T43">direitos das crianças e adolescentes de </text:span><text:span text:style-name="T41">ARAGUAÍNA </text:span><text:span text:style-name="T43">com vistas ao atendimento das normas e diretrizes estabelecidas para o Sistema Único de Assistência Social e o Plano Nacional de Promoção, Proteção e Defesa do Direito de Crianças e Adolescentes à Convivência Familiar e Comunitária, aprovado pela Resolução Conjunta nº. 1, de 13 de de zembro de 2006, do Conselho Nacional de Assistência Social e do Conselho Nacional dos </text:span><text:span text:style-name="T39"><text:s/></text:span><text:span text:style-name="T43">Direitos da Criança e do Adolescente;</text:span></text:p>
      <text:p text:style-name="P26"/>
      <text:p text:style-name="P22"><text:span text:style-name="T41">CONSIDERANDO</text:span><text:span text:style-name="T43"> a necessidade de se garantir a continuidade e a eficiência dos serviços públicos essenciais e visando evitar possível situação de calamidade pública - na execução dos programas sociais de amparo às crianças e adolescentes em situação de ameaça e violação de </text:span><text:span text:style-name="T44">direitos <text:s/>fundamentais</text:span><text:span text:style-name="T43"> (situação de risco pessoal e social);</text:span></text:p>
      <text:p text:style-name="P27"/>
      <text:p text:style-name="P22"><text:span text:style-name="T7">CONSIDERANDO</text:span><text:span text:style-name="T17"> que na forma do disposto no art. 4º, par. único, alíneas “b”, “c” e “d”, da Lei nº 8.069/90, a garantia de prioridade compreende, dentre outros fatores, a </text:span><text:span text:style-name="T51">precedência de atendimento</text:span><text:span text:style-name="T17"> nos serviços públicos e de relevância pública, a </text:span><text:span text:style-name="T51">preferência na formulação</text:span><text:span text:style-name="T17"> e na </text:span><text:span text:style-name="T51">execução das políticas sociais públicas</text:span><text:span text:style-name="T17"> e a </text:span><text:span text:style-name="T51">destinação privilegiada de recursos públicos</text:span><text:span text:style-name="T17"> nas áreas relacionadas com a proteção à criança e ao adolescente, o que importa na previsão de verbas orçamentárias para fazer frente às ações e programas de atendimento voltados à população infanto-juvenil (conforme inteligência dos arts. 87, inciso I; 88, inciso II; 90; 101; 112; 129 e 259, par. único, todos da Lei nº 8.069/90);</text:span></text:p>
      <text:p text:style-name="P24"/>
      <text:p text:style-name="P22"><text:span text:style-name="T7">CONSIDERANDO</text:span><text:span text:style-name="T17"> que incumbe ao Ministério Público zelar pelo efetivo respeito aos direitos e garantias legais assegurados às crianças e adolescentes, promovendo as medidas judiciais e extrajudiciais cabíveis, nos termos do disposto na Constituição Federal e no Estatuto da Criança e do Adolescente a respeito;</text:span></text:p>
      <text:p text:style-name="P24"/>
      <text:p text:style-name="P22"><text:soft-page-break/><text:span text:style-name="T7">CONSIDERANDO </text:span><text:span text:style-name="T17">que por força do </text:span><text:span text:style-name="T51">princípio</text:span><text:span text:style-name="T17"> consagrado pelo art. 100, p.ú., inc. III, da Lei nº 8.069/90, a </text:span><text:span text:style-name="T51">responsabilidade primária</text:span><text:span text:style-name="T17"> pela </text:span><text:span text:style-name="T51">plena efetivação</text:span><text:span text:style-name="T17"> dos direitos assegurados à criança e ao adolescente, a partir da elaboração e implementação de </text:span><text:span text:style-name="T51">políticas públicas </text:span><text:span text:style-name="T17">intersetoriais específicas, </text:span><text:span text:style-name="T51">é do Poder Público</text:span><text:span text:style-name="T17">, sobretudo em âmbito </text:span><text:span text:style-name="T51">municipal</text:span><text:span text:style-name="T17"> (</text:span><text:span text:style-name="T51">ex vi</text:span><text:span text:style-name="T17"> do disposto no art. 88, inciso I, do citado Diploma Legal), e que por força do disposto no art. 90, §2º, da mesma Lei nº 8.069/90, os </text:span><text:span text:style-name="T51">recursos necessários</text:span><text:span text:style-name="T17"> à criação e manutenção dos programas e serviços correspondentes devem ser contemplados pelo </text:span><text:span text:style-name="T51">orçamento</text:span><text:span text:style-name="T17"> dos diversos órgãos públicos encarregados de sua execução;</text:span></text:p>
      <text:p text:style-name="P24"/>
      <text:p text:style-name="P22"><text:span text:style-name="T7">CONSIDERANDO</text:span><text:span text:style-name="T17"> a necessidade de reestruturar os CRAS e o CREAS, em conformidade com sua respectivas demandas atuais e reais, à luz dos princípios da legalidade, impessoalidade, moralidade, não onerosidade excessiva e eficiência;</text:span></text:p>
      <text:p text:style-name="P24"/>
      <text:p text:style-name="P22"><text:span text:style-name="T7">CONSIDERANDO</text:span><text:span text:style-name="T17"> que nos </text:span><text:span text:style-name="T7">CRAS e no CREAS de Araguaína </text:span><text:span text:style-name="T17">foram constatadas algumas irregularidades no que diz respeito aos recursos humanos e instalações físicas;</text:span></text:p>
      <text:p text:style-name="P24"/>
      <text:p text:style-name="P22"><text:span text:style-name="T7">CONSIDERANDO </text:span><text:span text:style-name="T23">que no</text:span><text:span text:style-name="T23">s</text:span><text:span text:style-name="T23"> </text:span><text:span text:style-name="T7">CRAS e no CREAS de Araguaína </text:span><text:span text:style-name="T23">o horário de atendimento à população é das 08</text:span><text:span text:style-name="T23">h00</text:span><text:span text:style-name="T23"> às 12h</text:span><text:span text:style-name="T23">00</text:span><text:span text:style-name="T23"> e das 14</text:span><text:span text:style-name="T23">h00</text:span><text:span text:style-name="T23"> às 18h</text:span><text:span text:style-name="T23">00</text:span><text:span text:style-name="T23"> e os Assistentes Sociais e Psicólogos têm jornada diferenciada de 6 horas, o que enseja a ausência destes durante o horário de atendimento;</text:span></text:p>
      <text:p text:style-name="P25"/>
      <text:p text:style-name="P22"><text:span text:style-name="T7">CONSIDERANDO</text:span><text:span text:style-name="T17"> que os serviços prestados pelo CRAS e CREAS são de suma importância para a população do município, serviços estes que não podem deixar de ser prestados, tampouco podem ser realizados de forma ineficiente;</text:span></text:p>
      <text:p text:style-name="P28"/>
      <text:p text:style-name="P22"><text:soft-page-break/><text:span text:style-name="T41">CONSIDERANDO</text:span><text:span text:style-name="T43"> que o desaparelhamento de recursos humanos dos programas em questão prejudica o atendimento da sociedade de </text:span><text:span text:style-name="T41">Araguaína</text:span><text:span text:style-name="T43">, </text:span><text:span text:style-name="T44">especialmente </text:span><text:span text:style-name="T43">das crianças e adolescentes e suas famílias, tanto na atenção b</text:span><text:span text:style-name="T44">ásica, </text:span><text:span text:style-name="T43">quanto na proteção especial, conforme apurado no presente Procedimento;</text:span></text:p>
      <text:p text:style-name="P26"/>
      <text:p text:style-name="P25">RESOLVEM:</text:p>
      <text:p text:style-name="P24"/>
      <text:p text:style-name="P22"><text:span text:style-name="T17">Celebrar o presente </text:span><text:span text:style-name="T7">TERMO DE AJUSTAMENTO DE CONDUTA</text:span><text:span text:style-name="T17">, mediante os seguintes termos:</text:span></text:p>
      <text:p text:style-name="P24"/>
      <text:p text:style-name="P32">OS SERVIÇOS DO CREAS DEVERÃO ESTRUTURAR SEU ATENDIMENTO DE ACORDO COM AS SEGUINTES CLÁUSULAS:</text:p>
      <text:p text:style-name="P30"/>
      <text:p text:style-name="P29"><text:span text:style-name="T7">CLÁUSULA PRIMEIRA </text:span><text:span text:style-name="T17">– O COMPROMITENTE, na pessoa do Sr. Prefeito Municipal, reconhece que dada a complexidade das situações atendidas, o CREAS deve contar com profissionais capacitados e em número suficiente para prestar atendimento de qualidade aos usuários, realizando acompanhamento individualizado de cada caso, coordenando reuniões de grupos e usuários e provendo encaminhamentos, sempre que necessário aos demais serviços da rede de proteção social e do sistema de garantia de direitos (evitando-se ao máximo alterações na equipe, que passa a conhecer e adquire a confiança dos usuários). </text:span></text:p>
      <text:p text:style-name="P30"/>
      <text:p text:style-name="P29"><text:span text:style-name="T7">CLÁUSULA SEGUNDA</text:span><text:span text:style-name="T17"> – O Município COMPROMITENTE, no prazo máximo de XX (XX) meses, </text:span><text:span text:style-name="T43">promoverá a realização de um concurso público para contratação de pessoal, para prestação de serviços junto ao <text:s/>CREAS, de acordo com quadro abaixo: </text:span></text:p>
      <text:p text:style-name="P33"/>
      <text:p text:style-name="P33">a - 01 coordenador (com nível superior);</text:p>
      <text:p text:style-name="P33">b – 01 (um) assistente social;</text:p>
      <text:p text:style-name="P33"><text:soft-page-break/>c – 02 (dois) psicólogos;</text:p>
      <text:p text:style-name="P34"><text:span text:style-name="T17">d – 0</text:span><text:span text:style-name="T17">4</text:span><text:span text:style-name="T17"> (quatro) educadores sociais</text:span><text:span text:style-name="T56">;</text:span></text:p>
      <text:p text:style-name="P34"><text:span text:style-name="T17">e – </text:span><text:span text:style-name="T56">02 (dois) auxiliares administrativos</text:span></text:p>
      <text:p text:style-name="P34"><text:span text:style-name="T57">f</text:span><text:span text:style-name="T15"> – </text:span><text:span text:style-name="T56">01 (um) advogado;</text:span></text:p>
      <text:p text:style-name="P30"/>
      <text:p text:style-name="P30">§1º. Os educadores sociais desempenharão, prioritariamente, ações de busca ativa para abordagem em vias públicas e locais identificados pela incidência de situações de risco ou violação de direitos de crianças e adolescentes. A quantidade de educadores sociais deve ser proporcional à demanda e ao porte do município/gestão;</text:p>
      <text:p text:style-name="P30">§2º. Além dos profissionais acima citados, podem ser contratados outros profissionais necessários ao desenvolvimento das atividades;</text:p>
      <text:p text:style-name="P29"><text:span text:style-name="T56">§3º </text:span><text:span text:style-name="T17">- O Município COMPROMITENTE proverá regularmente os cargos para suprir as vagas constantes da CLÁUSULA </text:span><text:span text:style-name="T17">SEGUNDA</text:span><text:span text:style-name="T17">, mediante a realização de concurso público, com efetiva nomeação, posse e exercício, até o final do prazo de contratação fixado na mesma cláusula;</text:span></text:p>
      <text:p text:style-name="P29"><text:span text:style-name="T17">§ 4º</text:span><text:span text:style-name="T58"> - </text:span><text:span text:style-name="T59">O Advogado mencionado nesta cláusula não será necessariamente exclusivo para a unidade de atendimento do CREAS.</text:span></text:p>
      <text:p text:style-name="P30"/>
      <text:p text:style-name="P29"><text:span text:style-name="T14">CL</text:span><text:span text:style-name="T14">ÁU</text:span><text:span text:style-name="T14">SULA </text:span><text:span text:style-name="T14">TERCEIRA</text:span><text:span text:style-name="T15"> </text:span><text:span text:style-name="T17">- O COMPROMITENTE, no prazo máximo de 60 (sessenta) dias, para o desenvolvimento do serviço de referência especializado, fornecerá xx computadores, com acesso à internet, e impressora, destinado</text:span><text:span text:style-name="T17">s</text:span><text:span text:style-name="T17"> </text:span><text:span text:style-name="T17">à</text:span><text:span text:style-name="T17"> equipe técnica para os atendimentos inerentes ao serviço (elaboração de relatórios, relatos de atendimento, ata de reuniões, etc.)</text:span></text:p>
      <text:p text:style-name="P30"/>
      <text:p text:style-name="P29"><text:span text:style-name="T7">CLÁUSULA </text:span><text:span text:style-name="T7">QUARTA </text:span><text:span text:style-name="T17">- O COMPROMITENTE assume o compromisso de </text:span><text:span text:style-name="T2">manter</text:span><text:span text:style-name="T17"> 01 (um) veículo para atender somente a coordenação e a equipe técnica do CREAS, de modo a possibilitar a realização de visitas domiciliares e reuniões com os demais atores do Sistema de Garantia dos Direitos e da Rede de Serviços (municipal e </text:span><text:soft-page-break/><text:span text:style-name="T17">estadual), além da abordagem social, que é uma das prerrogativas do CREAS, que não tem sido realizado, ante a ausência de um veículo de uso exclusivo do CREAS;</text:span></text:p>
      <text:p text:style-name="P30"/>
      <text:p text:style-name="P32">Os serviços do CRAS deverão estruturar seu atendimento de acordo com as seguintes cláusulas:</text:p>
      <text:p text:style-name="P30"/>
      <text:p text:style-name="P29"><text:span text:style-name="T7">CLÁUSULA </text:span><text:span text:style-name="T7">QUINTA</text:span><text:span text:style-name="T7"> </text:span><text:span text:style-name="T17">– O COMPROMITENTE reconhece que, dada a complexidade das situações atendidas, os CRAS </text:span><text:span text:style-name="T17">e o CREAS </text:span><text:span text:style-name="T17">devem ter profissionais capacitados, concursados, em número suficiente para prestar atendimento de qualidade aos usuários. Assim, </text:span><text:span text:style-name="T7">necessário capacitá-los </text:span><text:span text:style-name="T7">semestralmente</text:span><text:span text:style-name="T17">, de forma continuada e integrá-los em rede nacional de proteção social.</text:span></text:p>
      <text:p text:style-name="P30"/>
      <text:p text:style-name="P34"><text:span text:style-name="T7">CLÁUSULA </text:span><text:span text:style-name="T7">SEXTA</text:span><text:span text:style-name="T7"> </text:span><text:span text:style-name="T17">– O COMPROMITENTE assume o compromisso de, no prazo máximo de xx (xxx) meses, </text:span><text:span text:style-name="T43">promover a realização de um concurso público para contratação de pessoal, para prestação de serviços junto aos 3 (três) CRAS, de acordo com </text:span><text:span text:style-name="T43">o </text:span><text:span text:style-name="T43">quadro abaixo, previsto na NOB RH/SUAS 2006</text:span><text:span text:style-name="T17">:</text:span></text:p>
      <text:p text:style-name="P33"/>
      <text:p text:style-name="P33">a - 02 coordenadores (com nível superior);</text:p>
      <text:p text:style-name="P33">b – 03 assistentes sociais;</text:p>
      <text:p text:style-name="P33">c – 06 psicólogos;</text:p>
      <text:p text:style-name="P34"><text:span text:style-name="T17">d – 12</text:span><text:span text:style-name="T56"> (doze) Técnicos de nível médio;</text:span></text:p>
      <text:p text:style-name="P33"/>
      <text:p text:style-name="P35">§1º- Apenas o CRAS III, possui uma Coordenadora efetiva, razão pela qual as duas Coordenadoras concursadas deverão assumir o CRAS I e CRAS II;</text:p>
      <text:p text:style-name="P35">§2º- Todos <text:s/>os CRAS de Araguaína possuem uma Assistente Social concursada, todavia, em virtude da carga horária por estes exercida, faz-se necessária a contratação de mais um Assistente Social para cada CRAS, <text:soft-page-break/>razão pela qual cada Assistente concursado deverá tomar posse em um dos CRAS.</text:p>
      <text:p text:style-name="P33">§3º – Em razão da Carga horária dos Psicólogos de <text:span text:style-name="T9">Araguaína,</text:span> cada CRAS deverá contar com 02 Psicólogos em seu quadro, garantindo assim o atendimento ao público durante todo o horário de funcionamento;</text:p>
      <text:p text:style-name="P33">§4º- Em cumprimento à orientação da NOB RH/SUAS2006, cada CRAS deverá contar com 04 Técnicos de nível médio, em seu quadro;</text:p>
      <text:p text:style-name="P33">§5º - A Equipe poderá ser ampliada por meio da incorporação de outros profissionais ou estagiários de áreas afins (desde que cursando nível superior), no caso de comprovada necessidade do município em contratar/disponibilizar os profissionais supramencionados, a substituição por outras categorias será, obrigatoriamente, apreciada pelo Conselho Municipal de Assistência Social (CMAS) e pactuada na Comissão Intergestores Bipartite (CIB);</text:p>
      <text:p text:style-name="P33">§ 6º - No caso dos estagiários, a contratação dependerá de parceria ou convênio a ser celebrado com entidades da cidade de <text:span text:style-name="T9">Araguaína;</text:span></text:p>
      <text:p text:style-name="P33">§ 7º - O COMPROMITENTE proverá regularmente cargos para suprir as vagas constantes da CLÁUSULA SEXTA, mediante a realização de concurso público, com efetiva nomeação, posse e exercício, até o final do prazo de contratação fixado na mesma cláusula.</text:p>
      <text:p text:style-name="P33"/>
      <text:p text:style-name="P29"><text:span text:style-name="T14">CL</text:span><text:span text:style-name="T14">ÁU</text:span><text:span text:style-name="T14">SULA </text:span><text:span text:style-name="T14">SÉTIMA</text:span><text:span text:style-name="T15"> </text:span><text:span text:style-name="T17">- O COMPROMITENTE, no prazo máximo de 60 (sessenta) dias, para o desenvolvimento do serviço de referência especializado, fornecerá espaço físico adequado para o desenvolvimento das atividades, assim separados:</text:span></text:p>
      <text:p text:style-name="P30"/>
      <text:p text:style-name="P29"><text:span text:style-name="T2">CRAS I:</text:span><text:span text:style-name="T17"> </text:span></text:p>
      <text:p text:style-name="P30"/>
      <text:p text:style-name="P30">a– Recepção - com um mínimo de 12 m² e adaptado para o recebimento de portadores de necessidades especiais;</text:p>
      <text:p text:style-name="P30"><text:soft-page-break/>b- Sala de atendimento- voltado ao atendimento individualizado ou de famílias, com um mínimo de 12 m²;</text:p>
      <text:p text:style-name="P30">c- Sala de uso coletivo- voltado à realização de atividades coletivas, com um mínimo de 35 m²;</text:p>
      <text:p text:style-name="P30">d- Sala administrativa- espaço destinado às atividades administrativas, tais como registro de informações, produção de dados, arquivo de documentos, alimentação de sistemas de informação;</text:p>
      <text:p text:style-name="P30">e- Copa- espaço destinado para o preparo de lanches oferecidos aos usuários e para o uso da equipe de referência do CRAS;</text:p>
      <text:p text:style-name="P30">f- Conjunto de Banheiros- <text:s/>1 para uso feminino com adaptação para os PNE e 1 para uso masculino também com adaptação.</text:p>
      <text:p text:style-name="P30"/>
      <text:p text:style-name="P31">CRAS II:</text:p>
      <text:p text:style-name="P30"/>
      <text:p text:style-name="P30">a- Recepção- com um mínimo de 12 m² e adaptado para o recebimento de portadores de necessidades especiais;</text:p>
      <text:p text:style-name="P30">b- Sala de atendimento- voltado ao atendimento individualizado ou de famílias, com um mínimo de 12 m²;</text:p>
      <text:p text:style-name="P30">c- Sala de uso coletivo- voltado à realização de atividades coletivas, com um mínimo de 35 m²;</text:p>
      <text:p text:style-name="P30">d- Sala administrativa- espaço destinado às atividades administrativas, tais como registro de informações, produção de dados, arquivo de documentos, alimentação de sistemas de informação;</text:p>
      <text:p text:style-name="P30">e- Copa- espaço destinado para o preparo de lanches oferecidos aos usuários e para o uso da equipe de referência do CRAS;</text:p>
      <text:p text:style-name="P30">f- Conjunto de Banheiros- <text:s/>1 para uso feminino com adaptação para os PNE e 1 para uso masculino também com adaptação.</text:p>
      <text:p text:style-name="P30"/>
      <text:p text:style-name="P36">CRAS III:</text:p>
      <text:p text:style-name="P30"/>
      <text:p text:style-name="P30"><text:soft-page-break/>Quanto ao espaço do CRAS III, devem ser feitas adequações e adaptações para o recebimento de portadores de necessidades especiais, principalmente nos banheiros que são pequenos. Também deve ser realizada uma reforma com a finalidade de extirpar as infiltrações e o precário estado de conservação da edificação.</text:p>
      <text:p text:style-name="P30"/>
      <text:p text:style-name="P29"><text:span text:style-name="T7">CLÁUSULA </text:span><text:span text:style-name="T7">OITIVA</text:span><text:span text:style-name="T7"> –</text:span><text:span text:style-name="T17"> O COMPROMITENTE se compromete a </text:span><text:span text:style-name="T17">p</text:span><text:span text:style-name="T17">rovidenciar os seguintes materiais para o regular funcionamento dos CRAS:</text:span></text:p>
      <text:p text:style-name="P30"><text:span text:style-name="T9">CRAS I- </text:span>04 computadores, 01 impressora, 01 máquina copiadora, 01 <text:span text:style-name="T53">datashow</text:span>, 01 máquina fotográfica, 01 veículo.</text:p>
      <text:p text:style-name="P30"><text:span text:style-name="T9">CRAS II- </text:span>01 impressora, máquina copiadora, <text:span text:style-name="T53">datashow</text:span>, máquina fotográfica, filmadora.</text:p>
      <text:p text:style-name="P30"><text:span text:style-name="T9">CRAS III-</text:span> 04 computadores, <text:span text:style-name="T53">datashow</text:span>, máquina fotográfica, filmadora.</text:p>
      <text:p text:style-name="P30"/>
      <text:p text:style-name="P29"><text:span text:style-name="T15">CL</text:span><text:span text:style-name="T15">ÁU</text:span><text:span text:style-name="T15">SULA </text:span><text:span text:style-name="T15">NONA -</text:span><text:span text:style-name="T24"> O COMPROMITENTE se compromete a disponibilizar </text:span><text:span text:style-name="T15">linhas e aparelhos telefônicos </text:span><text:span text:style-name="T24">para cada </text:span><text:span text:style-name="T15">CRAS</text:span><text:span text:style-name="T24">, SEM BLOQUEIO de ligações para celulares, de modo a findar com o uso dos aparelhos celulares de servidores para realização de ligações do trabalho; </text:span></text:p>
      <text:p text:style-name="P30"/>
      <text:p text:style-name="P29"><text:span text:style-name="T15">CLÁUSULA DÉCIMA - </text:span><text:span text:style-name="T24">O COMPROMITENTE assume o compromisso de </text:span><text:span text:style-name="T5">manter</text:span><text:span text:style-name="T24"> 01 (um) veículo para atender somente a coordenação e a equipe técnica dos CRAS, de modo a possibilitar a realização de visitas domiciliares e reuniões com os demais atores do Sistema de Garantia dos Direitos e da Rede de Serviços (municipal e estadual), além da busca ativa, que é uma das prerrogativas do CRAS, que não tem sido realizada, ante a ausência de um veículo de uso exclusivo dos CRAS.</text:span></text:p>
      <text:p text:style-name="P30"/>
      <text:p text:style-name="P29"><text:span text:style-name="T15">CLÁUSULA DÉCIMA </text:span><text:span text:style-name="T15">PRIMEIRA</text:span><text:span text:style-name="T15">- </text:span><text:span text:style-name="T17">O COMPROMITENTE, no que diz respeito à reestruturação do CREAS e </text:span><text:span text:style-name="T17">dos </text:span><text:span text:style-name="T17">CRAS, se compromete a </text:span><text:soft-page-break/><text:span text:style-name="T17">readequar os servidores efetivos às suas funções originais, quando estiverem em desvio de função e revogar todas as portarias designativas de agentes públicos em cargo em comissão, exonerando todos aqueles que se encontrarem nessa condição, exceto em relação aos cargos que sejam efetivamente de direção, chefia ou assessoramento;</text:span></text:p>
      <text:p text:style-name="P30"/>
      <text:p text:style-name="P29"><text:span text:style-name="T15">CLÁUSULA DÉCIMA </text:span><text:span text:style-name="T15">SEGUNDA</text:span><text:span text:style-name="T15"> </text:span><text:span text:style-name="T7">– </text:span><text:span text:style-name="T17">Os recursos exigidos para a implementação de todas as ações por meio deste ajuste serão obtidos, incluindo o custeio da qualificação continuada necessária a todos os servidores da unidade, neste e nos exercícios seguintes, junto ao orçamento da secretaria municipal da assistência social, inclusive e se necessário, através do remanejamento dos recursos constantes do orçamento em execução, que poderão ser alocados de áreas não prioritárias, conforme disposto na Lei Orçamentária Municipal e Lei de Responsabilidade Fiscal e/ou por intermédio da abertura de créditos orçamentários suplementares ou especiais, nos moldes dos citados Diplomas Legais em questão e firme nas diretrizes do Estatuto da Criança e do Adolescente;</text:span></text:p>
      <text:p text:style-name="P30"/>
      <text:p text:style-name="P29"><text:span text:style-name="T7">CLÁUSULA DÉCIMA </text:span><text:span text:style-name="T7">TERCEIRA</text:span><text:span text:style-name="T7"> </text:span><text:span text:style-name="T17">- O COMPROMITENTE contemplará no orçamento Municipal, recursos necessários ao funcionamento ininterrupto dos programas dos CRAS e CREAS, estando aí compreendidas as verbas necessárias ao custeio de luz, telefone (autorizadas ligações interurbanas e para telefone celular), água, material de expediente, combustível e manutenção de veículos próprios (ou que lhes sejam destinados para utilização em caráter contínuo), pagamento de servidores lotados em referidos órgãos;</text:span></text:p>
      <text:p text:style-name="P30"/>
      <text:p text:style-name="P29"><text:span text:style-name="T7">CLÁUSULA </text:span><text:span text:style-name="T7">DÉCIMA QUARTA </text:span><text:span text:style-name="T7">- </text:span><text:span text:style-name="T23">O COMPROMITENTE se compromete também a contemplar com recursos orçamentários nos exercícios subsequentes os programas e ações de caráter continuado, de modo a não sofrerem solução de continuidade, devendo o município adequar </text:span><text:soft-page-break/><text:span text:style-name="T23">o </text:span><text:span text:style-name="T23">próximo </text:span><text:span text:style-name="T23">plano plurianual (PPA) e respectivas leis de diretrizes orçamentárias e leis orçamentárias anuais;</text:span></text:p>
      <text:p text:style-name="P30"/>
      <text:p text:style-name="P29"><text:span text:style-name="T41">CLÁUSULA </text:span><text:span text:style-name="T41">DÉCIMA QUINTA</text:span><text:span text:style-name="T43"> - </text:span><text:span text:style-name="T17">Caso não sejam cumpridas as obrigações nos prazos acima estipulados, ao compromitente, sem prejuízo da responsabilidade civil e administrativa, será aplicada, multa cominatória diária no valor de R$ </text:span><text:span text:style-name="T17">2</text:span><text:span text:style-name="T17">00,00 (</text:span><text:span text:style-name="T17">duzentos </text:span><text:span text:style-name="T17">reais), com juros de 01% ao mês e corrigida monetariamente até o efetivo cumprimento das obrigações acordadas no presente termo, cujos valores </text:span><text:span text:style-name="T18">serão revertidas para o Fundo Municipal da Criança e do Adolescente de </text:span><text:span text:style-name="T7">Araguaína</text:span><text:span text:style-name="T18">;</text:span></text:p>
      <text:p text:style-name="P52"/>
      <text:p text:style-name="P49"><text:span text:style-name="T7">CLÁUSULA </text:span><text:span text:style-name="T7">DÉCIMA SEXTA</text:span><text:span text:style-name="T17"> – A multa acima estipulada incidirá em caso de total ou parcial inadimplência de qualquer das cláusulas fixadas, </text:span><text:span text:style-name="T62">independentemente de prévia interpelação judicial ou extrajudicial, estando o município compromitente constituído em mora com o simples vencimento dos prazos fixados;</text:span></text:p>
      <text:p text:style-name="P55"/>
      <text:p text:style-name="P49"><text:span text:style-name="T42">CLÁUSULA </text:span><text:span text:style-name="T42">DÉCIMA SÉTIMA </text:span><text:span text:style-name="T45">- </text:span><text:span text:style-name="T17">O município compromitente, no prazo de 05 (cinco) dias, após o vencimento dos respectivos prazos estabelecidos no presente compromisso, encaminhará ao MINISTÉRIO PÚBLICO informações e documentos comprobatórios do cumprimento de cada uma das obrigações assumidas.</text:span></text:p>
      <text:p text:style-name="P54"/>
      <text:p text:style-name="P49"><text:span text:style-name="T7">CLÁUSULA </text:span><text:span text:style-name="T7">DÉCIMA OITAVA</text:span><text:span text:style-name="T7"> </text:span><text:span text:style-name="T18">- Fica ciente o </text:span><text:span text:style-name="T7">COMPROMITENTE</text:span><text:span text:style-name="T18"> que esta Promotoria de Justiça poderá fiscalizar a qualquer momento o devido cumprimento do presente termo, sendo que, para tanto, poderá o Ministério Público delegar poderes a quaisquer órgãos ou entidades, a seu critério, </text:span><text:span text:style-name="T2">ficando o compromitente obrigado a dar ampla divulgação acerca deste acordo, para que toda a população possa comunicar ao Ministério Público eventual descumprimento do que foi acordado</text:span><text:span text:style-name="T18">.</text:span></text:p>
      <text:p text:style-name="P42"><text:soft-page-break/></text:p>
      <text:p text:style-name="P42">DISPOSIÇÕES GERAIS</text:p>
      <text:p text:style-name="P42"/>
      <text:list xml:id="list1134795527" text:style-name="WW8Num2">
        <text:list-item>
          <text:p text:style-name="P60"><text:span text:style-name="T7">Da Natureza Jurídica do Termo</text:span><text:span text:style-name="T18">:</text:span></text:p>
        </text:list-item>
      </text:list>
      <text:p text:style-name="P53">O presente Termo de Compromisso e Ajustamento de Conduta terá força de título executivo judicial após sua devida homologação em juízo, nos termos do art. 475-N, inciso V, do Código de Processo Civil, podendo ser executado em caso de descumprimento de quaisquer das obrigações nele previstas.</text:p>
      <text:p text:style-name="P58"><text:span text:style-name="T16"><text:s/>– </text:span><text:span text:style-name="T7">Do Foro</text:span><text:span text:style-name="T18">: </text:span></text:p>
      <text:p text:style-name="P53">As partes elegem o Foro da Comarca de <text:span text:style-name="T6">Araguaína/TO </text:span>para dirimirem quaisquer dúvidas acerca do presente Termo de Compromisso e Ajustamento de Conduta, bem como para os casos de inadimplência do mesmo. </text:p>
      <text:p text:style-name="P50">E, por estarem de acordo, depois de lido e achado conforme, firmam o presente compromisso, encaminhada uma via ao Egrégio Conselho Superior do Ministério Público.</text:p>
      <text:p text:style-name="P43"/>
      <text:p text:style-name="P50">Araguaína, xx <text:s/>de xx de 2013.</text:p>
      <text:p text:style-name="P50"/>
      <text:p text:style-name="P45"><text:tab/><text:tab/><text:tab/><text:tab/><text:tab/> <text:s text:c="7"/></text:p>
      <text:p text:style-name="P45">Promotor de Justiça <text:tab/><text:tab/><text:tab/><text:tab/>Prefeito Municipal</text:p>
      <text:p text:style-name="P44"/>
      <text:p text:style-name="P46"/>
      <text:p text:style-name="P47">Assessor Jurídico <text:tab/><text:tab/><text:tab/><text:tab/>Secretária Ação Social</text:p>
      <text:p text:style-name="P47"/>
      <text:p text:style-name="P47"/>
      <text:p text:style-name="P41">Secretário Administração <text:tab/><text:tab/><text:tab/>Coordenadora do Cre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EAAAAA+ArialMT" svg:font-family="EAAAAA+ArialMT"/>
    <style:font-face style:name="HiddenHorzOCR" svg:font-family="HiddenHorzOCR, 'MS Mincho'"/>
    <style:font-face style:name="Tahoma2" svg:font-family="Tahoma"/>
    <style:font-face style:name="Courier New" svg:font-family="'Courier New'" style:font-family-generic="modern"/>
    <style:font-face style:name="Cambria1" svg:font-family="Cambria" style:font-family-generic="roman"/>
    <style:font-face style:name="Times-Roman" svg:font-family="Times-Roman, 'Times New Roman'" style:font-family-generic="roman"/>
    <style:font-face style:name="CenturyGothic" svg:font-family="CenturyGothic, Arial" style:font-family-generic="swiss"/>
    <style:font-face style:name="DejaVu Sans" svg:font-family="'DejaVu Sans'" style:font-pitch="variable"/>
    <style:font-face style:name="Lucida Sans Unicode" svg:font-family="'Lucida Sans Unicode'" style:font-pitch="variable"/>
    <style:font-face style:name="OpenSymbol" svg:font-family="OpenSymbol, 'Arial Unicode MS'" style:font-pitch="variable"/>
    <style:font-face style:name="SimSun" svg:font-family="SimSun, 宋体" style:font-pitch="variable"/>
    <style:font-face style:name="Tahoma1" svg:font-family="Tahoma"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100%"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100%" fo:margin-left="0cm" fo:margin-right="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100%" fo:margin-left="0cm" fo:margin-right="-1.249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style:font-name-complex="Century Gothic"/>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_20_de_20_texto_20_2" style:display-name="Corpo de texto 2" style:family="paragraph" style:parent-style-name="Standard">
      <style:paragraph-properties fo:margin-top="0cm" fo:margin-bottom="0.212cm"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Título1" style:family="paragraph" style:parent-style-name="Standard" style:next-style-name="Text_20_body">
      <style:paragraph-properties fo:margin-top="0.423cm" fo:margin-bottom="0.212cm" fo:keep-with-next="always"/>
      <style:text-properties style:font-name="Arial" fo:font-size="14pt" style:font-name-asian="SimSun" style:font-size-asian="14pt" style:font-name-complex="Tahoma"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Page_20_Number" style:display-name="Page Number" style:family="text" style:parent-style-name="Fonte_20_parág._20_padrão"/>
    <style:style style:name="Footnote_20_Symbol" style:display-name="Footnote Symbol" style:family="text">
      <style:text-properties style:text-position="super 58%"/>
    </style:style>
    <style:style style:name="WW8Num2z0" style:family="text">
      <style:text-properties style:font-name="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M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833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13cm" fo:margin-left="0cm" fo:margin-right="0cm" fo:margin-top="0.115cm" style:dynamic-spacing="true"/>
      </style:footer-style>
    </style:page-layout>
  </office:automatic-styles>
  <office:master-styles>
    <style:master-page style:name="Standard" style:page-layout-name="Mpm1">
      <style:header>
        <text:p text:style-name="MP1"><text:page-number text:select-page="current">18</text:page-number><draw:frame draw:style-name="Mfr1" draw:name="figuras1" text:anchor-type="char" svg:x="12.741cm" svg:y="-0.392cm" svg:width="3.464cm" svg:height="2.043cm" draw:z-index="23"><draw:image xlink:href="Pictures/1000000000000384000002E44CAF136C.jpg" xlink:type="simple" xlink:show="embed" xlink:actuate="onLoad"/></draw:frame></text:p>
        <text:p text:style-name="MP2"><draw:frame draw:style-name="Mfr2" draw:name="figuras2" text:anchor-type="as-char" svg:width="3.45cm" svg:height="1.563cm" draw:z-index="7"><draw:image xlink:href="Pictures/10000000000002CB000001442E66142E.jpg" xlink:type="simple" xlink:show="embed" xlink:actuate="onLoad"/></draw:frame></text:p>
        <text:p text:style-name="MP3">9ª Promotoria de Justiça de Araguaína-TO</text:p>
        <text:p text:style-name="MP3">Tutela da Infância e Juventude </text:p>
        <text:p text:style-name="MP4">Av. Neief Murad, Chácara 47-A, St. Noroeste, Araguaína/TO, CEP: 77800-000, Tel. (63) 3414-8509</text:p>
        <text:p text:style-name="MP5">E-mail: sidneympto@hotmail.com </text:p>
      </style:header>
      <style:footer>
        <text:p text:style-name="MP6"/>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inistério Público Estadual Tocantins</meta:initial-creator>
    <meta:creation-date>2013-10-01T09:12:59</meta:creation-date>
    <dc:creator>Ministério Público Estadual Tocantins</dc:creator>
    <dc:date>2013-10-09T15:24:52</dc:date>
    <meta:print-date>2009-09-25T10:59:00</meta:print-date>
    <meta:editing-cycles>5</meta:editing-cycles>
    <meta:editing-duration>P23DT22H48M21S</meta:editing-duration>
    <meta:generator>LibreOffice/3.5$Linux_x86 LibreOffice_project/350m1$Build-2</meta:generator>
    <meta:document-statistic meta:table-count="0" meta:image-count="2" meta:object-count="0" meta:page-count="18" meta:paragraph-count="117" meta:word-count="4298" meta:character-count="28890" meta:non-whitespace-character-count="24677"/>
  </office:meta>
</office:document-meta>
</file>