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FFA945300C86F7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lockquote">
      <style:paragraph-properties fo:margin-left="3cm" fo:margin-right="-0.002cm" fo:margin-top="0cm" fo:margin-bottom="0cm" style:contextual-spacing="false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2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Blockquote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fo:font-style="italic" style:font-size-asian="11pt" style:font-style-asian="italic" style:font-name-complex="Verdana" style:font-size-complex="11pt" fo:hyphenate="false" fo:hyphenation-remain-char-count="2" fo:hyphenation-push-char-count="2" loext:hyphenation-no-caps="false"/>
    </style:style>
    <style:style style:name="P8" style:family="paragraph" style:parent-style-name="Cabeçalho_20_Primeira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Black" fo:font-size="11pt" style:font-size-asian="11pt" style:font-name-complex="Arial Black"/>
    </style:style>
    <style:style style:name="P9" style:family="paragraph" style:parent-style-name="Corpo_20_de_20_Texto">
      <style:paragraph-properties fo:margin-left="0cm" fo:margin-right="0cm" fo:margin-top="0.212cm" fo:margin-bottom="0cm" style:contextual-spacing="false" style:line-height-at-least="0.635cm" fo:text-indent="0cm" style:auto-text-indent="false"/>
      <style:text-properties style:font-name="Cambria" fo:font-size="12pt" style:font-size-asian="12pt" style:font-size-complex="12pt"/>
    </style:style>
    <style:style style:name="P10" style:family="paragraph" style:parent-style-name="Corpo_20_de_20_Texto">
      <style:paragraph-properties fo:margin-left="0cm" fo:margin-right="0cm" fo:margin-top="0.212cm" fo:margin-bottom="0cm" style:contextual-spacing="false" style:line-height-at-least="0.635cm" fo:text-indent="0cm" style:auto-text-indent="false"/>
      <style:text-properties style:font-name="Cambria" fo:font-size="12pt" fo:font-weight="bold" fo:background-color="#ffff00" style:font-size-asian="12pt" style:font-weight-asian="bold" style:font-name-complex="Verdana" style:font-size-complex="12pt" style:font-weight-complex="bold"/>
    </style:style>
    <style:style style:name="P11" style:family="paragraph" style:parent-style-name="Corpo_20_de_20_Texto">
      <style:paragraph-properties fo:margin-top="0.212cm" fo:margin-bottom="0cm" style:contextual-spacing="false" style:line-height-at-least="0.635cm"/>
      <style:text-properties style:font-name="Cambria" fo:font-size="12pt" fo:font-weight="bold" fo:background-color="#ffff00" style:font-size-asian="12pt" style:font-weight-asian="bold" style:font-name-complex="Verdana" style:font-size-complex="12pt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 fo:break-before="page">
        <style:tab-stops>
          <style:tab-stop style:position="7.749cm" style:type="center"/>
          <style:tab-stop style:position="16.002cm" style:type="right"/>
        </style:tab-stops>
      </style:paragraph-properties>
      <style:text-properties fo:color="#0066cc" loext:opacity="100%" style:font-name="Georgia" fo:language="pt" fo:country="PT" style:font-name-complex="Georgia"/>
    </style:style>
    <style:style style:name="P14" style:family="paragraph" style:parent-style-name="Header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P15" style:family="paragraph" style:parent-style-name="Header">
      <style:paragraph-properties fo:line-height="150%" fo:text-align="center" style:justify-single-word="false">
        <style:tab-stops>
          <style:tab-stop style:position="7.999cm" style:type="center"/>
          <style:tab-stop style:position="16.002cm" style:type="right"/>
        </style:tab-stops>
      </style:paragraph-properties>
      <style:text-properties fo:font-size="11pt" fo:font-weight="normal" style:font-size-asian="11pt" style:font-weight-asian="normal" style:font-name-complex="Arial" style:font-size-complex="11pt"/>
    </style:style>
    <style:style style:name="P16" style:family="paragraph" style:parent-style-name="Recuo_20_de_20_corpo_20_de_20_texto_20_21">
      <style:paragraph-properties fo:line-height="100%"/>
      <style:text-properties style:font-name="Cambria" fo:font-size="12pt" style:font-size-asian="12pt" style:font-size-complex="12pt"/>
    </style:style>
    <style:style style:name="P17" style:family="paragraph" style:parent-style-name="Recuo_20_de_20_corpo_20_de_20_texto_20_21">
      <style:paragraph-properties fo:line-height="100%"/>
      <style:text-properties style:font-name="Cambria" fo:font-size="12pt" fo:font-style="italic" style:font-size-asian="12pt" style:font-style-asian="italic" style:font-name-complex="Verdana" style:font-size-complex="12pt"/>
    </style:style>
    <style:style style:name="P18" style:family="paragraph" style:parent-style-name="Recuo_20_de_20_corpo_20_de_20_texto_20_21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fo:font-style="italic" style:font-size-asian="11pt" style:font-style-asian="italic" style:font-name-complex="Verdana" style:font-size-complex="11pt" fo:hyphenate="false" fo:hyphenation-remain-char-count="2" fo:hyphenation-push-char-count="2" loext:hyphenation-no-caps="false"/>
    </style:style>
    <style:style style:name="P19" style:family="paragraph" style:parent-style-name="Recuo_20_de_20_corpo_20_de_20_texto_20_21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Recuo_20_de_20_corpo_20_de_20_texto_20_21" style:master-page-name="">
      <loext:graphic-properties draw:fill="none"/>
      <style:paragraph-properties fo:margin-left="3.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Recuo_20_de_20_corpo_20_de_20_texto_20_21" style:master-page-name="">
      <loext:graphic-properties draw:fill="none"/>
      <style:paragraph-properties fo:margin-left="4.0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Recuo_20_de_20_corpo_20_de_20_texto_20_31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149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4" style:family="paragraph" style:parent-style-name="Standard">
      <style:paragraph-properties fo:margin-left="2.956cm" fo:margin-right="0cm" style:line-height-at-least="0.176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style:font-size-asian="12pt" style:font-name-complex="Verdana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mbria" fo:font-size="12pt" style:font-size-asian="12pt" style:font-name-complex="Verdana" style:font-size-complex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style:line-height-at-least="0.635cm" fo:text-align="justify" style:justify-single-word="false" fo:text-indent="5.001cm" style:auto-text-indent="false"/>
      <style:text-properties style:font-name="Cambria" fo:font-size="12pt" style:font-size-asian="12pt" style:font-name-complex="Verdana" style:font-size-complex="12pt"/>
    </style:style>
    <style:style style:name="P28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5.001cm" fo:margin-right="0cm" fo:margin-top="0.212cm" fo:margin-bottom="0cm" style:contextual-spacing="false" style:line-height-at-least="0.635cm" fo:text-align="justify" style:justify-single-word="false" fo:text-indent="0cm" style:auto-text-indent="false"/>
      <style:text-properties style:font-name="Cambria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mbria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mbria" fo:font-size="12pt" style:font-size-asian="12pt" style:font-size-complex="12pt"/>
    </style:style>
    <style:style style:name="P32" style:family="paragraph" style:parent-style-name="Standard">
      <style:paragraph-properties fo:margin-top="0.212cm" fo:margin-bottom="0cm" style:contextual-spacing="false" style:line-height-at-least="0.635cm"/>
      <style:text-properties style:font-name="Cambria" fo:font-size="12pt" style:font-size-asian="12pt" style:font-size-complex="12pt"/>
    </style:style>
    <style:style style:name="P33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style:font-size-asian="12pt" style:font-size-complex="12pt"/>
    </style:style>
    <style:style style:name="P34" style:family="paragraph" style:parent-style-name="Standard">
      <style:paragraph-properties fo:margin-left="2.956cm" fo:margin-right="0cm" fo:margin-top="0.212cm" fo:margin-bottom="0cm" style:contextual-spacing="false" style:line-height-at-least="0.176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5" style:family="paragraph" style:parent-style-name="Standard">
      <style:paragraph-properties fo:margin-left="2.956cm" fo:margin-right="0cm" style:line-height-at-least="0.176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mbria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mbria" fo:font-size="12pt" style:font-size-asian="12pt" style:font-size-complex="12pt"/>
    </style:style>
    <style:style style:name="P38" style:family="paragraph" style:parent-style-name="Standard">
      <style:paragraph-properties fo:margin-top="0.212cm" fo:margin-bottom="0cm" style:contextual-spacing="false" style:line-height-at-least="0.635cm"/>
      <style:text-properties style:font-name="Cambria" fo:font-size="12pt" style:font-size-asian="12pt" style:font-size-complex="12pt"/>
    </style:style>
    <style:style style:name="P39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.212cm" fo:margin-bottom="0cm" style:contextual-spacing="false" style:line-height-at-least="0.635cm" fo:text-align="justify" style:justify-single-word="false" fo:text-indent="5.001cm" style:auto-text-indent="false"/>
      <style:text-properties style:font-name="Cambria" fo:font-size="12pt" style:font-size-asian="12pt" style:font-size-complex="12pt"/>
    </style:style>
    <style:style style:name="P41" style:family="paragraph" style:parent-style-name="Standard">
      <style:paragraph-properties fo:margin-top="0.212cm" fo:margin-bottom="0cm" style:contextual-spacing="false" style:line-height-at-least="0.635cm" fo:text-align="center" style:justify-single-word="false"/>
      <style:text-properties style:font-name="Cambria" fo:font-size="12pt" style:font-size-asian="12pt" style:font-size-complex="12pt"/>
    </style:style>
    <style:style style:name="P4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43" style:family="paragraph" style:parent-style-name="Standard">
      <style:paragraph-properties fo:margin-top="0.212cm" fo:margin-bottom="0cm" style:contextual-spacing="false" style:line-height-at-least="0.635cm"/>
      <style:text-properties style:font-name="Cambria" fo:font-size="12pt" fo:font-weight="bold" style:font-size-asian="12pt" style:font-weight-asian="bold" style:font-name-complex="Verdana" style:font-size-complex="12pt"/>
    </style:style>
    <style:style style:name="P44" style:family="paragraph" style:parent-style-name="Standard">
      <style:paragraph-properties fo:margin-left="2.951cm" fo:margin-right="0cm" fo:margin-top="0.212cm" fo:margin-bottom="0cm" style:contextual-spacing="false" style:line-height-at-least="0.635cm" fo:text-align="justify" style:justify-single-word="false" fo:text-indent="0cm" style:auto-text-indent="false"/>
      <style:text-properties style:font-name="Cambria" fo:font-size="12pt" style:font-size-asian="12pt" style:font-size-complex="12pt" fo:background-color="#ffff00"/>
    </style:style>
    <style:style style:name="P45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style:font-size-asian="12pt" style:font-size-complex="12pt" fo:background-color="#ffff00"/>
    </style:style>
    <style:style style:name="P46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style:font-name="Cambria" fo:font-size="12pt" fo:background-color="#ffff00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mbria" fo:font-size="11pt" style:font-size-asian="11pt" style:font-name-complex="Verdana" style:font-size-complex="11pt"/>
    </style:style>
    <style:style style:name="P58" style:family="paragraph" style:parent-style-name="Standard">
      <style:paragraph-properties fo:margin-top="0.212cm" fo:margin-bottom="0cm" style:contextual-spacing="false" style:line-height-at-least="0.635cm" fo:text-align="justify" style:justify-single-word="false"/>
      <style:text-properties fo:color="#2a6099" loext:opacity="100%" style:font-name="Cambria" fo:font-size="12pt" officeooo:rsid="000a6beb" officeooo:paragraph-rsid="000a6beb" style:font-size-asian="12pt" style:font-name-complex="Verdana" style:font-size-complex="12pt"/>
    </style:style>
    <style:style style:name="P59" style:family="paragraph" style:parent-style-name="Text_20_body_20_indent">
      <style:paragraph-properties fo:margin-left="0cm" fo:margin-right="0cm" fo:text-indent="3cm" style:auto-text-indent="false"/>
      <style:text-properties style:font-name="Cambria" fo:font-size="12pt" style:font-size-asian="12pt" style:font-size-complex="12pt"/>
    </style:style>
    <style:style style:name="P60" style:family="paragraph" style:parent-style-name="Text_20_body_20_indent">
      <style:paragraph-properties fo:margin-left="0cm" fo:margin-right="0cm" fo:margin-top="0.212cm" fo:margin-bottom="0cm" style:contextual-spacing="false" style:line-height-at-least="0.635cm" fo:text-align="center" style:justify-single-word="false" fo:text-indent="0.032cm" style:auto-text-indent="false"/>
      <style:text-properties style:font-name="Cambria" fo:font-size="12pt" style:font-size-asian="12pt" style:font-size-complex="12pt"/>
    </style:style>
    <style:style style:name="P61" style:family="paragraph" style:parent-style-name="Text_20_body_20_indent">
      <style:paragraph-properties fo:margin-left="0cm" fo:margin-right="0cm" fo:text-indent="3cm" style:auto-text-indent="false"/>
      <style:text-properties style:font-name="Cambria" fo:font-size="12pt" style:font-size-asian="12pt" style:font-size-complex="12pt"/>
    </style:style>
    <style:style style:name="P62" style:family="paragraph" style:parent-style-name="Text_20_body_20_indent">
      <style:paragraph-properties fo:margin-top="0.212cm" fo:margin-bottom="0cm" style:contextual-spacing="false" style:line-height-at-least="0.635cm"/>
      <style:text-properties style:font-name="Cambria" fo:font-size="12pt" style:font-size-asian="12pt" style:font-name-complex="Verdana" style:font-size-complex="12pt"/>
    </style:style>
    <style:style style:name="P63" style:family="paragraph" style:parent-style-name="Text_20_body_20_indent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Text_20_body_20_indent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Text_20_body_20_indent" style:master-page-name="">
      <loext:graphic-properties draw:fill="none"/>
      <style:paragraph-properties fo:margin-left="4.0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Text_20_body_20_indent">
      <style:paragraph-properties fo:margin-top="0.212cm" fo:margin-bottom="0cm" style:contextual-spacing="false" style:line-height-at-least="0.635cm"/>
      <style:text-properties style:font-name="Cambria" fo:font-size="11pt" style:font-size-asian="11pt" style:font-name-complex="Verdana" style:font-size-complex="11pt"/>
    </style:style>
    <style:style style:name="P67" style:family="paragraph" style:parent-style-name="novo_20_estilo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Cambria" fo:font-size="12pt" style:font-size-asian="12pt" style:font-size-complex="12pt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fo:font-weight="bold" officeooo:rsid="00051003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091da6" style:font-weight-asian="bold" style:font-name-complex="Verdana"/>
    </style:style>
    <style:style style:name="T6" style:family="text">
      <style:text-properties fo:font-weight="bold" style:font-name-asian="Verdana" style:font-weight-asian="bold" style:font-name-complex="Verdana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fo:font-weight="bold" style:font-name-asian="Verdana" style:font-weight-asian="bold" style:font-name-complex="Verdana"/>
    </style:style>
    <style:style style:name="T9" style:family="text">
      <style:text-properties fo:font-weight="bold" fo:background-color="#ffff00" loext:char-shading-value="0" style:font-weight-asian="bold" style:font-name-complex="Verdana"/>
    </style:style>
    <style:style style:name="T10" style:family="text">
      <style:text-properties fo:font-weight="bold" fo:background-color="#ffff00" loext:char-shading-value="0" style:font-weight-asian="bold" style:font-name-complex="Verdana" style:font-weight-complex="bold"/>
    </style:style>
    <style:style style:name="T11" style:family="text">
      <style:text-properties fo:font-weight="bold" fo:background-color="#ffff00" loext:char-shading-value="0" style:font-weight-asian="bold" style:font-name-complex="Verdana"/>
    </style:style>
    <style:style style:name="T12" style:family="text">
      <style:text-properties fo:font-weight="bold" fo:background-color="#ffff00" loext:char-shading-value="0" style:font-name-asian="Verdana" style:font-weight-asian="bold" style:font-name-complex="Verdana" style:font-weight-complex="bold"/>
    </style:style>
    <style:style style:name="T13" style:family="text">
      <style:text-properties fo:font-weight="bold" fo:background-color="#ffff00" loext:char-shading-value="0" style:font-name-asian="Verdana" style:font-weight-asian="bold" style:font-name-complex="Verdana"/>
    </style:style>
    <style:style style:name="T14" style:family="text">
      <style:text-properties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7" style:family="text">
      <style:text-properties style:font-name="Verdana" fo:font-size="11pt" fo:font-weight="bold" style:font-size-asian="11pt" style:font-weight-asian="bold" style:font-name-complex="Verdana"/>
    </style:style>
    <style:style style:name="T18" style:family="text">
      <style:text-properties style:font-name="Verdana" fo:font-size="11pt" fo:font-weight="bold" officeooo:rsid="00051003" style:font-size-asian="11pt" style:font-weight-asian="bold" style:font-name-complex="Verdana"/>
    </style:style>
    <style:style style:name="T19" style:family="text">
      <style:text-properties style:font-name="Verdana" fo:font-size="11pt" fo:font-weight="bold" officeooo:rsid="00091da6" style:font-size-asian="11pt" style:font-weight-asian="bold" style:font-name-complex="Verdana"/>
    </style:style>
    <style:style style:name="T20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21" style:family="text">
      <style:text-properties style:font-name="Verdana" fo:font-size="11pt" fo:font-weight="bold" style:font-name-asian="Verdana" style:font-size-asian="11pt" style:font-weight-asian="bold" style:font-name-complex="Verdana" style:font-weight-complex="bold"/>
    </style:style>
    <style:style style:name="T22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23" style:family="text">
      <style:text-properties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24" style:family="text">
      <style:text-properties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26" style:family="text">
      <style:text-properties style:font-name="Verdana" fo:font-size="11pt" fo:font-weight="bold" fo:background-color="#ffff00" loext:char-shading-value="0" style:font-size-asian="11pt" style:font-weight-asian="bold" style:font-name-complex="Verdana"/>
    </style:style>
    <style:style style:name="T27" style:family="text">
      <style:text-properties style:font-name="Verdana" fo:font-size="11pt" fo:font-weight="bold" fo:background-color="#ffff00" loext:char-shading-value="0" style:font-name-asian="Verdan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fo:background-color="#ffff00" loext:char-shading-value="0" style:font-name-asian="Verdana" style:font-size-asian="11pt" style:font-weight-asian="bold" style:font-name-complex="Verdana"/>
    </style:style>
    <style:style style:name="T29" style:family="text">
      <style:text-properties style:font-name="Verdana" fo:font-size="11pt" style:font-size-asian="11pt" style:font-name-complex="Verdana"/>
    </style:style>
    <style:style style:name="T30" style:family="text">
      <style:text-properties style:font-name="Verdana" fo:font-size="11pt" style:font-size-asian="11pt" style:font-name-complex="Verdana"/>
    </style:style>
    <style:style style:name="T31" style:family="text">
      <style:text-properties style:font-name="Verdana" fo:font-size="11pt" officeooo:rsid="00091da6" style:font-size-asian="11pt" style:font-name-complex="Verdana"/>
    </style:style>
    <style:style style:name="T32" style:family="text">
      <style:text-properties style:font-name="Verdana" fo:font-size="11pt" style:font-name-asian="Verdana" style:font-size-asian="11pt" style:font-name-complex="Verdana"/>
    </style:style>
    <style:style style:name="T33" style:family="text">
      <style:text-properties style:font-name="Verdana" fo:font-size="11pt" style:font-name-asian="Verdana" style:font-size-asian="11pt" style:font-name-complex="Verdana"/>
    </style:style>
    <style:style style:name="T34" style:family="text">
      <style:text-properties style:font-name="Verdana" fo:font-size="11pt" officeooo:rsid="00091da6" style:font-name-asian="Verdana" style:font-size-asian="11pt" style:font-name-complex="Verdana"/>
    </style:style>
    <style:style style:name="T35" style:family="text">
      <style:text-properties style:font-name="Verdana" fo:font-size="11pt" fo:text-shadow="1pt 1pt" fo:font-weight="bold" style:font-size-asian="11pt" style:font-weight-asian="bold" style:font-name-complex="Verdana"/>
    </style:style>
    <style:style style:name="T36" style:family="text">
      <style:text-properties style:font-name="Verdana" fo:font-size="11pt" fo:text-shadow="1pt 1pt" style:text-underline-style="solid" style:text-underline-width="auto" style:text-underline-color="font-color" fo:font-weight="bold" style:font-size-asian="11pt" style:font-weight-asian="bold" style:font-name-complex="Verdana"/>
    </style:style>
    <style:style style:name="T37" style:family="text">
      <style:text-properties style:font-name="Verdana" fo:font-size="11pt" fo:background-color="#ffff00" loext:char-shading-value="0" style:font-size-asian="11pt" style:font-name-complex="Verdana"/>
    </style:style>
    <style:style style:name="T38" style:family="text">
      <style:text-properties style:font-name="Verdana" fo:font-size="11pt" fo:background-color="#ffff00" loext:char-shading-value="0" style:font-name-asian="Verdana" style:font-size-asian="11pt" style:font-name-complex="Verdana"/>
    </style:style>
    <style:style style:name="T39" style:family="text">
      <style:text-properties style:font-name="Verdana" fo:font-size="11pt" fo:font-style="italic" style:font-size-asian="11pt" style:font-style-asian="italic" style:font-name-complex="Verdana"/>
    </style:style>
    <style:style style:name="T40" style:family="text">
      <style:text-properties style:font-name="Verdana" fo:font-size="11pt" fo:font-style="italic" fo:background-color="#ffff00" loext:char-shading-value="0" style:font-size-asian="11pt" style:font-style-asian="italic" style:font-name-complex="Verdana" style:font-style-complex="italic"/>
    </style:style>
    <style:style style:name="T41" style:family="text">
      <style:text-properties style:font-name="Verdana" fo:font-size="11pt" fo:font-style="italic" fo:background-color="#ffff00" loext:char-shading-value="0" style:font-size-asian="11pt" style:font-style-asian="italic" style:font-name-complex="Verdana" style:font-size-complex="11pt" style:font-style-complex="italic"/>
    </style:style>
    <style:style style:name="T42" style:family="text">
      <style:text-properties style:font-name="Verdana" fo:font-size="11pt" fo:font-style="italic" fo:background-color="#ffff00" loext:char-shading-value="0" style:font-name-asian="Verdana" style:font-size-asian="11pt" style:font-style-asian="italic" style:font-name-complex="Verdana" style:font-style-complex="italic"/>
    </style:style>
    <style:style style:name="T43" style:family="text">
      <style:text-properties style:font-name="Verdana" fo:font-size="11pt" fo:font-style="italic" fo:background-color="#ffff00" loext:char-shading-value="0" style:font-name-asian="Verdana" style:font-size-asian="11pt" style:font-style-asian="italic" style:font-name-complex="Verdana" style:font-size-complex="11pt" style:font-style-complex="italic"/>
    </style:style>
    <style:style style:name="T44" style:family="text">
      <style:text-properties style:font-name="Verdana" fo:font-size="11pt" fo:font-style="italic" style:font-name-asian="Verdana" style:font-size-asian="11pt" style:font-style-asian="italic" style:font-name-complex="Verdana"/>
    </style:style>
    <style:style style:name="T45" style:family="text">
      <style:text-properties style:font-name="Verdana" fo:font-size="11pt" fo:font-style="italic" fo:font-weight="bold" style:font-size-asian="11pt" style:font-style-asian="italic" style:font-weight-asian="bold" style:font-name-complex="Verdana"/>
    </style:style>
    <style:style style:name="T46" style:family="text">
      <style:text-properties style:font-name="Verdana" fo:font-size="11pt" fo:font-style="italic" fo:font-weight="bold" fo:background-color="#ffff00" loext:char-shading-value="0" style:font-size-asian="11pt" style:font-style-asian="italic" style:font-weight-asian="bold" style:font-name-complex="Verdana" style:font-style-complex="italic" style:font-weight-complex="bold"/>
    </style:style>
    <style:style style:name="T47" style:family="text">
      <style:text-properties style:font-name="Verdana" fo:font-size="11pt" fo:font-style="italic" fo:font-weight="bold" fo:background-color="#ffff00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48" style:family="text">
      <style:text-properties style:font-name="Verdana" fo:font-size="11pt" fo:font-style="italic" fo:font-weight="bold" fo:background-color="#ffff00" loext:char-shading-value="0" style:font-size-asian="11pt" style:font-style-asian="italic" style:font-weight-asian="bold" style:font-name-complex="Verdana"/>
    </style:style>
    <style:style style:name="T49" style:family="text">
      <style:text-properties style:font-name="Verdana" fo:font-size="11pt" fo:font-style="italic" fo:font-weight="bold" fo:background-color="#ffff00" loext:char-shading-value="0" style:font-name-asian="Verdana" style:font-size-asian="11pt" style:font-style-asian="italic" style:font-weight-asian="bold" style:font-name-complex="Verdana" style:font-style-complex="italic" style:font-weight-complex="bold"/>
    </style:style>
    <style:style style:name="T50" style:family="text">
      <style:text-properties style:font-name="Verdana" fo:font-size="11pt" fo:font-style="italic" fo:font-weight="bold" fo:background-color="#ffff00" loext:char-shading-value="0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51" style:family="text">
      <style:text-properties style:font-name="Verdana" fo:font-size="11pt" fo:font-style="italic" fo:font-weight="bold" style:font-name-asian="Verdana" style:font-size-asian="11pt" style:font-style-asian="italic" style:font-weight-asian="bold" style:font-name-complex="Verdana"/>
    </style:style>
    <style:style style:name="T52" style:family="text">
      <style:text-properties style:font-name="Verdana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Verdana"/>
    </style:style>
    <style:style style:name="T53" style:family="text">
      <style:text-properties style:font-name="Verdana" fo:font-size="11pt" style:text-underline-style="solid" style:text-underline-width="auto" style:text-underline-color="font-color" fo:font-weight="bold" fo:background-color="#ffff00" loext:char-shading-value="0" style:font-name-asian="Verdana" style:font-size-asian="11pt" style:font-weight-asian="bold" style:font-name-complex="Verdana"/>
    </style:style>
    <style:style style:name="T54" style:family="text">
      <style:text-properties style:font-name="Verdana" fo:font-size="10pt" style:font-size-asian="10pt" style:font-name-complex="Verdana"/>
    </style:style>
    <style:style style:name="T55" style:family="text">
      <style:text-properties style:font-name="Verdana" fo:font-size="10pt" style:font-name-asian="Verdana" style:font-size-asian="10pt" style:font-name-complex="Verdana"/>
    </style:style>
    <style:style style:name="T56" style:family="text">
      <style:text-properties style:font-name="Verdana" fo:font-size="10pt" fo:font-style="italic" style:font-size-asian="10pt" style:font-style-asian="italic" style:font-name-complex="Verdana"/>
    </style:style>
    <style:style style:name="T57" style:family="text">
      <style:text-properties style:font-name="Verdana" fo:font-size="10pt" fo:font-style="italic" style:font-name-asian="Verdana" style:font-size-asian="10pt" style:font-style-asian="italic" style:font-name-complex="Verdana"/>
    </style:style>
    <style:style style:name="T58" style:family="text">
      <style:text-properties style:font-name="Verdana" fo:font-size="10pt" fo:font-weight="bold" style:font-size-asian="10pt" style:font-weight-asian="bold" style:font-name-complex="Verdana"/>
    </style:style>
    <style:style style:name="T5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61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62" style:family="text">
      <style:text-properties style:font-name="Verdana" style:font-name-complex="Verdana"/>
    </style:style>
    <style:style style:name="T63" style:family="text">
      <style:text-properties style:font-name="Verdana" style:font-name-complex="Verdana"/>
    </style:style>
    <style:style style:name="T64" style:family="text">
      <style:text-properties style:font-name="Verdana" officeooo:rsid="00091da6" style:font-name-complex="Verdana"/>
    </style:style>
    <style:style style:name="T65" style:family="text">
      <style:text-properties style:font-name="Verdana" fo:font-size="8pt" style:font-size-asian="8pt" style:font-name-complex="Verdana" style:font-size-complex="8pt"/>
    </style:style>
    <style:style style:name="T66" style:family="text">
      <style:text-properties style:font-name="Verdana" fo:font-size="8pt" style:font-name-asian="Verdana" style:font-size-asian="8pt" style:font-name-complex="Verdana" style:font-size-complex="8pt"/>
    </style:style>
    <style:style style:name="T67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68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69" style:family="text">
      <style:text-properties style:font-name="Verdana" fo:font-weight="bold" style:font-weight-asian="bold" style:font-name-complex="Verdana"/>
    </style:style>
    <style:style style:name="T70" style:family="text">
      <style:text-properties style:font-name="Verdana" fo:font-weight="bold" officeooo:rsid="00051003" style:font-weight-asian="bold" style:font-name-complex="Verdana"/>
    </style:style>
    <style:style style:name="T71" style:family="text">
      <style:text-properties style:font-name="Verdana" fo:font-weight="bold" style:font-weight-asian="bold" style:font-name-complex="Verdana"/>
    </style:style>
    <style:style style:name="T72" style:family="text">
      <style:text-properties style:font-name="Verdana" fo:font-weight="bold" style:font-weight-asian="bold" style:font-name-complex="Verdana" style:font-weight-complex="bold"/>
    </style:style>
    <style:style style:name="T73" style:family="text">
      <style:text-properties style:font-name="Verdana" fo:font-weight="bold" officeooo:rsid="00091da6" style:font-weight-asian="bold" style:font-name-complex="Verdana"/>
    </style:style>
    <style:style style:name="T74" style:family="text">
      <style:text-properties style:font-name="Verdana" fo:font-weight="bold" style:font-name-asian="Verdana" style:font-weight-asian="bold" style:font-name-complex="Verdana"/>
    </style:style>
    <style:style style:name="T7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6" style:family="text">
      <style:text-properties style:font-name="Verdana" fo:font-weight="bold" style:font-name-asian="Verdana" style:font-weight-asian="bold" style:font-name-complex="Verdana"/>
    </style:style>
    <style:style style:name="T77" style:family="text">
      <style:text-properties style:font-name="Verdana" fo:font-weight="bold" fo:background-color="#ffff00" loext:char-shading-value="0" style:font-weight-asian="bold" style:font-name-complex="Verdana"/>
    </style:style>
    <style:style style:name="T78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9" style:family="text">
      <style:text-properties style:font-name="Verdana" fo:font-weight="bold" fo:background-color="#ffff00" loext:char-shading-value="0" style:font-weight-asian="bold" style:font-name-complex="Verdana"/>
    </style:style>
    <style:style style:name="T80" style:family="text">
      <style:text-properties style:font-name="Verdana" fo:font-weight="bold" fo:background-color="#ffff00" loext:char-shading-value="0" style:font-name-asian="Verdana" style:font-weight-asian="bold" style:font-name-complex="Verdana" style:font-weight-complex="bold"/>
    </style:style>
    <style:style style:name="T81" style:family="text">
      <style:text-properties style:font-name="Verdana" fo:font-weight="bold" fo:background-color="#ffff00" loext:char-shading-value="0" style:font-name-asian="Verdana" style:font-weight-asian="bold" style:font-name-complex="Verdana"/>
    </style:style>
    <style:style style:name="T82" style:family="text">
      <style:text-properties style:font-name="Verdana" style:font-name-asian="Verdana" style:font-name-complex="Verdana"/>
    </style:style>
    <style:style style:name="T83" style:family="text">
      <style:text-properties style:font-name="Verdana" style:font-name-asian="Verdana" style:font-name-complex="Verdana"/>
    </style:style>
    <style:style style:name="T84" style:family="text">
      <style:text-properties style:font-name="Verdana" officeooo:rsid="00091da6" style:font-name-asian="Verdana" style:font-name-complex="Verdana"/>
    </style:style>
    <style:style style:name="T85" style:family="text">
      <style:text-properties style:font-name="Verdana" fo:text-shadow="1pt 1pt" fo:font-weight="bold" style:font-weight-asian="bold" style:font-name-complex="Verdana"/>
    </style:style>
    <style:style style:name="T86" style:family="text">
      <style:text-properties style:font-name="Verdana" fo:text-shadow="1pt 1pt" style:text-underline-style="solid" style:text-underline-width="auto" style:text-underline-color="font-color" fo:font-weight="bold" style:font-weight-asian="bold" style:font-name-complex="Verdana"/>
    </style:style>
    <style:style style:name="T87" style:family="text">
      <style:text-properties style:font-name="Verdana" fo:background-color="#ffff00" loext:char-shading-value="0" style:font-name-complex="Verdana"/>
    </style:style>
    <style:style style:name="T88" style:family="text">
      <style:text-properties style:font-name="Verdana" fo:background-color="#ffff00" loext:char-shading-value="0" style:font-name-asian="Verdana" style:font-name-complex="Verdana"/>
    </style:style>
    <style:style style:name="T89" style:family="text">
      <style:text-properties style:font-name="Verdana" fo:font-style="italic" fo:background-color="#ffff00" loext:char-shading-value="0" style:font-style-asian="italic" style:font-name-complex="Verdana" style:font-style-complex="italic"/>
    </style:style>
    <style:style style:name="T90" style:family="text">
      <style:text-properties style:font-name="Verdana" fo:font-style="italic" fo:background-color="#ffff00" loext:char-shading-value="0" style:font-name-asian="Verdana" style:font-style-asian="italic" style:font-name-complex="Verdana" style:font-style-complex="italic"/>
    </style:style>
    <style:style style:name="T91" style:family="text">
      <style:text-properties style:font-name="Verdana" fo:font-style="italic" fo:font-weight="bold" fo:background-color="#ffff00" loext:char-shading-value="0" style:font-style-asian="italic" style:font-weight-asian="bold" style:font-name-complex="Verdana" style:font-style-complex="italic" style:font-weight-complex="bold"/>
    </style:style>
    <style:style style:name="T92" style:family="text">
      <style:text-properties style:font-name="Verdana" fo:font-style="italic" fo:font-weight="bold" fo:background-color="#ffff00" loext:char-shading-value="0" style:font-style-asian="italic" style:font-weight-asian="bold" style:font-name-complex="Verdana"/>
    </style:style>
    <style:style style:name="T93" style:family="text">
      <style:text-properties style:font-name="Verdana" fo:font-style="italic" fo:font-weight="bold" fo:background-color="#ffff00" loext:char-shading-value="0" style:font-name-asian="Verdana" style:font-style-asian="italic" style:font-weight-asian="bold" style:font-name-complex="Verdana" style:font-style-complex="italic" style:font-weight-complex="bold"/>
    </style:style>
    <style:style style:name="T94" style:family="text">
      <style:text-properties style:font-name="Verdana" fo:font-style="italic" fo:font-weight="bold" style:font-style-asian="italic" style:font-weight-asian="bold" style:font-name-complex="Verdana"/>
    </style:style>
    <style:style style:name="T95" style:family="text"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T96" style:family="text">
      <style:text-properties style:font-name="Verdana" fo:font-style="italic" style:font-style-asian="italic" style:font-name-complex="Verdana"/>
    </style:style>
    <style:style style:name="T97" style:family="text">
      <style:text-properties style:font-name="Verdana" fo:font-style="italic" style:font-name-asian="Verdana" style:font-style-asian="italic" style:font-name-complex="Verdana"/>
    </style:style>
    <style:style style:name="T9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99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100" style:family="text">
      <style:text-properties style:font-name="Verdana" style:text-underline-style="solid" style:text-underline-width="auto" style:text-underline-color="font-color" fo:font-weight="bold" fo:background-color="#ffff00" loext:char-shading-value="0" style:font-weight-asian="bold" style:font-name-complex="Verdana"/>
    </style:style>
    <style:style style:name="T101" style:family="text">
      <style:text-properties style:font-name="Verdana" style:text-underline-style="solid" style:text-underline-width="auto" style:text-underline-color="font-color" fo:font-weight="bold" fo:background-color="#ffff00" loext:char-shading-value="0" style:font-name-asian="Verdana" style:font-weight-asian="bold" style:font-name-complex="Verdana"/>
    </style:style>
    <style:style style:name="T102" style:family="text">
      <style:text-properties style:font-name="Verdana" fo:font-size="12pt" fo:font-style="italic" fo:background-color="#ffff00" loext:char-shading-value="0" style:font-size-asian="12pt" style:font-style-asian="italic" style:font-name-complex="Verdana" style:font-size-complex="12pt" style:font-style-complex="italic"/>
    </style:style>
    <style:style style:name="T103" style:family="text">
      <style:text-properties style:font-name="Verdana" fo:font-size="12pt" fo:font-style="italic" fo:background-color="#ffff00" loext:char-shading-value="0" style:font-name-asian="Verdana" style:font-size-asian="12pt" style:font-style-asian="italic" style:font-name-complex="Verdana" style:font-size-complex="12pt" style:font-style-complex="italic"/>
    </style:style>
    <style:style style:name="T104" style:family="text">
      <style:text-properties style:font-name="Verdana" fo:font-size="12pt" fo:font-style="italic" fo:font-weight="bold" fo:background-color="#ffff00" loext:char-shading-value="0" style:font-size-asian="12pt" style:font-style-asian="italic" style:font-weight-asian="bold" style:font-name-complex="Verdana" style:font-size-complex="12pt" style:font-style-complex="italic" style:font-weight-complex="bold"/>
    </style:style>
    <style:style style:name="T105" style:family="text">
      <style:text-properties style:font-name="Verdana" fo:font-size="12pt" fo:font-style="italic" fo:font-weight="bold" fo:background-color="#ffff00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06" style:family="text">
      <style:text-properties style:font-name="Verdana" fo:font-size="12pt" style:font-size-asian="12pt" style:font-name-complex="Verdana" style:font-size-complex="12pt"/>
    </style:style>
    <style:style style:name="T107" style:family="text">
      <style:text-properties style:font-name="Verdana" fo:font-size="12pt" style:font-name-asian="Verdana" style:font-size-asian="12pt" style:font-name-complex="Verdana" style:font-size-complex="12pt"/>
    </style:style>
    <style:style style:name="T108" style:family="text">
      <style:text-properties style:font-name-complex="Verdana"/>
    </style:style>
    <style:style style:name="T109" style:family="text">
      <style:text-properties style:font-name-complex="Verdana"/>
    </style:style>
    <style:style style:name="T110" style:family="text">
      <style:text-properties officeooo:rsid="00091da6" style:font-name-complex="Verdana"/>
    </style:style>
    <style:style style:name="T111" style:family="text">
      <style:text-properties officeooo:rsid="00094b5b" style:font-name-complex="Verdana"/>
    </style:style>
    <style:style style:name="T112" style:family="text">
      <style:text-properties style:font-name-asian="Verdana" style:font-name-complex="Verdana"/>
    </style:style>
    <style:style style:name="T113" style:family="text">
      <style:text-properties style:font-name-asian="Verdana" style:font-name-complex="Verdana"/>
    </style:style>
    <style:style style:name="T114" style:family="text">
      <style:text-properties officeooo:rsid="00091da6" style:font-name-asian="Verdana" style:font-name-complex="Verdana"/>
    </style:style>
    <style:style style:name="T115" style:family="text">
      <style:text-properties fo:text-shadow="1pt 1pt" fo:font-weight="bold" style:font-weight-asian="bold" style:font-name-complex="Verdana"/>
    </style:style>
    <style:style style:name="T116" style:family="text">
      <style:text-properties fo:text-shadow="1pt 1pt" style:text-underline-style="solid" style:text-underline-width="auto" style:text-underline-color="font-color" fo:font-weight="bold" style:font-weight-asian="bold" style:font-name-complex="Verdana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8" style:family="text">
      <style:text-properties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119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Verdana"/>
    </style:style>
    <style:style style:name="T120" style:family="text">
      <style:text-properties style:text-underline-style="solid" style:text-underline-width="auto" style:text-underline-color="font-color" fo:font-weight="bold" fo:background-color="#ffff00" loext:char-shading-value="0" style:font-name-asian="Verdana" style:font-weight-asian="bold" style:font-name-complex="Verdana"/>
    </style:style>
    <style:style style:name="T121" style:family="text">
      <style:text-properties fo:background-color="#ffff00" loext:char-shading-value="0"/>
    </style:style>
    <style:style style:name="T122" style:family="text">
      <style:text-properties fo:background-color="#ffff00" loext:char-shading-value="0" style:font-name-complex="Verdana"/>
    </style:style>
    <style:style style:name="T123" style:family="text">
      <style:text-properties fo:background-color="#ffff00" loext:char-shading-value="0" style:font-name-asian="Verdana" style:font-name-complex="Verdana"/>
    </style:style>
    <style:style style:name="T124" style:family="text">
      <style:text-properties fo:font-style="italic" style:font-style-asian="italic" style:font-name-complex="Verdana"/>
    </style:style>
    <style:style style:name="T125" style:family="text">
      <style:text-properties fo:font-style="italic" fo:font-weight="bold" style:font-style-asian="italic" style:font-weight-asian="bold" style:font-name-complex="Verdana"/>
    </style:style>
    <style:style style:name="T126" style:family="text">
      <style:text-properties fo:font-style="italic" fo:font-weight="bold" fo:background-color="#ffff00" loext:char-shading-value="0" style:font-style-asian="italic" style:font-weight-asian="bold" style:font-name-complex="Verdana" style:font-style-complex="italic" style:font-weight-complex="bold"/>
    </style:style>
    <style:style style:name="T127" style:family="text">
      <style:text-properties fo:font-style="italic" fo:font-weight="bold" fo:background-color="#ffff00" loext:char-shading-value="0" style:font-style-asian="italic" style:font-weight-asian="bold" style:font-name-complex="Verdana"/>
    </style:style>
    <style:style style:name="T128" style:family="text">
      <style:text-properties fo:font-style="italic" fo:font-weight="bold" fo:background-color="#ffff00" loext:char-shading-value="0" style:font-name-asian="Verdana" style:font-style-asian="italic" style:font-weight-asian="bold" style:font-name-complex="Verdana" style:font-style-complex="italic" style:font-weight-complex="bold"/>
    </style:style>
    <style:style style:name="T129" style:family="text">
      <style:text-properties fo:font-style="italic" fo:font-weight="bold" style:font-name-asian="Verdana" style:font-style-asian="italic" style:font-weight-asian="bold" style:font-name-complex="Verdana"/>
    </style:style>
    <style:style style:name="T130" style:family="text">
      <style:text-properties fo:font-style="italic" fo:background-color="#ffff00" loext:char-shading-value="0" style:font-style-asian="italic" style:font-name-complex="Verdana" style:font-style-complex="italic"/>
    </style:style>
    <style:style style:name="T131" style:family="text">
      <style:text-properties fo:font-style="italic" fo:background-color="#ffff00" loext:char-shading-value="0" style:font-name-asian="Verdana" style:font-style-asian="italic" style:font-name-complex="Verdana" style:font-style-complex="italic"/>
    </style:style>
    <style:style style:name="T132" style:family="text">
      <style:text-properties fo:font-style="italic" style:font-name-asian="Verdana" style:font-style-asian="italic" style:font-name-complex="Verdana"/>
    </style:style>
    <style:style style:name="T133" style:family="text">
      <style:text-properties style:font-name-asian="Arial" style:font-name-complex="Arial"/>
    </style:style>
    <style:style style:name="T134" style:family="text">
      <style:text-properties style:text-position="super 58%" style:text-underline-style="solid" style:text-underline-width="auto" style:text-underline-color="font-color"/>
    </style:style>
    <style:style style:name="T135" style:family="text">
      <style:text-properties fo:font-size="13pt" style:font-size-asian="13pt" style:font-name-complex="Arial" style:font-size-complex="13pt"/>
    </style:style>
    <style:style style:name="T136" style:family="text">
      <style:text-properties fo:font-size="12pt" style:font-size-asian="12pt" style:font-name-complex="Verdana" style:font-size-complex="12pt"/>
    </style:style>
    <style:style style:name="T137" style:family="text">
      <style:text-properties fo:font-size="12pt" fo:font-style="italic" fo:background-color="#ffff00" loext:char-shading-value="0" style:font-size-asian="12pt" style:font-style-asian="italic" style:font-name-complex="Verdana" style:font-size-complex="12pt" style:font-style-complex="italic"/>
    </style:style>
    <style:style style:name="T138" style:family="text">
      <style:text-properties fo:font-size="12pt" fo:font-style="italic" fo:background-color="#ffff00" loext:char-shading-value="0" style:font-name-asian="Verdana" style:font-size-asian="12pt" style:font-style-asian="italic" style:font-name-complex="Verdana" style:font-size-complex="12pt" style:font-style-complex="italic"/>
    </style:style>
    <style:style style:name="T139" style:family="text">
      <style:text-properties fo:font-size="12pt" fo:font-style="italic" fo:font-weight="bold" fo:background-color="#ffff00" loext:char-shading-value="0" style:font-size-asian="12pt" style:font-style-asian="italic" style:font-weight-asian="bold" style:font-name-complex="Verdana" style:font-size-complex="12pt" style:font-style-complex="italic" style:font-weight-complex="bold"/>
    </style:style>
    <style:style style:name="T140" style:family="text">
      <style:text-properties fo:font-size="12pt" fo:font-style="italic" fo:font-weight="bold" fo:background-color="#ffff00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41" style:family="text">
      <style:text-properties fo:font-size="12pt" style:font-name-asian="Verdana" style:font-size-asian="12pt" style:font-name-complex="Verdana" style:font-size-complex="12pt"/>
    </style:style>
    <style:style style:name="T142" style:family="text">
      <style:text-properties style:font-name="Cambria" fo:font-size="12pt" fo:font-style="italic" fo:background-color="#ffff00" loext:char-shading-value="0" style:font-size-asian="12pt" style:font-style-asian="italic" style:font-name-complex="Verdana" style:font-size-complex="12pt" style:font-style-complex="italic"/>
    </style:style>
    <style:style style:name="T143" style:family="text">
      <style:text-properties style:font-name="Cambria" fo:font-size="12pt" fo:font-style="italic" fo:background-color="#ffff00" loext:char-shading-value="0" style:font-name-asian="Verdana" style:font-size-asian="12pt" style:font-style-asian="italic" style:font-name-complex="Verdana" style:font-size-complex="12pt" style:font-style-complex="italic"/>
    </style:style>
    <style:style style:name="T144" style:family="text">
      <style:text-properties style:font-name="Cambria" fo:font-size="12pt" fo:font-style="italic" fo:font-weight="bold" fo:background-color="#ffff00" loext:char-shading-value="0" style:font-size-asian="12pt" style:font-style-asian="italic" style:font-weight-asian="bold" style:font-name-complex="Verdana" style:font-size-complex="12pt" style:font-style-complex="italic" style:font-weight-complex="bold"/>
    </style:style>
    <style:style style:name="T145" style:family="text">
      <style:text-properties style:font-name="Cambria" fo:font-size="12pt" fo:font-style="italic" fo:font-weight="bold" fo:background-color="#ffff00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46" style:family="text">
      <style:text-properties style:font-name="Cambria" fo:font-size="12pt" style:font-size-asian="12pt" style:font-name-complex="Verdana" style:font-size-complex="12pt"/>
    </style:style>
    <style:style style:name="T147" style:family="text">
      <style:text-properties style:font-name="Cambria" fo:font-size="12pt" style:font-name-asian="Verdana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EXCELENTÍSSIMO</text:span><text:span text:style-name="T6"> </text:span><text:span text:style-name="T1">SENHOR</text:span><text:span text:style-name="T6"> </text:span><text:span text:style-name="T1">JUIZ DA _____ ZONA ELEITORAL/</text:span><text:span text:style-name="T2">TO</text:span></text:p>
      <text:p text:style-name="P25"/>
      <text:p text:style-name="P58">Peça adaptada MPMS</text:p>
      <text:p text:style-name="P25"/>
      <text:p text:style-name="P25"/>
      <text:p text:style-name="P25"/>
      <text:p text:style-name="P25"/>
      <text:p text:style-name="P31"><text:span text:style-name="T112">O </text:span><text:span text:style-name="T115">MINISTÉRIO PÚBLICO ELEITORAL</text:span><text:span text:style-name="T1">,</text:span><text:span text:style-name="T112"> </text:span><text:span text:style-name="T108">por</text:span><text:span text:style-name="T112"> </text:span><text:span text:style-name="T108">seu</text:span><text:span text:style-name="T112"> </text:span><text:span text:style-name="T108">órgão</text:span><text:span text:style-name="T112"> </text:span><text:span text:style-name="T108">infra-assinado,</text:span><text:span text:style-name="T112"> </text:span><text:span text:style-name="T108">vem,</text:span><text:span text:style-name="T112"> </text:span><text:span text:style-name="T108">perante</text:span><text:span text:style-name="T112"> </text:span><text:span text:style-name="T108">Vossa</text:span><text:span text:style-name="T112"> </text:span><text:span text:style-name="T108">Excelência,</text:span><text:span text:style-name="T112"> </text:span><text:span text:style-name="T108">com</text:span><text:span text:style-name="T112"> </text:span><text:span text:style-name="T108">fundamento</text:span><text:span text:style-name="T112"> </text:span><text:span text:style-name="T108">no</text:span><text:span text:style-name="T112"> </text:span><text:span text:style-name="T108">artigo</text:span><text:span text:style-name="T112"> </text:span><text:span text:style-name="T108">73,</text:span><text:span text:style-name="T112"> </text:span><text:span text:style-name="T108">incisos</text:span><text:span text:style-name="T112"> </text:span><text:span text:style-name="T108">I</text:span><text:span text:style-name="T112"> </text:span><text:span text:style-name="T108">e</text:span><text:span text:style-name="T112"> </text:span><text:span text:style-name="T108">III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08">ajuizar</text:span><text:span text:style-name="T112"> </text:span><text:span text:style-name="T108">a</text:span><text:span text:style-name="T112"> </text:span><text:span text:style-name="T108">presente</text:span><text:span text:style-name="T112"> </text:span><text:span text:style-name="T116">REPRESENTAÇÃO</text:span><text:span text:style-name="T108">,</text:span><text:span text:style-name="T112"> </text:span><text:span text:style-name="T108">adotando-se</text:span><text:span text:style-name="T112"> </text:span><text:span text:style-name="T108">o</text:span><text:span text:style-name="T112"> </text:span><text:span text:style-name="T108">rito</text:span><text:span text:style-name="T112"> </text:span><text:span text:style-name="T108">previsto</text:span><text:span text:style-name="T112"> </text:span><text:span text:style-name="T108">no</text:span><text:span text:style-name="T112"> </text:span><text:span text:style-name="T108">artigo</text:span><text:span text:style-name="T112"> </text:span><text:span text:style-name="T108">22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Complementar</text:span><text:span text:style-name="T112"> </text:span><text:span text:style-name="T108">n.º</text:span><text:span text:style-name="T112"> </text:span><text:span text:style-name="T108">64/90,</text:span><text:span text:style-name="T112"> </text:span><text:span text:style-name="T108">em</text:span><text:span text:style-name="T112"> </text:span><text:span text:style-name="T108">face</text:span><text:span text:style-name="T112"> </text:span><text:span text:style-name="T108">de</text:span><text:span text:style-name="T112"> </text:span><text:span text:style-name="T1">-----</text:span><text:span text:style-name="T108">,</text:span><text:span text:style-name="T112"> </text:span><text:span text:style-name="T108">candidato</text:span><text:span text:style-name="T112"> </text:span><text:span text:style-name="T108">ao</text:span><text:span text:style-name="T112"> </text:span><text:span text:style-name="T108">cargo</text:span><text:span text:style-name="T112"> </text:span><text:span text:style-name="T108">de</text:span><text:span text:style-name="T112"> </text:span><text:span text:style-name="T1">----</text:span><text:span text:style-name="T108">,</text:span><text:span text:style-name="T112"> </text:span><text:span text:style-name="T108">com</text:span><text:span text:style-name="T112"> </text:span><text:span text:style-name="T108">endereço</text:span><text:span text:style-name="T112"> </text:span><text:span text:style-name="T108">à</text:span><text:span text:style-name="T112"> </text:span><text:span text:style-name="T1">---------</text:span><text:span text:style-name="T108">,</text:span><text:span text:style-name="T112"> </text:span><text:span text:style-name="T108">pelas</text:span><text:span text:style-name="T112"> </text:span><text:span text:style-name="T108">razões</text:span><text:span text:style-name="T112"> </text:span><text:span text:style-name="T108">de</text:span><text:span text:style-name="T112"> </text:span><text:span text:style-name="T108">fato</text:span><text:span text:style-name="T112"> </text:span><text:span text:style-name="T108">e</text:span><text:span text:style-name="T112"> </text:span><text:span text:style-name="T108">de</text:span><text:span text:style-name="T112"> </text:span><text:span text:style-name="T108">direito</text:span><text:span text:style-name="T112"> </text:span><text:span text:style-name="T108">a</text:span><text:span text:style-name="T112"> </text:span><text:span text:style-name="T108">seguir</text:span><text:span text:style-name="T112"> </text:span><text:span text:style-name="T108">expostas.</text:span><text:span text:style-name="T112"> </text:span></text:p>
      <text:p text:style-name="P26"/>
      <text:p text:style-name="P32"><text:span text:style-name="T1">1</text:span><text:span text:style-name="T6"> </text:span><text:span text:style-name="T1">DOS</text:span><text:span text:style-name="T6"> </text:span><text:span text:style-name="T1">FATOS</text:span></text:p>
      <text:p text:style-name="P43"/>
      <text:p text:style-name="P67"><text:span text:style-name="T122">OBS:</text:span><text:span text:style-name="T123"> </text:span><text:span text:style-name="T122">Atentar-se</text:span><text:span text:style-name="T123"> </text:span><text:span text:style-name="T122">para</text:span><text:span text:style-name="T123"> </text:span><text:span text:style-name="T122">o</text:span><text:span text:style-name="T123"> </text:span><text:span text:style-name="T122">disposto</text:span><text:span text:style-name="T123"> </text:span><text:span text:style-name="T122">nos</text:span><text:span text:style-name="T123"> </text:span><text:span text:style-name="T122">seguintes</text:span><text:span text:style-name="T123"> </text:span><text:span text:style-name="T122">parágrafos</text:span><text:span text:style-name="T123"> </text:span><text:span text:style-name="T122">do</text:span><text:span text:style-name="T123"> </text:span><text:span text:style-name="T122">art.</text:span><text:span text:style-name="T123"> </text:span><text:span text:style-name="T122">73</text:span><text:span text:style-name="T123"> </text:span><text:span text:style-name="T122">da</text:span><text:span text:style-name="T123"> </text:span><text:span text:style-name="T122">Lei</text:span><text:span text:style-name="T123"> </text:span><text:span text:style-name="T122">das</text:span><text:span text:style-name="T123"> </text:span><text:span text:style-name="T122">Eleições:</text:span><text:span text:style-name="T123"> </text:span></text:p>
      <text:p text:style-name="P34"><text:span text:style-name="T130">§</text:span><text:span text:style-name="T131"> </text:span><text:span text:style-name="T130">1º</text:span><text:span text:style-name="T131"> </text:span><text:span text:style-name="T130">Reputa-se</text:span><text:span text:style-name="T131"> </text:span><text:span text:style-name="T130">agente</text:span><text:span text:style-name="T131"> </text:span><text:span text:style-name="T130">público,</text:span><text:span text:style-name="T131"> </text:span><text:span text:style-name="T130">para</text:span><text:span text:style-name="T131"> </text:span><text:span text:style-name="T130">os</text:span><text:span text:style-name="T131"> </text:span><text:span text:style-name="T130">efeitos</text:span><text:span text:style-name="T131"> </text:span><text:span text:style-name="T130">deste</text:span><text:span text:style-name="T131"> </text:span><text:span text:style-name="T130">artigo,</text:span><text:span text:style-name="T131"> </text:span><text:span text:style-name="T130">quem</text:span><text:span text:style-name="T131"> </text:span><text:span text:style-name="T130">exerce,</text:span><text:span text:style-name="T131"> </text:span><text:span text:style-name="T126">ainda</text:span><text:span text:style-name="T128"> </text:span><text:span text:style-name="T126">que</text:span><text:span text:style-name="T128"> </text:span><text:span text:style-name="T126">transitoriamente</text:span><text:span text:style-name="T128"> </text:span><text:span text:style-name="T126">ou</text:span><text:span text:style-name="T128"> </text:span><text:span text:style-name="T126">sem</text:span><text:span text:style-name="T128"> </text:span><text:span text:style-name="T126">remuneração</text:span><text:span text:style-name="T130">,</text:span><text:span text:style-name="T131"> </text:span><text:span text:style-name="T130">por</text:span><text:span text:style-name="T131"> </text:span><text:span text:style-name="T130">eleição,</text:span><text:span text:style-name="T131"> </text:span><text:span text:style-name="T130">nomeação,</text:span><text:span text:style-name="T131"> </text:span><text:span text:style-name="T130">designação,</text:span><text:span text:style-name="T131"> </text:span><text:span text:style-name="T130">contratação</text:span><text:span text:style-name="T131"> </text:span><text:span text:style-name="T130">ou</text:span><text:span text:style-name="T131"> </text:span><text:span text:style-name="T130">qualquer</text:span><text:span text:style-name="T131"> </text:span><text:span text:style-name="T130">outra</text:span><text:span text:style-name="T131"> </text:span><text:span text:style-name="T130">forma</text:span><text:span text:style-name="T131"> </text:span><text:span text:style-name="T130">de</text:span><text:span text:style-name="T131"> </text:span><text:span text:style-name="T130">investidura</text:span><text:span text:style-name="T131"> </text:span><text:span text:style-name="T130">ou</text:span><text:span text:style-name="T131"> </text:span><text:span text:style-name="T130">vínculo,</text:span><text:span text:style-name="T131"> </text:span><text:span text:style-name="T130">mandato,</text:span><text:span text:style-name="T131"> </text:span><text:span text:style-name="T130">cargo,</text:span><text:span text:style-name="T131"> </text:span><text:span text:style-name="T130">emprego</text:span><text:span text:style-name="T131"> </text:span><text:span text:style-name="T130">ou</text:span><text:span text:style-name="T131"> </text:span><text:span text:style-name="T130">função</text:span><text:span text:style-name="T131"> </text:span><text:span text:style-name="T130">nos</text:span><text:span text:style-name="T131"> </text:span><text:span text:style-name="T130">órgãos</text:span><text:span text:style-name="T131"> </text:span><text:span text:style-name="T130">ou</text:span><text:span text:style-name="T131"> </text:span><text:span text:style-name="T130">entidades</text:span><text:span text:style-name="T131"> </text:span><text:span text:style-name="T130">da</text:span><text:span text:style-name="T131"> </text:span><text:span text:style-name="T130">administração</text:span><text:span text:style-name="T131"> </text:span><text:span text:style-name="T130">pública</text:span><text:span text:style-name="T131"> </text:span><text:span text:style-name="T130">direta,</text:span><text:span text:style-name="T131"> </text:span><text:span text:style-name="T130">indireta,</text:span><text:span text:style-name="T131"> </text:span><text:span text:style-name="T130">ou</text:span><text:span text:style-name="T131"> </text:span><text:span text:style-name="T130">fundacional.</text:span></text:p>
      <text:p text:style-name="P35"><text:span text:style-name="T130">§</text:span><text:span text:style-name="T131"> </text:span><text:span text:style-name="T130">6º</text:span><text:span text:style-name="T131"> </text:span><text:span text:style-name="T130">As</text:span><text:span text:style-name="T131"> </text:span><text:span text:style-name="T130">multas</text:span><text:span text:style-name="T131"> </text:span><text:span text:style-name="T130">de</text:span><text:span text:style-name="T131"> </text:span><text:span text:style-name="T130">que</text:span><text:span text:style-name="T131"> </text:span><text:span text:style-name="T130">trata</text:span><text:span text:style-name="T131"> </text:span><text:span text:style-name="T130">este</text:span><text:span text:style-name="T131"> </text:span><text:span text:style-name="T130">artigo</text:span><text:span text:style-name="T131"> </text:span><text:span text:style-name="T130">serão</text:span><text:span text:style-name="T131"> </text:span><text:span text:style-name="T126">duplicadas</text:span><text:span text:style-name="T131"> </text:span><text:span text:style-name="T130">a</text:span><text:span text:style-name="T131"> </text:span><text:span text:style-name="T130">cada</text:span><text:span text:style-name="T131"> </text:span><text:span text:style-name="T130">reincidência.</text:span></text:p>
      <text:p text:style-name="P24"><text:span text:style-name="T142">§</text:span><text:span text:style-name="T143"> </text:span><text:span text:style-name="T142">7º</text:span><text:span text:style-name="T143"> </text:span><text:span text:style-name="T142">As</text:span><text:span text:style-name="T143"> </text:span><text:span text:style-name="T142">condutas</text:span><text:span text:style-name="T143"> </text:span><text:span text:style-name="T142">enumeradas</text:span><text:span text:style-name="T143"> </text:span><text:span text:style-name="T142">no</text:span><text:span text:style-name="T143"> </text:span><text:span text:style-name="T142">caput</text:span><text:span text:style-name="T143"> </text:span><text:span text:style-name="T142">caracterizam,</text:span><text:span text:style-name="T143"> </text:span><text:span text:style-name="T142">ainda,</text:span><text:span text:style-name="T143"> </text:span><text:span text:style-name="T142">atos</text:span><text:span text:style-name="T143"> </text:span><text:span text:style-name="T142">de</text:span><text:span text:style-name="T143"> </text:span><text:span text:style-name="T144">improbidade</text:span><text:span text:style-name="T145"> </text:span><text:span text:style-name="T144">administrativa</text:span><text:span text:style-name="T142">,</text:span><text:span text:style-name="T143"> </text:span><text:span text:style-name="T142">a</text:span><text:span text:style-name="T143"> </text:span><text:span text:style-name="T142">que</text:span><text:span text:style-name="T143"> </text:span><text:span text:style-name="T142">se</text:span><text:span text:style-name="T143"> </text:span><text:span text:style-name="T142">refere</text:span><text:span text:style-name="T143"> </text:span><text:span text:style-name="T142">o</text:span><text:span text:style-name="T143"> </text:span><text:a xlink:type="simple" xlink:href="../../../../../../Trabalho/01-07-2004/Legislação/L8429.htm#art11i" text:style-name="Internet_20_link" text:visited-style-name="Visited_20_Internet_20_Link"><text:span text:style-name="Internet_20_link"><text:span text:style-name="T142">art.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11,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inciso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I,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da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Lei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nº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8.429,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de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2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de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junho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de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3"> </text:span></text:span></text:a><text:a xlink:type="simple" xlink:href="../../../../../../Trabalho/01-07-2004/Legislação/L8429.htm#art11i" text:style-name="Internet_20_link" text:visited-style-name="Visited_20_Internet_20_Link"><text:span text:style-name="Internet_20_link"><text:span text:style-name="T142">1992</text:span></text:span></text:a><text:span text:style-name="T142">,</text:span><text:span text:style-name="T143"> </text:span><text:span text:style-name="T142">e</text:span><text:span text:style-name="T143"> </text:span><text:span text:style-name="T142">sujeitam-se</text:span><text:span text:style-name="T143"> </text:span><text:span text:style-name="T142">às</text:span><text:span text:style-name="T143"> </text:span><text:span text:style-name="T142">disposições</text:span><text:span text:style-name="T143"> </text:span><text:span text:style-name="T142">daquele</text:span><text:span text:style-name="T143"> </text:span><text:span text:style-name="T142">diploma</text:span><text:span text:style-name="T143"> </text:span><text:span text:style-name="T142">legal,</text:span><text:span text:style-name="T143"> </text:span><text:span text:style-name="T142">em</text:span><text:span text:style-name="T143"> </text:span><text:span text:style-name="T142">especial</text:span><text:span text:style-name="T143"> </text:span><text:span text:style-name="T142">às</text:span><text:span text:style-name="T143"> </text:span><text:span text:style-name="T142">cominações</text:span><text:span text:style-name="T143"> </text:span><text:span text:style-name="T142">do</text:span><text:span text:style-name="T143"> </text:span><text:span text:style-name="T142">art.</text:span><text:span text:style-name="T143"> </text:span><text:span text:style-name="T142">12,</text:span><text:span text:style-name="T143"> </text:span><text:span text:style-name="T142">inciso</text:span><text:span text:style-name="T143"> </text:span><text:span text:style-name="T142">III.</text:span></text:p>
      <text:p text:style-name="P34"><text:span text:style-name="T130">§</text:span><text:span text:style-name="T131"> </text:span><text:span text:style-name="T130">8º</text:span><text:span text:style-name="T131"> </text:span><text:span text:style-name="T130">Aplicam-se</text:span><text:span text:style-name="T131"> </text:span><text:span text:style-name="T130">as</text:span><text:span text:style-name="T131"> </text:span><text:span text:style-name="T130">sanções</text:span><text:span text:style-name="T131"> </text:span><text:span text:style-name="T130">do</text:span><text:span text:style-name="T131"> </text:span><text:span text:style-name="T130">§</text:span><text:span text:style-name="T131"> </text:span><text:span text:style-name="T130">4º</text:span><text:span text:style-name="T131"> </text:span><text:span text:style-name="T130">aos</text:span><text:span text:style-name="T131"> </text:span><text:span text:style-name="T126">agentes</text:span><text:span text:style-name="T128"> </text:span><text:span text:style-name="T126">públicos</text:span><text:span text:style-name="T128"> </text:span><text:span text:style-name="T126">responsáveis</text:span><text:span text:style-name="T128"> </text:span><text:span text:style-name="T126">pelas</text:span><text:span text:style-name="T128"> </text:span><text:span text:style-name="T126">condutas</text:span><text:span text:style-name="T131"> </text:span><text:span text:style-name="T130">vedadas</text:span><text:span text:style-name="T131"> </text:span><text:span text:style-name="T126">e</text:span><text:span text:style-name="T131"> </text:span><text:span text:style-name="T130">aos</text:span><text:span text:style-name="T131"> </text:span><text:span text:style-name="T130">partidos,</text:span><text:span text:style-name="T131"> </text:span><text:span text:style-name="T130">coligações</text:span><text:span text:style-name="T131"> </text:span><text:span text:style-name="T130">e</text:span><text:span text:style-name="T131"> </text:span><text:span text:style-name="T130">candidatos</text:span><text:span text:style-name="T131"> </text:span><text:span text:style-name="T130">que</text:span><text:span text:style-name="T131"> </text:span><text:span text:style-name="T130">delas</text:span><text:span text:style-name="T131"> </text:span><text:span text:style-name="T130">se</text:span><text:span text:style-name="T131"> </text:span><text:span text:style-name="T130">beneficiarem</text:span><text:span text:style-name="T126">.</text:span></text:p>
      <text:p text:style-name="P9"><text:soft-page-break/><text:span text:style-name="T10">Além</text:span><text:span text:style-name="T12"> </text:span><text:span text:style-name="T10">disso,</text:span><text:span text:style-name="T12"> </text:span><text:span text:style-name="T10">é</text:span><text:span text:style-name="T12"> </text:span><text:span text:style-name="T10">de</text:span><text:span text:style-name="T12"> </text:span><text:span text:style-name="T10">todo</text:span><text:span text:style-name="T12"> </text:span><text:span text:style-name="T10">conveniente</text:span><text:span text:style-name="T12"> </text:span><text:span text:style-name="T10">que</text:span><text:span text:style-name="T12"> </text:span><text:span text:style-name="T10">a</text:span><text:span text:style-name="T12"> </text:span><text:span text:style-name="T10">conduta</text:span><text:span text:style-name="T12"> </text:span><text:span text:style-name="T10">imputada</text:span><text:span text:style-name="T12"> </text:span><text:span text:style-name="T10">ao</text:span><text:span text:style-name="T12"> </text:span><text:span text:style-name="T10">representado</text:span><text:span text:style-name="T12"> </text:span><text:span text:style-name="T10">também</text:span><text:span text:style-name="T12"> </text:span><text:span text:style-name="T10">seja</text:span><text:span text:style-name="T12"> </text:span><text:span text:style-name="T10">examinada</text:span><text:span text:style-name="T12"> </text:span><text:span text:style-name="T10">sob</text:span><text:span text:style-name="T12"> </text:span><text:span text:style-name="T10">o</text:span><text:span text:style-name="T12"> </text:span><text:span text:style-name="T10">ótica</text:span><text:span text:style-name="T12"> </text:span><text:span text:style-name="T10">do</text:span><text:span text:style-name="T12"> </text:span><text:span text:style-name="T10">crime</text:span><text:span text:style-name="T12"> </text:span><text:span text:style-name="T10">previsto</text:span><text:span text:style-name="T12"> </text:span><text:span text:style-name="T10">no</text:span><text:span text:style-name="T12"> </text:span><text:span text:style-name="T10">art.</text:span><text:span text:style-name="T12"> </text:span><text:span text:style-name="T10">346</text:span><text:span text:style-name="T12"> </text:span><text:span text:style-name="T10">do</text:span><text:span text:style-name="T12"> </text:span><text:span text:style-name="T10">Código</text:span><text:span text:style-name="T12"> </text:span><text:span text:style-name="T10">Eleitoral.</text:span></text:p>
      <text:p text:style-name="P10"/>
      <text:p text:style-name="P9"><text:span text:style-name="T126">A</text:span><text:span text:style-name="T128"> </text:span><text:span text:style-name="T126">título</text:span><text:span text:style-name="T128"> </text:span><text:span text:style-name="T126">meramente</text:span><text:span text:style-name="T128"> </text:span><text:span text:style-name="T126">exemplificativo,</text:span><text:span text:style-name="T128"> </text:span><text:span text:style-name="T126">transcreve-se</text:span><text:span text:style-name="T128"> </text:span><text:span text:style-name="T126">abaixo</text:span><text:span text:style-name="T128"> </text:span><text:span text:style-name="T126">situações</text:span><text:span text:style-name="T128"> <text:s/></text:span><text:span text:style-name="T126">hipotéticas</text:span><text:span text:style-name="T128"> </text:span><text:span text:style-name="T126">comumente</text:span><text:span text:style-name="T128"> </text:span><text:span text:style-name="T126">praticadas</text:span><text:span text:style-name="T128"> </text:span><text:span text:style-name="T126">por</text:span><text:span text:style-name="T128"> </text:span><text:span text:style-name="T126">candidatos.</text:span></text:p>
      <text:p text:style-name="P11"/>
      <text:p text:style-name="P31"><text:span text:style-name="T108">Consta</text:span><text:span text:style-name="T112"> </text:span><text:span text:style-name="T108">dos</text:span><text:span text:style-name="T112"> </text:span><text:span text:style-name="T108">autos</text:span><text:span text:style-name="T112"> </text:span><text:span text:style-name="T108">do</text:span><text:span text:style-name="T112"> </text:span><text:span text:style-name="T108">incluso</text:span><text:span text:style-name="T112"> procedimento </text:span><text:span text:style-name="T108">que</text:span><text:span text:style-name="T112"> </text:span><text:span text:style-name="T108">o</text:span><text:span text:style-name="T112"> </text:span><text:span text:style-name="T108">ora</text:span><text:span text:style-name="T112"> </text:span><text:span text:style-name="T108">representado</text:span><text:span text:style-name="T112"> </text:span><text:span text:style-name="T108">fez</text:span><text:span text:style-name="T112"> </text:span><text:span text:style-name="T108">uso</text:span><text:span text:style-name="T112"> </text:span><text:span text:style-name="T108">de</text:span><text:span text:style-name="T112"> </text:span><text:span text:style-name="T108">seu</text:span><text:span text:style-name="T112"> </text:span><text:span text:style-name="T108">gabinete</text:span><text:span text:style-name="T112"> </text:span><text:span text:style-name="T108">de</text:span><text:span text:style-name="T112"> </text:span><text:span text:style-name="T1">------</text:span><text:span text:style-name="T6"> </text:span><text:span text:style-name="T108">,</text:span><text:span text:style-name="T112"> </text:span><text:span text:style-name="T108">e</text:span><text:span text:style-name="T112"> </text:span><text:span text:style-name="T108">de</text:span><text:span text:style-name="T112"> </text:span><text:span text:style-name="T108">funcionários</text:span><text:span text:style-name="T112"> </text:span><text:span text:style-name="T108">públicos</text:span><text:span text:style-name="T112"> </text:span><text:span text:style-name="T108">nele</text:span><text:span text:style-name="T112"> </text:span><text:span text:style-name="T108">lotados,</text:span><text:span text:style-name="T112"> </text:span><text:span text:style-name="T108">durante</text:span><text:span text:style-name="T112"> </text:span><text:span text:style-name="T108">o</text:span><text:span text:style-name="T112"> </text:span><text:span text:style-name="T108">horário</text:span><text:span text:style-name="T112"> </text:span><text:span text:style-name="T108">de</text:span><text:span text:style-name="T112"> </text:span><text:span text:style-name="T108">expediente</text:span><text:span text:style-name="T112"> </text:span><text:span text:style-name="T108">normal,</text:span><text:span text:style-name="T112"> </text:span><text:span text:style-name="T108">para</text:span><text:span text:style-name="T112"> </text:span><text:span text:style-name="T108">desenvolvimento</text:span><text:span text:style-name="T112"> </text:span><text:span text:style-name="T108">de</text:span><text:span text:style-name="T112"> </text:span><text:span text:style-name="T108">atividades</text:span><text:span text:style-name="T112"> </text:span><text:span text:style-name="T108">típicas</text:span><text:span text:style-name="T112"> </text:span><text:span text:style-name="T108">de</text:span><text:span text:style-name="T112"> </text:span><text:span text:style-name="T108">campanha</text:span><text:span text:style-name="T112"> </text:span><text:span text:style-name="T108">eleitoral,</text:span><text:span text:style-name="T112"> </text:span><text:span text:style-name="T108">relacionadas</text:span><text:span text:style-name="T112"> </text:span><text:span text:style-name="T108">à</text:span><text:span text:style-name="T112"> </text:span><text:span text:style-name="T108">propaganda</text:span><text:span text:style-name="T112"> </text:span><text:span text:style-name="T108">eleitoral</text:span><text:span text:style-name="T112"> </text:span><text:span text:style-name="T108">em</text:span><text:span text:style-name="T112"> </text:span><text:span text:style-name="T108">benefício</text:span><text:span text:style-name="T112"> </text:span><text:span text:style-name="T108">de</text:span><text:span text:style-name="T112"> </text:span><text:span text:style-name="T108">sua</text:span><text:span text:style-name="T112"> </text:span><text:span text:style-name="T108">candidatura.</text:span><text:span text:style-name="T112"> </text:span></text:p>
      <text:p text:style-name="P31"/>
      <text:p text:style-name="P37"><text:span text:style-name="T125">[Descrição</text:span><text:span text:style-name="T129"> </text:span><text:span text:style-name="T125">detalhada</text:span><text:span text:style-name="T129"> </text:span><text:span text:style-name="T125">das</text:span><text:span text:style-name="T129"> </text:span><text:span text:style-name="T125">provas]</text:span></text:p>
      <text:p text:style-name="P59"/>
      <text:p text:style-name="P59"><text:span text:style-name="T108">Diante</text:span><text:span text:style-name="T112"> </text:span><text:span text:style-name="T108">das</text:span><text:span text:style-name="T112"> </text:span><text:span text:style-name="T108">provas</text:span><text:span text:style-name="T112"> </text:span><text:span text:style-name="T108">acostadas</text:span><text:span text:style-name="T112"> </text:span><text:span text:style-name="T108">a</text:span><text:span text:style-name="T112"> </text:span><text:span text:style-name="T108">esta</text:span><text:span text:style-name="T112"> </text:span><text:span text:style-name="T108">representação,</text:span><text:span text:style-name="T112"> </text:span><text:span text:style-name="T108">de</text:span><text:span text:style-name="T112"> </text:span><text:span text:style-name="T108">natureza</text:span><text:span text:style-name="T112"> </text:span><text:span text:style-name="T108">testemunhal</text:span><text:span text:style-name="T112"> </text:span><text:span text:style-name="T108">e</text:span><text:span text:style-name="T112"> </text:span><text:span text:style-name="T108">documental,</text:span><text:span text:style-name="T112"> </text:span><text:span text:style-name="T108">tem-se</text:span><text:span text:style-name="T112"> </text:span><text:span text:style-name="T108">que</text:span><text:span text:style-name="T112"> </text:span><text:span text:style-name="T108">o</text:span><text:span text:style-name="T112"> </text:span><text:span text:style-name="T108">representado</text:span><text:span text:style-name="T112"> </text:span><text:span text:style-name="T108">incorreu</text:span><text:span text:style-name="T112"> </text:span><text:span text:style-name="T108">na</text:span><text:span text:style-name="T112"> </text:span><text:span text:style-name="T108">prática</text:span><text:span text:style-name="T112"> </text:span><text:span text:style-name="T108">das</text:span><text:span text:style-name="T112"> </text:span><text:span text:style-name="T108">condutas</text:span><text:span text:style-name="T112"> </text:span><text:span text:style-name="T108">vedadas</text:span><text:span text:style-name="T112"> </text:span><text:span text:style-name="T108">tipificadas</text:span><text:span text:style-name="T112"> </text:span><text:span text:style-name="T108">no</text:span><text:span text:style-name="T112"> </text:span><text:span text:style-name="T108">artigo</text:span><text:span text:style-name="T112"> </text:span><text:span text:style-name="T108">73,</text:span><text:span text:style-name="T112"> </text:span><text:span text:style-name="T108">incisos</text:span><text:span text:style-name="T112"> </text:span><text:span text:style-name="T108">I</text:span><text:span text:style-name="T112"> </text:span><text:span text:style-name="T108">e</text:span><text:span text:style-name="T112"> </text:span><text:span text:style-name="T108">III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08">porquanto,</text:span><text:span text:style-name="T112"> </text:span><text:span text:style-name="T108">além</text:span><text:span text:style-name="T112"> </text:span><text:span text:style-name="T108">de</text:span><text:span text:style-name="T112"> </text:span><text:span text:style-name="T108">ter</text:span><text:span text:style-name="T112"> </text:span><text:span text:style-name="T108">usado</text:span><text:span text:style-name="T112"> </text:span><text:span text:style-name="T108">bens</text:span><text:span text:style-name="T112"> </text:span><text:span text:style-name="T108">pertencentes</text:span><text:span text:style-name="T112"> </text:span><text:span text:style-name="T108">à</text:span><text:span text:style-name="T112"> </text:span><text:span text:style-name="T1">-------</text:span><text:span text:style-name="T108">,</text:span><text:span text:style-name="T112"> </text:span><text:span text:style-name="T108">fez</text:span><text:span text:style-name="T112"> </text:span><text:span text:style-name="T108">uso,</text:span><text:span text:style-name="T112"> </text:span><text:span text:style-name="T108">outrossim,</text:span><text:span text:style-name="T112"> </text:span><text:span text:style-name="T108">dos</text:span><text:span text:style-name="T112"> </text:span><text:span text:style-name="T108">serviços</text:span><text:span text:style-name="T112"> </text:span><text:span text:style-name="T108">de</text:span><text:span text:style-name="T112"> </text:span><text:span text:style-name="T108">funcionários</text:span><text:span text:style-name="T112"> </text:span><text:span text:style-name="T108">públicos,</text:span><text:span text:style-name="T112"> </text:span><text:span text:style-name="T108">durante</text:span><text:span text:style-name="T112"> </text:span><text:span text:style-name="T108">o</text:span><text:span text:style-name="T112"> </text:span><text:span text:style-name="T108">horário</text:span><text:span text:style-name="T112"> </text:span><text:span text:style-name="T108">normal</text:span><text:span text:style-name="T112"> </text:span><text:span text:style-name="T108">de</text:span><text:span text:style-name="T112"> </text:span><text:span text:style-name="T108">expediente,</text:span><text:span text:style-name="T112"> </text:span><text:span text:style-name="T108">para</text:span><text:span text:style-name="T112"> </text:span><text:span text:style-name="T108">fins</text:span><text:span text:style-name="T112"> </text:span><text:span text:style-name="T108">de</text:span><text:span text:style-name="T112"> </text:span><text:span text:style-name="T108">propaganda</text:span><text:span text:style-name="T112"> </text:span><text:span text:style-name="T108">eleitoral</text:span><text:span text:style-name="T112"> </text:span><text:span text:style-name="T108">em</text:span><text:span text:style-name="T112"> </text:span><text:span text:style-name="T108">benefício</text:span><text:span text:style-name="T112"> </text:span><text:span text:style-name="T108">de</text:span><text:span text:style-name="T112"> </text:span><text:span text:style-name="T108">sua</text:span><text:span text:style-name="T112"> </text:span><text:span text:style-name="T108">candidatura</text:span><text:span text:style-name="T112"> </text:span><text:span text:style-name="T108">ao</text:span><text:span text:style-name="T112"> </text:span><text:span text:style-name="T108">cargo</text:span><text:span text:style-name="T112"> </text:span><text:span text:style-name="T108">de</text:span><text:span text:style-name="T112"> </text:span><text:span text:style-name="T1">------</text:span><text:span text:style-name="T108">.</text:span><text:span text:style-name="T112"> </text:span></text:p>
      <text:p text:style-name="P59"><text:span text:style-name="T6"/></text:p>
      <text:p text:style-name="P32"><text:span text:style-name="T1">2</text:span><text:span text:style-name="T6"> </text:span><text:span text:style-name="T1">DO</text:span><text:span text:style-name="T6"> </text:span><text:span text:style-name="T1">DIREITO</text:span></text:p>
      <text:p text:style-name="P32"><text:span text:style-name="T1"/></text:p>
      <text:p text:style-name="P33"><text:span text:style-name="T1">2.1</text:span><text:span text:style-name="T6"> </text:span><text:span text:style-name="T1">Da</text:span><text:span text:style-name="T6"> </text:span><text:span text:style-name="T1">legitimidade</text:span><text:span text:style-name="T6"> </text:span><text:span text:style-name="T1">passiva</text:span></text:p>
      <text:p text:style-name="P40"/>
      <text:p text:style-name="P31"><text:span text:style-name="T108">Sobre</text:span><text:span text:style-name="T112"> </text:span><text:span text:style-name="T108">a</text:span><text:span text:style-name="T112"> </text:span><text:span text:style-name="T108">legitimidade</text:span><text:span text:style-name="T112"> </text:span><text:span text:style-name="T108">para</text:span><text:span text:style-name="T112"> </text:span><text:span text:style-name="T108">integrar</text:span><text:span text:style-name="T112"> </text:span><text:span text:style-name="T108">o</text:span><text:span text:style-name="T112"> polo </text:span><text:span text:style-name="T108">passivo</text:span><text:span text:style-name="T112"> </text:span><text:span text:style-name="T108">da</text:span><text:span text:style-name="T112"> </text:span><text:span text:style-name="T108">presente</text:span><text:span text:style-name="T112"> </text:span><text:span text:style-name="T108">representação,</text:span><text:span text:style-name="T112"> </text:span><text:span text:style-name="T108">dispõe</text:span><text:span text:style-name="T112"> </text:span><text:span text:style-name="T108">o</text:span><text:span text:style-name="T112"> </text:span><text:span text:style-name="T108">§</text:span><text:span text:style-name="T112"> </text:span><text:span text:style-name="T108">1º</text:span><text:span text:style-name="T112"> </text:span><text:span text:style-name="T108">do</text:span><text:span text:style-name="T112"> </text:span><text:span text:style-name="T108">art.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24">in</text:span><text:span text:style-name="T132"> </text:span><text:span text:style-name="T124">verbis</text:span><text:span text:style-name="T108">:</text:span></text:p>
      <text:p text:style-name="P16"><text:span text:style-name="T108"/></text:p>
      <text:p text:style-name="P20"><text:soft-page-break/><text:span text:style-name="T108">Art.</text:span><text:span text:style-name="T112"> </text:span><text:span text:style-name="T108">73.</text:span><text:span text:style-name="T112"> </text:span><text:span text:style-name="T108">São</text:span><text:span text:style-name="T112"> </text:span><text:span text:style-name="T108">proibidas</text:span><text:span text:style-name="T112"> </text:span><text:span text:style-name="T108">aos</text:span><text:span text:style-name="T112"> </text:span><text:span text:style-name="T108">agentes</text:span><text:span text:style-name="T112"> </text:span><text:span text:style-name="T108">públicos,</text:span><text:span text:style-name="T112"> </text:span><text:span text:style-name="T108">servidores</text:span><text:span text:style-name="T112"> </text:span><text:span text:style-name="T108">ou</text:span><text:span text:style-name="T112"> </text:span><text:span text:style-name="T108">não,</text:span><text:span text:style-name="T112"> </text:span><text:span text:style-name="T108">as</text:span><text:span text:style-name="T112"> </text:span><text:span text:style-name="T108">seguintes</text:span><text:span text:style-name="T112"> </text:span><text:span text:style-name="T108">condutas</text:span><text:span text:style-name="T112"> </text:span><text:span text:style-name="T108">tendentes</text:span><text:span text:style-name="T112"> </text:span><text:span text:style-name="T108">a</text:span><text:span text:style-name="T112"> </text:span><text:span text:style-name="T108">afetar</text:span><text:span text:style-name="T112"> </text:span><text:span text:style-name="T108">a</text:span><text:span text:style-name="T112"> </text:span><text:span text:style-name="T108">igualdade</text:span><text:span text:style-name="T112"> </text:span><text:span text:style-name="T108">de</text:span><text:span text:style-name="T112"> </text:span><text:span text:style-name="T108">oportunidades</text:span><text:span text:style-name="T112"> </text:span><text:span text:style-name="T108">entre</text:span><text:span text:style-name="T112"> </text:span><text:span text:style-name="T108">candidatos</text:span><text:span text:style-name="T112"> </text:span><text:span text:style-name="T108">nos</text:span><text:span text:style-name="T112"> </text:span><text:span text:style-name="T108">pleitos</text:span><text:span text:style-name="T112"> </text:span><text:span text:style-name="T108">eleitorais:</text:span></text:p>
      <text:p text:style-name="P47"><text:span text:style-name="T124">(...)</text:span><text:span text:style-name="T132"> </text:span></text:p>
      <text:p text:style-name="P47"><text:span text:style-name="T1">§</text:span><text:span text:style-name="T6"> </text:span><text:span text:style-name="T1">1º.</text:span><text:span text:style-name="T6"> </text:span><text:span text:style-name="T1">Reputa-se</text:span><text:span text:style-name="T6"> </text:span><text:span text:style-name="T1">agente</text:span><text:span text:style-name="T6"> </text:span><text:span text:style-name="T1">público,</text:span><text:span text:style-name="T6"> </text:span><text:span text:style-name="T1">para</text:span><text:span text:style-name="T6"> </text:span><text:span text:style-name="T1">os</text:span><text:span text:style-name="T6"> </text:span><text:span text:style-name="T1">efeitos</text:span><text:span text:style-name="T6"> </text:span><text:span text:style-name="T1">deste</text:span><text:span text:style-name="T6"> </text:span><text:span text:style-name="T1">artigo,</text:span><text:span text:style-name="T6"> </text:span><text:span text:style-name="T1">quem</text:span><text:span text:style-name="T6"> </text:span><text:span text:style-name="T1">exerce,</text:span><text:span text:style-name="T6"> </text:span><text:span text:style-name="T1">ainda</text:span><text:span text:style-name="T6"> </text:span><text:span text:style-name="T1">que</text:span><text:span text:style-name="T6"> </text:span><text:span text:style-name="T1">transitoriamente</text:span><text:span text:style-name="T6"> </text:span><text:span text:style-name="T1">ou</text:span><text:span text:style-name="T6"> </text:span><text:span text:style-name="T1">sem</text:span><text:span text:style-name="T6"> </text:span><text:span text:style-name="T1">remuneração,</text:span><text:span text:style-name="T6"> </text:span><text:span text:style-name="T1">por</text:span><text:span text:style-name="T6"> </text:span><text:span text:style-name="T1">eleição,</text:span><text:span text:style-name="T6"> </text:span><text:span text:style-name="T1">nomeação,</text:span><text:span text:style-name="T6"> </text:span><text:span text:style-name="T1">designação,</text:span><text:span text:style-name="T6"> </text:span><text:span text:style-name="T1">contratação</text:span><text:span text:style-name="T6"> </text:span><text:span text:style-name="T1">ou</text:span><text:span text:style-name="T6"> </text:span><text:span text:style-name="T1">qualquer</text:span><text:span text:style-name="T6"> </text:span><text:span text:style-name="T1">outra</text:span><text:span text:style-name="T6"> </text:span><text:span text:style-name="T1">forma</text:span><text:span text:style-name="T6"> </text:span><text:span text:style-name="T1">de</text:span><text:span text:style-name="T6"> </text:span><text:span text:style-name="T1">investidura</text:span><text:span text:style-name="T6"> </text:span><text:span text:style-name="T1">ou</text:span><text:span text:style-name="T6"> </text:span><text:span text:style-name="T1">vínculo,</text:span><text:span text:style-name="T6"> </text:span><text:span text:style-name="T1">mandato,</text:span><text:span text:style-name="T6"> </text:span><text:span text:style-name="T1">cargo,</text:span><text:span text:style-name="T6"> </text:span><text:span text:style-name="T1">emprego</text:span><text:span text:style-name="T6"> </text:span><text:span text:style-name="T1">ou</text:span><text:span text:style-name="T6"> </text:span><text:span text:style-name="T1">função</text:span><text:span text:style-name="T6"> </text:span><text:span text:style-name="T1">nos</text:span><text:span text:style-name="T6"> </text:span><text:span text:style-name="T1">órgãos</text:span><text:span text:style-name="T6"> </text:span><text:span text:style-name="T1">ou</text:span><text:span text:style-name="T6"> </text:span><text:span text:style-name="T1">entidades</text:span><text:span text:style-name="T6"> </text:span><text:span text:style-name="T1">da</text:span><text:span text:style-name="T6"> </text:span><text:span text:style-name="T1">administração</text:span><text:span text:style-name="T6"> </text:span><text:span text:style-name="T1">pública</text:span><text:span text:style-name="T6"> </text:span><text:span text:style-name="T1">direta,</text:span><text:span text:style-name="T6"> </text:span><text:span text:style-name="T1">indireta,</text:span><text:span text:style-name="T6"> </text:span><text:span text:style-name="T1">ou</text:span><text:span text:style-name="T6"> </text:span><text:span text:style-name="T1">fundacional.</text:span><text:span text:style-name="T112">– </text:span><text:span text:style-name="T108">(g.n.)</text:span></text:p>
      <text:p text:style-name="P31"/>
      <text:p text:style-name="P23"><text:span text:style-name="T146">Interpretando</text:span><text:span text:style-name="T147"> </text:span><text:span text:style-name="T146">o</text:span><text:span text:style-name="T147"> </text:span><text:span text:style-name="T146">citado</text:span><text:span text:style-name="T147"> </text:span><text:span text:style-name="T146">artigo</text:span><text:span text:style-name="T147"> </text:span><text:span text:style-name="T146">de</text:span><text:span text:style-name="T147"> </text:span><text:span text:style-name="T146">lei,</text:span><text:span text:style-name="T147"> </text:span><text:span text:style-name="T146">leciona</text:span><text:span text:style-name="T147"> </text:span><text:span text:style-name="T146">Renato</text:span><text:span text:style-name="T147"> </text:span><text:span text:style-name="T146">Ventura</text:span><text:span text:style-name="T147"> </text:span><text:span text:style-name="T146">Ribeiro:</text:span><text:span text:style-name="Footnote_20_Symbol"><text:span text:style-name="T147"><text:note text:id="ftn1" text:note-class="footnote"><text:note-citation>1</text:note-citation><text:note-body><text:p text:style-name="Footnote"><text:span text:style-name="T67">Lei</text:span><text:span text:style-name="T68"> </text:span><text:span text:style-name="T67">Eleitoral</text:span><text:span text:style-name="T68"> </text:span><text:span text:style-name="T67">Comentada</text:span><text:span text:style-name="T65">,</text:span><text:span text:style-name="T66"> </text:span><text:span text:style-name="T65">Editora</text:span><text:span text:style-name="T66"> </text:span><text:span text:style-name="T65">Quarter</text:span><text:span text:style-name="T66"> </text:span><text:span text:style-name="T65">Latin,</text:span><text:span text:style-name="T66"> </text:span><text:span text:style-name="T65">p.</text:span><text:span text:style-name="T66"> </text:span><text:span text:style-name="T65">413</text:span><text:span text:style-name="T66"> </text:span><text:span text:style-name="T65">.</text:span></text:p></text:note-body></text:note></text:span></text:span></text:p>
      <text:p text:style-name="P17"/>
      <text:p text:style-name="P18">(...)</text:p>
      <text:p text:style-name="P19"><text:span text:style-name="T108">Trata-se,</text:span><text:span text:style-name="T112"> </text:span><text:span text:style-name="T108">aliás,</text:span><text:span text:style-name="T112"> </text:span><text:span text:style-name="T108">de</text:span><text:span text:style-name="T112"> </text:span><text:span text:style-name="T108">definição</text:span><text:span text:style-name="T112"> </text:span><text:span text:style-name="T108">próxima</text:span><text:span text:style-name="T112"> </text:span><text:span text:style-name="T108">daquela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de</text:span><text:span text:style-name="T112"> </text:span><text:span text:style-name="T108">improbidade</text:span><text:span text:style-name="T112"> </text:span><text:span text:style-name="T108">administrativa</text:span><text:span text:style-name="T112"> </text:span><text:span text:style-name="T108">(Lei</text:span><text:span text:style-name="T112"> </text:span><text:span text:style-name="T108">8.429/92,</text:span><text:span text:style-name="T112"> </text:span><text:span text:style-name="T108">arts.</text:span><text:span text:style-name="T112"> </text:span><text:span text:style-name="T108">1º</text:span><text:span text:style-name="T112"> </text:span><text:span text:style-name="T108">e</text:span><text:span text:style-name="T112"> </text:span><text:span text:style-name="T108">2º).</text:span><text:span text:style-name="T112"> </text:span><text:span text:style-name="T1">Considera-se</text:span><text:span text:style-name="T6"> </text:span><text:span text:style-name="T1">agente</text:span><text:span text:style-name="T6"> </text:span><text:span text:style-name="T1">público</text:span><text:span text:style-name="T6"> </text:span><text:span text:style-name="T1">a</text:span><text:span text:style-name="T6"> </text:span><text:span text:style-name="T1">pessoa</text:span><text:span text:style-name="T6"> </text:span><text:span text:style-name="T1">física</text:span><text:span text:style-name="T6"> </text:span><text:span text:style-name="T1">e</text:span><text:span text:style-name="T6"> </text:span><text:span text:style-name="T1">não</text:span><text:span text:style-name="T6"> </text:span><text:span text:style-name="T1">o</text:span><text:span text:style-name="T6"> </text:span><text:span text:style-name="T1">ente</text:span><text:span text:style-name="T6"> </text:span><text:span text:style-name="T1">público</text:span><text:span text:style-name="T6"> </text:span><text:span text:style-name="T1">no</text:span><text:span text:style-name="T6"> </text:span><text:span text:style-name="T1">qual</text:span><text:span text:style-name="T6"> </text:span><text:span text:style-name="T1">ela</text:span><text:span text:style-name="T6"> </text:span><text:span text:style-name="T1">exerce</text:span><text:span text:style-name="T6"> </text:span><text:span text:style-name="T1">funções.</text:span><text:span text:style-name="T6"> </text:span><text:span text:style-name="T108">Na</text:span><text:span text:style-name="T112"> </text:span><text:span text:style-name="T108">Administração</text:span><text:span text:style-name="T112"> </text:span><text:span text:style-name="T108">Indireta</text:span><text:span text:style-name="T112"> </text:span><text:span text:style-name="T108">incluem-se</text:span><text:span text:style-name="T112"> </text:span><text:span text:style-name="T108">as</text:span><text:span text:style-name="T112"> </text:span><text:span text:style-name="T108">fundações</text:span><text:span text:style-name="T112"> </text:span><text:span text:style-name="T108">públicas.</text:span></text:p>
      <text:p text:style-name="P47"><text:span text:style-name="T1">A</text:span><text:span text:style-name="T6"> </text:span><text:span text:style-name="T1">lei</text:span><text:span text:style-name="T6"> </text:span><text:span text:style-name="T1">procurou</text:span><text:span text:style-name="T6"> </text:span><text:span text:style-name="T1">ser</text:span><text:span text:style-name="T6"> </text:span><text:span text:style-name="T1">abrangente,</text:span><text:span text:style-name="T6"> </text:span><text:span text:style-name="T1">sem</text:span><text:span text:style-name="T6"> </text:span><text:span text:style-name="T1">distinção</text:span><text:span text:style-name="T6"> </text:span><text:span text:style-name="T1">quanto</text:span><text:span text:style-name="T6"> </text:span><text:span text:style-name="T1">à</text:span><text:span text:style-name="T6"> </text:span><text:span text:style-name="T1">remuneração</text:span><text:span text:style-name="T6"> </text:span><text:span text:style-name="T1">ou</text:span><text:span text:style-name="T6"> </text:span><text:span text:style-name="T1">não</text:span><text:span text:style-name="T6"> </text:span><text:span text:style-name="T1">do</text:span><text:span text:style-name="T6"> </text:span><text:span text:style-name="T1">agente,</text:span><text:span text:style-name="T6"> </text:span><text:span text:style-name="T1">caráter</text:span><text:span text:style-name="T6"> </text:span><text:span text:style-name="T1">interino</text:span><text:span text:style-name="T6"> </text:span><text:span text:style-name="T1">ou</text:span><text:span text:style-name="T6"> </text:span><text:span text:style-name="T1">não,</text:span><text:span text:style-name="T6"> </text:span><text:span text:style-name="T1">forma</text:span><text:span text:style-name="T6"> </text:span><text:span text:style-name="T1">de</text:span><text:span text:style-name="T6"> </text:span><text:span text:style-name="T1">investidura</text:span><text:span text:style-name="T6"> </text:span><text:span text:style-name="T1">ou</text:span><text:span text:style-name="T6"> </text:span><text:span text:style-name="T1">vínculo,</text:span><text:span text:style-name="T6"> </text:span><text:span text:style-name="T1">não</text:span><text:span text:style-name="T6"> </text:span><text:span text:style-name="T1">fazendo</text:span><text:span text:style-name="T6"> </text:span><text:span text:style-name="T1">distinção</text:span><text:span text:style-name="T6"> </text:span><text:span text:style-name="T1">entre</text:span><text:span text:style-name="T6"> </text:span><text:span text:style-name="T117">mandato</text:span><text:span text:style-name="T118"> </text:span><text:span text:style-name="T117">eletivo</text:span><text:span text:style-name="T1">,</text:span><text:span text:style-name="T6"> </text:span><text:span text:style-name="T1">cargo,</text:span><text:span text:style-name="T6"> </text:span><text:span text:style-name="T1">emprego</text:span><text:span text:style-name="T6"> </text:span><text:span text:style-name="T1">ou</text:span><text:span text:style-name="T6"> </text:span><text:span text:style-name="T1">função,</text:span><text:span text:style-name="T6"> </text:span><text:span text:style-name="T1">seja</text:span><text:span text:style-name="T6"> </text:span><text:span text:style-name="T1">em</text:span><text:span text:style-name="T6"> </text:span><text:span text:style-name="T1">órgãos</text:span><text:span text:style-name="T6"> </text:span><text:span text:style-name="T1">ou</text:span><text:span text:style-name="T6"> </text:span><text:span text:style-name="T1">entidades</text:span><text:span text:style-name="T6"> </text:span><text:span text:style-name="T1">da</text:span><text:span text:style-name="T6"> </text:span><text:span text:style-name="T1">administração</text:span><text:span text:style-name="T6"> </text:span><text:span text:style-name="T1">pública.</text:span></text:p>
      <text:p text:style-name="P27"/>
      <text:p text:style-name="P31"><text:span text:style-name="T108">Logo,</text:span><text:span text:style-name="T112"> </text:span><text:span text:style-name="T108">não</text:span><text:span text:style-name="T112"> </text:span><text:span text:style-name="T108">há</text:span><text:span text:style-name="T112"> </text:span><text:span text:style-name="T108">dúvida</text:span><text:span text:style-name="T112"> </text:span><text:span text:style-name="T108">de</text:span><text:span text:style-name="T112"> </text:span><text:span text:style-name="T108">que</text:span><text:span text:style-name="T112"> </text:span><text:span text:style-name="T108">o</text:span><text:span text:style-name="T112"> </text:span><text:span text:style-name="T108">representado</text:span><text:span text:style-name="T112"> </text:span><text:span text:style-name="T108">está</text:span><text:span text:style-name="T112"> </text:span><text:span text:style-name="T108">incluso</text:span><text:span text:style-name="T112"> </text:span><text:span text:style-name="T108">na</text:span><text:span text:style-name="T112"> </text:span><text:span text:style-name="T108">descrição</text:span><text:span text:style-name="T112"> </text:span><text:span text:style-name="T108">de</text:span><text:span text:style-name="T112"> </text:span><text:span text:style-name="T108">agente</text:span><text:span text:style-name="T112"> </text:span><text:span text:style-name="T108">público</text:span><text:span text:style-name="T112"> </text:span><text:span text:style-name="T108">trazida</text:span><text:span text:style-name="T112"> </text:span><text:span text:style-name="T108">pelo</text:span><text:span text:style-name="T112"> </text:span><text:span text:style-name="T108">§</text:span><text:span text:style-name="T112"> </text:span><text:span text:style-name="T108">1º,</text:span><text:span text:style-name="T112"> </text:span><text:span text:style-name="T108">do</text:span><text:span text:style-name="T112"> </text:span><text:span text:style-name="T108">artigo</text:span><text:span text:style-name="T112"> </text:span><text:span text:style-name="T108">73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9.504/97.</text:span><text:span text:style-name="T112"> </text:span><text:span text:style-name="T108">O</text:span><text:span text:style-name="T112"> </text:span><text:span text:style-name="T108">representado</text:span><text:span text:style-name="T112"> </text:span><text:span text:style-name="T108">também</text:span><text:span text:style-name="T112"> </text:span><text:span text:style-name="T108">foi</text:span><text:span text:style-name="T112"> </text:span><text:span text:style-name="T108">o</text:span><text:span text:style-name="T112"> </text:span><text:span text:style-name="T108">beneficiado</text:span><text:span text:style-name="T112"> </text:span><text:span text:style-name="T108">pela</text:span><text:span text:style-name="T112"> </text:span><text:span text:style-name="T108">própria</text:span><text:span text:style-name="T112"> </text:span><text:span text:style-name="T108">conduta</text:span><text:span text:style-name="T112"> </text:span><text:span text:style-name="T108">indevida</text:span><text:span text:style-name="T112"> </text:span><text:span text:style-name="T108">e,</text:span><text:span text:style-name="T112"> </text:span><text:span text:style-name="T108">por</text:span><text:span text:style-name="T112"> </text:span><text:span text:style-name="T108">isso</text:span><text:span text:style-name="T112"> </text:span><text:span text:style-name="T108">mesmo,</text:span><text:span text:style-name="T112"> </text:span><text:span text:style-name="T108">está</text:span><text:span text:style-name="T112"> </text:span><text:span text:style-name="T108">sujeito</text:span><text:span text:style-name="T112"> </text:span><text:span text:style-name="T108">às</text:span><text:span text:style-name="T112"> </text:span><text:span text:style-name="T108">penas</text:span><text:span text:style-name="T112"> </text:span><text:span text:style-name="T108">previstas</text:span><text:span text:style-name="T112"> </text:span><text:span text:style-name="T108">nos</text:span><text:span text:style-name="T112"> </text:span><text:span text:style-name="T108">§§</text:span><text:span text:style-name="T112"> </text:span><text:span text:style-name="T108">4º</text:span><text:span text:style-name="T112"> </text:span><text:span text:style-name="T108">e</text:span><text:span text:style-name="T112"> </text:span><text:span text:style-name="T108">5º</text:span><text:span text:style-name="T112"> </text:span><text:span text:style-name="T108">do</text:span><text:span text:style-name="T112"> </text:span><text:span text:style-name="T108">aludido</text:span><text:span text:style-name="T112"> </text:span><text:span text:style-name="T108">art.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das</text:span><text:span text:style-name="T112"> </text:span><text:span text:style-name="T108">Eleições.</text:span></text:p>
      <text:p text:style-name="P31"><text:span text:style-name="T1"/></text:p>
      <text:p text:style-name="P33"><text:span text:style-name="T1">2.2</text:span><text:span text:style-name="T6"> </text:span><text:span text:style-name="T1">Da</text:span><text:span text:style-name="T6"> </text:span><text:span text:style-name="T1">ofensa</text:span><text:span text:style-name="T6"> </text:span><text:span text:style-name="T1">ao</text:span><text:span text:style-name="T6"> </text:span><text:span text:style-name="T1">art.</text:span><text:span text:style-name="T6"> </text:span><text:span text:style-name="T1">73,</text:span><text:span text:style-name="T6"> </text:span><text:span text:style-name="T1">incisos</text:span><text:span text:style-name="T6"> </text:span><text:span text:style-name="T1">I</text:span><text:span text:style-name="T6"> </text:span><text:span text:style-name="T1">e</text:span><text:span text:style-name="T6"> </text:span><text:span text:style-name="T1">III,</text:span><text:span text:style-name="T6"> </text:span><text:span text:style-name="T1">da</text:span><text:span text:style-name="T6"> </text:span><text:span text:style-name="T1">Lei</text:span><text:span text:style-name="T6"> </text:span><text:span text:style-name="T1">n.º</text:span><text:span text:style-name="T6"> </text:span><text:span text:style-name="T1">9.504/97</text:span></text:p>
      <text:p text:style-name="P25"/>
      <text:p text:style-name="P31"><text:span text:style-name="T108">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08">dispondo</text:span><text:span text:style-name="T112"> </text:span><text:span text:style-name="T108">sobre</text:span><text:span text:style-name="T112"> </text:span><text:span text:style-name="T108">as</text:span><text:span text:style-name="T112"> </text:span><text:span text:style-name="T108">condutas</text:span><text:span text:style-name="T112"> </text:span><text:span text:style-name="T108">vedadas</text:span><text:span text:style-name="T112"> </text:span><text:span text:style-name="T108">aos</text:span><text:span text:style-name="T112"> </text:span><text:span text:style-name="T108">agentes</text:span><text:span text:style-name="T112"> </text:span><text:span text:style-name="T108">públicos,</text:span><text:span text:style-name="T112"> </text:span><text:span text:style-name="T108">assim</text:span><text:span text:style-name="T112"> </text:span><text:span text:style-name="T108">proíbe,</text:span><text:span text:style-name="T132"> </text:span><text:span text:style-name="T124">in</text:span><text:span text:style-name="T132"> </text:span><text:span text:style-name="T124">verbis:</text:span></text:p>
      <text:p text:style-name="P1"><text:span text:style-name="T108"/></text:p>
      <text:p text:style-name="P2"><text:soft-page-break/><text:span text:style-name="T108">Art.</text:span><text:span text:style-name="T112"> </text:span><text:span text:style-name="T108">73.</text:span><text:span text:style-name="T112"> </text:span><text:span text:style-name="T108">São</text:span><text:span text:style-name="T112"> </text:span><text:span text:style-name="T108">proibidas</text:span><text:span text:style-name="T112"> </text:span><text:span text:style-name="T108">aos</text:span><text:span text:style-name="T112"> </text:span><text:span text:style-name="T108">age</text:span><text:span text:style-name="T111">n</text:span><text:span text:style-name="T108">tes</text:span><text:span text:style-name="T112"> </text:span><text:span text:style-name="T108">públicos,</text:span><text:span text:style-name="T112"> </text:span><text:span text:style-name="T108">servidores</text:span><text:span text:style-name="T112"> </text:span><text:span text:style-name="T108">ou</text:span><text:span text:style-name="T112"> </text:span><text:span text:style-name="T108">não,</text:span><text:span text:style-name="T112"> </text:span><text:span text:style-name="T108">as</text:span><text:span text:style-name="T112"> </text:span><text:span text:style-name="T108">seguintes</text:span><text:span text:style-name="T112"> </text:span><text:span text:style-name="T108">condutas</text:span><text:span text:style-name="T112"> </text:span><text:span text:style-name="T108">tendentes</text:span><text:span text:style-name="T112"> </text:span><text:span text:style-name="T108">a</text:span><text:span text:style-name="T112"> </text:span><text:span text:style-name="T108">afetar</text:span><text:span text:style-name="T112"> </text:span><text:span text:style-name="T108">a</text:span><text:span text:style-name="T112"> </text:span><text:span text:style-name="T108">igualdade</text:span><text:span text:style-name="T112"> </text:span><text:span text:style-name="T108">de</text:span><text:span text:style-name="T112"> </text:span><text:span text:style-name="T108">oportunidades</text:span><text:span text:style-name="T112"> </text:span><text:span text:style-name="T108">entre</text:span><text:span text:style-name="T112"> </text:span><text:span text:style-name="T108">candidatos</text:span><text:span text:style-name="T112"> </text:span><text:span text:style-name="T108">nos</text:span><text:span text:style-name="T112"> </text:span><text:span text:style-name="T108">pleitos</text:span><text:span text:style-name="T112"> </text:span><text:span text:style-name="T108">eleitorais:</text:span></text:p>
      <text:p text:style-name="P2"><text:span text:style-name="T108">I</text:span><text:span text:style-name="T112"> – </text:span><text:span text:style-name="T108">ceder</text:span><text:span text:style-name="T112"> </text:span><text:span text:style-name="T108">ou</text:span><text:span text:style-name="T112"> </text:span><text:span text:style-name="T108">usar,</text:span><text:span text:style-name="T112"> </text:span><text:span text:style-name="T108">em</text:span><text:span text:style-name="T112"> </text:span><text:span text:style-name="T108">benefício</text:span><text:span text:style-name="T112"> </text:span><text:span text:style-name="T108">de</text:span><text:span text:style-name="T112"> </text:span><text:span text:style-name="T108">candidato,</text:span><text:span text:style-name="T112"> </text:span><text:span text:style-name="T108">partido</text:span><text:span text:style-name="T112"> </text:span><text:span text:style-name="T108">político</text:span><text:span text:style-name="T112"> </text:span><text:span text:style-name="T108">ou</text:span><text:span text:style-name="T112"> </text:span><text:span text:style-name="T108">coligação,</text:span><text:span text:style-name="T112"> </text:span><text:span text:style-name="T108">bens</text:span><text:span text:style-name="T112"> </text:span><text:span text:style-name="T108">móveis</text:span><text:span text:style-name="T112"> </text:span><text:span text:style-name="T108">ou</text:span><text:span text:style-name="T112"> </text:span><text:span text:style-name="T108">imóveis</text:span><text:span text:style-name="T112"> </text:span><text:span text:style-name="T108">pertencentes</text:span><text:span text:style-name="T112"> </text:span><text:span text:style-name="T108">à</text:span><text:span text:style-name="T112"> </text:span><text:span text:style-name="T108">administração</text:span><text:span text:style-name="T112"> </text:span><text:span text:style-name="T108">direita</text:span><text:span text:style-name="T112"> </text:span><text:span text:style-name="T108">ou</text:span><text:span text:style-name="T112"> </text:span><text:span text:style-name="T108">indireta</text:span><text:span text:style-name="T112"> </text:span><text:span text:style-name="T108">da</text:span><text:span text:style-name="T112"> </text:span><text:span text:style-name="T108">União,</text:span><text:span text:style-name="T112"> </text:span><text:span text:style-name="T108">estados,</text:span><text:span text:style-name="T112"> </text:span><text:span text:style-name="T108">do</text:span><text:span text:style-name="T112"> </text:span><text:span text:style-name="T108">Distrito</text:span><text:span text:style-name="T112"> </text:span><text:span text:style-name="T108">Federal,</text:span><text:span text:style-name="T112"> </text:span><text:span text:style-name="T108">dos</text:span><text:span text:style-name="T112"> </text:span><text:span text:style-name="T108">Territórios</text:span><text:span text:style-name="T112"> </text:span><text:span text:style-name="T108">e</text:span><text:span text:style-name="T112"> </text:span><text:span text:style-name="T108">dos</text:span><text:span text:style-name="T112"> </text:span><text:span text:style-name="T108">municípios,</text:span><text:span text:style-name="T112"> </text:span><text:span text:style-name="T108">ressalvada</text:span><text:span text:style-name="T112"> </text:span><text:span text:style-name="T108">a</text:span><text:span text:style-name="T112"> </text:span><text:span text:style-name="T108">realização</text:span><text:span text:style-name="T112"> </text:span><text:span text:style-name="T108">de</text:span><text:span text:style-name="T112"> </text:span><text:span text:style-name="T108">convenção</text:span><text:span text:style-name="T112"> </text:span><text:span text:style-name="T108">partidária;</text:span></text:p>
      <text:p text:style-name="P7">(...)</text:p>
      <text:p text:style-name="P2"><text:span text:style-name="T108">III</text:span><text:span text:style-name="T112"> - </text:span><text:span text:style-name="T108">ceder</text:span><text:span text:style-name="T112"> </text:span><text:span text:style-name="T108">servidor</text:span><text:span text:style-name="T112"> </text:span><text:span text:style-name="T108">público</text:span><text:span text:style-name="T112"> </text:span><text:span text:style-name="T108">ou</text:span><text:span text:style-name="T112"> </text:span><text:span text:style-name="T108">empregado</text:span><text:span text:style-name="T112"> </text:span><text:span text:style-name="T108">da</text:span><text:span text:style-name="T112"> </text:span><text:span text:style-name="T108">administração</text:span><text:span text:style-name="T112"> </text:span><text:span text:style-name="T108">direta</text:span><text:span text:style-name="T112"> </text:span><text:span text:style-name="T108">ou</text:span><text:span text:style-name="T112"> </text:span><text:span text:style-name="T108">indireta</text:span><text:span text:style-name="T112"> </text:span><text:span text:style-name="T108">federal,</text:span><text:span text:style-name="T112"> </text:span><text:span text:style-name="T108">estadual</text:span><text:span text:style-name="T112"> </text:span><text:span text:style-name="T108">ou</text:span><text:span text:style-name="T112"> </text:span><text:span text:style-name="T108">municipal</text:span><text:span text:style-name="T112"> </text:span><text:span text:style-name="T108">do</text:span><text:span text:style-name="T112"> </text:span><text:span text:style-name="T108">Poder</text:span><text:span text:style-name="T112"> </text:span><text:span text:style-name="T108">Executivo,</text:span><text:span text:style-name="T112"> </text:span><text:span text:style-name="T108">ou</text:span><text:span text:style-name="T112"> </text:span><text:span text:style-name="T108">usar</text:span><text:span text:style-name="T112"> </text:span><text:span text:style-name="T108">de</text:span><text:span text:style-name="T112"> </text:span><text:span text:style-name="T108">seus</text:span><text:span text:style-name="T112"> </text:span><text:span text:style-name="T108">serviços,</text:span><text:span text:style-name="T112"> </text:span><text:span text:style-name="T108">para</text:span><text:span text:style-name="T112"> </text:span><text:span text:style-name="T108">comitês</text:span><text:span text:style-name="T112"> </text:span><text:span text:style-name="T108">de</text:span><text:span text:style-name="T112"> </text:span><text:span text:style-name="T108">campanha</text:span><text:span text:style-name="T112"> </text:span><text:span text:style-name="T108">eleitoral</text:span><text:span text:style-name="T112"> </text:span><text:span text:style-name="T108">de</text:span><text:span text:style-name="T112"> </text:span><text:span text:style-name="T108">candidato,</text:span><text:span text:style-name="T112"> </text:span><text:span text:style-name="T108">partido</text:span><text:span text:style-name="T112"> </text:span><text:span text:style-name="T108">político</text:span><text:span text:style-name="T112"> </text:span><text:span text:style-name="T108">ou</text:span><text:span text:style-name="T112"> </text:span><text:span text:style-name="T108">coligação,</text:span><text:span text:style-name="T112"> </text:span><text:span text:style-name="T108">durante</text:span><text:span text:style-name="T112"> </text:span><text:span text:style-name="T108">o</text:span><text:span text:style-name="T112"> </text:span><text:span text:style-name="T108">horário</text:span><text:span text:style-name="T112"> </text:span><text:span text:style-name="T108">de</text:span><text:span text:style-name="T112"> </text:span><text:span text:style-name="T108">expediente</text:span><text:span text:style-name="T112"> </text:span><text:span text:style-name="T108">normal,</text:span><text:span text:style-name="T112"> </text:span><text:span text:style-name="T108">salvo</text:span><text:span text:style-name="T112"> </text:span><text:span text:style-name="T108">se</text:span><text:span text:style-name="T112"> </text:span><text:span text:style-name="T108">o</text:span><text:span text:style-name="T112"> </text:span><text:span text:style-name="T108">servidor</text:span><text:span text:style-name="T112"> </text:span><text:span text:style-name="T108">ou</text:span><text:span text:style-name="T112"> </text:span><text:span text:style-name="T108">empregado</text:span><text:span text:style-name="T112"> </text:span><text:span text:style-name="T108">estiver</text:span><text:span text:style-name="T112"> </text:span><text:span text:style-name="T108">licenciado;</text:span></text:p>
      <text:p text:style-name="P40"/>
      <text:p text:style-name="P31"><text:span text:style-name="T108">O</text:span><text:span text:style-name="T112"> </text:span><text:span text:style-name="T108">Código</text:span><text:span text:style-name="T112"> </text:span><text:span text:style-name="T108">Eleitoral</text:span><text:span text:style-name="T112"> </text:span><text:span text:style-name="T108">dispõe</text:span><text:span text:style-name="T112"> </text:span><text:span text:style-name="T108">o</text:span><text:span text:style-name="T112"> </text:span><text:span text:style-name="T108">seguinte,</text:span><text:span text:style-name="T112"> </text:span><text:span text:style-name="T124">in</text:span><text:span text:style-name="T132"> </text:span><text:span text:style-name="T124">verbis:</text:span></text:p>
      <text:p text:style-name="P1"/>
      <text:p text:style-name="P2"><text:span text:style-name="T1">Art.</text:span><text:span text:style-name="T6"> </text:span><text:span text:style-name="T1">377.</text:span><text:span text:style-name="T6"> </text:span><text:span text:style-name="T1">O</text:span><text:span text:style-name="T6"> </text:span><text:span text:style-name="T1">serviço</text:span><text:span text:style-name="T6"> </text:span><text:span text:style-name="T1">de</text:span><text:span text:style-name="T6"> </text:span><text:span text:style-name="T1">qualquer</text:span><text:span text:style-name="T6"> </text:span><text:span text:style-name="T1">repartição,</text:span><text:span text:style-name="T6"> </text:span><text:span text:style-name="T1">federal,</text:span><text:span text:style-name="T6"> </text:span><text:span text:style-name="T1">estadual,</text:span><text:span text:style-name="T6"> </text:span><text:span text:style-name="T1">municipal,</text:span><text:span text:style-name="T6"> </text:span><text:span text:style-name="T1">autarquia,</text:span><text:span text:style-name="T6"> </text:span><text:span text:style-name="T1">fundação</text:span><text:span text:style-name="T6"> </text:span><text:span text:style-name="T1">do</text:span><text:span text:style-name="T6"> </text:span><text:span text:style-name="T1">Estado,</text:span><text:span text:style-name="T6"> </text:span><text:span text:style-name="T1">sociedade</text:span><text:span text:style-name="T6"> </text:span><text:span text:style-name="T1">de</text:span><text:span text:style-name="T6"> </text:span><text:span text:style-name="T1">economia</text:span><text:span text:style-name="T6"> </text:span><text:span text:style-name="T1">mista,</text:span><text:span text:style-name="T6"> </text:span><text:span text:style-name="T1">entidade</text:span><text:span text:style-name="T6"> </text:span><text:span text:style-name="T1">mantida</text:span><text:span text:style-name="T6"> </text:span><text:span text:style-name="T1">ou</text:span><text:span text:style-name="T6"> </text:span><text:span text:style-name="T1">subvencionada</text:span><text:span text:style-name="T6"> </text:span><text:span text:style-name="T1">pelo</text:span><text:span text:style-name="T6"> </text:span><text:span text:style-name="T1">poder</text:span><text:span text:style-name="T6"> </text:span><text:span text:style-name="T1">público,</text:span><text:span text:style-name="T6"> </text:span><text:span text:style-name="T1">ou</text:span><text:span text:style-name="T6"> </text:span><text:span text:style-name="T1">que</text:span><text:span text:style-name="T6"> </text:span><text:span text:style-name="T1">realiza</text:span><text:span text:style-name="T6"> </text:span><text:span text:style-name="T1">contrato</text:span><text:span text:style-name="T6"> </text:span><text:span text:style-name="T1">com</text:span><text:span text:style-name="T6"> </text:span><text:span text:style-name="T1">este,</text:span><text:span text:style-name="T6"> </text:span><text:span text:style-name="T1">inclusive</text:span><text:span text:style-name="T6"> </text:span><text:span text:style-name="T1">o</text:span><text:span text:style-name="T6"> </text:span><text:span text:style-name="T1">respectivo</text:span><text:span text:style-name="T6"> </text:span><text:span text:style-name="T1">prédio</text:span><text:span text:style-name="T6"> </text:span><text:span text:style-name="T1">e</text:span><text:span text:style-name="T6"> </text:span><text:span text:style-name="T1">suas</text:span><text:span text:style-name="T6"> </text:span><text:span text:style-name="T1">dependências</text:span><text:span text:style-name="T6"> </text:span><text:span text:style-name="T1">não</text:span><text:span text:style-name="T6"> </text:span><text:span text:style-name="T1">poderá</text:span><text:span text:style-name="T6"> </text:span><text:span text:style-name="T1">ser</text:span><text:span text:style-name="T6"> </text:span><text:span text:style-name="T1">utilizado</text:span><text:span text:style-name="T6"> </text:span><text:span text:style-name="T1">para</text:span><text:span text:style-name="T6"> </text:span><text:span text:style-name="T1">beneficiar</text:span><text:span text:style-name="T6"> </text:span><text:span text:style-name="T1">partido</text:span><text:span text:style-name="T6"> </text:span><text:span text:style-name="T1">ou</text:span><text:span text:style-name="T6"> </text:span><text:span text:style-name="T1">organização</text:span><text:span text:style-name="T6"> </text:span><text:span text:style-name="T1">de</text:span><text:span text:style-name="T6"> </text:span><text:span text:style-name="T1">caráter</text:span><text:span text:style-name="T6"> </text:span><text:span text:style-name="T1">político.</text:span></text:p>
      <text:p text:style-name="P2"><text:span text:style-name="T1">Parágrafo</text:span><text:span text:style-name="T6"> </text:span><text:span text:style-name="T1">único.</text:span><text:span text:style-name="T6"> </text:span><text:span text:style-name="T1">O</text:span><text:span text:style-name="T6"> </text:span><text:span text:style-name="T1">disposto</text:span><text:span text:style-name="T6"> </text:span><text:span text:style-name="T1">neste</text:span><text:span text:style-name="T6"> </text:span><text:span text:style-name="T1">artigo</text:span><text:span text:style-name="T6"> </text:span><text:span text:style-name="T1">será</text:span><text:span text:style-name="T6"> </text:span><text:span text:style-name="T1">tornado</text:span><text:span text:style-name="T6"> </text:span><text:span text:style-name="T1">efetivo,</text:span><text:span text:style-name="T6"> </text:span><text:span text:style-name="T1">a</text:span><text:span text:style-name="T6"> </text:span><text:span text:style-name="T1">qualquer</text:span><text:span text:style-name="T6"> </text:span><text:span text:style-name="T1">tempo,</text:span><text:span text:style-name="T6"> </text:span><text:span text:style-name="T1">pelo</text:span><text:span text:style-name="T6"> </text:span><text:span text:style-name="T1">órgão</text:span><text:span text:style-name="T6"> </text:span><text:span text:style-name="T1">competente</text:span><text:span text:style-name="T6"> </text:span><text:span text:style-name="T1">da</text:span><text:span text:style-name="T6"> </text:span><text:span text:style-name="T1">Justiça</text:span><text:span text:style-name="T6"> </text:span><text:span text:style-name="T1">Eleitoral,</text:span><text:span text:style-name="T6"> </text:span><text:span text:style-name="T1">conforme</text:span><text:span text:style-name="T6"> </text:span><text:span text:style-name="T1">o</text:span><text:span text:style-name="T6"> </text:span><text:span text:style-name="T1">âmbito</text:span><text:span text:style-name="T6"> </text:span><text:span text:style-name="T1">nacional,</text:span><text:span text:style-name="T6"> </text:span><text:span text:style-name="T1">regional</text:span><text:span text:style-name="T6"> </text:span><text:span text:style-name="T1">ou</text:span><text:span text:style-name="T6"> </text:span><text:span text:style-name="T1">municipal</text:span><text:span text:style-name="T6"> </text:span><text:span text:style-name="T1">do</text:span><text:span text:style-name="T6"> </text:span><text:span text:style-name="T1">órgão</text:span><text:span text:style-name="T6"> </text:span><text:span text:style-name="T1">infrator,</text:span><text:span text:style-name="T6"> </text:span><text:span text:style-name="T1">mediante</text:span><text:span text:style-name="T6"> </text:span><text:span text:style-name="T1">representação</text:span><text:span text:style-name="T6"> </text:span><text:span text:style-name="T1">fundamentada</text:span><text:span text:style-name="T6"> </text:span><text:span text:style-name="T1">de</text:span><text:span text:style-name="T6"> </text:span><text:span text:style-name="T1">autoridade</text:span><text:span text:style-name="T6"> </text:span><text:span text:style-name="T1">pública,</text:span><text:span text:style-name="T6"> </text:span><text:span text:style-name="T1">representante</text:span><text:span text:style-name="T6"> </text:span><text:span text:style-name="T1">partidário,</text:span><text:span text:style-name="T6"> </text:span><text:span text:style-name="T1">ou</text:span><text:span text:style-name="T6"> </text:span><text:span text:style-name="T1">de</text:span><text:span text:style-name="T6"> </text:span><text:span text:style-name="T1">qualquer</text:span><text:span text:style-name="T6"> </text:span><text:span text:style-name="T1">eleitor.</text:span></text:p>
      <text:p text:style-name="P26"/>
      <text:p text:style-name="P31"><text:span text:style-name="T108">O</text:span><text:span text:style-name="T112"> </text:span><text:span text:style-name="T108">legislador</text:span><text:span text:style-name="T112"> </text:span><text:span text:style-name="T108">procurou</text:span><text:span text:style-name="T112"> </text:span><text:span text:style-name="T108">combater</text:span><text:span text:style-name="T112"> </text:span><text:span text:style-name="T108">as</text:span><text:span text:style-name="T112"> </text:span><text:span text:style-name="T108">irregularidades</text:span><text:span text:style-name="T112"> </text:span><text:span text:style-name="T108">que</text:span><text:span text:style-name="T112"> </text:span><text:span text:style-name="T108">afetam,</text:span><text:span text:style-name="T112"> </text:span><text:span text:style-name="T108">direta</text:span><text:span text:style-name="T112"> </text:span><text:span text:style-name="T108">ou</text:span><text:span text:style-name="T112"> </text:span><text:span text:style-name="T108">indiretamente,</text:span><text:span text:style-name="T112"> </text:span><text:span text:style-name="T108">a</text:span><text:span text:style-name="T112"> </text:span><text:span text:style-name="T108">normalidade</text:span><text:span text:style-name="T112"> </text:span><text:span text:style-name="T108">e</text:span><text:span text:style-name="T112"> </text:span><text:span text:style-name="T108">a</text:span><text:span text:style-name="T112"> </text:span><text:span text:style-name="T108">legitimidade</text:span><text:span text:style-name="T112"> </text:span><text:span text:style-name="T108">das</text:span><text:span text:style-name="T112"> </text:span><text:span text:style-name="T108">eleições,</text:span><text:span text:style-name="T112"> </text:span><text:span text:style-name="T108">pelo</text:span><text:span text:style-name="T112"> </text:span><text:span text:style-name="T108">uso</text:span><text:span text:style-name="T112"> </text:span><text:span text:style-name="T108">indevido</text:span><text:span text:style-name="T112"> </text:span><text:span text:style-name="T108">da</text:span><text:span text:style-name="T112"> </text:span><text:span text:style-name="T108">estrutura</text:span><text:span text:style-name="T112"> </text:span><text:span text:style-name="T108">da</text:span><text:span text:style-name="T112"> </text:span><text:span text:style-name="T108">administração</text:span><text:span text:style-name="T112"> </text:span><text:span text:style-name="T108">pública.</text:span><text:span text:style-name="T112"> </text:span></text:p>
      <text:p text:style-name="P31"><text:span text:style-name="T108">Não</text:span><text:span text:style-name="T112"> </text:span><text:span text:style-name="T108">se</text:span><text:span text:style-name="T112"> </text:span><text:span text:style-name="T108">pode</text:span><text:span text:style-name="T112"> </text:span><text:span text:style-name="T108">permitir</text:span><text:span text:style-name="T112"> </text:span><text:span text:style-name="T108">que</text:span><text:span text:style-name="T112"> </text:span><text:span text:style-name="T108">a</text:span><text:span text:style-name="T112"> </text:span><text:span text:style-name="T108">máquina</text:span><text:span text:style-name="T112"> </text:span><text:span text:style-name="T108">administrativa</text:span><text:span text:style-name="T112"> </text:span><text:span text:style-name="T108">seja</text:span><text:span text:style-name="T112"> </text:span><text:span text:style-name="T108">usada</text:span><text:span text:style-name="T112"> </text:span><text:span text:style-name="T108">para</text:span><text:span text:style-name="T112"> </text:span><text:span text:style-name="T108">reforçar</text:span><text:span text:style-name="T112"> </text:span><text:span text:style-name="T108">ou</text:span><text:span text:style-name="T112"> </text:span><text:span text:style-name="T108">alavancar</text:span><text:span text:style-name="T112"> </text:span><text:span text:style-name="T108">campanha</text:span><text:span text:style-name="T112"> </text:span><text:span text:style-name="T108">eleitoral</text:span><text:span text:style-name="T112"> </text:span><text:span text:style-name="T108">de</text:span><text:span text:style-name="T112"> </text:span><text:span text:style-name="T108">qualquer</text:span><text:span text:style-name="T112"> </text:span><text:span text:style-name="T108">candidato,</text:span><text:span text:style-name="T112"> </text:span><text:span text:style-name="T108">em</text:span><text:span text:style-name="T112"> </text:span><text:span text:style-name="T108">verdadeiro</text:span><text:span text:style-name="T112"> </text:span><text:span text:style-name="T108">atentado</text:span><text:span text:style-name="T112"> </text:span><text:span text:style-name="T108">ao</text:span><text:span text:style-name="T112"> </text:span><text:span text:style-name="T108">princípio</text:span><text:span text:style-name="T112"> </text:span><text:span text:style-name="T108">republicano.</text:span></text:p>
      <text:p text:style-name="P59"><text:span text:style-name="T108">Nos</text:span><text:span text:style-name="T112"> </text:span><text:span text:style-name="T108">termos</text:span><text:span text:style-name="T112"> </text:span><text:span text:style-name="T108">da</text:span><text:span text:style-name="T112"> </text:span><text:span text:style-name="T108">documentação</text:span><text:span text:style-name="T112"> </text:span><text:span text:style-name="T108">inclusa,</text:span><text:span text:style-name="T112"> </text:span><text:span text:style-name="T108">tem-se</text:span><text:span text:style-name="T112"> </text:span><text:span text:style-name="T108">que</text:span><text:span text:style-name="T112"> </text:span><text:span text:style-name="T108">funcionários</text:span><text:span text:style-name="T112"> </text:span><text:span text:style-name="T108">públicos,</text:span><text:span text:style-name="T112"> </text:span><text:span text:style-name="T108">em</text:span><text:span text:style-name="T112"> </text:span><text:span text:style-name="T108">horário</text:span><text:span text:style-name="T112"> </text:span><text:span text:style-name="T108">de</text:span><text:span text:style-name="T112"> </text:span><text:span text:style-name="T108">expediente,</text:span><text:span text:style-name="T112"> </text:span><text:span text:style-name="T108">e</text:span><text:span text:style-name="T112"> </text:span><text:span text:style-name="T108">bens</text:span><text:span text:style-name="T112"> </text:span><text:span text:style-name="T108">pertencentes</text:span><text:span text:style-name="T112"> </text:span><text:span text:style-name="T108">à</text:span><text:span text:style-name="T112"> </text:span><text:span text:style-name="T1">-----------</text:span><text:span text:style-name="T108">,</text:span><text:span text:style-name="T112"> </text:span><text:span text:style-name="T108">foram</text:span><text:span text:style-name="T112"> </text:span><text:span text:style-name="T108">utilizados</text:span><text:span text:style-name="T112"> </text:span><text:span text:style-name="T108">para</text:span><text:span text:style-name="T112"> </text:span><text:span text:style-name="T108">fins</text:span><text:span text:style-name="T112"> </text:span><text:span text:style-name="T108">de</text:span><text:span text:style-name="T112"> </text:span><text:span text:style-name="T108">propaganda</text:span><text:span text:style-name="T112"> </text:span><text:span text:style-name="T108">eleitoral</text:span><text:span text:style-name="T112"> </text:span><text:span text:style-name="T108">em</text:span><text:span text:style-name="T112"> </text:span><text:span text:style-name="T108">benefício</text:span><text:span text:style-name="T112"> </text:span><text:span text:style-name="T108">do</text:span><text:span text:style-name="T112"> </text:span><text:span text:style-name="T108">ora</text:span><text:span text:style-name="T112"> </text:span><text:span text:style-name="T108">representado,</text:span><text:span text:style-name="T112"> </text:span><text:span text:style-name="T108">às</text:span><text:span text:style-name="T112"> </text:span><text:span text:style-name="T108">custas</text:span><text:span text:style-name="T112"> </text:span><text:span text:style-name="T108">do</text:span><text:span text:style-name="T112"> </text:span><text:span text:style-name="T108">erário.</text:span></text:p>
      <text:p text:style-name="P31"><text:soft-page-break/><text:span text:style-name="T108">Sem</text:span><text:span text:style-name="T112"> </text:span><text:span text:style-name="T108">dúvida</text:span><text:span text:style-name="T112"> </text:span><text:span text:style-name="T108">alguma,</text:span><text:span text:style-name="T112"> </text:span><text:span text:style-name="T108">condutas</text:span><text:span text:style-name="T112"> </text:span><text:span text:style-name="T108">como</text:span><text:span text:style-name="T112"> </text:span><text:span text:style-name="T108">a</text:span><text:span text:style-name="T112"> </text:span><text:span text:style-name="T108">ora</text:span><text:span text:style-name="T112"> </text:span><text:span text:style-name="T108">descrita</text:span><text:span text:style-name="T112"> </text:span><text:span text:style-name="T108">tendem</text:span><text:span text:style-name="T112"> </text:span><text:span text:style-name="T108">a</text:span><text:span text:style-name="T112"> </text:span><text:span text:style-name="T108">afetar</text:span><text:span text:style-name="T112"> </text:span><text:span text:style-name="T108">a</text:span><text:span text:style-name="T112"> </text:span><text:span text:style-name="T108">igualdade</text:span><text:span text:style-name="T112"> </text:span><text:span text:style-name="T108">de</text:span><text:span text:style-name="T112"> </text:span><text:span text:style-name="T108">oportunidades</text:span><text:span text:style-name="T112"> </text:span><text:span text:style-name="T108">entre</text:span><text:span text:style-name="T112"> </text:span><text:span text:style-name="T108">os</text:span><text:span text:style-name="T112"> </text:span><text:span text:style-name="T108">candidatos</text:span><text:span text:style-name="T112"> </text:span><text:span text:style-name="T108">no</text:span><text:span text:style-name="T112"> </text:span><text:span text:style-name="T108">pleito</text:span><text:span text:style-name="T112"> </text:span><text:span text:style-name="T108">eleitoral,</text:span><text:span text:style-name="T112"> </text:span><text:span text:style-name="T108">em</text:span><text:span text:style-name="T112"> </text:span><text:span text:style-name="T108">detrimento</text:span><text:span text:style-name="T112"> </text:span><text:span text:style-name="T108">daqueles</text:span><text:span text:style-name="T112"> </text:span><text:span text:style-name="T108">que</text:span><text:span text:style-name="T112"> </text:span><text:span text:style-name="T108">não</text:span><text:span text:style-name="T112"> </text:span><text:span text:style-name="T108">têm</text:span><text:span text:style-name="T112"> </text:span><text:span text:style-name="T108">a</text:span><text:span text:style-name="T112"> </text:span><text:span text:style-name="T108">mesma</text:span><text:span text:style-name="T112"> </text:span><text:span text:style-name="T108">possibilidade</text:span><text:span text:style-name="T112"> </text:span><text:span text:style-name="T108">de</text:span><text:span text:style-name="T112"> </text:span><text:span text:style-name="T108">usar</text:span><text:span text:style-name="T112"> </text:span><text:span text:style-name="T108">a</text:span><text:span text:style-name="T112"> </text:span><text:span text:style-name="T108">máquina</text:span><text:span text:style-name="T112"> </text:span><text:span text:style-name="T108">pública</text:span><text:span text:style-name="T112"> </text:span><text:span text:style-name="T108">em</text:span><text:span text:style-name="T112"> </text:span><text:span text:style-name="T108">proveito</text:span><text:span text:style-name="T112"> </text:span><text:span text:style-name="T108">de</text:span><text:span text:style-name="T112"> </text:span><text:span text:style-name="T108">suas</text:span><text:span text:style-name="T112"> </text:span><text:span text:style-name="T108">candidaturas.</text:span><text:span text:style-name="T112"> </text:span><text:span text:style-name="T108">A</text:span><text:span text:style-name="T112"> </text:span><text:span text:style-name="T108">situação</text:span><text:span text:style-name="T112"> </text:span><text:span text:style-name="T108">de</text:span><text:span text:style-name="T112"> </text:span><text:span text:style-name="T108">ilícita</text:span><text:span text:style-name="T112"> </text:span><text:span text:style-name="T108">vantagem</text:span><text:span text:style-name="T112"> </text:span><text:span text:style-name="T108">em</text:span><text:span text:style-name="T112"> </text:span><text:span text:style-name="T108">relação</text:span><text:span text:style-name="T112"> </text:span><text:span text:style-name="T108">aos</text:span><text:span text:style-name="T112"> </text:span><text:span text:style-name="T108">demais</text:span><text:span text:style-name="T112"> </text:span><text:span text:style-name="T108">concorrentes</text:span><text:span text:style-name="T112"> </text:span><text:span text:style-name="T108">ao</text:span><text:span text:style-name="T112"> </text:span><text:span text:style-name="T108">pleito</text:span><text:span text:style-name="T112"> </text:span><text:span text:style-name="T108">é,</text:span><text:span text:style-name="T112"> </text:span><text:span text:style-name="T108">pois,</text:span><text:span text:style-name="T112"> </text:span><text:span text:style-name="T108">evidente.</text:span></text:p>
      <text:p text:style-name="P59"><text:span text:style-name="T108">Conforme</text:span><text:span text:style-name="T112"> </text:span><text:span text:style-name="T108">entendimento</text:span><text:span text:style-name="T112"> </text:span><text:span text:style-name="T108">já</text:span><text:span text:style-name="T112"> </text:span><text:span text:style-name="T108">pacificado</text:span><text:span text:style-name="T112"> </text:span><text:span text:style-name="T108">na</text:span><text:span text:style-name="T112"> </text:span><text:span text:style-name="T108">doutrina</text:span><text:span text:style-name="T112"> </text:span><text:span text:style-name="T108">e</text:span><text:span text:style-name="T112"> </text:span><text:span text:style-name="T108">jurisprudência,</text:span><text:span text:style-name="T112"> </text:span><text:span text:style-name="T108">o</text:span><text:span text:style-name="T112"> </text:span><text:span text:style-name="T108">que</text:span><text:span text:style-name="T112"> </text:span><text:span text:style-name="T108">a</text:span><text:span text:style-name="T112"> </text:span><text:span text:style-name="T108">lei</text:span><text:span text:style-name="T112"> </text:span><text:span text:style-name="T108">proíbe</text:span><text:span text:style-name="T112"> </text:span><text:span text:style-name="T108">é</text:span><text:span text:style-name="T112"> </text:span><text:span text:style-name="T108">a</text:span><text:span text:style-name="T112"> </text:span><text:span text:style-name="T108">simples</text:span><text:span text:style-name="T112"> </text:span><text:span text:style-name="T108">prática</text:span><text:span text:style-name="T112"> </text:span><text:span text:style-name="T108">de</text:span><text:span text:style-name="T112"> </text:span><text:span text:style-name="T108">quaisquer</text:span><text:span text:style-name="T112"> </text:span><text:span text:style-name="T108">das</text:span><text:span text:style-name="T112"> </text:span><text:span text:style-name="T108">condutas</text:span><text:span text:style-name="T112"> </text:span><text:span text:style-name="T108">vedadas</text:span><text:span text:style-name="T112"> </text:span><text:span text:style-name="T108">elencadas</text:span><text:span text:style-name="T112"> </text:span><text:span text:style-name="T108">nos</text:span><text:span text:style-name="T112"> </text:span><text:span text:style-name="T108">incisos</text:span><text:span text:style-name="T112"> </text:span><text:span text:style-name="T108">do</text:span><text:span text:style-name="T112"> </text:span><text:span text:style-name="T108">art.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08">não</text:span><text:span text:style-name="T112"> </text:span><text:span text:style-name="T108">havendo</text:span><text:span text:style-name="T112"> </text:span><text:span text:style-name="T108">necessidade</text:span><text:span text:style-name="T112"> </text:span><text:span text:style-name="T108">de</text:span><text:span text:style-name="T112"> </text:span><text:span text:style-name="T108">se</text:span><text:span text:style-name="T112"> </text:span><text:span text:style-name="T108">demonstrar</text:span><text:span text:style-name="T112"> </text:span><text:span text:style-name="T108">potencialidade</text:span><text:span text:style-name="T112"> </text:span><text:span text:style-name="T108">apta</text:span><text:span text:style-name="T112"> </text:span><text:span text:style-name="T108">a</text:span><text:span text:style-name="T112"> </text:span><text:span text:style-name="T108">causar</text:span><text:span text:style-name="T112"> </text:span><text:span text:style-name="T108">desequilíbrio</text:span><text:span text:style-name="T112"> </text:span><text:span text:style-name="T108">ou</text:span><text:span text:style-name="T112"> </text:span><text:span text:style-name="T108">influir</text:span><text:span text:style-name="T112"> </text:span><text:span text:style-name="T108">no</text:span><text:span text:style-name="T112"> </text:span><text:span text:style-name="T108">resultado</text:span><text:span text:style-name="T112"> </text:span><text:span text:style-name="T108">do</text:span><text:span text:style-name="T112"> </text:span><text:span text:style-name="T108">pleito,</text:span><text:span text:style-name="T112"> </text:span><text:span text:style-name="T108">nem</text:span><text:span text:style-name="T112"> </text:span><text:span text:style-name="T108">benefício</text:span><text:span text:style-name="T112"> </text:span><text:span text:style-name="T108">concreto</text:span><text:span text:style-name="T112"> </text:span><text:span text:style-name="T108">a</text:span><text:span text:style-name="T112"> </text:span><text:span text:style-name="T108">qualquer</text:span><text:span text:style-name="T112"> </text:span><text:span text:style-name="T108">candidato,</text:span><text:span text:style-name="T112"> </text:span><text:span text:style-name="T108">a</text:span><text:span text:style-name="T112"> </text:span><text:span text:style-name="T108">despeito</text:span><text:span text:style-name="T112"> </text:span><text:span text:style-name="T108">de,</text:span><text:span text:style-name="T112"> </text:span><text:span text:style-name="T108">no</text:span><text:span text:style-name="T112"> </text:span><text:span text:style-name="T108">caso</text:span><text:span text:style-name="T112"> </text:span><text:span text:style-name="T108">em</text:span><text:span text:style-name="T112"> </text:span><text:span text:style-name="T108">tela,</text:span><text:span text:style-name="T112"> </text:span><text:span text:style-name="T108">ser</text:span><text:span text:style-name="T112"> </text:span><text:span text:style-name="T108">manifesta</text:span><text:span text:style-name="T112"> </text:span><text:span text:style-name="T108">a</text:span><text:span text:style-name="T112"> </text:span><text:span text:style-name="T108">vantagem</text:span><text:span text:style-name="T112"> </text:span><text:span text:style-name="T108">auferida</text:span><text:span text:style-name="T112"> </text:span><text:span text:style-name="T108">pelo</text:span><text:span text:style-name="T112"> </text:span><text:span text:style-name="T108">representado.</text:span><text:span text:style-name="T112"> </text:span></text:p>
      <text:p text:style-name="P31"><text:span text:style-name="T108">Nesse</text:span><text:span text:style-name="T112"> </text:span><text:span text:style-name="T108">sentido,</text:span><text:span text:style-name="T112"> </text:span><text:span text:style-name="T108">precedentes</text:span><text:span text:style-name="T112"> </text:span><text:span text:style-name="T108">do</text:span><text:span text:style-name="T112"> </text:span><text:span text:style-name="T108">E.</text:span><text:span text:style-name="T112"> </text:span><text:span text:style-name="T108">Tribunal</text:span><text:span text:style-name="T112"> </text:span><text:span text:style-name="T108">Superior</text:span><text:span text:style-name="T112"> </text:span><text:span text:style-name="T108">Eleitoral:</text:span></text:p>
      <text:p text:style-name="P42"><text:span text:style-name="T108"/></text:p>
      <text:p text:style-name="P47"><text:span text:style-name="T108">Representação.</text:span><text:span text:style-name="T112"> </text:span><text:span text:style-name="T108">Mensagem</text:span><text:span text:style-name="T112"> </text:span><text:span text:style-name="T108">eletrônica</text:span><text:span text:style-name="T112"> </text:span><text:span text:style-name="T108">com</text:span><text:span text:style-name="T112"> </text:span><text:span text:style-name="T108">conteúdo</text:span><text:span text:style-name="T112"> </text:span><text:span text:style-name="T108">eleitoral.</text:span><text:span text:style-name="T112"> </text:span><text:span text:style-name="T108">Veiculação.</text:span><text:span text:style-name="T112"> </text:span><text:span text:style-name="T108">Intranet</text:span><text:span text:style-name="T112"> </text:span><text:span text:style-name="T108">de</text:span><text:span text:style-name="T112"> </text:span><text:span text:style-name="T108">Prefeitura.</text:span><text:span text:style-name="T112"> </text:span><text:span text:style-name="T108">Conduta</text:span><text:span text:style-name="T112"> </text:span><text:span text:style-name="T108">vedada.</text:span><text:span text:style-name="T112"> </text:span><text:span text:style-name="T108">Art.</text:span><text:span text:style-name="T112"> </text:span><text:span text:style-name="T108">73,</text:span><text:span text:style-name="T112"> </text:span><text:span text:style-name="T108">VI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.</text:span><text:span text:style-name="T112"> </text:span><text:span text:style-name="T108">Caracterização.</text:span><text:span text:style-name="T112"> </text:span></text:p>
      <text:p text:style-name="P47"><text:span text:style-name="T108">1.</text:span><text:span text:style-name="T112"> </text:span><text:span text:style-name="T108">Hipótese</text:span><text:span text:style-name="T112"> </text:span><text:span text:style-name="T108">em</text:span><text:span text:style-name="T112"> </text:span><text:span text:style-name="T108">que</text:span><text:span text:style-name="T112"> </text:span><text:span text:style-name="T108">a</text:span><text:span text:style-name="T112"> </text:span><text:span text:style-name="T108">Corte</text:span><text:span text:style-name="T112"> </text:span><text:span text:style-name="T108">Regional</text:span><text:span text:style-name="T112"> </text:span><text:span text:style-name="T108">entendeu</text:span><text:span text:style-name="T112"> </text:span><text:span text:style-name="T108">caracterizada</text:span><text:span text:style-name="T112"> </text:span><text:span text:style-name="T108">a</text:span><text:span text:style-name="T112"> </text:span><text:span text:style-name="T108">conduta</text:span><text:span text:style-name="T112"> </text:span><text:span text:style-name="T108">vedada</text:span><text:span text:style-name="T112"> </text:span><text:span text:style-name="T108">a</text:span><text:span text:style-name="T112"> </text:span><text:span text:style-name="T108">que</text:span><text:span text:style-name="T112"> </text:span><text:span text:style-name="T108">se</text:span><text:span text:style-name="T112"> </text:span><text:span text:style-name="T108">refere</text:span><text:span text:style-name="T112"> </text:span><text:span text:style-name="T108">o</text:span><text:span text:style-name="T112"> </text:span><text:span text:style-name="T108">art.</text:span><text:span text:style-name="T112"> </text:span><text:span text:style-name="T108">73,</text:span><text:span text:style-name="T112"> </text:span><text:span text:style-name="T108">I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das</text:span><text:span text:style-name="T112"> </text:span><text:span text:style-name="T108">Eleições,</text:span><text:span text:style-name="T112"> </text:span><text:span text:style-name="T108">por</text:span><text:span text:style-name="T112"> </text:span><text:span text:style-name="T108">uso</text:span><text:span text:style-name="T112"> </text:span><text:span text:style-name="T108">de</text:span><text:span text:style-name="T112"> </text:span><text:span text:style-name="T108">bem</text:span><text:span text:style-name="T112"> </text:span><text:span text:style-name="T108">público</text:span><text:span text:style-name="T112"> </text:span><text:span text:style-name="T108">em</text:span><text:span text:style-name="T112"> </text:span><text:span text:style-name="T108">benefício</text:span><text:span text:style-name="T112"> </text:span><text:span text:style-name="T108">de</text:span><text:span text:style-name="T112"> </text:span><text:span text:style-name="T108">candidato,</text:span><text:span text:style-name="T112"> </text:span><text:span text:style-name="T108">imputando</text:span><text:span text:style-name="T112"> </text:span><text:span text:style-name="T108">a</text:span><text:span text:style-name="T112"> </text:span><text:span text:style-name="T108">responsabilidade</text:span><text:span text:style-name="T112"> </text:span><text:span text:style-name="T108">ao</text:span><text:span text:style-name="T112"> </text:span><text:span text:style-name="T108">recorrente.</text:span><text:span text:style-name="T112"> </text:span><text:span text:style-name="T108">Reexame</text:span><text:span text:style-name="T112"> </text:span><text:span text:style-name="T108">de</text:span><text:span text:style-name="T112"> </text:span><text:span text:style-name="T108">matéria</text:span><text:span text:style-name="T112"> </text:span><text:span text:style-name="T108">fática.</text:span><text:span text:style-name="T112"> </text:span><text:span text:style-name="T108">Impossibilidade.</text:span><text:span text:style-name="T112"> </text:span></text:p>
      <text:p text:style-name="P47"><text:span text:style-name="T1">2.</text:span><text:span text:style-name="T6"> </text:span><text:span text:style-name="T1">Para</text:span><text:span text:style-name="T6"> </text:span><text:span text:style-name="T1">a</text:span><text:span text:style-name="T6"> </text:span><text:span text:style-name="T1">configuração</text:span><text:span text:style-name="T6"> </text:span><text:span text:style-name="T1">das</text:span><text:span text:style-name="T6"> </text:span><text:span text:style-name="T1">hipóteses</text:span><text:span text:style-name="T6"> </text:span><text:span text:style-name="T1">enumeradas</text:span><text:span text:style-name="T6"> </text:span><text:span text:style-name="T1">no</text:span><text:span text:style-name="T6"> </text:span><text:span text:style-name="T1">citado</text:span><text:span text:style-name="T6"> </text:span><text:span text:style-name="T1">art.</text:span><text:span text:style-name="T6"> </text:span><text:span text:style-name="T1">73</text:span><text:span text:style-name="T6"> </text:span><text:span text:style-name="T1">não</text:span><text:span text:style-name="T6"> </text:span><text:span text:style-name="T1">se</text:span><text:span text:style-name="T6"> </text:span><text:span text:style-name="T1">exige</text:span><text:span text:style-name="T6"> </text:span><text:span text:style-name="T1">a</text:span><text:span text:style-name="T6"> </text:span><text:span text:style-name="T1">potencialidade</text:span><text:span text:style-name="T6"> </text:span><text:span text:style-name="T1">da</text:span><text:span text:style-name="T6"> </text:span><text:span text:style-name="T1">conduta,</text:span><text:span text:style-name="T6"> </text:span><text:span text:style-name="T1">mas</text:span><text:span text:style-name="T6"> </text:span><text:span text:style-name="T1">a</text:span><text:span text:style-name="T6"> </text:span><text:span text:style-name="T1">mera</text:span><text:span text:style-name="T6"> </text:span><text:span text:style-name="T1">prática</text:span><text:span text:style-name="T6"> </text:span><text:span text:style-name="T1">dos</text:span><text:span text:style-name="T6"> </text:span><text:span text:style-name="T1">atos</text:span><text:span text:style-name="T6"> </text:span><text:span text:style-name="T1">proibidos.</text:span><text:span text:style-name="T6"> <text:s/></text:span><text:span text:style-name="T108">(...)</text:span><text:span text:style-name="T112"> </text:span></text:p>
      <text:p text:style-name="P53"><text:span text:style-name="T108">Recurso</text:span><text:span text:style-name="T112"> </text:span><text:span text:style-name="T108">especial</text:span><text:span text:style-name="T112"> </text:span><text:span text:style-name="T108">não</text:span><text:span text:style-name="T112"> </text:span><text:span text:style-name="T108">conhecido</text:span><text:span text:style-name="T112">” </text:span><text:span text:style-name="T108">(Acórdão</text:span><text:span text:style-name="T112"> </text:span><text:span text:style-name="T108">n.º</text:span><text:span text:style-name="T112"> </text:span><text:span text:style-name="T108">21151,</text:span><text:span text:style-name="T112"> </text:span><text:span text:style-name="T108">Relator</text:span><text:span text:style-name="T112"> </text:span><text:span text:style-name="T108">Min.</text:span><text:span text:style-name="T112"> </text:span><text:span text:style-name="T108">Fernando</text:span><text:span text:style-name="T112"> </text:span><text:span text:style-name="T108">Neves</text:span><text:span text:style-name="T112"> </text:span><text:span text:style-name="T108">da</text:span><text:span text:style-name="T112"> </text:span><text:span text:style-name="T108">Silva,</text:span><text:span text:style-name="T112"> </text:span><text:span text:style-name="T108">datado</text:span><text:span text:style-name="T112"> </text:span><text:span text:style-name="T108">de</text:span><text:span text:style-name="T112"> </text:span><text:span text:style-name="T108">27/03/2003).</text:span><text:span text:style-name="T112"> </text:span><text:span text:style-name="T108">(g.n.)</text:span></text:p>
      <text:p text:style-name="P57"/>
      <text:p text:style-name="P63"><text:span text:style-name="T108">Recurso</text:span><text:span text:style-name="T112"> </text:span><text:span text:style-name="T108">especial.</text:span><text:span text:style-name="T112"> </text:span><text:span text:style-name="T108">Eleição</text:span><text:span text:style-name="T112"> </text:span><text:span text:style-name="T108">2000.</text:span><text:span text:style-name="T112"> </text:span><text:span text:style-name="T108">Representação.</text:span><text:span text:style-name="T112"> </text:span><text:span text:style-name="T108">Conduta</text:span><text:span text:style-name="T112"> </text:span><text:span text:style-name="T108">vedada.</text:span><text:span text:style-name="T112"> </text:span><text:span text:style-name="T108">Propaganda</text:span><text:span text:style-name="T112"> </text:span><text:span text:style-name="T108">institucional</text:span><text:span text:style-name="T112"> </text:span><text:span text:style-name="T108">(art.</text:span><text:span text:style-name="T112"> </text:span><text:span text:style-name="T108">73,</text:span><text:span text:style-name="T112"> </text:span><text:span text:style-name="T108">VI,</text:span><text:span text:style-name="T112"> </text:span><text:span text:style-name="T108">b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).</text:span><text:span text:style-name="T112"> </text:span><text:span text:style-name="T108">Quebra</text:span><text:span text:style-name="T112"> </text:span><text:span text:style-name="T108">do</text:span><text:span text:style-name="T112"> </text:span><text:span text:style-name="T108">princípio</text:span><text:span text:style-name="T112"> </text:span><text:span text:style-name="T108">da</text:span><text:span text:style-name="T112"> </text:span><text:span text:style-name="T108">impessoalidade</text:span><text:span text:style-name="T112"> </text:span><text:span text:style-name="T108">(art.</text:span><text:span text:style-name="T112"> </text:span><text:span text:style-name="T108">74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,</text:span><text:span text:style-name="T112"> </text:span><text:span text:style-name="T108">c.c.</text:span><text:span text:style-name="T112"> </text:span><text:span text:style-name="T108">o</text:span><text:span text:style-name="T112"> </text:span><text:span text:style-name="T108">art.</text:span><text:span text:style-name="T112"> </text:span><text:span text:style-name="T108">37,</text:span><text:span text:style-name="T112"> </text:span><text:span text:style-name="T108">§</text:span><text:span text:style-name="T112"> </text:span><text:span text:style-name="T108">1º,</text:span><text:span text:style-name="T112"> </text:span><text:span text:style-name="T108">da</text:span><text:span text:style-name="T112"> </text:span><text:span text:style-name="T108">Constituição</text:span><text:span text:style-name="T112"> </text:span><text:span text:style-name="T108">Federal).</text:span><text:span text:style-name="T112"> </text:span><text:span text:style-name="T108">Competência</text:span><text:span text:style-name="T112"> </text:span><text:span text:style-name="T108">da</text:span><text:span text:style-name="T112"> </text:span><text:span text:style-name="T108">Justiça</text:span><text:span text:style-name="T112"> </text:span><text:span text:style-name="T108">Eleitoral.</text:span><text:span text:style-name="T112"> </text:span></text:p>
      <text:p text:style-name="P22"><text:span text:style-name="T108">Para</text:span><text:span text:style-name="T112"> </text:span><text:span text:style-name="T108">a</text:span><text:span text:style-name="T112"> </text:span><text:span text:style-name="T108">caracterização</text:span><text:span text:style-name="T112"> </text:span><text:span text:style-name="T108">de</text:span><text:span text:style-name="T112"> </text:span><text:span text:style-name="T108">violação</text:span><text:span text:style-name="T112"> </text:span><text:span text:style-name="T108">ao</text:span><text:span text:style-name="T112"> </text:span><text:span text:style-name="T108">art.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</text:span><text:span text:style-name="T112"> </text:span><text:span text:style-name="T108">não</text:span><text:span text:style-name="T112"> </text:span><text:span text:style-name="T108">se</text:span><text:span text:style-name="T112"> </text:span><text:span text:style-name="T108">cogita</text:span><text:span text:style-name="T112"> </text:span><text:span text:style-name="T108">de</text:span><text:span text:style-name="T112"> </text:span><text:span text:style-name="T108">potencialidade</text:span><text:span text:style-name="T112"> </text:span><text:span text:style-name="T108">para</text:span><text:span text:style-name="T112"> </text:span><text:span text:style-name="T108">influir</text:span><text:span text:style-name="T112"> </text:span><text:span text:style-name="T108">no</text:span><text:span text:style-name="T112"> </text:span><text:span text:style-name="T108">resultado</text:span><text:span text:style-name="T112"> </text:span><text:span text:style-name="T108">do</text:span><text:span text:style-name="T112"> </text:span><text:span text:style-name="T108">pleito.</text:span><text:span text:style-name="T112"> </text:span><text:span text:style-name="T108">A</text:span><text:span text:style-name="T112"> </text:span><text:span text:style-name="T108">só</text:span><text:span text:style-name="T112"> </text:span><text:span text:style-name="T108">prática</text:span><text:span text:style-name="T112"> </text:span><text:span text:style-name="T108">da</text:span><text:span text:style-name="T112"> </text:span><text:span text:style-name="T108">conduta</text:span><text:span text:style-name="T112"> </text:span><text:span text:style-name="T108">vedada</text:span><text:span text:style-name="T112"> </text:span><text:span text:style-name="T108">estabelece</text:span><text:span text:style-name="T112"> </text:span><text:span text:style-name="T108">presunção</text:span><text:span text:style-name="T112"> </text:span><text:span text:style-name="T108">objetiva</text:span><text:span text:style-name="T112"> </text:span><text:span text:style-name="T108">da</text:span><text:span text:style-name="T112"> </text:span><text:span text:style-name="T108">desigualdade.</text:span><text:span text:style-name="T112"> </text:span><text:span text:style-name="T108">Leva</text:span><text:span text:style-name="T112"> </text:span><text:span text:style-name="T108">à</text:span><text:span text:style-name="T112"> </text:span><text:span text:style-name="T108">cassação</text:span><text:span text:style-name="T112"> </text:span><text:span text:style-name="T108">do</text:span><text:span text:style-name="T112"> </text:span><text:span text:style-name="T108">registro</text:span><text:span text:style-name="T112"> </text:span><text:span text:style-name="T108">ou</text:span><text:span text:style-name="T112"> </text:span><text:span text:style-name="T108">do</text:span><text:span text:style-name="T112"> </text:span><text:span text:style-name="T108">diploma.</text:span><text:span text:style-name="T112"> </text:span><text:span text:style-name="T108">Pode</text:span><text:span text:style-name="T112"> </text:span><text:span text:style-name="T108">ser</text:span><text:span text:style-name="T112"> </text:span><text:span text:style-name="T108">executada</text:span><text:span text:style-name="T112"> </text:span><text:span text:style-name="T108">imediatamente.</text:span><text:span text:style-name="T112"> </text:span><text:span text:style-name="T108">(...)</text:span></text:p>
      <text:p text:style-name="P63"><text:span text:style-name="T108">Recurso</text:span><text:span text:style-name="T112"> </text:span><text:span text:style-name="T108">conhecido</text:span><text:span text:style-name="T112"> </text:span><text:span text:style-name="T108">e</text:span><text:span text:style-name="T112"> </text:span><text:span text:style-name="T108">a</text:span><text:span text:style-name="T112"> </text:span><text:span text:style-name="T108">que</text:span><text:span text:style-name="T112"> </text:span><text:span text:style-name="T108">se</text:span><text:span text:style-name="T112"> </text:span><text:span text:style-name="T108">dá</text:span><text:span text:style-name="T112"> </text:span><text:span text:style-name="T108">provimento</text:span><text:span text:style-name="T112"> </text:span><text:span text:style-name="T108">para</text:span><text:span text:style-name="T112"> </text:span><text:span text:style-name="T108">cassar</text:span><text:span text:style-name="T112"> </text:span><text:span text:style-name="T108">o</text:span><text:span text:style-name="T112"> </text:span><text:span text:style-name="T108">diploma</text:span><text:span text:style-name="T112"> </text:span><text:span text:style-name="T108">do</text:span><text:span text:style-name="T112"> </text:span><text:span text:style-name="T108">prefeito,</text:span><text:span text:style-name="T112"> </text:span><text:span text:style-name="T108">estendendo-se</text:span><text:span text:style-name="T112"> </text:span><text:span text:style-name="T108">a</text:span><text:span text:style-name="T112"> </text:span><text:span text:style-name="T108">decisão</text:span><text:span text:style-name="T112"> </text:span><text:span text:style-name="T108">ao</text:span><text:span text:style-name="T112"> </text:span><text:span text:style-name="T108">vice-prefeito</text:span><text:span text:style-name="T112">”</text:span><text:span text:style-name="T108">.</text:span></text:p>
      <text:p text:style-name="P65"><text:span text:style-name="T108">(Ac.</text:span><text:span text:style-name="T112"> </text:span><text:span text:style-name="T108">n.º</text:span><text:span text:style-name="T112"> </text:span><text:span text:style-name="T108">21380,</text:span><text:span text:style-name="T112"> </text:span><text:span text:style-name="T108">Rel.</text:span><text:span text:style-name="T112"> </text:span><text:span text:style-name="T108">Min.</text:span><text:span text:style-name="T112"> </text:span><text:span text:style-name="T108">Luiz</text:span><text:span text:style-name="T112"> </text:span><text:span text:style-name="T108">Carlos</text:span><text:span text:style-name="T112"> </text:span><text:span text:style-name="T108">Lopes</text:span><text:span text:style-name="T112"> </text:span><text:span text:style-name="T108">Madeira,</text:span><text:span text:style-name="T112"> </text:span><text:span text:style-name="T108">de</text:span><text:span text:style-name="T112"> </text:span><text:span text:style-name="T108">29/06/2004).</text:span></text:p>
      <text:p text:style-name="P57"><text:soft-page-break/></text:p>
      <text:p text:style-name="P53"><text:span text:style-name="T108">RECURSO</text:span><text:span text:style-name="T112"> </text:span><text:span text:style-name="T108">ESPECIAL.</text:span><text:span text:style-name="T112"> </text:span><text:span text:style-name="T108">Eleições</text:span><text:span text:style-name="T112"> </text:span><text:span text:style-name="T108">2004.</text:span><text:span text:style-name="T112"> </text:span><text:span text:style-name="T108">Representação.</text:span><text:span text:style-name="T112"> </text:span><text:span text:style-name="T108">Propaganda</text:span><text:span text:style-name="T112"> </text:span><text:span text:style-name="T108">irregular.</text:span><text:span text:style-name="T112"> </text:span><text:span text:style-name="T108">Caracterização.</text:span><text:span text:style-name="T112"> </text:span><text:span text:style-name="T108">Registro.</text:span><text:span text:style-name="T112"> </text:span><text:span text:style-name="T108">Art.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n.º</text:span><text:span text:style-name="T112"> </text:span><text:span text:style-name="T108">9.504/97.</text:span><text:span text:style-name="T112"> </text:span><text:span text:style-name="T108">Princípio</text:span><text:span text:style-name="T112"> </text:span><text:span text:style-name="T108">da</text:span><text:span text:style-name="T112"> </text:span><text:span text:style-name="T108">proporcionalidade.</text:span><text:span text:style-name="T112"> </text:span><text:span text:style-name="T108">Provimento</text:span><text:span text:style-name="T112"> </text:span><text:span text:style-name="T108">negado.</text:span></text:p>
      <text:p text:style-name="P53"><text:span text:style-name="T1">1</text:span><text:span text:style-name="T6"> </text:span><text:span text:style-name="T1">-</text:span><text:span text:style-name="T6"> </text:span><text:span text:style-name="T1">Para</text:span><text:span text:style-name="T6"> </text:span><text:span text:style-name="T1">imposição</text:span><text:span text:style-name="T6"> </text:span><text:span text:style-name="T1">das</text:span><text:span text:style-name="T6"> </text:span><text:span text:style-name="T1">sanções</text:span><text:span text:style-name="T6"> </text:span><text:span text:style-name="T1">previstas</text:span><text:span text:style-name="T6"> </text:span><text:span text:style-name="T1">no</text:span><text:span text:style-name="T6"> </text:span><text:span text:style-name="T1">art.</text:span><text:span text:style-name="T6"> </text:span><text:span text:style-name="T1">73</text:span><text:span text:style-name="T6"> </text:span><text:span text:style-name="T1">da</text:span><text:span text:style-name="T6"> </text:span><text:span text:style-name="T1">Lei</text:span><text:span text:style-name="T6"> </text:span><text:span text:style-name="T1">n.º</text:span><text:span text:style-name="T6"> </text:span><text:span text:style-name="T1">9.504/97,</text:span><text:span text:style-name="T6"> </text:span><text:span text:style-name="T1">não</text:span><text:span text:style-name="T6"> </text:span><text:span text:style-name="T1">se</text:span><text:span text:style-name="T6"> </text:span><text:span text:style-name="T1">examina</text:span><text:span text:style-name="T6"> </text:span><text:span text:style-name="T1">a</text:span><text:span text:style-name="T6"> </text:span><text:span text:style-name="T1">potencialidade</text:span><text:span text:style-name="T6"> </text:span><text:span text:style-name="T1">ofensiva,</text:span><text:span text:style-name="T6"> </text:span><text:span text:style-name="T1">basta</text:span><text:span text:style-name="T6"> </text:span><text:span text:style-name="T1">a</text:span><text:span text:style-name="T6"> </text:span><text:span text:style-name="T1">simples</text:span><text:span text:style-name="T6"> </text:span><text:span text:style-name="T1">conduta.</text:span></text:p>
      <text:p text:style-name="P53"><text:span text:style-name="T108">2</text:span><text:span text:style-name="T112"> </text:span><text:span text:style-name="T108">-</text:span><text:span text:style-name="T112"> </text:span><text:span text:style-name="T108">De</text:span><text:span text:style-name="T112"> </text:span><text:span text:style-name="T108">acordo</text:span><text:span text:style-name="T112"> </text:span><text:span text:style-name="T108">com</text:span><text:span text:style-name="T112"> </text:span><text:span text:style-name="T108">o</text:span><text:span text:style-name="T112"> </text:span><text:span text:style-name="T108">princípio</text:span><text:span text:style-name="T112"> </text:span><text:span text:style-name="T108">da</text:span><text:span text:style-name="T112"> </text:span><text:span text:style-name="T108">proporcionalidade,</text:span><text:span text:style-name="T112"> </text:span><text:span text:style-name="T108">a</text:span><text:span text:style-name="T112"> </text:span><text:span text:style-name="T108">pena</text:span><text:span text:style-name="T112"> </text:span><text:span text:style-name="T108">deverá</text:span><text:span text:style-name="T112"> </text:span><text:span text:style-name="T108">ser</text:span><text:span text:style-name="T112"> </text:span><text:span text:style-name="T108">aplicada</text:span><text:span text:style-name="T112"> </text:span><text:span text:style-name="T108">na</text:span><text:span text:style-name="T112"> </text:span><text:span text:style-name="T108">razão</text:span><text:span text:style-name="T112"> </text:span><text:span text:style-name="T108">direta</text:span><text:span text:style-name="T112"> </text:span><text:span text:style-name="T108">do</text:span><text:span text:style-name="T112"> </text:span><text:span text:style-name="T108">ilícito</text:span><text:span text:style-name="T112"> </text:span><text:span text:style-name="T108">praticado.</text:span><text:span text:style-name="T112"> – </text:span><text:span text:style-name="T108">g.n.</text:span></text:p>
      <text:p text:style-name="P21"><text:span text:style-name="T108">(Ac.</text:span><text:span text:style-name="T112"> </text:span><text:span text:style-name="T108">n.º</text:span><text:span text:style-name="T112"> </text:span><text:span text:style-name="T108">24883,</text:span><text:span text:style-name="T112"> </text:span><text:span text:style-name="T108">Rel.</text:span><text:span text:style-name="T112"> </text:span><text:span text:style-name="T108">Min.</text:span><text:span text:style-name="T112"> </text:span><text:span text:style-name="T108">Humberto</text:span><text:span text:style-name="T112"> </text:span><text:span text:style-name="T108">Gomes</text:span><text:span text:style-name="T112"> </text:span><text:span text:style-name="T108">de</text:span><text:span text:style-name="T112"> </text:span><text:span text:style-name="T108">Barros,</text:span><text:span text:style-name="T112"> </text:span><text:span text:style-name="T108">de</text:span><text:span text:style-name="T112"> </text:span><text:span text:style-name="T108">21/03/2006)</text:span></text:p>
      <text:p text:style-name="P66"/>
      <text:p text:style-name="P59"><text:span text:style-name="T108">Resta</text:span><text:span text:style-name="T112"> </text:span><text:span text:style-name="T108">patente</text:span><text:span text:style-name="T112"> </text:span><text:span text:style-name="T108">que</text:span><text:span text:style-name="T112"> </text:span><text:span text:style-name="T108">o</text:span><text:span text:style-name="T112"> </text:span><text:span text:style-name="T108">ora</text:span><text:span text:style-name="T112"> </text:span><text:span text:style-name="T108">representado</text:span><text:span text:style-name="T112"> </text:span><text:span text:style-name="T108">incidiu</text:span><text:span text:style-name="T112"> </text:span><text:span text:style-name="T108">na</text:span><text:span text:style-name="T112"> </text:span><text:span text:style-name="T108">prática</text:span><text:span text:style-name="T112"> </text:span><text:span text:style-name="T108">de</text:span><text:span text:style-name="T112"> </text:span><text:span text:style-name="T108">condutas</text:span><text:span text:style-name="T112"> </text:span><text:span text:style-name="T108">vedadas,</text:span><text:span text:style-name="T112"> </text:span><text:span text:style-name="T108">consistentes</text:span><text:span text:style-name="T112"> </text:span><text:span text:style-name="T108">na</text:span><text:span text:style-name="T112"> </text:span><text:span text:style-name="T108">utilização</text:span><text:span text:style-name="T112"> </text:span><text:span text:style-name="T108">de</text:span><text:span text:style-name="T112"> </text:span><text:span text:style-name="T108">bens</text:span><text:span text:style-name="T112"> </text:span><text:span text:style-name="T108">e</text:span><text:span text:style-name="T112"> </text:span><text:span text:style-name="T108">de</text:span><text:span text:style-name="T112"> </text:span><text:span text:style-name="T108">servidores</text:span><text:span text:style-name="T112"> </text:span><text:span text:style-name="T108">públicos</text:span><text:span text:style-name="T112"> </text:span><text:span text:style-name="T108">para</text:span><text:span text:style-name="T112"> </text:span><text:span text:style-name="T108">veiculação</text:span><text:span text:style-name="T112"> </text:span><text:span text:style-name="T108">de</text:span><text:span text:style-name="T112"> </text:span><text:span text:style-name="T108">propaganda</text:span><text:span text:style-name="T112"> </text:span><text:span text:style-name="T108">eleitoral</text:span><text:span text:style-name="T112"> </text:span><text:span text:style-name="T108">em</text:span><text:span text:style-name="T112"> </text:span><text:span text:style-name="T108">favor</text:span><text:span text:style-name="T112"> </text:span><text:span text:style-name="T108">de</text:span><text:span text:style-name="T112"> </text:span><text:span text:style-name="T108">sua</text:span><text:span text:style-name="T112"> </text:span><text:span text:style-name="T108">candidatura,</text:span><text:span text:style-name="T112"> </text:span><text:span text:style-name="T108">sujeitando-se,</text:span><text:span text:style-name="T112"> </text:span><text:span text:style-name="T108">assim,</text:span><text:span text:style-name="T112"> </text:span><text:span text:style-name="T108">às</text:span><text:span text:style-name="T112"> </text:span><text:span text:style-name="T108">sanções</text:span><text:span text:style-name="T112"> </text:span><text:span text:style-name="T108">previstas</text:span><text:span text:style-name="T112"> </text:span><text:span text:style-name="T108">nos</text:span><text:span text:style-name="T112"> </text:span><text:span text:style-name="T108">§§</text:span><text:span text:style-name="T112"> </text:span><text:span text:style-name="T108">4º</text:span><text:span text:style-name="T112"> </text:span><text:span text:style-name="T108">e</text:span><text:span text:style-name="T112"> </text:span><text:span text:style-name="T108">5º,</text:span><text:span text:style-name="T112"> </text:span><text:span text:style-name="T108">do</text:span><text:span text:style-name="T112"> </text:span><text:span text:style-name="T108">artigo</text:span><text:span text:style-name="T112"> </text:span><text:span text:style-name="T108">73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9.504/97.</text:span></text:p>
      <text:p text:style-name="P25"/>
      <text:p text:style-name="P32"><text:span text:style-name="T1">3</text:span><text:span text:style-name="T6"> </text:span><text:span text:style-name="T1">DO</text:span><text:span text:style-name="T6"> </text:span><text:span text:style-name="T1">PEDIDO</text:span></text:p>
      <text:p text:style-name="P40"/>
      <text:p text:style-name="P31"><text:span text:style-name="T108">Pelo</text:span><text:span text:style-name="T112"> </text:span><text:span text:style-name="T108">exposto,</text:span><text:span text:style-name="T112"> </text:span><text:span text:style-name="T108">requer</text:span><text:span text:style-name="T112"> o </text:span><text:span text:style-name="T7">MINISTÉRIO PÚBLICO ELEITORAL</text:span><text:span text:style-name="T108">:</text:span></text:p>
      <text:p text:style-name="P59"><text:span text:style-name="T1">a)</text:span><text:span text:style-name="T6"> </text:span><text:span text:style-name="T108">o</text:span><text:span text:style-name="T112"> </text:span><text:span text:style-name="T108">recebimento</text:span><text:span text:style-name="T112"> </text:span><text:span text:style-name="T108">e</text:span><text:span text:style-name="T6"> </text:span><text:span text:style-name="T108">o</text:span><text:span text:style-name="T112"> </text:span><text:span text:style-name="T108">processamento</text:span><text:span text:style-name="T112"> </text:span><text:span text:style-name="T108">da</text:span><text:span text:style-name="T112"> </text:span><text:span text:style-name="T108">presente</text:span><text:span text:style-name="T112"> </text:span><text:span text:style-name="T108">representação,</text:span><text:span text:style-name="T112"> </text:span><text:span text:style-name="T108">com</text:span><text:span text:style-name="T112"> </text:span><text:span text:style-name="T108">a</text:span><text:span text:style-name="T112"> </text:span><text:span text:style-name="T108">adoção</text:span><text:span text:style-name="T112"> </text:span><text:span text:style-name="T108">do</text:span><text:span text:style-name="T112"> </text:span><text:span text:style-name="T108">rito</text:span><text:span text:style-name="T112"> </text:span><text:span text:style-name="T108">previsto</text:span><text:span text:style-name="T112"> </text:span><text:span text:style-name="T108">no</text:span><text:span text:style-name="T112"> </text:span><text:span text:style-name="T108">art.</text:span><text:span text:style-name="T112"> </text:span><text:span text:style-name="T108">22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Complementar</text:span><text:span text:style-name="T112"> </text:span><text:span text:style-name="T108">n.º</text:span><text:span text:style-name="T112"> </text:span><text:span text:style-name="T108">64/90;</text:span></text:p>
      <text:p text:style-name="P59"><text:span text:style-name="T1">b)</text:span><text:span text:style-name="T112"> </text:span><text:span text:style-name="T108">a</text:span><text:span text:style-name="T112"> </text:span><text:span text:style-name="T108">notificação</text:span><text:span text:style-name="T112"> </text:span><text:span text:style-name="T108">do</text:span><text:span text:style-name="T112"> </text:span><text:span text:style-name="T108">representado</text:span><text:span text:style-name="T112"> </text:span><text:span text:style-name="T1">------</text:span><text:span text:style-name="T108">,</text:span><text:span text:style-name="T6"> </text:span><text:span text:style-name="T108">no</text:span><text:span text:style-name="T112"> </text:span><text:span text:style-name="T108">endereço</text:span><text:span text:style-name="T112"> </text:span><text:span text:style-name="T108">supramencionado,</text:span><text:span text:style-name="T6"> </text:span><text:span text:style-name="T108">para,</text:span><text:span text:style-name="T112"> </text:span><text:span text:style-name="T108">querendo,</text:span><text:span text:style-name="T112"> </text:span><text:span text:style-name="T108">apresentar</text:span><text:span text:style-name="T112"> </text:span><text:span text:style-name="T108">defesa</text:span><text:span text:style-name="T112"> </text:span><text:span text:style-name="T108">no</text:span><text:span text:style-name="T112"> </text:span><text:span text:style-name="T108">prazo</text:span><text:span text:style-name="T112"> </text:span><text:span text:style-name="T108">de</text:span><text:span text:style-name="T112"> </text:span><text:span text:style-name="T108">cinco</text:span><text:span text:style-name="T112"> </text:span><text:span text:style-name="T108">dias,</text:span><text:span text:style-name="T112"> </text:span><text:span text:style-name="T108">nos</text:span><text:span text:style-name="T112"> </text:span><text:span text:style-name="T108">termos</text:span><text:span text:style-name="T112"> </text:span><text:span text:style-name="T108">do</text:span><text:span text:style-name="T112"> </text:span><text:span text:style-name="T108">art.</text:span><text:span text:style-name="T112"> </text:span><text:span text:style-name="T108">22,</text:span><text:span text:style-name="T112"> </text:span><text:span text:style-name="T108">I,</text:span><text:span text:style-name="T112"> </text:span><text:span text:style-name="T108">"a",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Complementar</text:span><text:span text:style-name="T112"> </text:span><text:span text:style-name="T108">n.º</text:span><text:span text:style-name="T112"> </text:span><text:span text:style-name="T108">64/90,</text:span><text:span text:style-name="T112"> </text:span><text:span text:style-name="T108">prosseguindo-se</text:span><text:span text:style-name="T112"> </text:span><text:span text:style-name="T108">no</text:span><text:span text:style-name="T112"> </text:span><text:span text:style-name="T108">rito</text:span><text:span text:style-name="T112"> </text:span><text:span text:style-name="T108">estabelecido</text:span><text:span text:style-name="T112"> </text:span><text:span text:style-name="T108">nesse</text:span><text:span text:style-name="T112"> </text:span><text:span text:style-name="T108">artigo;</text:span><text:span text:style-name="T112"> </text:span></text:p>
      <text:p text:style-name="P59"><text:span text:style-name="T1">c)</text:span><text:span text:style-name="T112"> </text:span><text:span text:style-name="T108">seja,</text:span><text:span text:style-name="T112"> </text:span><text:span text:style-name="T108">ao</text:span><text:span text:style-name="T112"> </text:span><text:span text:style-name="T108">final,</text:span><text:span text:style-name="T112"> </text:span><text:span text:style-name="T108">julgado</text:span><text:span text:style-name="T112"> </text:span><text:span text:style-name="T108">procedente</text:span><text:span text:style-name="T112"> </text:span><text:span text:style-name="T108">o</text:span><text:span text:style-name="T112"> </text:span><text:span text:style-name="T108">pedido,</text:span><text:span text:style-name="T112"> </text:span><text:span text:style-name="T108">para</text:span><text:span text:style-name="T112"> </text:span><text:span text:style-name="T108">que</text:span><text:span text:style-name="T112"> </text:span><text:span text:style-name="T108">seja</text:span><text:span text:style-name="T112"> </text:span><text:span text:style-name="T108">reconhecida</text:span><text:span text:style-name="T112"> </text:span><text:span text:style-name="T108">a</text:span><text:span text:style-name="T112"> </text:span><text:span text:style-name="T108">prática</text:span><text:span text:style-name="T112"> </text:span><text:span text:style-name="T108">de</text:span><text:span text:style-name="T112"> </text:span><text:span text:style-name="T108">condutas</text:span><text:span text:style-name="T112"> </text:span><text:span text:style-name="T108">vedadas,</text:span><text:span text:style-name="T112"> </text:span><text:span text:style-name="T108">com</text:span><text:span text:style-name="T112"> </text:span><text:span text:style-name="T108">a</text:span><text:span text:style-name="T112"> </text:span><text:span text:style-name="T108">aplicação</text:span><text:span text:style-name="T112"> </text:span><text:span text:style-name="T108">das</text:span><text:span text:style-name="T112"> </text:span><text:span text:style-name="T108">sanções</text:span><text:span text:style-name="T112"> </text:span><text:span text:style-name="T108">previstas</text:span><text:span text:style-name="T112"> </text:span><text:span text:style-name="T108">nos</text:span><text:span text:style-name="T112"> </text:span><text:span text:style-name="T108">§§</text:span><text:span text:style-name="T112"> </text:span><text:span text:style-name="T108">4º</text:span><text:span text:style-name="T112"> </text:span><text:span text:style-name="T108">e</text:span><text:span text:style-name="T112"> </text:span><text:span text:style-name="T108">5º</text:span><text:span text:style-name="T112"> </text:span><text:span text:style-name="T108">do</text:span><text:span text:style-name="T112"> </text:span><text:span text:style-name="T108">artigo</text:span><text:span text:style-name="T112"> </text:span><text:span text:style-name="T108">73</text:span><text:span text:style-name="T112"> </text:span><text:span text:style-name="T108">da</text:span><text:span text:style-name="T112"> </text:span><text:span text:style-name="T108">Lei</text:span><text:span text:style-name="T112"> </text:span><text:span text:style-name="T108">9.504/97.</text:span></text:p>
      <text:p text:style-name="P59"><text:span text:style-name="T108">Protesta</text:span><text:span text:style-name="T112"> </text:span><text:span text:style-name="T108">e</text:span><text:span text:style-name="T112"> </text:span><text:span text:style-name="T108">requer,</text:span><text:span text:style-name="T112"> </text:span><text:span text:style-name="T108">ainda,</text:span><text:span text:style-name="T112"> </text:span><text:span text:style-name="T108">provar</text:span><text:span text:style-name="T112"> </text:span><text:span text:style-name="T108">o</text:span><text:span text:style-name="T112"> </text:span><text:span text:style-name="T108">quanto</text:span><text:span text:style-name="T112"> </text:span><text:span text:style-name="T108">acima</text:span><text:span text:style-name="T112"> </text:span><text:span text:style-name="T108">alegado,</text:span><text:span text:style-name="T112"> </text:span><text:span text:style-name="T108">por</text:span><text:span text:style-name="T112"> </text:span><text:span text:style-name="T108">todos</text:span><text:span text:style-name="T112"> </text:span><text:span text:style-name="T108">os</text:span><text:span text:style-name="T112"> </text:span><text:span text:style-name="T108">meios</text:span><text:span text:style-name="T112"> </text:span><text:span text:style-name="T108">e</text:span><text:span text:style-name="T112"> </text:span><text:span text:style-name="T108">formas</text:span><text:span text:style-name="T112"> </text:span><text:span text:style-name="T108">em</text:span><text:span text:style-name="T112"> </text:span><text:span text:style-name="T108">direito</text:span><text:span text:style-name="T112"> </text:span><text:span text:style-name="T108">admitidos,</text:span><text:span text:style-name="T112"> </text:span><text:span text:style-name="T108">especialmente</text:span><text:span text:style-name="T112"> </text:span><text:span text:style-name="T108">a</text:span><text:span text:style-name="T112"> </text:span><text:span text:style-name="T108">oitiva</text:span><text:span text:style-name="T112"> </text:span><text:span text:style-name="T108">das</text:span><text:span text:style-name="T112"> </text:span><text:span text:style-name="T108">testemunhas</text:span><text:span text:style-name="T112"> </text:span><text:span text:style-name="T108">abaixo</text:span><text:span text:style-name="T112"> </text:span><text:span text:style-name="T108">indicadas:</text:span></text:p>
      <text:p text:style-name="P62"><text:soft-page-break/></text:p>
      <text:p text:style-name="P60"><text:span text:style-name="T4">[Rol</text:span><text:span text:style-name="T7"> </text:span><text:span text:style-name="T4">de</text:span><text:span text:style-name="T7"> </text:span><text:span text:style-name="T4">testemunhas]</text:span></text:p>
      <text:p text:style-name="P62"/>
      <text:p text:style-name="P41"><text:span text:style-name="T108">_________ /</text:span><text:span text:style-name="T110">TO</text:span><text:span text:style-name="T108">,</text:span><text:span text:style-name="T112"> <text:s/>__ <text:s/></text:span><text:span text:style-name="T114">de _____ de ___.</text:span><text:span text:style-name="T112"> </text:span></text:p>
      <text:p text:style-name="P41"/>
      <text:p text:style-name="P41"><text:span text:style-name="T1">PROMOTOR</text:span><text:span text:style-name="T5">(A)</text:span><text:span text:style-name="T6"> </text:span><text:span text:style-name="T1">ELEITORAL</text:span></text:p>
      <text:p text:style-name="P29"/>
      <text:p text:style-name="P33"><text:span text:style-name="T9">OBS 1:</text:span><text:span text:style-name="T13"> </text:span><text:span text:style-name="T9">SEMPRE</text:span><text:span text:style-name="T13"> </text:span><text:span text:style-name="T9">QUE</text:span><text:span text:style-name="T13"> </text:span><text:span text:style-name="T9">A</text:span><text:span text:style-name="T13"> </text:span><text:span text:style-name="T9">DEMANDA</text:span><text:span text:style-name="T13"> </text:span><text:span text:style-name="T9">FOR</text:span><text:span text:style-name="T13"> </text:span><text:span text:style-name="T9">INTENTADA</text:span><text:span text:style-name="T13"> </text:span><text:span text:style-name="T9">CONTRA</text:span><text:span text:style-name="T13"> </text:span><text:span text:style-name="T9">CANDIDATO</text:span><text:span text:style-name="T13"> </text:span><text:span text:style-name="T9">A</text:span><text:span text:style-name="T13"> </text:span><text:span text:style-name="T9">CARGO</text:span><text:span text:style-name="T13"> </text:span><text:span text:style-name="T119">MAJORITÁRIO</text:span><text:span text:style-name="T120"> </text:span><text:span text:style-name="T119">(PREFEITO)</text:span><text:span text:style-name="T9">,</text:span><text:span text:style-name="T13"> </text:span><text:span text:style-name="T9">IMPÕE-SE</text:span><text:span text:style-name="T13"> </text:span><text:span text:style-name="T9">A</text:span><text:span text:style-name="T13"> </text:span><text:span text:style-name="T9">INCLUSÃO</text:span><text:span text:style-name="T13"> </text:span><text:span text:style-name="T9">DO</text:span><text:span text:style-name="T13"> </text:span><text:span text:style-name="T9">VICE</text:span><text:span text:style-name="T13"> </text:span><text:span text:style-name="T9">OU</text:span><text:span text:style-name="T13"> </text:span><text:span text:style-name="T9">DOS</text:span><text:span text:style-name="T13"> </text:span><text:span text:style-name="T9">SUPLENTES</text:span><text:span text:style-name="T13"> </text:span><text:span text:style-name="T9">NO</text:span><text:span text:style-name="T13"> </text:span><text:span text:style-name="T9">POLO</text:span><text:span text:style-name="T13"> </text:span><text:span text:style-name="T9">PASSIVO</text:span><text:span text:style-name="T13"> </text:span><text:span text:style-name="T9">DA</text:span><text:span text:style-name="T13"> </text:span><text:span text:style-name="T9">DEMANDA,</text:span><text:span text:style-name="T13"> </text:span><text:span text:style-name="T9">PROMOVENDO-SE</text:span><text:span text:style-name="T13"> </text:span><text:span text:style-name="T9">A</text:span><text:span text:style-name="T13"> </text:span><text:span text:style-name="T9">SUA</text:span><text:span text:style-name="T13"> </text:span><text:span text:style-name="T119">CITAÇÃO</text:span><text:span text:style-name="T9">,</text:span><text:span text:style-name="T13"> </text:span><text:span text:style-name="T9">nos</text:span><text:span text:style-name="T13"> </text:span><text:span text:style-name="T9">termos</text:span><text:span text:style-name="T13"> </text:span><text:span text:style-name="T9">da</text:span><text:span text:style-name="T13"> </text:span><text:span text:style-name="T9">pacífica</text:span><text:span text:style-name="T13"> </text:span><text:span text:style-name="T9">jurisprudência</text:span><text:span text:style-name="T13"> </text:span><text:span text:style-name="T9">do</text:span><text:span text:style-name="T13"> </text:span><text:span text:style-name="T9">TSE,</text:span><text:span text:style-name="T13"> </text:span><text:span text:style-name="T127">cristalizada na súmula 38</text:span><text:span text:style-name="T9">:</text:span></text:p>
      <text:p text:style-name="P44">Súmula 38 TSE: “Nas ações que visem à cassação de registro, diploma ou mandato, há litisconsórcio passivo necessário entre o titular e o respectivo vice da chapa majoritária”.</text:p>
      <text:p text:style-name="P46"/>
      <text:p text:style-name="P45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" fo:font-family="Verdana" style:font-family-generic="swiss" style:font-pitch="variable" fo:font-size="11pt" style:font-name-asian="MS Mincho" style:font-family-asian="'MS Mincho', 'ＭＳ 明朝'" style:font-family-generic-asian="roman" style:font-size-asian="11pt" style:font-name-complex="Verdana" style:font-family-complex="Verdana" style:font-family-generic-complex="swiss" style:font-pitch-complex="variable" style:font-size-complex="14pt"/>
    </style:style>
    <style:style style:name="novo_20_estilo" style:display-name="novo estilo" style:family="paragraph" style:parent-style-name="Heading_20_1" style:default-outline-level="" style:list-style-name="">
      <style:paragraph-properties fo:margin-left="0cm" fo:margin-right="0cm" fo:margin-top="0cm" fo:margin-bottom="0.212cm" style:contextual-spacing="false" style:line-height-at-least="0.635cm" fo:text-align="justify" style:justify-single-word="false" fo:text-indent="5.001cm" style:auto-text-indent="false"/>
      <style:text-properties fo:font-size="13pt" style:font-size-asian="13pt"/>
    </style:style>
    <style:style style:name="nova_20_citação" style:display-name="nova citação" style:family="paragraph" style:parent-style-name="Heading_20_1" style:default-outline-level="" style:list-style-name="">
      <style:paragraph-properties fo:margin-left="3cm" fo:margin-right="0cm" fo:margin-top="0cm" fo:margin-bottom="0.212cm" style:contextual-spacing="false" style:line-height-at-least="0.635cm" fo:text-align="justify" style:justify-single-word="false" fo:text-indent="0cm" style:auto-text-indent="false"/>
      <style:text-properties fo:font-size="11pt" fo:font-weight="normal" style:font-size-asian="11pt" style:font-weight-asian="norm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text-transform="uppercase" fo:font-size="13pt" fo:font-weight="bold" style:font-size-asian="13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01cm" style:auto-text-indent="false"/>
      <style:text-properties fo:font-size="13pt" style:font-size-asian="13pt"/>
    </style:style>
    <style:style style:name="Footnote" style:family="paragraph" style:parent-style-name="Standard" style:class="extra">
      <style:paragraph-properties fo:text-align="justify" style:justify-single-word="false" fo:orphans="0" fo:widows="0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Cabeçalho_20_Primeira" style:display-name="Cabeçalho Primeira" style:family="paragraph" style:parent-style-name="Header">
      <style:paragraph-properties fo:margin-left="-1.6cm" fo:margin-right="0cm" fo:margin-top="0cm" fo:margin-bottom="0.212cm" style:contextual-spacing="false" fo:line-height="150%" fo:text-align="center" style:justify-single-word="false" fo:orphans="0" fo:widows="0" fo:text-indent="0cm" style:auto-text-indent="false"/>
      <style:text-properties fo:font-weight="normal" style:font-weight-asian="normal"/>
    </style:style>
    <style:style style:name="Footer" style:family="paragraph" style:parent-style-name="Standard" style:class="extra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3cm" fo:margin-right="0cm" style:line-height-at-least="0.635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Corpo_20_de_20_Texto" style:display-name="Corpo de Texto" style:family="paragraph" style:parent-style-name="Standard">
      <style:paragraph-properties fo:margin-left="0cm" fo:margin-right="0cm" fo:margin-top="0cm" fo:margin-bottom="0.212cm" style:contextual-spacing="false" fo:line-height="0.635cm" fo:text-align="justify" style:justify-single-word="false" fo:orphans="0" fo:widows="0" fo:text-indent="5.001cm" style:auto-text-indent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Fonte_20_parág._20_padrão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nota_20_de_20_fim1" style:display-name="Ref. de nota de fim1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Numbering_20_Symbols" style:display-name="Numbering Symbols" style:family="text"/>
    <style:style style:name="Âncora_20_de_20_nota_20_de_20_fim" style:display-name="Âncora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page">
        <style:tab-stops>
          <style:tab-stop style:position="7.749cm" style:type="center"/>
          <style:tab-stop style:position="16.002cm" style:type="right"/>
        </style:tab-stops>
      </style:paragraph-properties>
      <style:text-properties fo:color="#0066cc" loext:opacity="100%" style:font-name="Georgia" fo:language="pt" fo:country="PT" style:font-name-complex="Georgia"/>
    </style:style>
    <style:style style:name="MP2" style:family="paragraph" style:parent-style-name="Header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MP3" style:family="paragraph" style:parent-style-name="Header">
      <style:paragraph-properties fo:line-height="150%" fo:text-align="center" style:justify-single-word="false">
        <style:tab-stops>
          <style:tab-stop style:position="7.999cm" style:type="center"/>
          <style:tab-stop style:position="16.002cm" style:type="right"/>
        </style:tab-stops>
      </style:paragraph-properties>
      <style:text-properties fo:font-size="11pt" fo:font-weight="normal" style:font-size-asian="11pt" style:font-weight-asian="normal" style:font-name-complex="Arial" style:font-size-complex="11pt"/>
    </style:style>
    <style:style style:name="MP4" style:family="paragraph" style:parent-style-name="Cabeçalho_20_Primeira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Black" fo:font-size="11pt" style:font-size-asian="11pt" style:font-name-complex="Arial Black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cm" fo:margin-left="3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0.487cm" fo:margin-top="0.388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2.103cm" draw:z-index="6"><draw:image xlink:href="Pictures/10000000000001180000012CFFA945300C86F73C.png" xlink:type="simple" xlink:show="embed" xlink:actuate="onLoad" draw:mime-type="image/png"/></draw:frame></text:p>
        <text:p text:style-name="MP2">MINISTÉRIO PÚBLICO ELEITORAL</text:p>
        <text:p text:style-name="MP3"/>
        <text:p text:style-name="MP4"/>
      </style:header>
      <style:footer>
        <text:p text:style-name="MP5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CELENTÍSSIMO SENHOR DOUTOR JUIZ AUXILIAR DO E</dc:title>
    <dc:subject/>
    <meta:keyword/>
    <dc:description/>
    <meta:initial-creator>Usuário(a) da PRR 3ª Região</meta:initial-creator>
    <meta:creation-date>2020-10-13T18:57:00</meta:creation-date>
    <dc:date>2023-05-25T13:51:35.949000000</dc:date>
    <meta:editing-cycles>6</meta:editing-cycles>
    <meta:editing-duration>PT56M9S</meta:editing-duration>
    <meta:document-statistic meta:table-count="0" meta:image-count="1" meta:object-count="0" meta:page-count="7" meta:paragraph-count="68" meta:word-count="1677" meta:character-count="10844" meta:non-whitespace-character-count="9222"/>
    <meta:generator>LibreOffice/7.2.6.2$Windows_X86_64 LibreOffice_project/b0ec3a565991f7569a5a7f5d24fed7f52653d754</meta:generator>
  </office:meta>
</office:document-meta>
</file>