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677B47D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dados_20_do_20_processo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4.022cm" style:auto-text-indent="false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DITAL Nº 03/2013-CE</text:p>
      <text:p text:style-name="P5"/>
      <text:p text:style-name="P4"/>
      <text:p text:style-name="P7">A Comissão Eleitoral designada pela Portaria n° 090/2013 de 04 de fevereiro de 2013, para presidir o processo eleitoral para elaboração da lista tríplice para indicação à vaga destinada a Membros do Ministério Público dos Estados e Distrito Federal no Conselho Nacional do Ministério Público<text:span text:style-name="T1">,</text:span> em cumprimento às normas regulamentares fixadas no Edital n° 001/2013-CE,</text:p>
      <text:p text:style-name="P7"/>
      <text:p text:style-name="P8">FAZ SABER a todos que o presente edital virem ou que dele conhecimento tiverem que foi homologado por esta comissão, o pedido de desistência de inscrição da única candidata: <text:span text:style-name="T1">Doutora Beatriz Regina Lima de Mello, </text:span><text:span text:style-name="T3">suspendendo-se as eleições.</text:span></text:p>
      <text:p text:style-name="P6"/>
      <text:p text:style-name="P7">O presente edital foi expedido para que chegue ao conhecimento de todos e ninguém possa alegar ignorância, sendo afixada no <text:span text:style-name="T2">“placard”</text:span> da sede da Procuradoria Geral de Justiça e publicada no sitio do Ministério Público do Tocantins. </text:p>
      <text:p text:style-name="P7"/>
      <text:p text:style-name="P7">Palmas, 26 de fevereiro de 2013.</text:p>
      <text:p text:style-name="P6"/>
      <text:p text:style-name="P6"/>
      <text:p text:style-name="P6">Marcos Luciano Bignotti- Presidente____________________________________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ados_20_do_20_processo" style:display-name="dados do processo" style:family="paragraph" style:parent-style-name="Standard">
      <style:paragraph-properties fo:margin="100%" fo:margin-left="0cm" fo:margin-right="0cm" fo:line-height="100%" fo:text-indent="0cm" style:auto-text-indent="false"/>
      <style:text-properties fo:font-size="13pt" fo:font-weight="bold" style:font-size-asian="13pt" style:font-weight-asian="bold" style:font-name-complex="Arial"/>
    </style:style>
    <style:style style:name="Recuo_20_de_20_corpo_20_de_20_texto_20_2" style:display-name="Recuo de corpo de texto 2" style:family="paragraph" style:parent-style-name="Standard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middle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677B47DE.jpg" xlink:type="simple" xlink:show="embed" xlink:actuate="onLoad"/></draw:frame></text:p>
        <text:p text:style-name="MP1"/>
        <text:p text:style-name="MP2">COMISSÃO ELEITORAL – Eleição Membro do Conselho Nacional do MP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creation-date>2008-03-12T09:42:47</meta:creation-date>
    <dc:date>2013-02-26T09:25:50</dc:date>
    <meta:print-date>2013-02-26T15:35:24.89</meta:print-date>
    <meta:editing-cycles>102</meta:editing-cycles>
    <meta:editing-duration>PT62H53M15S</meta:editing-duration>
    <dc:creator>Gilmar Coelho</dc:creator>
    <meta:document-statistic meta:table-count="0" meta:image-count="1" meta:object-count="0" meta:page-count="1" meta:paragraph-count="8" meta:word-count="153" meta:character-count="1023" meta:non-whitespace-character-count="875"/>
    <meta:user-defined meta:name="Info 1"/>
    <meta:user-defined meta:name="Info 2"/>
    <meta:user-defined meta:name="Info 3"/>
    <meta:user-defined meta:name="Info 4"/>
  </office:meta>
</office:document-meta>
</file>