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300000027009D669186D81F1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ucidasans" svg:font-family="Lucidasans"/>
    <style:font-face style:name="Courier New" svg:font-family="'Courier New'" style:font-family-generic="modern"/>
    <style:font-face style:name="Mincho" svg:font-family="Mincho, msmincho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letter-spacing="0.071cm" fo:font-style="italic" fo:font-weight="bold" fo:background-color="#c0c0c0" style:font-size-asian="16pt" style:font-style-asian="italic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3.466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3.466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466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519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3.519cm" style:auto-text-indent="false"/>
      <style:text-properties fo:color="#000000"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3.57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6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3cm" style:auto-text-indent="false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3cm" style:auto-text-indent="false"/>
    </style:style>
    <style:style style:name="P2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fo:font-style="normal" style:font-style-asian="normal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fo:font-style="italic" style:font-style-asian="italic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2.99cm" style:auto-text-indent="false"/>
    </style:style>
    <style:style style:name="P29" style:family="paragraph" style:parent-style-name="Standard">
      <style:paragraph-properties fo:margin-left="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3.2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3.2cm" fo:margin-right="0cm" fo:text-align="justify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5.08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3.44cm" style:auto-text-indent="false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end" style:justify-single-word="false"/>
    </style:style>
    <style:style style:name="P37" style:family="paragraph" style:parent-style-name="Text_20_body">
      <style:paragraph-properties fo:margin-left="0cm" fo:margin-right="0cm" fo:text-align="center" style:justify-single-word="false" fo:text-indent="2.963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_20_indent">
      <style:paragraph-properties fo:margin-left="0.053cm" fo:margin-right="0cm" fo:text-align="justify" style:justify-single-word="false" fo:text-indent="4.974cm" style:auto-text-indent="false"/>
    </style:style>
    <style:style style:name="P39" style:family="paragraph" style:parent-style-name="western">
      <style:paragraph-properties fo:margin-left="0cm" fo:margin-right="0cm" fo:margin-top="0cm" fo:margin-bottom="0cm" loext:contextual-spacing="false" fo:text-indent="0.03cm" style:auto-text-indent="false"/>
    </style:style>
    <style:style style:name="P40" style:family="paragraph" style:parent-style-name="western">
      <style:paragraph-properties fo:margin-left="0cm" fo:margin-right="0cm" fo:margin-top="0cm" fo:margin-bottom="0cm" loext:contextual-spacing="false" fo:text-indent="0.03cm" style:auto-text-indent="false"/>
      <style:text-properties fo:color="#000000" fo:font-size="14pt" style:font-size-asian="14pt" style:font-size-complex="14pt"/>
    </style:style>
    <style:style style:name="P41" style:family="paragraph" style:parent-style-name="western">
      <style:paragraph-properties fo:margin-top="0cm" fo:margin-bottom="0cm" loext:contextual-spacing="false"/>
      <style:text-properties fo:color="#000000" fo:font-size="14pt" fo:font-weight="bold" style:font-size-asian="14pt" style:font-weight-asian="bold" style:font-size-complex="14pt" style:font-weight-complex="bold"/>
    </style:style>
    <style:style style:name="P4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44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fo:color="#000000" fo:font-size="12pt" fo:font-style="italic" style:font-size-asian="12pt" style:font-style-asian="italic" style:font-size-complex="12pt" style:font-style-complex="italic"/>
    </style:style>
    <style:style style:name="P47" style:family="paragraph" style:parent-style-name="Standard">
      <style:paragraph-properties fo:margin-left="3.096cm" fo:margin-right="0cm" fo:text-align="justify" style:justify-single-word="false" fo:text-indent="0cm" style:auto-text-indent="false"/>
      <style:text-properties style:use-window-font-color="true" fo:font-size="12pt" fo:language="pt" fo:country="BR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48" style:family="paragraph" style:parent-style-name="Standard">
      <style:paragraph-properties fo:margin-left="3.2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font-style="italic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fo:color="#000000" fo:font-size="14pt" fo:font-weight="bold" officeooo:rsid="000bc006" officeooo:paragraph-rsid="000bc006" style:font-size-asian="14pt" style:font-weight-asian="bold" style:font-size-complex="14pt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officeooo:rsid="00081509" style:font-size-asian="14pt" style:font-size-complex="14pt"/>
    </style:style>
    <style:style style:name="T3" style:family="text">
      <style:text-properties fo:color="#000000" fo:font-size="14pt" officeooo:rsid="0008995b" style:font-size-asian="14pt" style:font-size-complex="14pt"/>
    </style:style>
    <style:style style:name="T4" style:family="text">
      <style:text-properties fo:color="#000000" fo:font-size="14pt" officeooo:rsid="000bc006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000000" fo:font-size="14pt" fo:font-style="normal" officeooo:rsid="000d323a" style:font-size-asian="14pt" style:font-style-asian="normal" style:font-size-complex="14pt" style:font-style-complex="normal"/>
    </style:style>
    <style:style style:name="T12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fo:font-size="12pt" fo:font-style="italic" officeooo:rsid="000a1048" style:font-size-asian="12pt" style:font-style-asian="italic" style:font-size-complex="12pt" style:font-style-complex="italic"/>
    </style:style>
    <style:style style:name="T14" style:family="text">
      <style:text-properties fo:color="#000000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fo:font-size="12pt" fo:font-style="italic" officeooo:rsid="000a1048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a1048" style:font-style-asian="italic" style:font-style-complex="italic"/>
    </style:style>
    <style:style style:name="T19" style:family="text">
      <style:text-properties officeooo:rsid="0008995b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font-weight="bold" officeooo:rsid="001651fb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EXCELENTÍSSIMO SENHOR DOUTOR JUIZ DE DIREITO DA VARA ESPECIALIZADA NO COMBATE À VIOLÊNCIA DOMÉSTICA E FAMILIAR CONTRA A MULHER DE ___________-TO.</text:p>
      <text:p text:style-name="P7"/>
      <text:p text:style-name="P39"><text:span text:style-name="T5">Autos nº</text:span><text:span text:style-name="T1"> </text:span><text:span text:style-name="T2">xxxxxxx</text:span><text:span text:style-name="T1">-</text:span><text:span text:style-name="T2">xx</text:span><text:span text:style-name="T1">.</text:span><text:span text:style-name="T2">xxxx</text:span><text:span text:style-name="T1">.</text:span><text:span text:style-name="T2">xxx</text:span><text:span text:style-name="T1">.</text:span><text:span text:style-name="T2">xxxx</text:span></text:p>
      <text:p text:style-name="P39"><text:span text:style-name="T5">Autor:</text:span><text:span text:style-name="T1"> Ministério Público Estadual</text:span></text:p>
      <text:p text:style-name="P39"><text:span text:style-name="T5">Réu:</text:span><text:span text:style-name="T1"> _________________</text:span></text:p>
      <text:p text:style-name="P39"/>
      <text:p text:style-name="P40"><text:tab/></text:p>
      <text:p text:style-name="P7"/>
      <text:p text:style-name="P8">ALEGAÇÕES FINAIS</text:p>
      <text:p text:style-name="P6"/>
      <text:p text:style-name="P6"/>
      <text:p text:style-name="P6"/>
      <text:p text:style-name="P14"><text:span text:style-name="T1">O </text:span><text:span text:style-name="T5">MINISTÉRIO PÚBLICO DO ESTADO DO TOCANTINS</text:span><text:span text:style-name="T1"> ofereceu denúncia em face de</text:span><text:span text:style-name="T5"> ___________________</text:span><text:span text:style-name="T1">, imputando a el</text:span><text:span text:style-name="T2">e</text:span><text:span text:style-name="T1"> a prática do crime descrito no artigo 129 §§1°, inciso I e 9º, do Código Penal, sob o auspício da Lei 11.340/06 (Lei Maria da Penha).</text:span></text:p>
      <text:p text:style-name="P13"/>
      <text:p text:style-name="P14"><text:span text:style-name="T1">De acordo com a denúncia, na noite de __/__/____, em uma residência localizada no ________________, nesta cidade, o acusado agrediu fisicamente sua companheira </text:span><text:span text:style-name="T7">____________________</text:span><text:span text:style-name="T1">, bem como a ameaçou de lhe causar mal injusto e grave. As agressões resultaram em lesões descritas no Laudo de Lesões Corporais. </text:span></text:p>
      <text:p text:style-name="P14"/>
      <text:p text:style-name="P13">A Denúncia foi recebida em __/__/____ (Evento <text:span text:style-name="T19">xx</text:span>). Defesa Preliminar apresentada (Evento <text:span text:style-name="T19">xx</text:span>). Audiência de Instrução e Julgamento realizada (Eventos <text:span text:style-name="T19">xx</text:span> e <text:span text:style-name="T19">xx</text:span>). </text:p>
      <text:p text:style-name="P16"/>
      <text:p text:style-name="P16">Vieram os autos ao Ministério Público para alegações finais.</text:p>
      <text:p text:style-name="P16"/>
      <text:p text:style-name="P17">É o relatório do necessário.</text:p>
      <text:p text:style-name="P12"/>
      <text:p text:style-name="P18"><text:span text:style-name="T5">Emérito Julgador</text:span><text:span text:style-name="T1">, analisados os fatos em consonância com o conjunto probatório produzido, a conclusão inexorável a que se chega é a de que o pedido de condenação deve ser julgado </text:span><text:span text:style-name="T8">procedente.</text:span></text:p>
      <text:p text:style-name="P41"/>
      <text:p text:style-name="P41"><text:soft-page-break/>1) DA MATERIALIDADE E AUTORIA.</text:p>
      <text:p text:style-name="P19"/>
      <text:p text:style-name="P20"><text:span text:style-name="T1">A </text:span><text:span text:style-name="T6">materialidade delitiva</text:span><text:span text:style-name="T1"> está comprovada pelo Laudo de Lesão Corporal constante nos autos de Inquérito Policial que aponta a existência de lesões (Evento </text:span><text:span text:style-name="T3">xx</text:span><text:span text:style-name="T1">). A </text:span><text:span text:style-name="T6">autoria </text:span><text:span text:style-name="T9">também restou sobejamente comprovada, por meio do conjunto probatório produzido, em especial o depoimento da vítima e o laudo de lesão corporal, referente ao exame realizado logo após os fatos. A vítima foi firme e esclareceu como a agressão ocorreu. Veja-se seu depoimento:</text:span></text:p>
      <text:p text:style-name="P20"/>
      <text:p text:style-name="P25"><text:span text:style-name="T17">“</text:span><text:span text:style-name="T18">(</text:span><text:span text:style-name="T17">...</text:span><text:span text:style-name="T18">)</text:span><text:span text:style-name="T17">”.</text:span></text:p>
      <text:p text:style-name="P24"/>
      <text:p text:style-name="P45">Verifica-se que em seu depoimento, a vítima relatou os fatos em consonância com o seu primeiro relato perante a autoridade policial, não havendo contradições ou mudanças de versão que pudesse colocar em dúvida o seu relato. Veja-se seu depoimento inicial:</text:p>
      <text:p text:style-name="P26"/>
      <text:p text:style-name="P46">“(…)”. </text:p>
      <text:p text:style-name="P28"/>
      <text:p text:style-name="P45">O Laudo de Lesão Corporal, referente ao exame a que a ofendida foi submetida logo após o delito mostra uma extensa relação de lesões com escoriações e equimoses por todo o corpo, indicando ainda uma lesão no pescoço, sendo portanto, compatível com a versão apresentada pela vítima de que foi enforcada e depois arrastada pelo acusado enquanto tentava entrar no veículo deste. </text:p>
      <text:p text:style-name="P26"/>
      <text:p text:style-name="P28"><text:span text:style-name="T10">Por meio do depoimento da testemunha __________________, padrasto </text:span><text:span text:style-name="T11">do acusado</text:span><text:span text:style-name="T10">, e de seu interrogatório, o acusado tenta, de toda maneira, descredibilizar a vítima, inverter as posições dentro do presente procedimento, passando-se por vítima de sua então companheira. Ocorre que tais relatos caem por terra ao se comparar os depoimentos prestados perante a autoridade policial e as colhidas durante a instrução processual. Inicialmente tem-se o depoimento de ____________________, que durante a instrução afirmou ter visualizado a ofendida tentado entrar no veículo do acusado, momento em que teria levado uma “pequena” queda, não tendo ocorrido arrastamento. Veja-se:</text:span></text:p>
      <text:p text:style-name="P26"/>
      <text:p text:style-name="P29"><text:span text:style-name="T12">“</text:span><text:span text:style-name="T13">(...)”</text:span><text:span text:style-name="T16">. </text:span></text:p>
      <text:p text:style-name="P28"/>
      <text:p text:style-name="P45"><text:soft-page-break/>Ocorre que em seu depoimento extrajudicial, a mesma testemunha informou que não presenciou este momento, conforme segue: </text:p>
      <text:p text:style-name="P28"/>
      <text:p text:style-name="P47">“(…)”. </text:p>
      <text:p text:style-name="P27"/>
      <text:p text:style-name="P21">No mesmo sentido, os interrogatórios do acusado contêm informações contraditórias, evidenciando a mudança de versões, com o intuito de se beneficiar e minimizar a responsabilização por seus atos. Veja-se seu interrogatório durante a instrução:</text:p>
      <text:p text:style-name="P23"/>
      <text:p text:style-name="P31"><text:span text:style-name="T14">“</text:span><text:span text:style-name="T15">(...)</text:span><text:span text:style-name="T14">”</text:span></text:p>
      <text:p text:style-name="P30"/>
      <text:p text:style-name="P21">Verifica-se que neste segundo momento, o acusado informou que a vítima não teria entrado no veículo, chegando inclusive a afirmar que tal fato não foi possível porque as portas do carro estariam travadas. No entanto, em seu primeiro depoimento, a sua versão foi diferente:</text:p>
      <text:p text:style-name="P21"/>
      <text:p text:style-name="P48">“(…)”.</text:p>
      <text:p text:style-name="P21"/>
      <text:p text:style-name="P21">Percebe-se claramente que, ao contrário dos depoimentos da vítima, os relatos da testemunha e do interrogatório sofreram alterações significativas, o que descredibiliza tais versões.</text:p>
      <text:p text:style-name="P23"/>
      <text:p text:style-name="P21">Assim, no presente caso, resta mais do que comprovada a existência do crime em questão, sendo oportuno ressaltar que o laudo de lesão corporal da vítima indicou que esta ficou afastada mais de 30 dias de suas ocupações habituais, incorrendo assim o autor também no §1º do artigo 129 (lesão grave), pelo que deve ser condenado. </text:p>
      <text:p text:style-name="P23"/>
      <text:p text:style-name="P22">Desta feita, por todo o exposto, a condenação do acusado é medida que se impõe em relação ao crime do artigo 129 §1º, I e 9º do Código Penal. </text:p>
      <text:p text:style-name="P38"/>
      <text:p text:style-name="P33"/>
      <text:p text:style-name="P42">3) DAS NULIDADES</text:p>
      <text:p text:style-name="P32"/>
      <text:p text:style-name="P34"><text:span text:style-name="T1">Compulsando os autos, verifica-se que o processo se encontra em ordem, tendo tramitado de modo absolutamente regular, seguindo o rito adequado à presente ação e tendo sido observados os princípios da ampla defesa </text:span><text:soft-page-break/><text:span text:style-name="T1">e do contraditório, não tendo por isso o que se falar quanto à matéria das nulidades.</text:span></text:p>
      <text:p text:style-name="P41"/>
      <text:p text:style-name="P41"/>
      <text:p text:style-name="P41">4) CONCLUSÃO</text:p>
      <text:p text:style-name="P43"/>
      <text:p text:style-name="P15"><text:span text:style-name="T1">Ante o exposto, restando provadas a autoria e a materialidade delitivas, não existindo causas excludentes de ilicitude ou de culpabilidade, o Ministério Público requer seja julgada procedente a pretensão punitiva estatal, a fim de condenar o acusado __________________</text:span><text:span text:style-name="T6"> </text:span><text:span text:style-name="T9">pela prática</text:span><text:span text:style-name="T1"> do crime descrito na denúncia.</text:span></text:p>
      <text:p text:style-name="P35"/>
      <text:p text:style-name="P36"><text:span text:style-name="T1">____________/TO, </text:span><text:span text:style-name="T4">xx</text:span><text:span text:style-name="T1"> de ___________ de 20</text:span><text:span text:style-name="T4">20</text:span></text:p>
      <text:p text:style-name="P37"/>
      <text:p text:style-name="P9">_____________________________</text:p>
      <text:p text:style-name="P49"><text:span text:style-name="T20">Promotor</text:span><text:span text:style-name="T21">(</text:span><text:span text:style-name="T20">a</text:span><text:span text:style-name="T21">)</text:span><text:span text:style-name="T20"> de Justiça </text:span></text:p>
      <text:p text:style-name="P11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ucidasans" svg:font-family="Lucidasans"/>
    <style:font-face style:name="Courier New" svg:font-family="'Courier New'" style:font-family-generic="modern"/>
    <style:font-face style:name="Mincho" svg:font-family="Mincho, msmincho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747cm" style:auto-text-indent="false">
        <style:tab-stops>
          <style:tab-stop style:position="3.251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Corpo_20_de_20_texto_20_21" style:display-name="Corpo de texto 21" style:family="paragraph" style:parent-style-name="Standard">
      <style:paragraph-properties fo:orphans="0" fo:widows="0" style:vertical-align="baseline"/>
      <style:text-properties style:font-name="Arial1" fo:font-family="Arial" style:font-family-generic="swiss" style:font-pitch="variable" fo:font-size="12pt" fo:font-weight="bold" style:letter-kerning="true" style:font-name-asian="DejaVu Sans1" style:font-family-asian="'DejaVu Sans'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5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5" style:display-name="Fonte parág. padrão5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3" style:display-name="Fonte parág. padrão3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Ref._20_de_20_nota_20_de_20_rodapé1" style:display-name="Ref. de nota de rodapé1" style:family="text">
      <style:text-properties style:text-position="super 58%"/>
    </style:style>
    <style:style style:name="_20_Caracteres_20_de_20_Nota_20_de_20_Fim" style:display-name=" 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WW-Caracteres_20_de_20_nota_20_de_20_rodapé" style:display-name="WW-Caracteres de nota de rodapé" style:family="text" style:parent-style-name="Fonte_20_parág._20_padrão1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Courier New" fo:font-family="'Courier New'" style:font-family-generic="modern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1.001cm" fo:page-height="29.7cm" style:num-format="1" style:print-orientation="portrait" fo:margin-top="1.61cm" fo:margin-bottom="1.99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54cm" draw:z-index="3"><draw:image xlink:href="Pictures/10000000000005300000027009D669186D81F115.jpg" xlink:type="simple" xlink:show="embed" xlink:actuate="onLoad" loext:mime-type="image/jpeg"/></draw:frame></text:p>
        <text:p text:style-name="MP2"/>
        <text:p text:style-name="MP2"/>
        <text:p text:style-name="MP2"/>
      </style:header>
      <style:footer>
        <text:p text:style-name="MP3"><text:page-number text:select-page="current">1</text:page-number></text:p>
        <text:p text:style-name="MP4"/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/S</dc:title>
    <meta:initial-creator>Cliente</meta:initial-creator>
    <meta:creation-date>2011-03-21T06:59:00</meta:creation-date>
    <dc:date>2020-02-18T14:49:15.663986554</dc:date>
    <meta:print-date>2011-04-18T17:04:00</meta:print-date>
    <meta:editing-cycles>12</meta:editing-cycles>
    <meta:editing-duration>PT38M13S</meta:editing-duration>
    <meta:generator>LibreOffice/6.0.7.3$Linux_X86_64 LibreOffice_project/00m0$Build-3</meta:generator>
    <meta:document-statistic meta:table-count="0" meta:image-count="1" meta:object-count="0" meta:page-count="4" meta:paragraph-count="38" meta:word-count="779" meta:character-count="5075" meta:non-whitespace-character-count="4321"/>
  </office:meta>
</office:document-meta>
</file>